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oto Sans Symbols" svg:font-family="'Noto Sans Symbols', Calibri"/>
    <style:font-face style:name="Sigmar One" svg:font-family="'Sigmar One', Calibri"/>
    <style:font-face style:name="Courier New" svg:font-family="'Courier New'" style:font-family-generic="modern"/>
    <style:font-face style:name="NSimSun" svg:font-family="NSimSun" style:font-family-generic="modern"/>
    <style:font-face style:name="Arial Black" svg:font-family="'Arial Black'" style:font-family-generic="roman"/>
    <style:font-face style:name="Times New Roman1" svg:font-family="'Times New Roman'" style:font-family-generic="roman"/>
    <style:font-face style:name="Lucida Sans1" svg:font-family="'Lucida Sans'" style:font-family-generic="swiss"/>
    <style:font-face style:name="Noto Sans Symbols1" svg:font-family="'Noto Sans Symbols', Calibri" style:font-family-generic="swiss"/>
    <style:font-face style:name="Courier New1" svg:font-family="'Courier New'" style:font-family-generic="modern" style:font-pitch="fixed"/>
    <style:font-face style:name="OpenSymbol, 'Arial Unicode MS'" svg:font-family="'OpenSymbol, 'Arial Unicode MS''" style:font-pitch="variable"/>
    <style:font-face style:name="SimSun, 宋体" svg:font-family="'SimSun, 宋体'" style:font-pitch="variable"/>
    <style:font-face style:name="SimSun1" svg:font-family="SimSun, 宋体" style:font-pitch="variable"/>
    <style:font-face style:name="Cambria" svg:font-family="Cambria" style:font-family-generic="roman" style:font-pitch="variable"/>
    <style:font-face style:name="Mangal, Cambria" svg:font-family="'Mangal, 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IDFont+F3, Calibri" svg:font-family="'CIDFont+F3, Calibri', Calibri" style:font-family-generic="swiss" style:font-pitch="variable"/>
    <style:font-face style:name="CIDFont+F5, Calibri" svg:font-family="'CIDFont+F5, Calibri', Calibri"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93cm" fo:margin-left="-0.407cm" table:align="left" style:writing-mode="lr-tb"/>
    </style:style>
    <style:style style:name="Tabella1.A" style:family="table-column">
      <style:table-column-properties style:column-width="4.875cm"/>
    </style:style>
    <style:style style:name="Tabella1.B" style:family="table-column">
      <style:table-column-properties style:column-width="13.055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018cm" fo:padding-right="0.018cm" fo:padding-top="0cm" fo:padding-bottom="0cm" fo:border="0.018cm solid #000000" style:writing-mode="lr-tb"/>
    </style:style>
    <style:style style:name="Tabella1.2" style:family="table-row">
      <style:table-row-properties style:min-row-height="0.769cm" style:keep-together="true" fo:keep-together="auto"/>
    </style:style>
    <style:style style:name="Tabella1.3" style:family="table-row">
      <style:table-row-properties style:min-row-height="0.85cm" style:keep-together="true" fo:keep-together="auto"/>
    </style:style>
    <style:style style:name="Tabella1.4" style:family="table-row">
      <style:table-row-properties style:min-row-height="1.893cm" style:keep-together="true" fo:keep-together="auto"/>
    </style:style>
    <style:style style:name="Tabella1.5" style:family="table-row">
      <style:table-row-properties style:min-row-height="0.474cm" style:keep-together="true" fo:keep-together="auto"/>
    </style:style>
    <style:style style:name="Tabella1.6" style:family="table-row">
      <style:table-row-properties style:min-row-height="0.736cm" style:keep-together="true" fo:keep-together="auto"/>
    </style:style>
    <style:style style:name="Tabella2" style:family="table">
      <style:table-properties style:width="18.006cm" fo:margin-left="-0.407cm" table:align="left" style:writing-mode="lr-tb"/>
    </style:style>
    <style:style style:name="Tabella2.A" style:family="table-column">
      <style:table-column-properties style:column-width="6.696cm"/>
    </style:style>
    <style:style style:name="Tabella2.B" style:family="table-column">
      <style:table-column-properties style:column-width="2.681cm"/>
    </style:style>
    <style:style style:name="Tabella2.D" style:family="table-column">
      <style:table-column-properties style:column-width="5.948cm"/>
    </style:style>
    <style:style style:name="Tabella2.1" style:family="table-row">
      <style:table-row-properties style:min-row-height="0.572cm"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2.D1" style:family="table-cell">
      <style:table-cell-properties style:vertical-align="top" fo:padding-left="0.018cm" fo:padding-right="0.018cm" fo:padding-top="0cm" fo:padding-bottom="0cm" fo:border="0.018cm solid #000000" style:writing-mode="lr-tb"/>
    </style:style>
    <style:style style:name="Tabella2.2" style:family="table-row">
      <style:table-row-properties style:min-row-height="0.434cm" style:keep-together="true" fo:keep-together="auto"/>
    </style:style>
    <style:style style:name="Tabella3" style:family="table">
      <style:table-properties style:width="18.057cm" fo:margin-left="-0.534cm" table:align="left" style:writing-mode="lr-tb"/>
    </style:style>
    <style:style style:name="Tabella3.A" style:family="table-column">
      <style:table-column-properties style:column-width="18.057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7.997cm" fo:margin-left="-0.407cm" table:align="left" style:writing-mode="lr-tb"/>
    </style:style>
    <style:style style:name="Tabella4.A" style:family="table-column">
      <style:table-column-properties style:column-width="17.997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7.93cm" fo:margin-left="-0.407cm" table:align="left" style:writing-mode="lr-tb"/>
    </style:style>
    <style:style style:name="Tabella5.A" style:family="table-column">
      <style:table-column-properties style:column-width="17.93cm"/>
    </style:style>
    <style:style style:name="Tabella5.1" style:family="table-row">
      <style:table-row-properties style:min-row-height="0.61cm" style:keep-together="true" fo:keep-together="auto"/>
    </style:style>
    <style:style style:name="Tabella5.A1" style:family="table-cell">
      <style:table-cell-properties style:vertical-align="top" fo:padding-left="0.191cm" fo:padding-right="0.191cm" fo:padding-top="0cm" fo:padding-bottom="0cm" fo:border="0.018cm solid #000000" style:writing-mode="lr-tb"/>
    </style:style>
    <style:style style:name="Tabella5.2" style:family="table-row">
      <style:table-row-properties style:min-row-height="0.4cm" style:keep-together="true" fo:keep-together="auto"/>
    </style:style>
    <style:style style:name="Tabella6" style:family="table">
      <style:table-properties style:width="17.997cm" fo:margin-left="-0.407cm" table:align="left" style:writing-mode="lr-tb"/>
    </style:style>
    <style:style style:name="Tabella6.A" style:family="table-column">
      <style:table-column-properties style:column-width="17.997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7.99cm" fo:margin-left="-0.407cm" table:align="left" style:writing-mode="lr-tb"/>
    </style:style>
    <style:style style:name="Tabella7.A" style:family="table-column">
      <style:table-column-properties style:column-width="4.533cm"/>
    </style:style>
    <style:style style:name="Tabella7.B" style:family="table-column">
      <style:table-column-properties style:column-width="4.431cm"/>
    </style:style>
    <style:style style:name="Tabella7.C" style:family="table-column">
      <style:table-column-properties style:column-width="4.487cm"/>
    </style:style>
    <style:style style:name="Tabella7.D" style:family="table-column">
      <style:table-column-properties style:column-width="4.538cm"/>
    </style:style>
    <style:style style:name="Tabella7.1" style:family="table-row">
      <style:table-row-properties style:min-row-height="0.441cm" style:keep-together="true" fo:keep-together="auto"/>
    </style:style>
    <style:style style:name="Tabella7.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B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la7.D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ella7.2" style:family="table-row">
      <style:table-row-properties style:min-row-height="0.182cm" style:keep-together="true" fo:keep-together="auto"/>
    </style:style>
    <style:style style:name="Tabel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7.D2" style:family="table-cell">
      <style:table-cell-properties style:vertical-align="top" fo:padding-left="0.018cm" fo:padding-right="0.018cm" fo:padding-top="0cm" fo:padding-bottom="0cm" fo:border="0.018cm solid #000000" style:writing-mode="lr-tb"/>
    </style:style>
    <style:style style:name="Tabella8" style:family="table">
      <style:table-properties style:width="17.997cm" fo:margin-left="-0.407cm" table:align="left" style:writing-mode="lr-tb"/>
    </style:style>
    <style:style style:name="Tabella8.A" style:family="table-column">
      <style:table-column-properties style:column-width="17.997cm"/>
    </style:style>
    <style:style style:name="Tabella8.1" style:family="table-row">
      <style:table-row-properties style:keep-together="true" fo:keep-together="auto"/>
    </style:style>
    <style:style style:name="Tabella8.A1" style:family="table-cell">
      <style:table-cell-properties style:vertical-align="top" fo:padding-left="0.191cm" fo:padding-right="0.191cm" fo:padding-top="0cm" fo:padding-bottom="0cm" fo:border="0.018cm solid #000000" style:writing-mode="lr-tb"/>
    </style:style>
    <style:style style:name="Tabella9" style:family="table">
      <style:table-properties style:width="17.997cm" fo:margin-left="-0.407cm" table:align="left" style:writing-mode="lr-tb"/>
    </style:style>
    <style:style style:name="Tabella9.A" style:family="table-column">
      <style:table-column-properties style:column-width="9.354cm"/>
    </style:style>
    <style:style style:name="Tabella9.B" style:family="table-column">
      <style:table-column-properties style:column-width="8.643cm"/>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top" fo:padding-left="0.018cm" fo:padding-right="0.018cm" fo:padding-top="0cm" fo:padding-bottom="0cm" fo:border="0.018cm solid #000000" style:writing-mode="lr-tb"/>
    </style:style>
    <style:style style:name="Tabella10" style:family="table">
      <style:table-properties style:width="17.93cm" fo:margin-left="-0.407cm" table:align="left" style:writing-mode="lr-tb"/>
    </style:style>
    <style:style style:name="Tabella10.A" style:family="table-column">
      <style:table-column-properties style:column-width="4.875cm"/>
    </style:style>
    <style:style style:name="Tabella10.B" style:family="table-column">
      <style:table-column-properties style:column-width="13.055cm"/>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018cm" fo:padding-right="0.018cm" fo:padding-top="0cm" fo:padding-bottom="0cm" fo:border="0.018cm solid #000000" style:writing-mode="lr-tb"/>
    </style:style>
    <style:style style:name="Tabella10.2" style:family="table-row">
      <style:table-row-properties style:min-row-height="0.769cm" style:keep-together="true" fo:keep-together="auto"/>
    </style:style>
    <style:style style:name="Tabella10.3" style:family="table-row">
      <style:table-row-properties style:min-row-height="0.85cm" style:keep-together="true" fo:keep-together="auto"/>
    </style:style>
    <style:style style:name="Tabella10.4" style:family="table-row">
      <style:table-row-properties style:min-row-height="0.474cm" style:keep-together="true" fo:keep-together="auto"/>
    </style:style>
    <style:style style:name="Tabella10.6" style:family="table-row">
      <style:table-row-properties style:min-row-height="0.736cm" style:keep-together="true" fo:keep-together="auto"/>
    </style:style>
    <style:style style:name="Tabella11" style:family="table">
      <style:table-properties style:width="18.006cm" fo:margin-left="-0.407cm" table:align="left" style:writing-mode="lr-tb"/>
    </style:style>
    <style:style style:name="Tabella11.A" style:family="table-column">
      <style:table-column-properties style:column-width="6.696cm"/>
    </style:style>
    <style:style style:name="Tabella11.B" style:family="table-column">
      <style:table-column-properties style:column-width="2.681cm"/>
    </style:style>
    <style:style style:name="Tabella11.D" style:family="table-column">
      <style:table-column-properties style:column-width="5.948cm"/>
    </style:style>
    <style:style style:name="Tabella11.1" style:family="table-row">
      <style:table-row-properties style:min-row-height="0.572cm" style:keep-together="true" fo:keep-together="auto"/>
    </style:style>
    <style:style style:name="Tabella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1.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11.D1" style:family="table-cell">
      <style:table-cell-properties style:vertical-align="top" fo:padding-left="0.018cm" fo:padding-right="0.018cm" fo:padding-top="0cm" fo:padding-bottom="0cm" fo:border="0.018cm solid #000000" style:writing-mode="lr-tb"/>
    </style:style>
    <style:style style:name="Tabella11.2" style:family="table-row">
      <style:table-row-properties style:min-row-height="0.434cm" style:keep-together="true" fo:keep-together="auto"/>
    </style:style>
    <style:style style:name="Tabella12" style:family="table">
      <style:table-properties style:width="18.057cm" fo:margin-left="-0.534cm" table:align="left" style:writing-mode="lr-tb"/>
    </style:style>
    <style:style style:name="Tabella12.A" style:family="table-column">
      <style:table-column-properties style:column-width="18.057cm"/>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0.018cm solid #000000" style:writing-mode="lr-tb"/>
    </style:style>
    <style:style style:name="Tabella13" style:family="table">
      <style:table-properties style:width="17.997cm" fo:margin-left="-0.407cm" table:align="left" style:writing-mode="lr-tb"/>
    </style:style>
    <style:style style:name="Tabella13.A" style:family="table-column">
      <style:table-column-properties style:column-width="17.997cm"/>
    </style:style>
    <style:style style:name="Tabella13.1" style:family="table-row">
      <style:table-row-properties style:keep-together="true" fo:keep-together="auto"/>
    </style:style>
    <style:style style:name="Tabella13.A1" style:family="table-cell">
      <style:table-cell-properties style:vertical-align="top" fo:padding-left="0.191cm" fo:padding-right="0.191cm" fo:padding-top="0cm" fo:padding-bottom="0cm" fo:border="0.018cm solid #000000" style:writing-mode="lr-tb"/>
    </style:style>
    <style:style style:name="Tabella14" style:family="table">
      <style:table-properties style:width="17.93cm" fo:margin-left="-0.407cm" table:align="left" style:writing-mode="lr-tb"/>
    </style:style>
    <style:style style:name="Tabella14.A" style:family="table-column">
      <style:table-column-properties style:column-width="17.93cm"/>
    </style:style>
    <style:style style:name="Tabella14.1" style:family="table-row">
      <style:table-row-properties style:min-row-height="0.61cm" style:keep-together="true" fo:keep-together="auto"/>
    </style:style>
    <style:style style:name="Tabella14.A1" style:family="table-cell">
      <style:table-cell-properties style:vertical-align="top" fo:padding-left="0.191cm" fo:padding-right="0.191cm" fo:padding-top="0cm" fo:padding-bottom="0cm" fo:border="0.018cm solid #000000" style:writing-mode="lr-tb"/>
    </style:style>
    <style:style style:name="Tabella14.2" style:family="table-row">
      <style:table-row-properties style:min-row-height="0.4cm" style:keep-together="true" fo:keep-together="auto"/>
    </style:style>
    <style:style style:name="Tabella14.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15" style:family="table">
      <style:table-properties style:width="17.997cm" fo:margin-left="-0.407cm" table:align="left" style:writing-mode="lr-tb"/>
    </style:style>
    <style:style style:name="Tabella15.A" style:family="table-column">
      <style:table-column-properties style:column-width="17.997cm"/>
    </style:style>
    <style:style style:name="Tabella15.1" style:family="table-row">
      <style:table-row-properties style:keep-together="true" fo:keep-together="auto"/>
    </style:style>
    <style:style style:name="Tabella15.A1" style:family="table-cell">
      <style:table-cell-properties style:vertical-align="top" fo:padding-left="0.191cm" fo:padding-right="0.191cm" fo:padding-top="0cm" fo:padding-bottom="0cm" fo:border="0.018cm solid #000000" style:writing-mode="lr-tb"/>
    </style:style>
    <style:style style:name="Tabella16" style:family="table">
      <style:table-properties style:width="17.983cm" fo:margin-left="-0.407cm" table:align="left" style:writing-mode="lr-tb"/>
    </style:style>
    <style:style style:name="Tabella16.A" style:family="table-column">
      <style:table-column-properties style:column-width="4.477cm"/>
    </style:style>
    <style:style style:name="Tabella16.B" style:family="table-column">
      <style:table-column-properties style:column-width="1.409cm"/>
    </style:style>
    <style:style style:name="Tabella16.C" style:family="table-column">
      <style:table-column-properties style:column-width="1.427cm"/>
    </style:style>
    <style:style style:name="Tabella16.D" style:family="table-column">
      <style:table-column-properties style:column-width="1.436cm"/>
    </style:style>
    <style:style style:name="Tabella16.E" style:family="table-column">
      <style:table-column-properties style:column-width="1.432cm"/>
    </style:style>
    <style:style style:name="Tabella16.H" style:family="table-column">
      <style:table-column-properties style:column-width="1.637cm"/>
    </style:style>
    <style:style style:name="Tabella16.I" style:family="table-column">
      <style:table-column-properties style:column-width="1.617cm"/>
    </style:style>
    <style:style style:name="Tabella16.J" style:family="table-column">
      <style:table-column-properties style:column-width="1.679cm"/>
    </style:style>
    <style:style style:name="Tabella16.1" style:family="table-row">
      <style:table-row-properties style:min-row-height="0.369cm" style:keep-together="true" fo:keep-together="auto"/>
    </style:style>
    <style:style style:name="Tabella16.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6.B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la16.J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ella16.2" style:family="table-row">
      <style:table-row-properties style:min-row-height="0.198cm" style:keep-together="true" fo:keep-together="auto"/>
    </style:style>
    <style:style style:name="Tabella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6.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16.J2" style:family="table-cell">
      <style:table-cell-properties style:vertical-align="top" fo:padding-left="0.018cm" fo:padding-right="0.018cm" fo:padding-top="0cm" fo:padding-bottom="0cm" fo:border="0.018cm solid #000000" style:writing-mode="lr-tb"/>
    </style:style>
    <style:style style:name="Tabella17" style:family="table">
      <style:table-properties style:width="17.997cm" fo:margin-left="-0.407cm" table:align="left" style:writing-mode="lr-tb"/>
    </style:style>
    <style:style style:name="Tabella17.A" style:family="table-column">
      <style:table-column-properties style:column-width="17.997cm"/>
    </style:style>
    <style:style style:name="Tabella17.1" style:family="table-row">
      <style:table-row-properties style:keep-together="true" fo:keep-together="auto"/>
    </style:style>
    <style:style style:name="Tabella17.A1" style:family="table-cell">
      <style:table-cell-properties style:vertical-align="top" fo:padding-left="0.191cm" fo:padding-right="0.191cm" fo:padding-top="0cm" fo:padding-bottom="0cm" fo:border="0.018cm solid #000000" style:writing-mode="lr-tb"/>
    </style:style>
    <style:style style:name="Tabella18" style:family="table">
      <style:table-properties style:width="17.997cm" fo:margin-left="-0.407cm" table:align="left" style:writing-mode="lr-tb"/>
    </style:style>
    <style:style style:name="Tabella18.A" style:family="table-column">
      <style:table-column-properties style:column-width="9.354cm"/>
    </style:style>
    <style:style style:name="Tabella18.B" style:family="table-column">
      <style:table-column-properties style:column-width="8.643cm"/>
    </style:style>
    <style:style style:name="Tabella18.1" style:family="table-row">
      <style:table-row-properties style:keep-together="true" fo:keep-together="auto"/>
    </style:style>
    <style:style style:name="Tabella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8.B1" style:family="table-cell">
      <style:table-cell-properties style:vertical-align="top" fo:padding-left="0.018cm" fo:padding-right="0.018cm" fo:padding-top="0cm" fo:padding-bottom="0cm" fo:border="0.018cm solid #000000" style:writing-mode="lr-tb"/>
    </style:style>
    <style:style style:name="Tabella19" style:family="table">
      <style:table-properties style:width="17.93cm" fo:margin-left="-0.407cm" table:align="left" style:writing-mode="lr-tb"/>
    </style:style>
    <style:style style:name="Tabella19.A" style:family="table-column">
      <style:table-column-properties style:column-width="4.875cm"/>
    </style:style>
    <style:style style:name="Tabella19.B" style:family="table-column">
      <style:table-column-properties style:column-width="13.055cm"/>
    </style:style>
    <style:style style:name="Tabella19.1" style:family="table-row">
      <style:table-row-properties style:keep-together="true" fo:keep-together="auto"/>
    </style:style>
    <style:style style:name="Tabella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9.B1" style:family="table-cell">
      <style:table-cell-properties style:vertical-align="top" fo:padding-left="0.018cm" fo:padding-right="0.018cm" fo:padding-top="0cm" fo:padding-bottom="0cm" fo:border="0.018cm solid #000000" style:writing-mode="lr-tb"/>
    </style:style>
    <style:style style:name="Tabella19.2" style:family="table-row">
      <style:table-row-properties style:min-row-height="0.769cm" style:keep-together="true" fo:keep-together="auto"/>
    </style:style>
    <style:style style:name="Tabella19.3" style:family="table-row">
      <style:table-row-properties style:min-row-height="0.85cm" style:keep-together="true" fo:keep-together="auto"/>
    </style:style>
    <style:style style:name="Tabella19.4" style:family="table-row">
      <style:table-row-properties style:min-row-height="0.474cm" style:keep-together="true" fo:keep-together="auto"/>
    </style:style>
    <style:style style:name="Tabella19.6" style:family="table-row">
      <style:table-row-properties style:min-row-height="0.736cm" style:keep-together="true" fo:keep-together="auto"/>
    </style:style>
    <style:style style:name="Tabella20" style:family="table">
      <style:table-properties style:width="18.006cm" fo:margin-left="-0.407cm" table:align="left" style:writing-mode="lr-tb"/>
    </style:style>
    <style:style style:name="Tabella20.A" style:family="table-column">
      <style:table-column-properties style:column-width="6.696cm"/>
    </style:style>
    <style:style style:name="Tabella20.B" style:family="table-column">
      <style:table-column-properties style:column-width="2.681cm"/>
    </style:style>
    <style:style style:name="Tabella20.D" style:family="table-column">
      <style:table-column-properties style:column-width="5.948cm"/>
    </style:style>
    <style:style style:name="Tabella20.1" style:family="table-row">
      <style:table-row-properties style:min-row-height="0.572cm" style:keep-together="true" fo:keep-together="auto"/>
    </style:style>
    <style:style style:name="Tabella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0.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20.D1" style:family="table-cell">
      <style:table-cell-properties style:vertical-align="top" fo:padding-left="0.018cm" fo:padding-right="0.018cm" fo:padding-top="0cm" fo:padding-bottom="0cm" fo:border="0.018cm solid #000000" style:writing-mode="lr-tb"/>
    </style:style>
    <style:style style:name="Tabella20.2" style:family="table-row">
      <style:table-row-properties style:min-row-height="0.434cm" style:keep-together="true" fo:keep-together="auto"/>
    </style:style>
    <style:style style:name="Tabella21" style:family="table">
      <style:table-properties style:width="18.057cm" fo:margin-left="-0.534cm" table:align="left" style:writing-mode="lr-tb"/>
    </style:style>
    <style:style style:name="Tabella21.A" style:family="table-column">
      <style:table-column-properties style:column-width="18.057cm"/>
    </style:style>
    <style:style style:name="Tabella21.1" style:family="table-row">
      <style:table-row-properties style:keep-together="true" fo:keep-together="auto"/>
    </style:style>
    <style:style style:name="Tabella21.A1" style:family="table-cell">
      <style:table-cell-properties style:vertical-align="top" fo:padding-left="0.191cm" fo:padding-right="0.191cm" fo:padding-top="0cm" fo:padding-bottom="0cm" fo:border="0.018cm solid #000000" style:writing-mode="lr-tb"/>
    </style:style>
    <style:style style:name="Tabella22" style:family="table">
      <style:table-properties style:width="17.997cm" fo:margin-left="-0.407cm" table:align="left" style:writing-mode="lr-tb"/>
    </style:style>
    <style:style style:name="Tabella22.A" style:family="table-column">
      <style:table-column-properties style:column-width="17.895cm"/>
    </style:style>
    <style:style style:name="Tabella22.B" style:family="table-column">
      <style:table-column-properties style:column-width="0.102cm"/>
    </style:style>
    <style:style style:name="Tabella22.1" style:family="table-row">
      <style:table-row-properties style:min-row-height="1.27cm" style:keep-together="true" fo:keep-together="auto"/>
    </style:style>
    <style:style style:name="Tabella22.A1" style:family="table-cell">
      <style:table-cell-properties style:vertical-align="top" fo:padding-left="0.191cm" fo:padding-right="0.191cm" fo:padding-top="0cm" fo:padding-bottom="0cm" fo:border="0.018cm solid #000000" style:writing-mode="lr-tb"/>
    </style:style>
    <style:style style:name="Tabella22.2" style:family="table-row">
      <style:table-row-properties style:min-row-height="0.61cm" style:keep-together="true" fo:keep-together="auto"/>
    </style:style>
    <style:style style:name="Tabella22.A2" style:family="table-cell">
      <style:table-cell-properties style:vertical-align="top" fo:padding="0cm" fo:border-left="0.018cm solid #000000" fo:border-right="none" fo:border-top="0.018cm solid #000000" fo:border-bottom="0.018cm solid #000000" style:writing-mode="lr-tb"/>
    </style:style>
    <style:style style:name="Tabella22.B2" style:family="table-cell">
      <style:table-cell-properties style:vertical-align="top" fo:padding-left="0.018cm" fo:padding-right="0.018cm" fo:padding-top="0cm" fo:padding-bottom="0cm" fo:border-left="0.018cm solid #000000" fo:border-right="none" fo:border-top="none" fo:border-bottom="none" style:writing-mode="lr-tb"/>
    </style:style>
    <style:style style:name="Tabella22.3" style:family="table-row">
      <style:table-row-properties style:min-row-height="0.4cm" style:keep-together="true" fo:keep-together="auto"/>
    </style:style>
    <style:style style:name="Tabella22.A3" style:family="table-cell">
      <style:table-cell-properties style:vertical-align="top" fo:padding="0cm" fo:border-left="0.018cm solid #000000" fo:border-right="none" fo:border-top="none" fo:border-bottom="0.018cm solid #000000" style:writing-mode="lr-tb"/>
    </style:style>
    <style:style style:name="Tabella23" style:family="table">
      <style:table-properties style:width="17.997cm" fo:margin-left="-0.407cm" table:align="left" style:writing-mode="lr-tb"/>
    </style:style>
    <style:style style:name="Tabella23.A" style:family="table-column">
      <style:table-column-properties style:column-width="17.997cm"/>
    </style:style>
    <style:style style:name="Tabella23.1" style:family="table-row">
      <style:table-row-properties style:keep-together="true" fo:keep-together="auto"/>
    </style:style>
    <style:style style:name="Tabella23.A1" style:family="table-cell">
      <style:table-cell-properties style:vertical-align="top" fo:padding-left="0.191cm" fo:padding-right="0.191cm" fo:padding-top="0cm" fo:padding-bottom="0cm" fo:border="0.018cm solid #000000" style:writing-mode="lr-tb"/>
    </style:style>
    <style:style style:name="Tabella24" style:family="table">
      <style:table-properties style:width="17.93cm" fo:margin-left="-0.407cm" table:align="left" style:writing-mode="lr-tb"/>
    </style:style>
    <style:style style:name="Tabella24.A" style:family="table-column">
      <style:table-column-properties style:column-width="4.886cm"/>
    </style:style>
    <style:style style:name="Tabella24.B" style:family="table-column">
      <style:table-column-properties style:column-width="1.543cm"/>
    </style:style>
    <style:style style:name="Tabella24.C" style:family="table-column">
      <style:table-column-properties style:column-width="1.545cm"/>
    </style:style>
    <style:style style:name="Tabella24.G" style:family="table-column">
      <style:table-column-properties style:column-width="1.766cm"/>
    </style:style>
    <style:style style:name="Tabella24.H" style:family="table-column">
      <style:table-column-properties style:column-width="1.75cm"/>
    </style:style>
    <style:style style:name="Tabella24.I" style:family="table-column">
      <style:table-column-properties style:column-width="1.804cm"/>
    </style:style>
    <style:style style:name="Tabella24.1" style:family="table-row">
      <style:table-row-properties style:keep-together="true" fo:keep-together="auto"/>
    </style:style>
    <style:style style:name="Tabella24.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4.B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la24.I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ella24.2" style:family="table-row">
      <style:table-row-properties style:min-row-height="0.199cm" style:keep-together="true" fo:keep-together="auto"/>
    </style:style>
    <style:style style:name="Tabella2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4.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24.I2" style:family="table-cell">
      <style:table-cell-properties style:vertical-align="top" fo:padding-left="0.018cm" fo:padding-right="0.018cm" fo:padding-top="0cm" fo:padding-bottom="0cm" fo:border="0.018cm solid #000000" style:writing-mode="lr-tb"/>
    </style:style>
    <style:style style:name="Tabella25" style:family="table">
      <style:table-properties style:width="17.997cm" fo:margin-left="-0.407cm" table:align="left" style:writing-mode="lr-tb"/>
    </style:style>
    <style:style style:name="Tabella25.A" style:family="table-column">
      <style:table-column-properties style:column-width="17.997cm"/>
    </style:style>
    <style:style style:name="Tabella25.1" style:family="table-row">
      <style:table-row-properties style:keep-together="true" fo:keep-together="auto"/>
    </style:style>
    <style:style style:name="Tabella25.A1" style:family="table-cell">
      <style:table-cell-properties style:vertical-align="top" fo:padding-left="0.191cm" fo:padding-right="0.191cm" fo:padding-top="0cm" fo:padding-bottom="0cm" fo:border="0.018cm solid #000000" style:writing-mode="lr-tb"/>
    </style:style>
    <style:style style:name="Tabella26" style:family="table">
      <style:table-properties style:width="17.997cm" fo:margin-left="-0.407cm" table:align="left" style:writing-mode="lr-tb"/>
    </style:style>
    <style:style style:name="Tabella26.A" style:family="table-column">
      <style:table-column-properties style:column-width="9.354cm"/>
    </style:style>
    <style:style style:name="Tabella26.B" style:family="table-column">
      <style:table-column-properties style:column-width="8.643cm"/>
    </style:style>
    <style:style style:name="Tabella26.1" style:family="table-row">
      <style:table-row-properties style:keep-together="true" fo:keep-together="auto"/>
    </style:style>
    <style:style style:name="Tabella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6.B1" style:family="table-cell">
      <style:table-cell-properties style:vertical-align="top" fo:padding-left="0.018cm" fo:padding-right="0.018cm" fo:padding-top="0cm" fo:padding-bottom="0cm" fo:border="0.018cm solid #000000" style:writing-mode="lr-tb"/>
    </style:style>
    <style:style style:name="Tabella27" style:family="table">
      <style:table-properties style:width="17.958cm" fo:margin-left="-0.288cm" table:align="left" style:writing-mode="lr-tb"/>
    </style:style>
    <style:style style:name="Tabella27.A" style:family="table-column">
      <style:table-column-properties style:column-width="4.875cm"/>
    </style:style>
    <style:style style:name="Tabella27.B" style:family="table-column">
      <style:table-column-properties style:column-width="13.083cm"/>
    </style:style>
    <style:style style:name="Tabella27.1" style:family="table-row">
      <style:table-row-properties style:keep-together="true" fo:keep-together="auto"/>
    </style:style>
    <style:style style:name="Tabella27.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ella27.B1" style:family="table-cell">
      <style:table-cell-properties style:vertical-align="top" style:border-line-width-left="0.002cm 0.035cm 0.002cm" style:border-line-width-right="0.002cm 0.035cm 0.002cm" style:border-line-width-top="0.002cm 0.035cm 0.002cm" fo:padding-left="0.018cm" fo:padding-right="0.018cm" fo:padding-top="0cm" fo:padding-bottom="0cm" fo:border-left="0.039cm double #000000" fo:border-right="0.039cm double #000000" fo:border-top="0.039cm double #000000" fo:border-bottom="0.018cm solid #000000" style:writing-mode="lr-tb"/>
    </style:style>
    <style:style style:name="Tabella27.2" style:family="table-row">
      <style:table-row-properties style:min-row-height="0.769cm" style:keep-together="true" fo:keep-together="auto"/>
    </style:style>
    <style:style style:name="Tabella27.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27.B2" style:family="table-cell">
      <style:table-cell-properties style:vertical-align="top" style:border-line-width-left="0.002cm 0.035cm 0.002cm" style:border-line-width-right="0.002cm 0.035cm 0.002cm" fo:padding-left="0.018cm" fo:padding-right="0.018cm" fo:padding-top="0cm" fo:padding-bottom="0cm" fo:border-left="0.039cm double #000000" fo:border-right="0.039cm double #000000" fo:border-top="0.018cm solid #000000" fo:border-bottom="0.018cm solid #000000" style:writing-mode="lr-tb"/>
    </style:style>
    <style:style style:name="Tabella27.3" style:family="table-row">
      <style:table-row-properties style:min-row-height="0.85cm" style:keep-together="true" fo:keep-together="auto"/>
    </style:style>
    <style:style style:name="Tabella27.4" style:family="table-row">
      <style:table-row-properties style:min-row-height="0.474cm" style:keep-together="true" fo:keep-together="auto"/>
    </style:style>
    <style:style style:name="Tabella27.6" style:family="table-row">
      <style:table-row-properties style:min-row-height="0.736cm" style:keep-together="true" fo:keep-together="auto"/>
    </style:style>
    <style:style style:name="Tabella28" style:family="table">
      <style:table-properties style:width="18.034cm" fo:margin-left="-0.422cm" table:align="left" style:writing-mode="lr-tb"/>
    </style:style>
    <style:style style:name="Tabella28.A" style:family="table-column">
      <style:table-column-properties style:column-width="6.696cm"/>
    </style:style>
    <style:style style:name="Tabella28.B" style:family="table-column">
      <style:table-column-properties style:column-width="2.681cm"/>
    </style:style>
    <style:style style:name="Tabella28.D" style:family="table-column">
      <style:table-column-properties style:column-width="5.976cm"/>
    </style:style>
    <style:style style:name="Tabella28.1" style:family="table-row">
      <style:table-row-properties style:min-row-height="0.572cm" style:keep-together="true" fo:keep-together="auto"/>
    </style:style>
    <style:style style:name="Tabella28.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la28.B1" style:family="table-cell">
      <style:table-cell-properties style:vertical-align="top" style:border-line-width-top="0.002cm 0.035cm 0.002cm" fo:padding-left="0.018cm" fo:padding-right="0.018cm" fo:padding-top="0cm" fo:padding-bottom="0cm" fo:border-left="0.018cm solid #000000" fo:border-right="none" fo:border-top="0.039cm double #000000" fo:border-bottom="0.018cm solid #000000" style:writing-mode="lr-tb"/>
    </style:style>
    <style:style style:name="Tabella28.D1" style:family="table-cell">
      <style:table-cell-properties style:vertical-align="top" style:border-line-width-right="0.002cm 0.035cm 0.002cm" style:border-line-width-top="0.002cm 0.035cm 0.002cm" fo:padding-left="0.018cm" fo:padding-right="0.018cm" fo:padding-top="0cm" fo:padding-bottom="0cm" fo:border-left="0.018cm solid #000000" fo:border-right="0.039cm double #000000" fo:border-top="0.039cm double #000000" fo:border-bottom="0.018cm solid #000000" style:writing-mode="lr-tb"/>
    </style:style>
    <style:style style:name="Tabella28.2" style:family="table-row">
      <style:table-row-properties style:min-row-height="0.434cm" style:keep-together="true" fo:keep-together="auto"/>
    </style:style>
    <style:style style:name="Tabella28.A2"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ella28.C2" style:family="table-cell">
      <style:table-cell-properties style:vertical-align="top" style:border-line-width-right="0.002cm 0.035cm 0.002cm" style:border-line-width-bottom="0.002cm 0.035cm 0.002cm" fo:padding-left="0.018cm" fo:padding-right="0.018cm" fo:padding-top="0cm" fo:padding-bottom="0cm" fo:border-left="0.018cm solid #000000" fo:border-right="0.039cm double #000000" fo:border-top="0.018cm solid #000000" fo:border-bottom="0.039cm double #000000" style:writing-mode="lr-tb"/>
    </style:style>
    <style:style style:name="Tabella29" style:family="table">
      <style:table-properties style:width="18.085cm" fo:margin-left="-0.415cm" table:align="left" style:writing-mode="lr-tb"/>
    </style:style>
    <style:style style:name="Tabella29.A" style:family="table-column">
      <style:table-column-properties style:column-width="18.085cm"/>
    </style:style>
    <style:style style:name="Tabella29.1" style:family="table-row">
      <style:table-row-properties style:keep-together="true" fo:keep-together="auto"/>
    </style:style>
    <style:style style:name="Tabella29.A1" style:family="table-cell">
      <style:table-cell-properties style:vertical-align="top" style:border-line-width="0.002cm 0.035cm 0.002cm" fo:padding-left="0.123cm" fo:padding-right="0.123cm" fo:padding-top="0cm" fo:padding-bottom="0cm" fo:border="0.039cm double #000000" style:writing-mode="lr-tb"/>
    </style:style>
    <style:style style:name="Tabella30" style:family="table">
      <style:table-properties style:width="17.997cm" fo:margin-left="-0.407cm" table:align="left" style:writing-mode="lr-tb"/>
    </style:style>
    <style:style style:name="Tabella30.A" style:family="table-column">
      <style:table-column-properties style:column-width="17.997cm"/>
    </style:style>
    <style:style style:name="Tabella30.1" style:family="table-row">
      <style:table-row-properties style:keep-together="true" fo:keep-together="auto"/>
    </style:style>
    <style:style style:name="Tabella30.A1" style:family="table-cell">
      <style:table-cell-properties style:vertical-align="top" fo:padding-left="0.191cm" fo:padding-right="0.191cm" fo:padding-top="0cm" fo:padding-bottom="0cm" fo:border="0.018cm solid #000000" style:writing-mode="lr-tb"/>
    </style:style>
    <style:style style:name="Tabella31" style:family="table">
      <style:table-properties style:width="17.958cm" fo:margin-left="-0.288cm" table:align="left" style:writing-mode="lr-tb"/>
    </style:style>
    <style:style style:name="Tabella31.A" style:family="table-column">
      <style:table-column-properties style:column-width="17.958cm"/>
    </style:style>
    <style:style style:name="Tabella31.1" style:family="table-row">
      <style:table-row-properties style:min-row-height="0.61cm" style:keep-together="true" fo:keep-together="auto"/>
    </style:style>
    <style:style style:name="Tabella31.A1"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0.018cm solid #000000" style:writing-mode="lr-tb"/>
    </style:style>
    <style:style style:name="Tabella31.2" style:family="table-row">
      <style:table-row-properties style:min-row-height="0.4cm" style:keep-together="true" fo:keep-together="auto"/>
    </style:style>
    <style:style style:name="Tabella31.A2"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none" fo:border-bottom="0.018cm solid #000000" style:writing-mode="lr-tb"/>
    </style:style>
    <style:style style:name="Tabella31.A3"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0.018cm solid #000000" fo:border-bottom="0.018cm solid #000000" style:writing-mode="lr-tb"/>
    </style:style>
    <style:style style:name="Tabella32" style:family="table">
      <style:table-properties style:width="17.997cm" fo:margin-left="-0.407cm" table:align="left" style:writing-mode="lr-tb"/>
    </style:style>
    <style:style style:name="Tabella32.A" style:family="table-column">
      <style:table-column-properties style:column-width="17.997cm"/>
    </style:style>
    <style:style style:name="Tabella32.1" style:family="table-row">
      <style:table-row-properties style:keep-together="true" fo:keep-together="auto"/>
    </style:style>
    <style:style style:name="Tabella32.A1" style:family="table-cell">
      <style:table-cell-properties style:vertical-align="top" fo:padding-left="0.191cm" fo:padding-right="0.191cm" fo:padding-top="0cm" fo:padding-bottom="0cm" fo:border="0.018cm solid #000000" style:writing-mode="lr-tb"/>
    </style:style>
    <style:style style:name="Tabella33" style:family="table">
      <style:table-properties style:width="17.958cm" fo:margin-left="-0.288cm" table:align="left" style:writing-mode="lr-tb"/>
    </style:style>
    <style:style style:name="Tabella33.A" style:family="table-column">
      <style:table-column-properties style:column-width="4.886cm"/>
    </style:style>
    <style:style style:name="Tabella33.B" style:family="table-column">
      <style:table-column-properties style:column-width="1.543cm"/>
    </style:style>
    <style:style style:name="Tabella33.C" style:family="table-column">
      <style:table-column-properties style:column-width="1.545cm"/>
    </style:style>
    <style:style style:name="Tabella33.G" style:family="table-column">
      <style:table-column-properties style:column-width="1.766cm"/>
    </style:style>
    <style:style style:name="Tabella33.H" style:family="table-column">
      <style:table-column-properties style:column-width="1.75cm"/>
    </style:style>
    <style:style style:name="Tabella33.I" style:family="table-column">
      <style:table-column-properties style:column-width="1.833cm"/>
    </style:style>
    <style:style style:name="Tabella33.1" style:family="table-row">
      <style:table-row-properties style:keep-together="true" fo:keep-together="auto"/>
    </style:style>
    <style:style style:name="Tabella33.A1" style:family="table-cell">
      <style:table-cell-properties style:vertical-align="top" fo:background-color="#ffffff"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background-image/>
      </style:table-cell-properties>
    </style:style>
    <style:style style:name="Tabella33.B1" style:family="table-cell">
      <style:table-cell-properties style:vertical-align="top" fo:background-color="#ffffff" style:border-line-width-top="0.002cm 0.035cm 0.002cm" fo:padding-left="0.018cm" fo:padding-right="0.018cm" fo:padding-top="0cm" fo:padding-bottom="0cm" fo:border-left="0.018cm solid #000000" fo:border-right="none" fo:border-top="0.039cm double #000000" fo:border-bottom="0.018cm solid #000000" style:writing-mode="lr-tb">
        <style:background-image/>
      </style:table-cell-properties>
    </style:style>
    <style:style style:name="Tabella33.I1" style:family="table-cell">
      <style:table-cell-properties style:vertical-align="top" fo:background-color="#ffffff" style:border-line-width-right="0.002cm 0.035cm 0.002cm" style:border-line-width-top="0.002cm 0.035cm 0.002cm" fo:padding-left="0.018cm" fo:padding-right="0.018cm" fo:padding-top="0cm" fo:padding-bottom="0cm" fo:border-left="0.018cm solid #000000" fo:border-right="0.039cm double #000000" fo:border-top="0.039cm double #000000" fo:border-bottom="0.018cm solid #000000" style:writing-mode="lr-tb">
        <style:background-image/>
      </style:table-cell-properties>
    </style:style>
    <style:style style:name="Tabella33.2" style:family="table-row">
      <style:table-row-properties style:min-row-height="0.199cm" style:keep-together="true" fo:keep-together="auto"/>
    </style:style>
    <style:style style:name="Tabella33.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33.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33.I2" style:family="table-cell">
      <style:table-cell-properties style:vertical-align="top" style:border-line-width-right="0.002cm 0.035cm 0.002cm" fo:padding-left="0.018cm" fo:padding-right="0.018cm" fo:padding-top="0cm" fo:padding-bottom="0cm" fo:border-left="0.018cm solid #000000" fo:border-right="0.039cm double #000000" fo:border-top="0.018cm solid #000000" fo:border-bottom="0.018cm solid #000000" style:writing-mode="lr-tb"/>
    </style:style>
    <style:style style:name="Tabella34" style:family="table">
      <style:table-properties style:width="17.997cm" fo:margin-left="-0.407cm" table:align="left" style:writing-mode="lr-tb"/>
    </style:style>
    <style:style style:name="Tabella34.A" style:family="table-column">
      <style:table-column-properties style:column-width="17.997cm"/>
    </style:style>
    <style:style style:name="Tabella34.1" style:family="table-row">
      <style:table-row-properties style:keep-together="true" fo:keep-together="auto"/>
    </style:style>
    <style:style style:name="Tabella34.A1" style:family="table-cell">
      <style:table-cell-properties style:vertical-align="top" fo:padding-left="0.191cm" fo:padding-right="0.191cm" fo:padding-top="0cm" fo:padding-bottom="0cm" fo:border="0.018cm solid #000000" style:writing-mode="lr-tb"/>
    </style:style>
    <style:style style:name="Tabella35" style:family="table">
      <style:table-properties style:width="17.997cm" fo:margin-left="-0.407cm" table:align="left" style:writing-mode="lr-tb"/>
    </style:style>
    <style:style style:name="Tabella35.A" style:family="table-column">
      <style:table-column-properties style:column-width="9.354cm"/>
    </style:style>
    <style:style style:name="Tabella35.B" style:family="table-column">
      <style:table-column-properties style:column-width="8.643cm"/>
    </style:style>
    <style:style style:name="Tabella35.1" style:family="table-row">
      <style:table-row-properties style:keep-together="true" fo:keep-together="auto"/>
    </style:style>
    <style:style style:name="Tabella3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5.B1" style:family="table-cell">
      <style:table-cell-properties style:vertical-align="top" fo:padding-left="0.018cm" fo:padding-right="0.018cm" fo:padding-top="0cm" fo:padding-bottom="0cm" fo:border="0.018cm solid #000000" style:writing-mode="lr-tb"/>
    </style:style>
    <style:style style:name="Tabella36" style:family="table">
      <style:table-properties style:width="17.958cm" fo:margin-left="-0.288cm" table:align="left" style:writing-mode="lr-tb"/>
    </style:style>
    <style:style style:name="Tabella36.A" style:family="table-column">
      <style:table-column-properties style:column-width="4.875cm"/>
    </style:style>
    <style:style style:name="Tabella36.B" style:family="table-column">
      <style:table-column-properties style:column-width="13.083cm"/>
    </style:style>
    <style:style style:name="Tabella36.1" style:family="table-row">
      <style:table-row-properties style:keep-together="true" fo:keep-together="auto"/>
    </style:style>
    <style:style style:name="Tabella36.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ella36.B1" style:family="table-cell">
      <style:table-cell-properties style:vertical-align="top" style:border-line-width-left="0.002cm 0.035cm 0.002cm" style:border-line-width-right="0.002cm 0.035cm 0.002cm" style:border-line-width-top="0.002cm 0.035cm 0.002cm" fo:padding-left="0.018cm" fo:padding-right="0.018cm" fo:padding-top="0cm" fo:padding-bottom="0cm" fo:border-left="0.039cm double #000000" fo:border-right="0.039cm double #000000" fo:border-top="0.039cm double #000000" fo:border-bottom="0.018cm solid #000000" style:writing-mode="lr-tb"/>
    </style:style>
    <style:style style:name="Tabella36.2" style:family="table-row">
      <style:table-row-properties style:min-row-height="0.769cm" style:keep-together="true" fo:keep-together="auto"/>
    </style:style>
    <style:style style:name="Tabella36.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36.B2" style:family="table-cell">
      <style:table-cell-properties style:vertical-align="top" style:border-line-width-left="0.002cm 0.035cm 0.002cm" style:border-line-width-right="0.002cm 0.035cm 0.002cm" fo:padding-left="0.018cm" fo:padding-right="0.018cm" fo:padding-top="0cm" fo:padding-bottom="0cm" fo:border-left="0.039cm double #000000" fo:border-right="0.039cm double #000000" fo:border-top="0.018cm solid #000000" fo:border-bottom="0.018cm solid #000000" style:writing-mode="lr-tb"/>
    </style:style>
    <style:style style:name="Tabella36.3" style:family="table-row">
      <style:table-row-properties style:min-row-height="0.85cm" style:keep-together="true" fo:keep-together="auto"/>
    </style:style>
    <style:style style:name="Tabella36.4" style:family="table-row">
      <style:table-row-properties style:min-row-height="0.474cm" style:keep-together="true" fo:keep-together="auto"/>
    </style:style>
    <style:style style:name="Tabella36.6" style:family="table-row">
      <style:table-row-properties style:min-row-height="0.736cm" style:keep-together="true" fo:keep-together="auto"/>
    </style:style>
    <style:style style:name="Tabella37" style:family="table">
      <style:table-properties style:width="18.034cm" fo:margin-left="-0.422cm" table:align="left" style:writing-mode="lr-tb"/>
    </style:style>
    <style:style style:name="Tabella37.A" style:family="table-column">
      <style:table-column-properties style:column-width="6.696cm"/>
    </style:style>
    <style:style style:name="Tabella37.B" style:family="table-column">
      <style:table-column-properties style:column-width="2.681cm"/>
    </style:style>
    <style:style style:name="Tabella37.D" style:family="table-column">
      <style:table-column-properties style:column-width="5.976cm"/>
    </style:style>
    <style:style style:name="Tabella37.1" style:family="table-row">
      <style:table-row-properties style:min-row-height="0.572cm" style:keep-together="true" fo:keep-together="auto"/>
    </style:style>
    <style:style style:name="Tabella37.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la37.B1" style:family="table-cell">
      <style:table-cell-properties style:vertical-align="top" style:border-line-width-top="0.002cm 0.035cm 0.002cm" fo:padding-left="0.018cm" fo:padding-right="0.018cm" fo:padding-top="0cm" fo:padding-bottom="0cm" fo:border-left="0.018cm solid #000000" fo:border-right="none" fo:border-top="0.039cm double #000000" fo:border-bottom="0.018cm solid #000000" style:writing-mode="lr-tb"/>
    </style:style>
    <style:style style:name="Tabella37.D1" style:family="table-cell">
      <style:table-cell-properties style:vertical-align="top" style:border-line-width-right="0.002cm 0.035cm 0.002cm" style:border-line-width-top="0.002cm 0.035cm 0.002cm" fo:padding-left="0.018cm" fo:padding-right="0.018cm" fo:padding-top="0cm" fo:padding-bottom="0cm" fo:border-left="0.018cm solid #000000" fo:border-right="0.039cm double #000000" fo:border-top="0.039cm double #000000" fo:border-bottom="0.018cm solid #000000" style:writing-mode="lr-tb"/>
    </style:style>
    <style:style style:name="Tabella37.2" style:family="table-row">
      <style:table-row-properties style:min-row-height="0.434cm" style:keep-together="true" fo:keep-together="auto"/>
    </style:style>
    <style:style style:name="Tabella37.A2"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ella37.C2" style:family="table-cell">
      <style:table-cell-properties style:vertical-align="top" style:border-line-width-right="0.002cm 0.035cm 0.002cm" style:border-line-width-bottom="0.002cm 0.035cm 0.002cm" fo:padding-left="0.018cm" fo:padding-right="0.018cm" fo:padding-top="0cm" fo:padding-bottom="0cm" fo:border-left="0.018cm solid #000000" fo:border-right="0.039cm double #000000" fo:border-top="0.018cm solid #000000" fo:border-bottom="0.039cm double #000000" style:writing-mode="lr-tb"/>
    </style:style>
    <style:style style:name="Tabella38" style:family="table">
      <style:table-properties style:width="18.085cm" fo:margin-left="-0.415cm" table:align="left" style:writing-mode="lr-tb"/>
    </style:style>
    <style:style style:name="Tabella38.A" style:family="table-column">
      <style:table-column-properties style:column-width="18.085cm"/>
    </style:style>
    <style:style style:name="Tabella38.1" style:family="table-row">
      <style:table-row-properties style:keep-together="true" fo:keep-together="auto"/>
    </style:style>
    <style:style style:name="Tabella38.A1" style:family="table-cell">
      <style:table-cell-properties style:vertical-align="top" style:border-line-width="0.002cm 0.035cm 0.002cm" fo:padding-left="0.123cm" fo:padding-right="0.123cm" fo:padding-top="0cm" fo:padding-bottom="0cm" fo:border="0.039cm double #000000" style:writing-mode="lr-tb"/>
    </style:style>
    <style:style style:name="Tabella39" style:family="table">
      <style:table-properties style:width="17.997cm" fo:margin-left="-0.407cm" table:align="left" style:writing-mode="lr-tb"/>
    </style:style>
    <style:style style:name="Tabella39.A" style:family="table-column">
      <style:table-column-properties style:column-width="17.997cm"/>
    </style:style>
    <style:style style:name="Tabella39.1" style:family="table-row">
      <style:table-row-properties style:keep-together="true" fo:keep-together="auto"/>
    </style:style>
    <style:style style:name="Tabella39.A1" style:family="table-cell">
      <style:table-cell-properties style:vertical-align="top" fo:padding-left="0.191cm" fo:padding-right="0.191cm" fo:padding-top="0cm" fo:padding-bottom="0cm" fo:border="0.018cm solid #000000" style:writing-mode="lr-tb"/>
    </style:style>
    <style:style style:name="Tabella40" style:family="table">
      <style:table-properties style:width="17.958cm" fo:margin-left="-0.288cm" table:align="left" style:writing-mode="lr-tb"/>
    </style:style>
    <style:style style:name="Tabella40.A" style:family="table-column">
      <style:table-column-properties style:column-width="17.958cm"/>
    </style:style>
    <style:style style:name="Tabella40.1" style:family="table-row">
      <style:table-row-properties style:min-row-height="0.61cm" style:keep-together="true" fo:keep-together="auto"/>
    </style:style>
    <style:style style:name="Tabella40.A1"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0.018cm solid #000000" style:writing-mode="lr-tb"/>
    </style:style>
    <style:style style:name="Tabella40.2" style:family="table-row">
      <style:table-row-properties style:min-row-height="0.4cm" style:keep-together="true" fo:keep-together="auto"/>
    </style:style>
    <style:style style:name="Tabella40.A2"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none" fo:border-bottom="0.018cm solid #000000" style:writing-mode="lr-tb"/>
    </style:style>
    <style:style style:name="Tabella40.A3"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0.018cm solid #000000" fo:border-bottom="0.018cm solid #000000" style:writing-mode="lr-tb"/>
    </style:style>
    <style:style style:name="Tabella41" style:family="table">
      <style:table-properties style:width="17.997cm" fo:margin-left="-0.407cm" table:align="left" style:writing-mode="lr-tb"/>
    </style:style>
    <style:style style:name="Tabella41.A" style:family="table-column">
      <style:table-column-properties style:column-width="17.997cm"/>
    </style:style>
    <style:style style:name="Tabella41.1" style:family="table-row">
      <style:table-row-properties style:keep-together="true" fo:keep-together="auto"/>
    </style:style>
    <style:style style:name="Tabella41.A1" style:family="table-cell">
      <style:table-cell-properties style:vertical-align="top" fo:padding-left="0.191cm" fo:padding-right="0.191cm" fo:padding-top="0cm" fo:padding-bottom="0cm" fo:border="0.018cm solid #000000" style:writing-mode="lr-tb"/>
    </style:style>
    <style:style style:name="Tabella42" style:family="table">
      <style:table-properties style:width="18.036cm" fo:margin-left="-0.288cm" table:align="left" style:writing-mode="lr-tb"/>
    </style:style>
    <style:style style:name="Tabella42.A" style:family="table-column">
      <style:table-column-properties style:column-width="4.087cm"/>
    </style:style>
    <style:style style:name="Tabella42.B" style:family="table-column">
      <style:table-column-properties style:column-width="1.286cm"/>
    </style:style>
    <style:style style:name="Tabella42.C" style:family="table-column">
      <style:table-column-properties style:column-width="1.302cm"/>
    </style:style>
    <style:style style:name="Tabella42.D" style:family="table-column">
      <style:table-column-properties style:column-width="1.799cm"/>
    </style:style>
    <style:style style:name="Tabella42.G" style:family="table-column">
      <style:table-column-properties style:column-width="1.429cm"/>
    </style:style>
    <style:style style:name="Tabella42.H" style:family="table-column">
      <style:table-column-properties style:column-width="1.494cm"/>
    </style:style>
    <style:style style:name="Tabella42.I" style:family="table-column">
      <style:table-column-properties style:column-width="1.476cm"/>
    </style:style>
    <style:style style:name="Tabella42.J" style:family="table-column">
      <style:table-column-properties style:column-width="1.565cm"/>
    </style:style>
    <style:style style:name="Tabella42.1" style:family="table-row">
      <style:table-row-properties style:min-row-height="0.351cm" style:keep-together="true" fo:keep-together="auto"/>
    </style:style>
    <style:style style:name="Tabella42.A1" style:family="table-cell">
      <style:table-cell-properties style:vertical-align="top" fo:background-color="#ffffff"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background-image/>
      </style:table-cell-properties>
    </style:style>
    <style:style style:name="Tabella42.B1" style:family="table-cell">
      <style:table-cell-properties style:vertical-align="top" fo:background-color="#ffffff" style:border-line-width-top="0.002cm 0.035cm 0.002cm" fo:padding-left="0.018cm" fo:padding-right="0.018cm" fo:padding-top="0cm" fo:padding-bottom="0cm" fo:border-left="0.018cm solid #000000" fo:border-right="none" fo:border-top="0.039cm double #000000" fo:border-bottom="0.018cm solid #000000" style:writing-mode="lr-tb">
        <style:background-image/>
      </style:table-cell-properties>
    </style:style>
    <style:style style:name="Tabella42.J1" style:family="table-cell">
      <style:table-cell-properties style:vertical-align="top" fo:background-color="#ffffff" style:border-line-width-right="0.002cm 0.035cm 0.002cm" style:border-line-width-top="0.002cm 0.035cm 0.002cm" fo:padding-left="0.018cm" fo:padding-right="0.018cm" fo:padding-top="0cm" fo:padding-bottom="0cm" fo:border-left="0.018cm solid #000000" fo:border-right="0.039cm double #000000" fo:border-top="0.039cm double #000000" fo:border-bottom="0.018cm solid #000000" style:writing-mode="lr-tb">
        <style:background-image/>
      </style:table-cell-properties>
    </style:style>
    <style:style style:name="Tabella42.2" style:family="table-row">
      <style:table-row-properties style:min-row-height="0.187cm" style:keep-together="true" fo:keep-together="auto"/>
    </style:style>
    <style:style style:name="Tabella42.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42.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42.J2" style:family="table-cell">
      <style:table-cell-properties style:vertical-align="top" style:border-line-width-right="0.002cm 0.035cm 0.002cm" fo:padding-left="0.018cm" fo:padding-right="0.018cm" fo:padding-top="0cm" fo:padding-bottom="0cm" fo:border-left="0.018cm solid #000000" fo:border-right="0.039cm double #000000" fo:border-top="0.018cm solid #000000" fo:border-bottom="0.018cm solid #000000" style:writing-mode="lr-tb"/>
    </style:style>
    <style:style style:name="Tabella43" style:family="table">
      <style:table-properties style:width="17.997cm" fo:margin-left="-0.407cm" table:align="left" style:writing-mode="lr-tb"/>
    </style:style>
    <style:style style:name="Tabella43.A" style:family="table-column">
      <style:table-column-properties style:column-width="17.997cm"/>
    </style:style>
    <style:style style:name="Tabella43.1" style:family="table-row">
      <style:table-row-properties style:keep-together="true" fo:keep-together="auto"/>
    </style:style>
    <style:style style:name="Tabella43.A1" style:family="table-cell">
      <style:table-cell-properties style:vertical-align="top" fo:padding-left="0.191cm" fo:padding-right="0.191cm" fo:padding-top="0cm" fo:padding-bottom="0cm" fo:border="0.018cm solid #000000" style:writing-mode="lr-tb"/>
    </style:style>
    <style:style style:name="Tabella44" style:family="table">
      <style:table-properties style:width="17.997cm" fo:margin-left="-0.407cm" table:align="left" style:writing-mode="lr-tb"/>
    </style:style>
    <style:style style:name="Tabella44.A" style:family="table-column">
      <style:table-column-properties style:column-width="9.354cm"/>
    </style:style>
    <style:style style:name="Tabella44.B" style:family="table-column">
      <style:table-column-properties style:column-width="8.643cm"/>
    </style:style>
    <style:style style:name="Tabella44.1" style:family="table-row">
      <style:table-row-properties style:keep-together="true" fo:keep-together="auto"/>
    </style:style>
    <style:style style:name="Tabella4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4.B1" style:family="table-cell">
      <style:table-cell-properties style:vertical-align="top" fo:padding-left="0.018cm" fo:padding-right="0.018cm" fo:padding-top="0cm" fo:padding-bottom="0cm" fo:border="0.018cm solid #000000" style:writing-mode="lr-tb"/>
    </style:style>
    <style:style style:name="Tabella45" style:family="table">
      <style:table-properties style:width="17.93cm" fo:margin-left="0.014cm" table:align="left" style:writing-mode="lr-tb"/>
    </style:style>
    <style:style style:name="Tabella45.A" style:family="table-column">
      <style:table-column-properties style:column-width="4.875cm"/>
    </style:style>
    <style:style style:name="Tabella45.B" style:family="table-column">
      <style:table-column-properties style:column-width="13.055cm"/>
    </style:style>
    <style:style style:name="Tabella45.1" style:family="table-row">
      <style:table-row-properties style:min-row-height="1.094cm" style:keep-together="true" fo:keep-together="auto"/>
    </style:style>
    <style:style style:name="Tabella45.A1" style:family="table-cell">
      <style:table-cell-properties style:vertical-align="top" fo:padding="0cm" fo:border-left="0.018cm solid #000000" fo:border-right="none" fo:border-top="0.018cm solid #000000" fo:border-bottom="0.018cm solid #000000" style:writing-mode="lr-tb"/>
    </style:style>
    <style:style style:name="Tabella45.B1" style:family="table-cell">
      <style:table-cell-properties style:vertical-align="top" fo:padding-left="0.018cm" fo:padding-right="0.018cm" fo:padding-top="0cm" fo:padding-bottom="0cm" fo:border="0.018cm solid #000000" style:writing-mode="lr-tb"/>
    </style:style>
    <style:style style:name="Tabella45.2" style:family="table-row">
      <style:table-row-properties style:min-row-height="3.175cm" style:keep-together="true" fo:keep-together="auto"/>
    </style:style>
    <style:style style:name="Tabella45.3" style:family="table-row">
      <style:table-row-properties style:min-row-height="3.376cm" style:keep-together="true" fo:keep-together="auto"/>
    </style:style>
    <style:style style:name="Tabella45.4" style:family="table-row">
      <style:table-row-properties style:min-row-height="4.477cm" style:keep-together="true" fo:keep-together="auto"/>
    </style:style>
    <style:style style:name="Tabella45.5" style:family="table-row">
      <style:table-row-properties style:min-row-height="4.695cm" style:keep-together="true" fo:keep-together="auto"/>
    </style:style>
    <style:style style:name="Tabella45.A5" style:family="table-cell">
      <style:table-cell-properties style:vertical-align="top" fo:padding-left="0.161cm" fo:padding-right="0.141cm" fo:padding-top="0.141cm" fo:padding-bottom="0.141cm" fo:border-left="0.018cm solid #000000" fo:border-right="none" fo:border-top="0.018cm solid #000000" fo:border-bottom="0.018cm solid #000000" style:writing-mode="lr-tb"/>
    </style:style>
    <style:style style:name="Tabella45.6" style:family="table-row">
      <style:table-row-properties style:min-row-height="4.441cm" style:keep-together="true" fo:keep-together="auto"/>
    </style:style>
    <style:style style:name="Tabella45.7" style:family="table-row">
      <style:table-row-properties style:min-row-height="2.117cm" style:keep-together="true" fo:keep-together="auto"/>
    </style:style>
    <style:style style:name="Tabella46" style:family="table">
      <style:table-properties style:width="18.006cm" fo:margin-left="0.014cm" table:align="left" style:writing-mode="lr-tb"/>
    </style:style>
    <style:style style:name="Tabella46.A" style:family="table-column">
      <style:table-column-properties style:column-width="6.696cm"/>
    </style:style>
    <style:style style:name="Tabella46.B" style:family="table-column">
      <style:table-column-properties style:column-width="2.681cm"/>
    </style:style>
    <style:style style:name="Tabella46.D" style:family="table-column">
      <style:table-column-properties style:column-width="5.948cm"/>
    </style:style>
    <style:style style:name="Tabella46.1" style:family="table-row">
      <style:table-row-properties style:min-row-height="0.561cm" style:keep-together="true" fo:keep-together="auto"/>
    </style:style>
    <style:style style:name="Tabella46.A1" style:family="table-cell">
      <style:table-cell-properties style:vertical-align="top" fo:padding="0cm" fo:border-left="0.018cm solid #000000" fo:border-right="none" fo:border-top="0.018cm solid #000000" fo:border-bottom="0.018cm solid #000000" style:writing-mode="lr-tb"/>
    </style:style>
    <style:style style:name="Tabella46.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46.D1" style:family="table-cell">
      <style:table-cell-properties style:vertical-align="top" fo:padding-left="0.018cm" fo:padding-right="0.018cm" fo:padding-top="0cm" fo:padding-bottom="0cm" fo:border="0.018cm solid #000000" style:writing-mode="lr-tb"/>
    </style:style>
    <style:style style:name="Tabella46.2" style:family="table-row">
      <style:table-row-properties style:min-row-height="0.709cm" style:keep-together="true" fo:keep-together="auto"/>
    </style:style>
    <style:style style:name="Tabella47" style:family="table">
      <style:table-properties style:width="18.057cm" fo:margin-left="-0.118cm" table:align="left" style:writing-mode="lr-tb"/>
    </style:style>
    <style:style style:name="Tabella47.A" style:family="table-column">
      <style:table-column-properties style:column-width="18.057cm"/>
    </style:style>
    <style:style style:name="Tabella47.1" style:family="table-row">
      <style:table-row-properties style:min-row-height="1.588cm" style:keep-together="true" fo:keep-together="auto"/>
    </style:style>
    <style:style style:name="Tabella47.A1" style:family="table-cell">
      <style:table-cell-properties style:vertical-align="top" fo:padding="0.141cm" fo:border="0.018cm solid #000000" style:writing-mode="lr-tb"/>
    </style:style>
    <style:style style:name="Tabella48" style:family="table">
      <style:table-properties style:width="17.997cm" fo:margin-left="-0.118cm" table:align="left" style:writing-mode="lr-tb"/>
    </style:style>
    <style:style style:name="Tabella48.A" style:family="table-column">
      <style:table-column-properties style:column-width="17.997cm"/>
    </style:style>
    <style:style style:name="Tabella48.1" style:family="table-row">
      <style:table-row-properties style:min-row-height="0.529cm" style:keep-together="true" fo:keep-together="auto"/>
    </style:style>
    <style:style style:name="Tabella48.A1" style:family="table-cell">
      <style:table-cell-properties style:vertical-align="top" fo:padding="0.141cm" fo:border="0.018cm solid #000000" style:writing-mode="lr-tb"/>
    </style:style>
    <style:style style:name="Tabella49" style:family="table">
      <style:table-properties style:width="17.93cm" fo:margin-left="-0.118cm" table:align="left" style:writing-mode="lr-tb"/>
    </style:style>
    <style:style style:name="Tabella49.A" style:family="table-column">
      <style:table-column-properties style:column-width="17.93cm"/>
    </style:style>
    <style:style style:name="Tabella49.1" style:family="table-row">
      <style:table-row-properties style:min-row-height="0.356cm" style:keep-together="true" fo:keep-together="auto"/>
    </style:style>
    <style:style style:name="Tabella49.A1" style:family="table-cell">
      <style:table-cell-properties style:vertical-align="top" fo:padding="0.141cm" fo:border="0.018cm solid #000000" style:writing-mode="lr-tb"/>
    </style:style>
    <style:style style:name="Tabella49.2" style:family="table-row">
      <style:table-row-properties style:min-row-height="10.839cm" style:keep-together="true" fo:keep-together="auto"/>
    </style:style>
    <style:style style:name="Tabella49.3" style:family="table-row">
      <style:table-row-properties style:min-row-height="9.525cm" style:keep-together="true" fo:keep-together="auto"/>
    </style:style>
    <style:style style:name="Tabella49.4" style:family="table-row">
      <style:table-row-properties style:min-row-height="1.058cm" style:keep-together="true" fo:keep-together="auto"/>
    </style:style>
    <style:style style:name="Tabella49.7" style:family="table-row">
      <style:table-row-properties style:min-row-height="0.529cm" style:keep-together="true" fo:keep-together="auto"/>
    </style:style>
    <style:style style:name="Tabella49.8" style:family="table-row">
      <style:table-row-properties style:min-row-height="1.286cm" style:keep-together="true" fo:keep-together="auto"/>
    </style:style>
    <style:style style:name="Tabella50" style:family="table">
      <style:table-properties style:width="17.997cm" table:align="center" style:writing-mode="lr-tb"/>
    </style:style>
    <style:style style:name="Tabella50.A" style:family="table-column">
      <style:table-column-properties style:column-width="17.997cm"/>
    </style:style>
    <style:style style:name="Tabella50.1" style:family="table-row">
      <style:table-row-properties style:min-row-height="1.097cm" style:keep-together="true" fo:keep-together="auto"/>
    </style:style>
    <style:style style:name="Tabella50.A1" style:family="table-cell">
      <style:table-cell-properties style:vertical-align="top" fo:padding="0.141cm" fo:border="0.018cm solid #000000" style:writing-mode="lr-tb"/>
    </style:style>
    <style:style style:name="Tabella50.2" style:family="table-row">
      <style:table-row-properties style:min-row-height="0.356cm" style:keep-together="true" fo:keep-together="auto"/>
    </style:style>
    <style:style style:name="Tabella51" style:family="table">
      <style:table-properties style:width="18.501cm" fo:margin-left="0.014cm" table:align="left" style:writing-mode="lr-tb"/>
    </style:style>
    <style:style style:name="Tabella51.A" style:family="table-column">
      <style:table-column-properties style:column-width="4.609cm"/>
    </style:style>
    <style:style style:name="Tabella51.B" style:family="table-column">
      <style:table-column-properties style:column-width="1.452cm"/>
    </style:style>
    <style:style style:name="Tabella51.C" style:family="table-column">
      <style:table-column-properties style:column-width="1.469cm"/>
    </style:style>
    <style:style style:name="Tabella51.D" style:family="table-column">
      <style:table-column-properties style:column-width="1.478cm"/>
    </style:style>
    <style:style style:name="Tabella51.E" style:family="table-column">
      <style:table-column-properties style:column-width="1.473cm"/>
    </style:style>
    <style:style style:name="Tabella51.F" style:family="table-column">
      <style:table-column-properties style:column-width="1.476cm"/>
    </style:style>
    <style:style style:name="Tabella51.H" style:family="table-column">
      <style:table-column-properties style:column-width="1.683cm"/>
    </style:style>
    <style:style style:name="Tabella51.I" style:family="table-column">
      <style:table-column-properties style:column-width="1.663cm"/>
    </style:style>
    <style:style style:name="Tabella51.J" style:family="table-column">
      <style:table-column-properties style:column-width="1.725cm"/>
    </style:style>
    <style:style style:name="Tabella51.1" style:family="table-row">
      <style:table-row-properties style:min-row-height="0.356cm" style:keep-together="true" fo:keep-together="auto"/>
    </style:style>
    <style:style style:name="Tabella51.A1"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la51.B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la51.J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ella51.A2" style:family="table-cell">
      <style:table-cell-properties style:vertical-align="top" fo:padding="0cm" fo:border-left="0.018cm solid #000000" fo:border-right="none" fo:border-top="0.018cm solid #000000" fo:border-bottom="0.018cm solid #000000" style:writing-mode="lr-tb"/>
    </style:style>
    <style:style style:name="Tabella51.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51.J2" style:family="table-cell">
      <style:table-cell-properties style:vertical-align="top" fo:padding-left="0.018cm" fo:padding-right="0.018cm" fo:padding-top="0cm" fo:padding-bottom="0cm" fo:border="0.018cm solid #000000" style:writing-mode="lr-tb"/>
    </style:style>
    <style:style style:name="Tabella52" style:family="table">
      <style:table-properties style:width="17.997cm" fo:margin-left="-0.118cm" table:align="left" style:writing-mode="lr-tb"/>
    </style:style>
    <style:style style:name="Tabella52.A" style:family="table-column">
      <style:table-column-properties style:column-width="17.997cm"/>
    </style:style>
    <style:style style:name="Tabella52.1" style:family="table-row">
      <style:table-row-properties style:min-row-height="0.356cm" style:keep-together="true" fo:keep-together="auto"/>
    </style:style>
    <style:style style:name="Tabella52.A1" style:family="table-cell">
      <style:table-cell-properties style:vertical-align="top" fo:padding="0.141cm" fo:border="0.018cm solid #000000" style:writing-mode="lr-tb"/>
    </style:style>
    <style:style style:name="Tabella53" style:family="table">
      <style:table-properties style:width="17.997cm" fo:margin-left="0.014cm" table:align="left" style:writing-mode="lr-tb"/>
    </style:style>
    <style:style style:name="Tabella53.A" style:family="table-column">
      <style:table-column-properties style:column-width="9.354cm"/>
    </style:style>
    <style:style style:name="Tabella53.B" style:family="table-column">
      <style:table-column-properties style:column-width="8.643cm"/>
    </style:style>
    <style:style style:name="Tabella53.1" style:family="table-row">
      <style:table-row-properties style:min-row-height="0.676cm" style:keep-together="true" fo:keep-together="auto"/>
    </style:style>
    <style:style style:name="Tabella53.A1" style:family="table-cell">
      <style:table-cell-properties style:vertical-align="top" fo:padding="0cm" fo:border-left="0.018cm solid #000000" fo:border-right="none" fo:border-top="0.018cm solid #000000" fo:border-bottom="0.018cm solid #000000" style:writing-mode="lr-tb"/>
    </style:style>
    <style:style style:name="Tabella53.B1" style:family="table-cell">
      <style:table-cell-properties style:vertical-align="top" fo:padding-left="0.018cm" fo:padding-right="0.018cm" fo:padding-top="0cm" fo:padding-bottom="0cm" fo:border="0.018cm solid #000000" style:writing-mode="lr-tb"/>
    </style:style>
    <style:style style:name="Tabella53.2" style:family="table-row">
      <style:table-row-properties style:min-row-height="0.356cm" style:keep-together="true" fo:keep-together="auto"/>
    </style:style>
    <style:style style:name="Tabella54" style:family="table">
      <style:table-properties style:width="17.958cm" fo:margin-left="-0.288cm" table:align="left" style:writing-mode="lr-tb"/>
    </style:style>
    <style:style style:name="Tabella54.A" style:family="table-column">
      <style:table-column-properties style:column-width="4.875cm"/>
    </style:style>
    <style:style style:name="Tabella54.B" style:family="table-column">
      <style:table-column-properties style:column-width="13.083cm"/>
    </style:style>
    <style:style style:name="Tabella54.1" style:family="table-row">
      <style:table-row-properties style:keep-together="true" fo:keep-together="auto"/>
    </style:style>
    <style:style style:name="Tabella54.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ella54.B1" style:family="table-cell">
      <style:table-cell-properties style:vertical-align="top" style:border-line-width-left="0.002cm 0.035cm 0.002cm" style:border-line-width-right="0.002cm 0.035cm 0.002cm" style:border-line-width-top="0.002cm 0.035cm 0.002cm" fo:padding-left="0.018cm" fo:padding-right="0.018cm" fo:padding-top="0cm" fo:padding-bottom="0cm" fo:border-left="0.039cm double #000000" fo:border-right="0.039cm double #000000" fo:border-top="0.039cm double #000000" fo:border-bottom="0.018cm solid #000000" style:writing-mode="lr-tb"/>
    </style:style>
    <style:style style:name="Tabella54.2" style:family="table-row">
      <style:table-row-properties style:min-row-height="0.769cm" style:keep-together="true" fo:keep-together="auto"/>
    </style:style>
    <style:style style:name="Tabella54.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54.B2" style:family="table-cell">
      <style:table-cell-properties style:vertical-align="top" style:border-line-width-left="0.002cm 0.035cm 0.002cm" style:border-line-width-right="0.002cm 0.035cm 0.002cm" fo:padding-left="0.018cm" fo:padding-right="0.018cm" fo:padding-top="0cm" fo:padding-bottom="0cm" fo:border-left="0.039cm double #000000" fo:border-right="0.039cm double #000000" fo:border-top="0.018cm solid #000000" fo:border-bottom="0.018cm solid #000000" style:writing-mode="lr-tb"/>
    </style:style>
    <style:style style:name="Tabella54.3" style:family="table-row">
      <style:table-row-properties style:min-row-height="0.85cm" style:keep-together="true" fo:keep-together="auto"/>
    </style:style>
    <style:style style:name="Tabella54.4" style:family="table-row">
      <style:table-row-properties style:min-row-height="0.474cm" style:keep-together="true" fo:keep-together="auto"/>
    </style:style>
    <style:style style:name="Tabella54.6" style:family="table-row">
      <style:table-row-properties style:min-row-height="0.736cm" style:keep-together="true" fo:keep-together="auto"/>
    </style:style>
    <style:style style:name="Tabella55" style:family="table">
      <style:table-properties style:width="18.034cm" fo:margin-left="-0.422cm" table:align="left" style:writing-mode="lr-tb"/>
    </style:style>
    <style:style style:name="Tabella55.A" style:family="table-column">
      <style:table-column-properties style:column-width="6.696cm"/>
    </style:style>
    <style:style style:name="Tabella55.B" style:family="table-column">
      <style:table-column-properties style:column-width="2.681cm"/>
    </style:style>
    <style:style style:name="Tabella55.D" style:family="table-column">
      <style:table-column-properties style:column-width="5.976cm"/>
    </style:style>
    <style:style style:name="Tabella55.1" style:family="table-row">
      <style:table-row-properties style:min-row-height="0.572cm" style:keep-together="true" fo:keep-together="auto"/>
    </style:style>
    <style:style style:name="Tabella55.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la55.B1" style:family="table-cell">
      <style:table-cell-properties style:vertical-align="top" style:border-line-width-top="0.002cm 0.035cm 0.002cm" fo:padding-left="0.018cm" fo:padding-right="0.018cm" fo:padding-top="0cm" fo:padding-bottom="0cm" fo:border-left="0.018cm solid #000000" fo:border-right="none" fo:border-top="0.039cm double #000000" fo:border-bottom="0.018cm solid #000000" style:writing-mode="lr-tb"/>
    </style:style>
    <style:style style:name="Tabella55.D1" style:family="table-cell">
      <style:table-cell-properties style:vertical-align="top" style:border-line-width-right="0.002cm 0.035cm 0.002cm" style:border-line-width-top="0.002cm 0.035cm 0.002cm" fo:padding-left="0.018cm" fo:padding-right="0.018cm" fo:padding-top="0cm" fo:padding-bottom="0cm" fo:border-left="0.018cm solid #000000" fo:border-right="0.039cm double #000000" fo:border-top="0.039cm double #000000" fo:border-bottom="0.018cm solid #000000" style:writing-mode="lr-tb"/>
    </style:style>
    <style:style style:name="Tabella55.2" style:family="table-row">
      <style:table-row-properties style:min-row-height="0.434cm" style:keep-together="true" fo:keep-together="auto"/>
    </style:style>
    <style:style style:name="Tabella55.A2"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ella55.C2" style:family="table-cell">
      <style:table-cell-properties style:vertical-align="top" style:border-line-width-right="0.002cm 0.035cm 0.002cm" style:border-line-width-bottom="0.002cm 0.035cm 0.002cm" fo:padding-left="0.018cm" fo:padding-right="0.018cm" fo:padding-top="0cm" fo:padding-bottom="0cm" fo:border-left="0.018cm solid #000000" fo:border-right="0.039cm double #000000" fo:border-top="0.018cm solid #000000" fo:border-bottom="0.039cm double #000000" style:writing-mode="lr-tb"/>
    </style:style>
    <style:style style:name="Tabella56" style:family="table">
      <style:table-properties style:width="18.085cm" fo:margin-left="-0.415cm" table:align="left" style:writing-mode="lr-tb"/>
    </style:style>
    <style:style style:name="Tabella56.A" style:family="table-column">
      <style:table-column-properties style:column-width="18.085cm"/>
    </style:style>
    <style:style style:name="Tabella56.1" style:family="table-row">
      <style:table-row-properties style:keep-together="true" fo:keep-together="auto"/>
    </style:style>
    <style:style style:name="Tabella56.A1" style:family="table-cell">
      <style:table-cell-properties style:vertical-align="top" style:border-line-width="0.002cm 0.035cm 0.002cm" fo:padding-left="0.123cm" fo:padding-right="0.123cm" fo:padding-top="0cm" fo:padding-bottom="0cm" fo:border="0.039cm double #000000" style:writing-mode="lr-tb"/>
    </style:style>
    <style:style style:name="Tabella57" style:family="table">
      <style:table-properties style:width="17.997cm" fo:margin-left="-0.407cm" table:align="left" style:writing-mode="lr-tb"/>
    </style:style>
    <style:style style:name="Tabella57.A" style:family="table-column">
      <style:table-column-properties style:column-width="17.997cm"/>
    </style:style>
    <style:style style:name="Tabella57.1" style:family="table-row">
      <style:table-row-properties style:keep-together="true" fo:keep-together="auto"/>
    </style:style>
    <style:style style:name="Tabella57.A1" style:family="table-cell">
      <style:table-cell-properties style:vertical-align="top" fo:padding-left="0.191cm" fo:padding-right="0.191cm" fo:padding-top="0cm" fo:padding-bottom="0cm" fo:border="0.018cm solid #000000" style:writing-mode="lr-tb"/>
    </style:style>
    <style:style style:name="Tabella58" style:family="table">
      <style:table-properties style:width="17.958cm" fo:margin-left="-0.288cm" table:align="left" style:writing-mode="lr-tb"/>
    </style:style>
    <style:style style:name="Tabella58.A" style:family="table-column">
      <style:table-column-properties style:column-width="17.958cm"/>
    </style:style>
    <style:style style:name="Tabella58.1" style:family="table-row">
      <style:table-row-properties style:min-row-height="0.61cm" style:keep-together="true" fo:keep-together="auto"/>
    </style:style>
    <style:style style:name="Tabella58.A1"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0.018cm solid #000000" style:writing-mode="lr-tb"/>
    </style:style>
    <style:style style:name="Tabella58.2" style:family="table-row">
      <style:table-row-properties style:min-row-height="0.4cm" style:keep-together="true" fo:keep-together="auto"/>
    </style:style>
    <style:style style:name="Tabella58.A2"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none" fo:border-bottom="0.018cm solid #000000" style:writing-mode="lr-tb"/>
    </style:style>
    <style:style style:name="Tabella58.A3"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0.018cm solid #000000" fo:border-bottom="0.018cm solid #000000" style:writing-mode="lr-tb"/>
    </style:style>
    <style:style style:name="Tabella59" style:family="table">
      <style:table-properties style:width="17.997cm" fo:margin-left="-0.407cm" table:align="left" style:writing-mode="lr-tb"/>
    </style:style>
    <style:style style:name="Tabella59.A" style:family="table-column">
      <style:table-column-properties style:column-width="17.997cm"/>
    </style:style>
    <style:style style:name="Tabella59.1" style:family="table-row">
      <style:table-row-properties style:keep-together="true" fo:keep-together="auto"/>
    </style:style>
    <style:style style:name="Tabella59.A1" style:family="table-cell">
      <style:table-cell-properties style:vertical-align="top" fo:padding-left="0.191cm" fo:padding-right="0.191cm" fo:padding-top="0cm" fo:padding-bottom="0cm" fo:border="0.018cm solid #000000" style:writing-mode="lr-tb"/>
    </style:style>
    <style:style style:name="Tabella60" style:family="table">
      <style:table-properties style:width="17.958cm" fo:margin-left="-0.288cm" table:align="left" style:writing-mode="lr-tb"/>
    </style:style>
    <style:style style:name="Tabella60.A" style:family="table-column">
      <style:table-column-properties style:column-width="4.886cm"/>
    </style:style>
    <style:style style:name="Tabella60.B" style:family="table-column">
      <style:table-column-properties style:column-width="1.543cm"/>
    </style:style>
    <style:style style:name="Tabella60.C" style:family="table-column">
      <style:table-column-properties style:column-width="1.545cm"/>
    </style:style>
    <style:style style:name="Tabella60.G" style:family="table-column">
      <style:table-column-properties style:column-width="1.766cm"/>
    </style:style>
    <style:style style:name="Tabella60.H" style:family="table-column">
      <style:table-column-properties style:column-width="1.75cm"/>
    </style:style>
    <style:style style:name="Tabella60.I" style:family="table-column">
      <style:table-column-properties style:column-width="1.833cm"/>
    </style:style>
    <style:style style:name="Tabella60.1" style:family="table-row">
      <style:table-row-properties style:keep-together="true" fo:keep-together="auto"/>
    </style:style>
    <style:style style:name="Tabella60.A1" style:family="table-cell">
      <style:table-cell-properties style:vertical-align="top" fo:background-color="#ffffff"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background-image/>
      </style:table-cell-properties>
    </style:style>
    <style:style style:name="Tabella60.B1" style:family="table-cell">
      <style:table-cell-properties style:vertical-align="top" fo:background-color="#ffffff" style:border-line-width-top="0.002cm 0.035cm 0.002cm" fo:padding-left="0.018cm" fo:padding-right="0.018cm" fo:padding-top="0cm" fo:padding-bottom="0cm" fo:border-left="0.018cm solid #000000" fo:border-right="none" fo:border-top="0.039cm double #000000" fo:border-bottom="0.018cm solid #000000" style:writing-mode="lr-tb">
        <style:background-image/>
      </style:table-cell-properties>
    </style:style>
    <style:style style:name="Tabella60.I1" style:family="table-cell">
      <style:table-cell-properties style:vertical-align="top" fo:background-color="#ffffff" style:border-line-width-right="0.002cm 0.035cm 0.002cm" style:border-line-width-top="0.002cm 0.035cm 0.002cm" fo:padding-left="0.018cm" fo:padding-right="0.018cm" fo:padding-top="0cm" fo:padding-bottom="0cm" fo:border-left="0.018cm solid #000000" fo:border-right="0.039cm double #000000" fo:border-top="0.039cm double #000000" fo:border-bottom="0.018cm solid #000000" style:writing-mode="lr-tb">
        <style:background-image/>
      </style:table-cell-properties>
    </style:style>
    <style:style style:name="Tabella60.2" style:family="table-row">
      <style:table-row-properties style:min-row-height="0.199cm" style:keep-together="true" fo:keep-together="auto"/>
    </style:style>
    <style:style style:name="Tabella60.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60.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60.I2" style:family="table-cell">
      <style:table-cell-properties style:vertical-align="top" style:border-line-width-right="0.002cm 0.035cm 0.002cm" fo:padding-left="0.018cm" fo:padding-right="0.018cm" fo:padding-top="0cm" fo:padding-bottom="0cm" fo:border-left="0.018cm solid #000000" fo:border-right="0.039cm double #000000" fo:border-top="0.018cm solid #000000" fo:border-bottom="0.018cm solid #000000" style:writing-mode="lr-tb"/>
    </style:style>
    <style:style style:name="Tabella61" style:family="table">
      <style:table-properties style:width="17.997cm" fo:margin-left="-0.407cm" table:align="left" style:writing-mode="lr-tb"/>
    </style:style>
    <style:style style:name="Tabella61.A" style:family="table-column">
      <style:table-column-properties style:column-width="17.997cm"/>
    </style:style>
    <style:style style:name="Tabella61.1" style:family="table-row">
      <style:table-row-properties style:keep-together="true" fo:keep-together="auto"/>
    </style:style>
    <style:style style:name="Tabella61.A1" style:family="table-cell">
      <style:table-cell-properties style:vertical-align="top" fo:padding-left="0.191cm" fo:padding-right="0.191cm" fo:padding-top="0cm" fo:padding-bottom="0cm" fo:border="0.018cm solid #000000" style:writing-mode="lr-tb"/>
    </style:style>
    <style:style style:name="Tabella62" style:family="table">
      <style:table-properties style:width="17.997cm" fo:margin-left="-0.407cm" table:align="left" style:writing-mode="lr-tb"/>
    </style:style>
    <style:style style:name="Tabella62.A" style:family="table-column">
      <style:table-column-properties style:column-width="9.354cm"/>
    </style:style>
    <style:style style:name="Tabella62.B" style:family="table-column">
      <style:table-column-properties style:column-width="8.643cm"/>
    </style:style>
    <style:style style:name="Tabella62.1" style:family="table-row">
      <style:table-row-properties style:keep-together="true" fo:keep-together="auto"/>
    </style:style>
    <style:style style:name="Tabella6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2.B1" style:family="table-cell">
      <style:table-cell-properties style:vertical-align="top" fo:padding-left="0.018cm" fo:padding-right="0.018cm" fo:padding-top="0cm" fo:padding-bottom="0cm" fo:border="0.018cm solid #000000" style:writing-mode="lr-tb"/>
    </style:style>
    <style:style style:name="Tabella63" style:family="table">
      <style:table-properties style:width="17.93cm" fo:margin-left="-0.407cm" table:align="left" style:writing-mode="lr-tb"/>
    </style:style>
    <style:style style:name="Tabella63.A" style:family="table-column">
      <style:table-column-properties style:column-width="4.875cm"/>
    </style:style>
    <style:style style:name="Tabella63.B" style:family="table-column">
      <style:table-column-properties style:column-width="13.055cm"/>
    </style:style>
    <style:style style:name="Tabella63.1" style:family="table-row">
      <style:table-row-properties style:keep-together="true" fo:keep-together="auto"/>
    </style:style>
    <style:style style:name="Tabella6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3.B1" style:family="table-cell">
      <style:table-cell-properties style:vertical-align="top" fo:padding-left="0.018cm" fo:padding-right="0.018cm" fo:padding-top="0cm" fo:padding-bottom="0cm" fo:border="0.018cm solid #000000" style:writing-mode="lr-tb"/>
    </style:style>
    <style:style style:name="Tabella63.2" style:family="table-row">
      <style:table-row-properties style:min-row-height="0.769cm" style:keep-together="true" fo:keep-together="auto"/>
    </style:style>
    <style:style style:name="Tabella63.3" style:family="table-row">
      <style:table-row-properties style:min-row-height="0.85cm" style:keep-together="true" fo:keep-together="auto"/>
    </style:style>
    <style:style style:name="Tabella63.4" style:family="table-row">
      <style:table-row-properties style:min-row-height="0.474cm" style:keep-together="true" fo:keep-together="auto"/>
    </style:style>
    <style:style style:name="Tabella63.6" style:family="table-row">
      <style:table-row-properties style:min-row-height="0.736cm" style:keep-together="true" fo:keep-together="auto"/>
    </style:style>
    <style:style style:name="Tabella64" style:family="table">
      <style:table-properties style:width="18.006cm" fo:margin-left="-0.407cm" table:align="left" style:writing-mode="lr-tb"/>
    </style:style>
    <style:style style:name="Tabella64.A" style:family="table-column">
      <style:table-column-properties style:column-width="6.696cm"/>
    </style:style>
    <style:style style:name="Tabella64.B" style:family="table-column">
      <style:table-column-properties style:column-width="2.681cm"/>
    </style:style>
    <style:style style:name="Tabella64.D" style:family="table-column">
      <style:table-column-properties style:column-width="5.948cm"/>
    </style:style>
    <style:style style:name="Tabella64.1" style:family="table-row">
      <style:table-row-properties style:min-row-height="0.572cm" style:keep-together="true" fo:keep-together="auto"/>
    </style:style>
    <style:style style:name="Tabella6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4.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64.D1" style:family="table-cell">
      <style:table-cell-properties style:vertical-align="top" fo:padding-left="0.018cm" fo:padding-right="0.018cm" fo:padding-top="0cm" fo:padding-bottom="0cm" fo:border="0.018cm solid #000000" style:writing-mode="lr-tb"/>
    </style:style>
    <style:style style:name="Tabella64.2" style:family="table-row">
      <style:table-row-properties style:min-row-height="0.434cm" style:keep-together="true" fo:keep-together="auto"/>
    </style:style>
    <style:style style:name="Tabella65" style:family="table">
      <style:table-properties style:width="18.057cm" fo:margin-left="-0.534cm" table:align="left" style:writing-mode="lr-tb"/>
    </style:style>
    <style:style style:name="Tabella65.A" style:family="table-column">
      <style:table-column-properties style:column-width="18.057cm"/>
    </style:style>
    <style:style style:name="Tabella65.1" style:family="table-row">
      <style:table-row-properties style:keep-together="true" fo:keep-together="auto"/>
    </style:style>
    <style:style style:name="Tabella65.A1" style:family="table-cell">
      <style:table-cell-properties style:vertical-align="top" fo:padding-left="0.191cm" fo:padding-right="0.191cm" fo:padding-top="0cm" fo:padding-bottom="0cm" fo:border="0.018cm solid #000000" style:writing-mode="lr-tb"/>
    </style:style>
    <style:style style:name="Tabella66" style:family="table">
      <style:table-properties style:width="17.997cm" fo:margin-left="-0.407cm" table:align="left" style:writing-mode="lr-tb"/>
    </style:style>
    <style:style style:name="Tabella66.A" style:family="table-column">
      <style:table-column-properties style:column-width="17.997cm"/>
    </style:style>
    <style:style style:name="Tabella66.1" style:family="table-row">
      <style:table-row-properties style:keep-together="true" fo:keep-together="auto"/>
    </style:style>
    <style:style style:name="Tabella66.A1" style:family="table-cell">
      <style:table-cell-properties style:vertical-align="top" fo:padding-left="0.191cm" fo:padding-right="0.191cm" fo:padding-top="0cm" fo:padding-bottom="0cm" fo:border="0.018cm solid #000000" style:writing-mode="lr-tb"/>
    </style:style>
    <style:style style:name="Tabella67" style:family="table">
      <style:table-properties style:width="17.93cm" fo:margin-left="-0.407cm" table:align="left" style:writing-mode="lr-tb"/>
    </style:style>
    <style:style style:name="Tabella67.A" style:family="table-column">
      <style:table-column-properties style:column-width="17.93cm"/>
    </style:style>
    <style:style style:name="Tabella67.1" style:family="table-row">
      <style:table-row-properties style:min-row-height="0.61cm" style:keep-together="true" fo:keep-together="auto"/>
    </style:style>
    <style:style style:name="Tabella67.A1" style:family="table-cell">
      <style:table-cell-properties style:vertical-align="top" fo:padding-left="0.191cm" fo:padding-right="0.191cm" fo:padding-top="0cm" fo:padding-bottom="0cm" fo:border="0.018cm solid #000000" style:writing-mode="lr-tb"/>
    </style:style>
    <style:style style:name="Tabella67.2" style:family="table-row">
      <style:table-row-properties style:min-row-height="0.4cm" style:keep-together="true" fo:keep-together="auto"/>
    </style:style>
    <style:style style:name="Tabella68" style:family="table">
      <style:table-properties style:width="17.997cm" fo:margin-left="-0.407cm" table:align="left" style:writing-mode="lr-tb"/>
    </style:style>
    <style:style style:name="Tabella68.A" style:family="table-column">
      <style:table-column-properties style:column-width="17.997cm"/>
    </style:style>
    <style:style style:name="Tabella68.1" style:family="table-row">
      <style:table-row-properties style:keep-together="true" fo:keep-together="auto"/>
    </style:style>
    <style:style style:name="Tabella68.A1" style:family="table-cell">
      <style:table-cell-properties style:vertical-align="top" fo:padding-left="0.191cm" fo:padding-right="0.191cm" fo:padding-top="0cm" fo:padding-bottom="0cm" fo:border="0.018cm solid #000000" style:writing-mode="lr-tb"/>
    </style:style>
    <style:style style:name="Tabella69" style:family="table">
      <style:table-properties style:width="18.048cm" fo:margin-left="-0.407cm" table:align="left" style:writing-mode="lr-tb"/>
    </style:style>
    <style:style style:name="Tabella69.A" style:family="table-column">
      <style:table-column-properties style:column-width="4.175cm"/>
    </style:style>
    <style:style style:name="Tabella69.B" style:family="table-column">
      <style:table-column-properties style:column-width="1.439cm"/>
    </style:style>
    <style:style style:name="Tabella69.C" style:family="table-column">
      <style:table-column-properties style:column-width="1.729cm"/>
    </style:style>
    <style:style style:name="Tabella69.D" style:family="table-column">
      <style:table-column-properties style:column-width="2.014cm"/>
    </style:style>
    <style:style style:name="Tabella69.E" style:family="table-column">
      <style:table-column-properties style:column-width="1.727cm"/>
    </style:style>
    <style:style style:name="Tabella69.I" style:family="table-column">
      <style:table-column-properties style:column-width="1.78cm"/>
    </style:style>
    <style:style style:name="Tabella69.1" style:family="table-row">
      <style:table-row-properties style:min-row-height="0.362cm" style:keep-together="true" fo:keep-together="auto"/>
    </style:style>
    <style:style style:name="Tabella69.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69.B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la69.I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ella69.2" style:family="table-row">
      <style:table-row-properties style:min-row-height="0.194cm" style:keep-together="true" fo:keep-together="auto"/>
    </style:style>
    <style:style style:name="Tabella6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9.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69.I2" style:family="table-cell">
      <style:table-cell-properties style:vertical-align="top" fo:padding-left="0.018cm" fo:padding-right="0.018cm" fo:padding-top="0cm" fo:padding-bottom="0cm" fo:border="0.018cm solid #000000" style:writing-mode="lr-tb"/>
    </style:style>
    <style:style style:name="Tabella70" style:family="table">
      <style:table-properties style:width="17.997cm" fo:margin-left="-0.407cm" table:align="left" style:writing-mode="lr-tb"/>
    </style:style>
    <style:style style:name="Tabella70.A" style:family="table-column">
      <style:table-column-properties style:column-width="17.997cm"/>
    </style:style>
    <style:style style:name="Tabella70.1" style:family="table-row">
      <style:table-row-properties style:keep-together="true" fo:keep-together="auto"/>
    </style:style>
    <style:style style:name="Tabella70.A1" style:family="table-cell">
      <style:table-cell-properties style:vertical-align="top" fo:padding-left="0.191cm" fo:padding-right="0.191cm" fo:padding-top="0cm" fo:padding-bottom="0cm" fo:border="0.018cm solid #000000" style:writing-mode="lr-tb"/>
    </style:style>
    <style:style style:name="Tabella71" style:family="table">
      <style:table-properties style:width="17.997cm" fo:margin-left="-0.407cm" table:align="left" style:writing-mode="lr-tb"/>
    </style:style>
    <style:style style:name="Tabella71.A" style:family="table-column">
      <style:table-column-properties style:column-width="9.354cm"/>
    </style:style>
    <style:style style:name="Tabella71.B" style:family="table-column">
      <style:table-column-properties style:column-width="8.643cm"/>
    </style:style>
    <style:style style:name="Tabella71.1" style:family="table-row">
      <style:table-row-properties style:keep-together="true" fo:keep-together="auto"/>
    </style:style>
    <style:style style:name="Tabella7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1.B1" style:family="table-cell">
      <style:table-cell-properties style:vertical-align="top" fo:padding-left="0.018cm" fo:padding-right="0.018cm" fo:padding-top="0cm" fo:padding-bottom="0cm" fo:border="0.018cm solid #000000" style:writing-mode="lr-tb"/>
    </style:style>
    <style:style style:name="Tabella72" style:family="table">
      <style:table-properties style:width="17.939cm" fo:margin-left="-0.407cm" table:align="left" style:writing-mode="lr-tb"/>
    </style:style>
    <style:style style:name="Tabella72.A" style:family="table-column">
      <style:table-column-properties style:column-width="4.877cm"/>
    </style:style>
    <style:style style:name="Tabella72.B" style:family="table-column">
      <style:table-column-properties style:column-width="13.062cm"/>
    </style:style>
    <style:style style:name="Tabella72.1" style:family="table-row">
      <style:table-row-properties style:keep-together="true" fo:keep-together="auto"/>
    </style:style>
    <style:style style:name="Tabella7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2.B1" style:family="table-cell">
      <style:table-cell-properties style:vertical-align="top" fo:padding-left="0.018cm" fo:padding-right="0.018cm" fo:padding-top="0cm" fo:padding-bottom="0cm" fo:border="0.018cm solid #000000" style:writing-mode="lr-tb"/>
    </style:style>
    <style:style style:name="Tabella72.2" style:family="table-row">
      <style:table-row-properties style:min-row-height="0.769cm" style:keep-together="true" fo:keep-together="auto"/>
    </style:style>
    <style:style style:name="Tabella72.3" style:family="table-row">
      <style:table-row-properties style:min-row-height="0.85cm" style:keep-together="true" fo:keep-together="auto"/>
    </style:style>
    <style:style style:name="Tabella72.4" style:family="table-row">
      <style:table-row-properties style:min-row-height="0.474cm" style:keep-together="true" fo:keep-together="auto"/>
    </style:style>
    <style:style style:name="Tabella72.6" style:family="table-row">
      <style:table-row-properties style:min-row-height="0.736cm" style:keep-together="true" fo:keep-together="auto"/>
    </style:style>
    <style:style style:name="Tabella73" style:family="table">
      <style:table-properties style:width="18.018cm" fo:margin-left="-0.407cm" table:align="left" style:writing-mode="lr-tb"/>
    </style:style>
    <style:style style:name="Tabella73.A" style:family="table-column">
      <style:table-column-properties style:column-width="6.701cm"/>
    </style:style>
    <style:style style:name="Tabella73.B" style:family="table-column">
      <style:table-column-properties style:column-width="2.683cm"/>
    </style:style>
    <style:style style:name="Tabella73.D" style:family="table-column">
      <style:table-column-properties style:column-width="5.951cm"/>
    </style:style>
    <style:style style:name="Tabella73.1" style:family="table-row">
      <style:table-row-properties style:min-row-height="0.572cm" style:keep-together="true" fo:keep-together="auto"/>
    </style:style>
    <style:style style:name="Tabella7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3.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73.D1" style:family="table-cell">
      <style:table-cell-properties style:vertical-align="top" fo:padding-left="0.018cm" fo:padding-right="0.018cm" fo:padding-top="0cm" fo:padding-bottom="0cm" fo:border="0.018cm solid #000000" style:writing-mode="lr-tb"/>
    </style:style>
    <style:style style:name="Tabella73.2" style:family="table-row">
      <style:table-row-properties style:min-row-height="0.434cm" style:keep-together="true" fo:keep-together="auto"/>
    </style:style>
    <style:style style:name="Tabella74" style:family="table">
      <style:table-properties style:width="18.045cm" fo:margin-left="-0.534cm" table:align="left" style:writing-mode="lr-tb"/>
    </style:style>
    <style:style style:name="Tabella74.A" style:family="table-column">
      <style:table-column-properties style:column-width="18.045cm"/>
    </style:style>
    <style:style style:name="Tabella74.1" style:family="table-row">
      <style:table-row-properties style:keep-together="true" fo:keep-together="auto"/>
    </style:style>
    <style:style style:name="Tabella74.A1" style:family="table-cell">
      <style:table-cell-properties style:vertical-align="top" fo:padding-left="0.191cm" fo:padding-right="0.191cm" fo:padding-top="0cm" fo:padding-bottom="0cm" fo:border="0.018cm solid #000000" style:writing-mode="lr-tb"/>
    </style:style>
    <style:style style:name="Tabella75" style:family="table">
      <style:table-properties style:width="17.992cm" fo:margin-left="-0.407cm" table:align="left" style:writing-mode="lr-tb"/>
    </style:style>
    <style:style style:name="Tabella75.A" style:family="table-column">
      <style:table-column-properties style:column-width="17.992cm"/>
    </style:style>
    <style:style style:name="Tabella75.1" style:family="table-row">
      <style:table-row-properties style:min-row-height="1.27cm" style:keep-together="true" fo:keep-together="auto"/>
    </style:style>
    <style:style style:name="Tabella75.A1" style:family="table-cell">
      <style:table-cell-properties style:vertical-align="top" fo:padding-left="0.191cm" fo:padding-right="0.191cm" fo:padding-top="0cm" fo:padding-bottom="0cm" fo:border="0.018cm solid #000000" style:writing-mode="lr-tb"/>
    </style:style>
    <style:style style:name="Tabella76" style:family="table">
      <style:table-properties style:width="17.939cm" fo:margin-left="-0.407cm" table:align="left" style:writing-mode="lr-tb"/>
    </style:style>
    <style:style style:name="Tabella76.A" style:family="table-column">
      <style:table-column-properties style:column-width="17.939cm"/>
    </style:style>
    <style:style style:name="Tabella76.1" style:family="table-row">
      <style:table-row-properties style:min-row-height="0.61cm" style:keep-together="true" fo:keep-together="auto"/>
    </style:style>
    <style:style style:name="Tabella76.A1" style:family="table-cell">
      <style:table-cell-properties style:vertical-align="top" fo:padding-left="0.191cm" fo:padding-right="0.191cm" fo:padding-top="0cm" fo:padding-bottom="0cm" fo:border="0.018cm solid #000000" style:writing-mode="lr-tb"/>
    </style:style>
    <style:style style:name="Tabella76.2" style:family="table-row">
      <style:table-row-properties style:min-row-height="0.4cm" style:keep-together="true" fo:keep-together="auto"/>
    </style:style>
    <style:style style:name="Tabella76.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77" style:family="table">
      <style:table-properties style:width="17.992cm" fo:margin-left="-0.407cm" table:align="left" style:writing-mode="lr-tb"/>
    </style:style>
    <style:style style:name="Tabella77.A" style:family="table-column">
      <style:table-column-properties style:column-width="17.992cm"/>
    </style:style>
    <style:style style:name="Tabella77.1" style:family="table-row">
      <style:table-row-properties style:keep-together="true" fo:keep-together="auto"/>
    </style:style>
    <style:style style:name="Tabella77.A1" style:family="table-cell">
      <style:table-cell-properties style:vertical-align="top" fo:padding-left="0.191cm" fo:padding-right="0.191cm" fo:padding-top="0cm" fo:padding-bottom="0cm" fo:border="0.018cm solid #000000" style:writing-mode="lr-tb"/>
    </style:style>
    <style:style style:name="Tabella78" style:family="table">
      <style:table-properties style:width="17.939cm" fo:margin-left="-0.407cm" table:align="left" style:writing-mode="lr-tb"/>
    </style:style>
    <style:style style:name="Tabella78.A" style:family="table-column">
      <style:table-column-properties style:column-width="4.89cm"/>
    </style:style>
    <style:style style:name="Tabella78.B" style:family="table-column">
      <style:table-column-properties style:column-width="1.545cm"/>
    </style:style>
    <style:style style:name="Tabella78.C" style:family="table-column">
      <style:table-column-properties style:column-width="1.547cm"/>
    </style:style>
    <style:style style:name="Tabella78.G" style:family="table-column">
      <style:table-column-properties style:column-width="1.766cm"/>
    </style:style>
    <style:style style:name="Tabella78.H" style:family="table-column">
      <style:table-column-properties style:column-width="1.75cm"/>
    </style:style>
    <style:style style:name="Tabella78.I" style:family="table-column">
      <style:table-column-properties style:column-width="1.804cm"/>
    </style:style>
    <style:style style:name="Tabella78.1" style:family="table-row">
      <style:table-row-properties style:keep-together="true" fo:keep-together="auto"/>
    </style:style>
    <style:style style:name="Tabella78.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8.B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la78.I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ella78.2" style:family="table-row">
      <style:table-row-properties style:min-row-height="0.199cm" style:keep-together="true" fo:keep-together="auto"/>
    </style:style>
    <style:style style:name="Tabella7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8.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78.I2" style:family="table-cell">
      <style:table-cell-properties style:vertical-align="top" fo:padding-left="0.018cm" fo:padding-right="0.018cm" fo:padding-top="0cm" fo:padding-bottom="0cm" fo:border="0.018cm solid #000000" style:writing-mode="lr-tb"/>
    </style:style>
    <style:style style:name="Tabella79" style:family="table">
      <style:table-properties style:width="17.992cm" fo:margin-left="-0.407cm" table:align="left" style:writing-mode="lr-tb"/>
    </style:style>
    <style:style style:name="Tabella79.A" style:family="table-column">
      <style:table-column-properties style:column-width="17.992cm"/>
    </style:style>
    <style:style style:name="Tabella79.1" style:family="table-row">
      <style:table-row-properties style:keep-together="true" fo:keep-together="auto"/>
    </style:style>
    <style:style style:name="Tabella79.A1" style:family="table-cell">
      <style:table-cell-properties style:vertical-align="top" fo:padding-left="0.191cm" fo:padding-right="0.191cm" fo:padding-top="0cm" fo:padding-bottom="0cm" fo:border="0.018cm solid #000000" style:writing-mode="lr-tb"/>
    </style:style>
    <style:style style:name="Tabella80" style:family="table">
      <style:table-properties style:width="17.992cm" fo:margin-left="-0.407cm" table:align="left" style:writing-mode="lr-tb"/>
    </style:style>
    <style:style style:name="Tabella80.A" style:family="table-column">
      <style:table-column-properties style:column-width="9.35cm"/>
    </style:style>
    <style:style style:name="Tabella80.B" style:family="table-column">
      <style:table-column-properties style:column-width="8.641cm"/>
    </style:style>
    <style:style style:name="Tabella80.1" style:family="table-row">
      <style:table-row-properties style:keep-together="true" fo:keep-together="auto"/>
    </style:style>
    <style:style style:name="Tabella8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0.B1" style:family="table-cell">
      <style:table-cell-properties style:vertical-align="top" fo:padding-left="0.018cm" fo:padding-right="0.018cm" fo:padding-top="0cm" fo:padding-bottom="0cm" fo:border="0.018cm solid #000000" style:writing-mode="lr-tb"/>
    </style:style>
    <style:style style:name="Tabella81" style:family="table">
      <style:table-properties style:width="17.93cm" fo:margin-left="-0.407cm" table:align="left" style:writing-mode="lr-tb"/>
    </style:style>
    <style:style style:name="Tabella81.A" style:family="table-column">
      <style:table-column-properties style:column-width="4.875cm"/>
    </style:style>
    <style:style style:name="Tabella81.B" style:family="table-column">
      <style:table-column-properties style:column-width="13.055cm"/>
    </style:style>
    <style:style style:name="Tabella81.1" style:family="table-row">
      <style:table-row-properties style:keep-together="true" fo:keep-together="auto"/>
    </style:style>
    <style:style style:name="Tabella8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1.B1" style:family="table-cell">
      <style:table-cell-properties style:vertical-align="top" fo:padding-left="0.018cm" fo:padding-right="0.018cm" fo:padding-top="0cm" fo:padding-bottom="0cm" fo:border="0.018cm solid #000000" style:writing-mode="lr-tb"/>
    </style:style>
    <style:style style:name="Tabella81.2" style:family="table-row">
      <style:table-row-properties style:min-row-height="0.769cm" style:keep-together="true" fo:keep-together="auto"/>
    </style:style>
    <style:style style:name="Tabella81.3" style:family="table-row">
      <style:table-row-properties style:min-row-height="0.85cm" style:keep-together="true" fo:keep-together="auto"/>
    </style:style>
    <style:style style:name="Tabella81.4" style:family="table-row">
      <style:table-row-properties style:min-row-height="0.474cm" style:keep-together="true" fo:keep-together="auto"/>
    </style:style>
    <style:style style:name="Tabella81.6" style:family="table-row">
      <style:table-row-properties style:min-row-height="0.736cm" style:keep-together="true" fo:keep-together="auto"/>
    </style:style>
    <style:style style:name="Tabella82" style:family="table">
      <style:table-properties style:width="18.006cm" fo:margin-left="-0.407cm" table:align="left" style:writing-mode="lr-tb"/>
    </style:style>
    <style:style style:name="Tabella82.A" style:family="table-column">
      <style:table-column-properties style:column-width="6.696cm"/>
    </style:style>
    <style:style style:name="Tabella82.B" style:family="table-column">
      <style:table-column-properties style:column-width="2.681cm"/>
    </style:style>
    <style:style style:name="Tabella82.D" style:family="table-column">
      <style:table-column-properties style:column-width="5.948cm"/>
    </style:style>
    <style:style style:name="Tabella82.1" style:family="table-row">
      <style:table-row-properties style:min-row-height="0.572cm" style:keep-together="true" fo:keep-together="auto"/>
    </style:style>
    <style:style style:name="Tabella8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2.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82.D1" style:family="table-cell">
      <style:table-cell-properties style:vertical-align="top" fo:padding-left="0.018cm" fo:padding-right="0.018cm" fo:padding-top="0cm" fo:padding-bottom="0cm" fo:border="0.018cm solid #000000" style:writing-mode="lr-tb"/>
    </style:style>
    <style:style style:name="Tabella82.2" style:family="table-row">
      <style:table-row-properties style:min-row-height="0.434cm" style:keep-together="true" fo:keep-together="auto"/>
    </style:style>
    <style:style style:name="Tabella83" style:family="table">
      <style:table-properties style:width="18.057cm" fo:margin-left="-0.534cm" table:align="left" style:writing-mode="lr-tb"/>
    </style:style>
    <style:style style:name="Tabella83.A" style:family="table-column">
      <style:table-column-properties style:column-width="18.057cm"/>
    </style:style>
    <style:style style:name="Tabella83.1" style:family="table-row">
      <style:table-row-properties style:keep-together="true" fo:keep-together="auto"/>
    </style:style>
    <style:style style:name="Tabella83.A1" style:family="table-cell">
      <style:table-cell-properties style:vertical-align="top" fo:padding-left="0.191cm" fo:padding-right="0.191cm" fo:padding-top="0cm" fo:padding-bottom="0cm" fo:border="0.018cm solid #000000" style:writing-mode="lr-tb"/>
    </style:style>
    <style:style style:name="Tabella84" style:family="table">
      <style:table-properties style:width="17.997cm" fo:margin-left="-0.407cm" table:align="left" style:writing-mode="lr-tb"/>
    </style:style>
    <style:style style:name="Tabella84.A" style:family="table-column">
      <style:table-column-properties style:column-width="17.997cm"/>
    </style:style>
    <style:style style:name="Tabella84.1" style:family="table-row">
      <style:table-row-properties style:min-row-height="1.27cm" style:keep-together="true" fo:keep-together="auto"/>
    </style:style>
    <style:style style:name="Tabella84.A1" style:family="table-cell">
      <style:table-cell-properties style:vertical-align="top" fo:padding-left="0.191cm" fo:padding-right="0.191cm" fo:padding-top="0cm" fo:padding-bottom="0cm" fo:border="0.018cm solid #000000" style:writing-mode="lr-tb"/>
    </style:style>
    <style:style style:name="Tabella85" style:family="table">
      <style:table-properties style:width="17.93cm" fo:margin-left="-0.407cm" table:align="left" style:writing-mode="lr-tb"/>
    </style:style>
    <style:style style:name="Tabella85.A" style:family="table-column">
      <style:table-column-properties style:column-width="17.93cm"/>
    </style:style>
    <style:style style:name="Tabella85.1" style:family="table-row">
      <style:table-row-properties style:min-row-height="0.61cm" style:keep-together="true" fo:keep-together="auto"/>
    </style:style>
    <style:style style:name="Tabella85.A1" style:family="table-cell">
      <style:table-cell-properties style:vertical-align="top" fo:padding-left="0.191cm" fo:padding-right="0.191cm" fo:padding-top="0cm" fo:padding-bottom="0cm" fo:border="0.018cm solid #000000" style:writing-mode="lr-tb"/>
    </style:style>
    <style:style style:name="Tabella85.2" style:family="table-row">
      <style:table-row-properties style:min-row-height="0.4cm" style:keep-together="true" fo:keep-together="auto"/>
    </style:style>
    <style:style style:name="Tabella85.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86" style:family="table">
      <style:table-properties style:width="17.997cm" fo:margin-left="-0.407cm" table:align="left" style:writing-mode="lr-tb"/>
    </style:style>
    <style:style style:name="Tabella86.A" style:family="table-column">
      <style:table-column-properties style:column-width="17.997cm"/>
    </style:style>
    <style:style style:name="Tabella86.1" style:family="table-row">
      <style:table-row-properties style:keep-together="true" fo:keep-together="auto"/>
    </style:style>
    <style:style style:name="Tabella86.A1" style:family="table-cell">
      <style:table-cell-properties style:vertical-align="top" fo:padding-left="0.191cm" fo:padding-right="0.191cm" fo:padding-top="0cm" fo:padding-bottom="0cm" fo:border="0.018cm solid #000000" style:writing-mode="lr-tb"/>
    </style:style>
    <style:style style:name="Tabella87" style:family="table">
      <style:table-properties style:width="17.93cm" fo:margin-left="-0.407cm" table:align="left" style:writing-mode="lr-tb"/>
    </style:style>
    <style:style style:name="Tabella87.A" style:family="table-column">
      <style:table-column-properties style:column-width="4.886cm"/>
    </style:style>
    <style:style style:name="Tabella87.B" style:family="table-column">
      <style:table-column-properties style:column-width="1.543cm"/>
    </style:style>
    <style:style style:name="Tabella87.C" style:family="table-column">
      <style:table-column-properties style:column-width="1.545cm"/>
    </style:style>
    <style:style style:name="Tabella87.G" style:family="table-column">
      <style:table-column-properties style:column-width="1.766cm"/>
    </style:style>
    <style:style style:name="Tabella87.H" style:family="table-column">
      <style:table-column-properties style:column-width="1.75cm"/>
    </style:style>
    <style:style style:name="Tabella87.I" style:family="table-column">
      <style:table-column-properties style:column-width="1.804cm"/>
    </style:style>
    <style:style style:name="Tabella87.1" style:family="table-row">
      <style:table-row-properties style:keep-together="true" fo:keep-together="auto"/>
    </style:style>
    <style:style style:name="Tabella87.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87.B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la87.I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ella87.2" style:family="table-row">
      <style:table-row-properties style:min-row-height="0.199cm" style:keep-together="true" fo:keep-together="auto"/>
    </style:style>
    <style:style style:name="Tabella8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7.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87.I2" style:family="table-cell">
      <style:table-cell-properties style:vertical-align="top" fo:padding-left="0.018cm" fo:padding-right="0.018cm" fo:padding-top="0cm" fo:padding-bottom="0cm" fo:border="0.018cm solid #000000" style:writing-mode="lr-tb"/>
    </style:style>
    <style:style style:name="Tabella88" style:family="table">
      <style:table-properties style:width="17.997cm" fo:margin-left="-0.407cm" table:align="left" style:writing-mode="lr-tb"/>
    </style:style>
    <style:style style:name="Tabella88.A" style:family="table-column">
      <style:table-column-properties style:column-width="17.997cm"/>
    </style:style>
    <style:style style:name="Tabella88.1" style:family="table-row">
      <style:table-row-properties style:keep-together="true" fo:keep-together="auto"/>
    </style:style>
    <style:style style:name="Tabella88.A1" style:family="table-cell">
      <style:table-cell-properties style:vertical-align="top" fo:padding-left="0.191cm" fo:padding-right="0.191cm" fo:padding-top="0cm" fo:padding-bottom="0cm" fo:border="0.018cm solid #000000" style:writing-mode="lr-tb"/>
    </style:style>
    <style:style style:name="Tabella89" style:family="table">
      <style:table-properties style:width="17.997cm" fo:margin-left="-0.407cm" table:align="left" style:writing-mode="lr-tb"/>
    </style:style>
    <style:style style:name="Tabella89.A" style:family="table-column">
      <style:table-column-properties style:column-width="9.354cm"/>
    </style:style>
    <style:style style:name="Tabella89.B" style:family="table-column">
      <style:table-column-properties style:column-width="8.643cm"/>
    </style:style>
    <style:style style:name="Tabella89.1" style:family="table-row">
      <style:table-row-properties style:keep-together="true" fo:keep-together="auto"/>
    </style:style>
    <style:style style:name="Tabella8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9.B1" style:family="table-cell">
      <style:table-cell-properties style:vertical-align="top" fo:padding-left="0.018cm" fo:padding-right="0.018cm" fo:padding-top="0cm" fo:padding-bottom="0cm" fo:border="0.018cm solid #000000" style:writing-mode="lr-tb"/>
    </style:style>
    <style:style style:name="Tabella90" style:family="table">
      <style:table-properties style:width="17.958cm" fo:margin-left="-0.288cm" table:align="left" style:writing-mode="lr-tb"/>
    </style:style>
    <style:style style:name="Tabella90.A" style:family="table-column">
      <style:table-column-properties style:column-width="4.875cm"/>
    </style:style>
    <style:style style:name="Tabella90.B" style:family="table-column">
      <style:table-column-properties style:column-width="13.083cm"/>
    </style:style>
    <style:style style:name="Tabella90.1" style:family="table-row">
      <style:table-row-properties style:keep-together="true" fo:keep-together="auto"/>
    </style:style>
    <style:style style:name="Tabella90.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ella90.B1" style:family="table-cell">
      <style:table-cell-properties style:vertical-align="top" style:border-line-width-left="0.002cm 0.035cm 0.002cm" style:border-line-width-right="0.002cm 0.035cm 0.002cm" style:border-line-width-top="0.002cm 0.035cm 0.002cm" fo:padding-left="0.018cm" fo:padding-right="0.018cm" fo:padding-top="0cm" fo:padding-bottom="0cm" fo:border-left="0.039cm double #000000" fo:border-right="0.039cm double #000000" fo:border-top="0.039cm double #000000" fo:border-bottom="0.018cm solid #000000" style:writing-mode="lr-tb"/>
    </style:style>
    <style:style style:name="Tabella90.2" style:family="table-row">
      <style:table-row-properties style:min-row-height="0.769cm" style:keep-together="true" fo:keep-together="auto"/>
    </style:style>
    <style:style style:name="Tabella90.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90.B2" style:family="table-cell">
      <style:table-cell-properties style:vertical-align="top" style:border-line-width-left="0.002cm 0.035cm 0.002cm" style:border-line-width-right="0.002cm 0.035cm 0.002cm" fo:padding-left="0.018cm" fo:padding-right="0.018cm" fo:padding-top="0cm" fo:padding-bottom="0cm" fo:border-left="0.039cm double #000000" fo:border-right="0.039cm double #000000" fo:border-top="0.018cm solid #000000" fo:border-bottom="0.018cm solid #000000" style:writing-mode="lr-tb"/>
    </style:style>
    <style:style style:name="Tabella90.3" style:family="table-row">
      <style:table-row-properties style:min-row-height="0.85cm" style:keep-together="true" fo:keep-together="auto"/>
    </style:style>
    <style:style style:name="Tabella90.4" style:family="table-row">
      <style:table-row-properties style:min-row-height="0.474cm" style:keep-together="true" fo:keep-together="auto"/>
    </style:style>
    <style:style style:name="Tabella90.6" style:family="table-row">
      <style:table-row-properties style:min-row-height="0.736cm" style:keep-together="true" fo:keep-together="auto"/>
    </style:style>
    <style:style style:name="Tabella91" style:family="table">
      <style:table-properties style:width="18.034cm" fo:margin-left="-0.422cm" table:align="left" style:writing-mode="lr-tb"/>
    </style:style>
    <style:style style:name="Tabella91.A" style:family="table-column">
      <style:table-column-properties style:column-width="6.696cm"/>
    </style:style>
    <style:style style:name="Tabella91.B" style:family="table-column">
      <style:table-column-properties style:column-width="2.681cm"/>
    </style:style>
    <style:style style:name="Tabella91.D" style:family="table-column">
      <style:table-column-properties style:column-width="5.976cm"/>
    </style:style>
    <style:style style:name="Tabella91.1" style:family="table-row">
      <style:table-row-properties style:min-row-height="0.572cm" style:keep-together="true" fo:keep-together="auto"/>
    </style:style>
    <style:style style:name="Tabella91.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la91.B1" style:family="table-cell">
      <style:table-cell-properties style:vertical-align="top" style:border-line-width-top="0.002cm 0.035cm 0.002cm" fo:padding-left="0.018cm" fo:padding-right="0.018cm" fo:padding-top="0cm" fo:padding-bottom="0cm" fo:border-left="0.018cm solid #000000" fo:border-right="none" fo:border-top="0.039cm double #000000" fo:border-bottom="0.018cm solid #000000" style:writing-mode="lr-tb"/>
    </style:style>
    <style:style style:name="Tabella91.D1" style:family="table-cell">
      <style:table-cell-properties style:vertical-align="top" style:border-line-width-right="0.002cm 0.035cm 0.002cm" style:border-line-width-top="0.002cm 0.035cm 0.002cm" fo:padding-left="0.018cm" fo:padding-right="0.018cm" fo:padding-top="0cm" fo:padding-bottom="0cm" fo:border-left="0.018cm solid #000000" fo:border-right="0.039cm double #000000" fo:border-top="0.039cm double #000000" fo:border-bottom="0.018cm solid #000000" style:writing-mode="lr-tb"/>
    </style:style>
    <style:style style:name="Tabella91.2" style:family="table-row">
      <style:table-row-properties style:min-row-height="0.434cm" style:keep-together="true" fo:keep-together="auto"/>
    </style:style>
    <style:style style:name="Tabella91.A2"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ella91.C2" style:family="table-cell">
      <style:table-cell-properties style:vertical-align="top" style:border-line-width-right="0.002cm 0.035cm 0.002cm" style:border-line-width-bottom="0.002cm 0.035cm 0.002cm" fo:padding-left="0.018cm" fo:padding-right="0.018cm" fo:padding-top="0cm" fo:padding-bottom="0cm" fo:border-left="0.018cm solid #000000" fo:border-right="0.039cm double #000000" fo:border-top="0.018cm solid #000000" fo:border-bottom="0.039cm double #000000" style:writing-mode="lr-tb"/>
    </style:style>
    <style:style style:name="Tabella92" style:family="table">
      <style:table-properties style:width="18.085cm" fo:margin-left="-0.415cm" table:align="left" style:writing-mode="lr-tb"/>
    </style:style>
    <style:style style:name="Tabella92.A" style:family="table-column">
      <style:table-column-properties style:column-width="18.085cm"/>
    </style:style>
    <style:style style:name="Tabella92.1" style:family="table-row">
      <style:table-row-properties style:keep-together="true" fo:keep-together="auto"/>
    </style:style>
    <style:style style:name="Tabella92.A1" style:family="table-cell">
      <style:table-cell-properties style:vertical-align="top" style:border-line-width="0.002cm 0.035cm 0.002cm" fo:padding-left="0.123cm" fo:padding-right="0.123cm" fo:padding-top="0cm" fo:padding-bottom="0cm" fo:border="0.039cm double #000000" style:writing-mode="lr-tb"/>
    </style:style>
    <style:style style:name="Tabella93" style:family="table">
      <style:table-properties style:width="17.997cm" fo:margin-left="-0.407cm" table:align="left" style:writing-mode="lr-tb"/>
    </style:style>
    <style:style style:name="Tabella93.A" style:family="table-column">
      <style:table-column-properties style:column-width="17.997cm"/>
    </style:style>
    <style:style style:name="Tabella93.1" style:family="table-row">
      <style:table-row-properties style:keep-together="true" fo:keep-together="auto"/>
    </style:style>
    <style:style style:name="Tabella93.A1" style:family="table-cell">
      <style:table-cell-properties style:vertical-align="top" fo:padding-left="0.191cm" fo:padding-right="0.191cm" fo:padding-top="0cm" fo:padding-bottom="0cm" fo:border="0.018cm solid #000000" style:writing-mode="lr-tb"/>
    </style:style>
    <style:style style:name="Tabella94" style:family="table">
      <style:table-properties style:width="17.958cm" fo:margin-left="-0.288cm" table:align="left" style:writing-mode="lr-tb"/>
    </style:style>
    <style:style style:name="Tabella94.A" style:family="table-column">
      <style:table-column-properties style:column-width="17.958cm"/>
    </style:style>
    <style:style style:name="Tabella94.1" style:family="table-row">
      <style:table-row-properties style:min-row-height="0.61cm" style:keep-together="true" fo:keep-together="auto"/>
    </style:style>
    <style:style style:name="Tabella94.A1"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0.018cm solid #000000" style:writing-mode="lr-tb"/>
    </style:style>
    <style:style style:name="Tabella94.2" style:family="table-row">
      <style:table-row-properties style:min-row-height="0.4cm" style:keep-together="true" fo:keep-together="auto"/>
    </style:style>
    <style:style style:name="Tabella94.A2"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none" fo:border-bottom="0.018cm solid #000000" style:writing-mode="lr-tb"/>
    </style:style>
    <style:style style:name="Tabella94.A3"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0.018cm solid #000000" fo:border-bottom="0.018cm solid #000000" style:writing-mode="lr-tb"/>
    </style:style>
    <style:style style:name="Tabella95" style:family="table">
      <style:table-properties style:width="17.997cm" fo:margin-left="-0.407cm" table:align="left" style:writing-mode="lr-tb"/>
    </style:style>
    <style:style style:name="Tabella95.A" style:family="table-column">
      <style:table-column-properties style:column-width="17.997cm"/>
    </style:style>
    <style:style style:name="Tabella95.1" style:family="table-row">
      <style:table-row-properties style:keep-together="true" fo:keep-together="auto"/>
    </style:style>
    <style:style style:name="Tabella95.A1" style:family="table-cell">
      <style:table-cell-properties style:vertical-align="top" fo:padding-left="0.191cm" fo:padding-right="0.191cm" fo:padding-top="0cm" fo:padding-bottom="0cm" fo:border="0.018cm solid #000000" style:writing-mode="lr-tb"/>
    </style:style>
    <style:style style:name="Tabella96" style:family="table">
      <style:table-properties style:width="17.919cm" fo:margin-left="-0.288cm" table:align="left" style:writing-mode="lr-tb"/>
    </style:style>
    <style:style style:name="Tabella96.A" style:family="table-column">
      <style:table-column-properties style:column-width="4.154cm"/>
    </style:style>
    <style:style style:name="Tabella96.B" style:family="table-column">
      <style:table-column-properties style:column-width="1.286cm"/>
    </style:style>
    <style:style style:name="Tabella96.C" style:family="table-column">
      <style:table-column-properties style:column-width="1.293cm"/>
    </style:style>
    <style:style style:name="Tabella96.D" style:family="table-column">
      <style:table-column-properties style:column-width="1.312cm"/>
    </style:style>
    <style:style style:name="Tabella96.E" style:family="table-column">
      <style:table-column-properties style:column-width="1.302cm"/>
    </style:style>
    <style:style style:name="Tabella96.F" style:family="table-column">
      <style:table-column-properties style:column-width="1.311cm"/>
    </style:style>
    <style:style style:name="Tabella96.G" style:family="table-column">
      <style:table-column-properties style:column-width="1.304cm"/>
    </style:style>
    <style:style style:name="Tabella96.H" style:family="table-column">
      <style:table-column-properties style:column-width="1.489cm"/>
    </style:style>
    <style:style style:name="Tabella96.I" style:family="table-column">
      <style:table-column-properties style:column-width="1.464cm"/>
    </style:style>
    <style:style style:name="Tabella96.J" style:family="table-column">
      <style:table-column-properties style:column-width="1.441cm"/>
    </style:style>
    <style:style style:name="Tabella96.K" style:family="table-column">
      <style:table-column-properties style:column-width="1.565cm"/>
    </style:style>
    <style:style style:name="Tabella96.1" style:family="table-row">
      <style:table-row-properties style:min-row-height="0.314cm" style:keep-together="true" fo:keep-together="auto"/>
    </style:style>
    <style:style style:name="Tabella96.A1" style:family="table-cell">
      <style:table-cell-properties style:vertical-align="top" fo:background-color="#ffffff"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background-image/>
      </style:table-cell-properties>
    </style:style>
    <style:style style:name="Tabella96.B1" style:family="table-cell">
      <style:table-cell-properties style:vertical-align="top" fo:background-color="#ffffff" style:border-line-width-top="0.002cm 0.035cm 0.002cm" fo:padding-left="0.018cm" fo:padding-right="0.018cm" fo:padding-top="0cm" fo:padding-bottom="0cm" fo:border-left="0.018cm solid #000000" fo:border-right="none" fo:border-top="0.039cm double #000000" fo:border-bottom="0.018cm solid #000000" style:writing-mode="lr-tb">
        <style:background-image/>
      </style:table-cell-properties>
    </style:style>
    <style:style style:name="Tabella96.K1" style:family="table-cell">
      <style:table-cell-properties style:vertical-align="top" fo:background-color="#ffffff" style:border-line-width-right="0.002cm 0.035cm 0.002cm" style:border-line-width-top="0.002cm 0.035cm 0.002cm" fo:padding-left="0.018cm" fo:padding-right="0.018cm" fo:padding-top="0cm" fo:padding-bottom="0cm" fo:border-left="0.018cm solid #000000" fo:border-right="0.039cm double #000000" fo:border-top="0.039cm double #000000" fo:border-bottom="0.018cm solid #000000" style:writing-mode="lr-tb">
        <style:background-image/>
      </style:table-cell-properties>
    </style:style>
    <style:style style:name="Tabella96.2" style:family="table-row">
      <style:table-row-properties style:min-row-height="0.168cm" style:keep-together="true" fo:keep-together="auto"/>
    </style:style>
    <style:style style:name="Tabella96.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96.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96.K2" style:family="table-cell">
      <style:table-cell-properties style:vertical-align="top" style:border-line-width-right="0.002cm 0.035cm 0.002cm" fo:padding-left="0.018cm" fo:padding-right="0.018cm" fo:padding-top="0cm" fo:padding-bottom="0cm" fo:border-left="0.018cm solid #000000" fo:border-right="0.039cm double #000000" fo:border-top="0.018cm solid #000000" fo:border-bottom="0.018cm solid #000000" style:writing-mode="lr-tb"/>
    </style:style>
    <style:style style:name="Tabella97" style:family="table">
      <style:table-properties style:width="17.997cm" fo:margin-left="-0.407cm" table:align="left" style:writing-mode="lr-tb"/>
    </style:style>
    <style:style style:name="Tabella97.A" style:family="table-column">
      <style:table-column-properties style:column-width="17.997cm"/>
    </style:style>
    <style:style style:name="Tabella97.1" style:family="table-row">
      <style:table-row-properties style:keep-together="true" fo:keep-together="auto"/>
    </style:style>
    <style:style style:name="Tabella97.A1" style:family="table-cell">
      <style:table-cell-properties style:vertical-align="top" fo:padding-left="0.191cm" fo:padding-right="0.191cm" fo:padding-top="0cm" fo:padding-bottom="0cm" fo:border="0.018cm solid #000000" style:writing-mode="lr-tb"/>
    </style:style>
    <style:style style:name="Tabella98" style:family="table">
      <style:table-properties style:width="17.997cm" fo:margin-left="-0.407cm" table:align="left" style:writing-mode="lr-tb"/>
    </style:style>
    <style:style style:name="Tabella98.A" style:family="table-column">
      <style:table-column-properties style:column-width="9.354cm"/>
    </style:style>
    <style:style style:name="Tabella98.B" style:family="table-column">
      <style:table-column-properties style:column-width="8.643cm"/>
    </style:style>
    <style:style style:name="Tabella98.1" style:family="table-row">
      <style:table-row-properties style:keep-together="true" fo:keep-together="auto"/>
    </style:style>
    <style:style style:name="Tabella9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8.B1" style:family="table-cell">
      <style:table-cell-properties style:vertical-align="top" fo:padding-left="0.018cm" fo:padding-right="0.018cm" fo:padding-top="0cm" fo:padding-bottom="0cm" fo:border="0.018cm solid #000000" style:writing-mode="lr-tb"/>
    </style:style>
    <style:style style:name="Tabella99" style:family="table">
      <style:table-properties style:width="17.93cm" fo:margin-left="-0.15cm" table:align="left" style:writing-mode="lr-tb"/>
    </style:style>
    <style:style style:name="Tabella99.A" style:family="table-column">
      <style:table-column-properties style:column-width="4.875cm"/>
    </style:style>
    <style:style style:name="Tabella99.B" style:family="table-column">
      <style:table-column-properties style:column-width="13.055cm"/>
    </style:style>
    <style:style style:name="Tabella99.1" style:family="table-row">
      <style:table-row-properties style:keep-together="true" fo:keep-together="auto"/>
    </style:style>
    <style:style style:name="Tabella99.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ella99.B1"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0.018cm solid #000000" style:writing-mode="lr-tb"/>
    </style:style>
    <style:style style:name="Tabella99.2" style:family="table-row">
      <style:table-row-properties style:min-row-height="0.769cm" style:keep-together="true" fo:keep-together="auto"/>
    </style:style>
    <style:style style:name="Tabella99.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99.B2"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0.018cm solid #000000" fo:border-bottom="0.018cm solid #000000" style:writing-mode="lr-tb"/>
    </style:style>
    <style:style style:name="Tabella99.3" style:family="table-row">
      <style:table-row-properties style:min-row-height="0.85cm" style:keep-together="true" fo:keep-together="auto"/>
    </style:style>
    <style:style style:name="Tabella99.4" style:family="table-row">
      <style:table-row-properties style:min-row-height="0.474cm" style:keep-together="true" fo:keep-together="auto"/>
    </style:style>
    <style:style style:name="Tabella99.6" style:family="table-row">
      <style:table-row-properties style:min-row-height="0.736cm" style:keep-together="true" fo:keep-together="auto"/>
    </style:style>
    <style:style style:name="Tabella100" style:family="table">
      <style:table-properties style:width="18.006cm" fo:margin-left="-0.217cm" table:align="left" style:writing-mode="lr-tb"/>
    </style:style>
    <style:style style:name="Tabella100.A" style:family="table-column">
      <style:table-column-properties style:column-width="6.696cm"/>
    </style:style>
    <style:style style:name="Tabella100.B" style:family="table-column">
      <style:table-column-properties style:column-width="2.681cm"/>
    </style:style>
    <style:style style:name="Tabella100.D" style:family="table-column">
      <style:table-column-properties style:column-width="5.948cm"/>
    </style:style>
    <style:style style:name="Tabella100.1" style:family="table-row">
      <style:table-row-properties style:min-row-height="0.572cm" style:keep-together="true" fo:keep-together="auto"/>
    </style:style>
    <style:style style:name="Tabella100.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la100.B1" style:family="table-cell">
      <style:table-cell-properties style:vertical-align="top"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Tabella100.D1" style:family="table-cell">
      <style:table-cell-properties style:vertical-align="top"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Tabella100.2" style:family="table-row">
      <style:table-row-properties style:min-row-height="0.434cm" style:keep-together="true" fo:keep-together="auto"/>
    </style:style>
    <style:style style:name="Tabella100.A2"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ella100.C2" style:family="table-cell">
      <style:table-cell-properties style:vertical-align="top" style:border-line-width-right="0.002cm 0.035cm 0.002cm" style:border-line-width-bottom="0.002cm 0.035cm 0.002cm" fo:padding-left="0.191cm" fo:padding-right="0.191cm" fo:padding-top="0cm" fo:padding-bottom="0cm" fo:border-left="0.018cm solid #000000" fo:border-right="0.039cm double #000000" fo:border-top="0.018cm solid #000000" fo:border-bottom="0.039cm double #000000" style:writing-mode="lr-tb"/>
    </style:style>
    <style:style style:name="Tabella101" style:family="table">
      <style:table-properties style:width="18.057cm" fo:margin-left="-0.277cm" table:align="left" style:writing-mode="lr-tb"/>
    </style:style>
    <style:style style:name="Tabella101.A" style:family="table-column">
      <style:table-column-properties style:column-width="18.057cm"/>
    </style:style>
    <style:style style:name="Tabella101.1" style:family="table-row">
      <style:table-row-properties style:keep-together="true" fo:keep-together="auto"/>
    </style:style>
    <style:style style:name="Tabella101.A1" style:family="table-cell">
      <style:table-cell-properties style:vertical-align="top" style:border-line-width="0.002cm 0.035cm 0.002cm" fo:padding-left="0.123cm" fo:padding-right="0.123cm" fo:padding-top="0cm" fo:padding-bottom="0cm" fo:border="0.039cm double #000000" style:writing-mode="lr-tb"/>
    </style:style>
    <style:style style:name="Tabella102" style:family="table">
      <style:table-properties style:width="17.962cm" fo:margin-left="-0.199cm" table:align="left" style:writing-mode="lr-tb"/>
    </style:style>
    <style:style style:name="Tabella102.A" style:family="table-column">
      <style:table-column-properties style:column-width="17.962cm"/>
    </style:style>
    <style:style style:name="Tabella102.1" style:family="table-row">
      <style:table-row-properties style:keep-together="true" fo:keep-together="auto"/>
    </style:style>
    <style:style style:name="Tabella102.A1" style:family="table-cell">
      <style:table-cell-properties style:vertical-align="top" fo:padding-left="0.191cm" fo:padding-right="0.191cm" fo:padding-top="0cm" fo:padding-bottom="0cm" fo:border="0.018cm solid #000000" style:writing-mode="lr-tb"/>
    </style:style>
    <style:style style:name="Tabella103" style:family="table">
      <style:table-properties style:width="17.93cm" fo:margin-left="-0.15cm" table:align="left" style:writing-mode="lr-tb"/>
    </style:style>
    <style:style style:name="Tabella103.A" style:family="table-column">
      <style:table-column-properties style:column-width="17.93cm"/>
    </style:style>
    <style:style style:name="Tabella103.1" style:family="table-row">
      <style:table-row-properties style:min-row-height="0.61cm" style:keep-together="true" fo:keep-together="auto"/>
    </style:style>
    <style:style style:name="Tabella103.A1"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0.018cm solid #000000" style:writing-mode="lr-tb"/>
    </style:style>
    <style:style style:name="Tabella103.2" style:family="table-row">
      <style:table-row-properties style:min-row-height="0.4cm" style:keep-together="true" fo:keep-together="auto"/>
    </style:style>
    <style:style style:name="Tabella103.A2"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0.018cm solid #000000" fo:border-bottom="0.018cm solid #000000" style:writing-mode="lr-tb"/>
    </style:style>
    <style:style style:name="Tabella104" style:family="table">
      <style:table-properties style:width="17.962cm" fo:margin-left="-0.199cm" table:align="left" style:writing-mode="lr-tb"/>
    </style:style>
    <style:style style:name="Tabella104.A" style:family="table-column">
      <style:table-column-properties style:column-width="17.962cm"/>
    </style:style>
    <style:style style:name="Tabella104.1" style:family="table-row">
      <style:table-row-properties style:keep-together="true" fo:keep-together="auto"/>
    </style:style>
    <style:style style:name="Tabella104.A1" style:family="table-cell">
      <style:table-cell-properties style:vertical-align="top" fo:padding-left="0.191cm" fo:padding-right="0.191cm" fo:padding-top="0cm" fo:padding-bottom="0cm" fo:border="0.018cm solid #000000" style:writing-mode="lr-tb"/>
    </style:style>
    <style:style style:name="Tabella105" style:family="table">
      <style:table-properties style:width="17.983cm" fo:margin-left="-0.15cm" table:align="left" style:writing-mode="lr-tb"/>
    </style:style>
    <style:style style:name="Tabella105.A" style:family="table-column">
      <style:table-column-properties style:column-width="4.477cm"/>
    </style:style>
    <style:style style:name="Tabella105.B" style:family="table-column">
      <style:table-column-properties style:column-width="1.409cm"/>
    </style:style>
    <style:style style:name="Tabella105.C" style:family="table-column">
      <style:table-column-properties style:column-width="1.427cm"/>
    </style:style>
    <style:style style:name="Tabella105.D" style:family="table-column">
      <style:table-column-properties style:column-width="1.436cm"/>
    </style:style>
    <style:style style:name="Tabella105.E" style:family="table-column">
      <style:table-column-properties style:column-width="1.432cm"/>
    </style:style>
    <style:style style:name="Tabella105.H" style:family="table-column">
      <style:table-column-properties style:column-width="1.637cm"/>
    </style:style>
    <style:style style:name="Tabella105.I" style:family="table-column">
      <style:table-column-properties style:column-width="1.617cm"/>
    </style:style>
    <style:style style:name="Tabella105.J" style:family="table-column">
      <style:table-column-properties style:column-width="1.679cm"/>
    </style:style>
    <style:style style:name="Tabella105.1" style:family="table-row">
      <style:table-row-properties style:min-row-height="0.369cm" style:keep-together="true" fo:keep-together="auto"/>
    </style:style>
    <style:style style:name="Tabella105.A1" style:family="table-cell">
      <style:table-cell-properties style:vertical-align="top" fo:background-color="#ffffff"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background-image/>
      </style:table-cell-properties>
    </style:style>
    <style:style style:name="Tabella105.B1" style:family="table-cell">
      <style:table-cell-properties style:vertical-align="top" fo:background-color="#ffffff" style:border-line-width-top="0.002cm 0.035cm 0.002cm" fo:padding-left="0.123cm" fo:padding-right="0.123cm" fo:padding-top="0cm" fo:padding-bottom="0cm" fo:border-left="0.018cm solid #000000" fo:border-right="none" fo:border-top="0.039cm double #000000" fo:border-bottom="0.018cm solid #000000" style:writing-mode="lr-tb">
        <style:background-image/>
      </style:table-cell-properties>
    </style:style>
    <style:style style:name="Tabella105.J1" style:family="table-cell">
      <style:table-cell-properties style:vertical-align="top" fo:background-color="#ffffff"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background-image/>
      </style:table-cell-properties>
    </style:style>
    <style:style style:name="Tabella105.2" style:family="table-row">
      <style:table-row-properties style:min-row-height="0.198cm" style:keep-together="true" fo:keep-together="auto"/>
    </style:style>
    <style:style style:name="Tabella105.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105.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5.J2"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ella106" style:family="table">
      <style:table-properties style:width="17.962cm" fo:margin-left="-0.199cm" table:align="left" style:writing-mode="lr-tb"/>
    </style:style>
    <style:style style:name="Tabella106.A" style:family="table-column">
      <style:table-column-properties style:column-width="17.962cm"/>
    </style:style>
    <style:style style:name="Tabella106.1" style:family="table-row">
      <style:table-row-properties style:keep-together="true" fo:keep-together="auto"/>
    </style:style>
    <style:style style:name="Tabella106.A1" style:family="table-cell">
      <style:table-cell-properties style:vertical-align="top" fo:padding-left="0.191cm" fo:padding-right="0.191cm" fo:padding-top="0cm" fo:padding-bottom="0cm" fo:border="0.018cm solid #000000" style:writing-mode="lr-tb"/>
    </style:style>
    <style:style style:name="Tabella107" style:family="table">
      <style:table-properties style:width="17.962cm" fo:margin-left="-0.199cm" table:align="left" style:writing-mode="lr-tb"/>
    </style:style>
    <style:style style:name="Tabella107.A" style:family="table-column">
      <style:table-column-properties style:column-width="9.354cm"/>
    </style:style>
    <style:style style:name="Tabella107.B" style:family="table-column">
      <style:table-column-properties style:column-width="8.608cm"/>
    </style:style>
    <style:style style:name="Tabella107.1" style:family="table-row">
      <style:table-row-properties style:keep-together="true" fo:keep-together="auto"/>
    </style:style>
    <style:style style:name="Tabella10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7.B1" style:family="table-cell">
      <style:table-cell-properties style:vertical-align="top" fo:padding-left="0.191cm" fo:padding-right="0.191cm" fo:padding-top="0cm" fo:padding-bottom="0cm" fo:border="0.018cm solid #000000" style:writing-mode="lr-tb"/>
    </style:style>
    <style:style style:name="Tabella108" style:family="table">
      <style:table-properties style:width="17.958cm" fo:margin-left="-0.288cm" table:align="left" style:writing-mode="lr-tb"/>
    </style:style>
    <style:style style:name="Tabella108.A" style:family="table-column">
      <style:table-column-properties style:column-width="4.875cm"/>
    </style:style>
    <style:style style:name="Tabella108.B" style:family="table-column">
      <style:table-column-properties style:column-width="13.083cm"/>
    </style:style>
    <style:style style:name="Tabella108.1" style:family="table-row">
      <style:table-row-properties style:keep-together="true" fo:keep-together="auto"/>
    </style:style>
    <style:style style:name="Tabella108.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ella108.B1" style:family="table-cell">
      <style:table-cell-properties style:vertical-align="top" style:border-line-width-left="0.002cm 0.035cm 0.002cm" style:border-line-width-right="0.002cm 0.035cm 0.002cm" style:border-line-width-top="0.002cm 0.035cm 0.002cm" fo:padding-left="0.018cm" fo:padding-right="0.018cm" fo:padding-top="0cm" fo:padding-bottom="0cm" fo:border-left="0.039cm double #000000" fo:border-right="0.039cm double #000000" fo:border-top="0.039cm double #000000" fo:border-bottom="0.018cm solid #000000" style:writing-mode="lr-tb"/>
    </style:style>
    <style:style style:name="Tabella108.2" style:family="table-row">
      <style:table-row-properties style:min-row-height="0.769cm" style:keep-together="true" fo:keep-together="auto"/>
    </style:style>
    <style:style style:name="Tabella108.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108.B2" style:family="table-cell">
      <style:table-cell-properties style:vertical-align="top" style:border-line-width-left="0.002cm 0.035cm 0.002cm" style:border-line-width-right="0.002cm 0.035cm 0.002cm" fo:padding-left="0.018cm" fo:padding-right="0.018cm" fo:padding-top="0cm" fo:padding-bottom="0cm" fo:border-left="0.039cm double #000000" fo:border-right="0.039cm double #000000" fo:border-top="0.018cm solid #000000" fo:border-bottom="0.018cm solid #000000" style:writing-mode="lr-tb"/>
    </style:style>
    <style:style style:name="Tabella108.3" style:family="table-row">
      <style:table-row-properties style:min-row-height="0.85cm" style:keep-together="true" fo:keep-together="auto"/>
    </style:style>
    <style:style style:name="Tabella108.4" style:family="table-row">
      <style:table-row-properties style:min-row-height="0.474cm" style:keep-together="true" fo:keep-together="auto"/>
    </style:style>
    <style:style style:name="Tabella108.6" style:family="table-row">
      <style:table-row-properties style:min-row-height="0.736cm" style:keep-together="true" fo:keep-together="auto"/>
    </style:style>
    <style:style style:name="Tabella109" style:family="table">
      <style:table-properties style:width="18.034cm" fo:margin-left="-0.422cm" table:align="left" style:writing-mode="lr-tb"/>
    </style:style>
    <style:style style:name="Tabella109.A" style:family="table-column">
      <style:table-column-properties style:column-width="6.696cm"/>
    </style:style>
    <style:style style:name="Tabella109.B" style:family="table-column">
      <style:table-column-properties style:column-width="2.681cm"/>
    </style:style>
    <style:style style:name="Tabella109.D" style:family="table-column">
      <style:table-column-properties style:column-width="5.976cm"/>
    </style:style>
    <style:style style:name="Tabella109.1" style:family="table-row">
      <style:table-row-properties style:min-row-height="0.572cm" style:keep-together="true" fo:keep-together="auto"/>
    </style:style>
    <style:style style:name="Tabella109.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la109.B1" style:family="table-cell">
      <style:table-cell-properties style:vertical-align="top" style:border-line-width-top="0.002cm 0.035cm 0.002cm" fo:padding-left="0.018cm" fo:padding-right="0.018cm" fo:padding-top="0cm" fo:padding-bottom="0cm" fo:border-left="0.018cm solid #000000" fo:border-right="none" fo:border-top="0.039cm double #000000" fo:border-bottom="0.018cm solid #000000" style:writing-mode="lr-tb"/>
    </style:style>
    <style:style style:name="Tabella109.D1" style:family="table-cell">
      <style:table-cell-properties style:vertical-align="top" style:border-line-width-right="0.002cm 0.035cm 0.002cm" style:border-line-width-top="0.002cm 0.035cm 0.002cm" fo:padding-left="0.018cm" fo:padding-right="0.018cm" fo:padding-top="0cm" fo:padding-bottom="0cm" fo:border-left="0.018cm solid #000000" fo:border-right="0.039cm double #000000" fo:border-top="0.039cm double #000000" fo:border-bottom="0.018cm solid #000000" style:writing-mode="lr-tb"/>
    </style:style>
    <style:style style:name="Tabella109.2" style:family="table-row">
      <style:table-row-properties style:min-row-height="0.434cm" style:keep-together="true" fo:keep-together="auto"/>
    </style:style>
    <style:style style:name="Tabella109.A2"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ella109.C2" style:family="table-cell">
      <style:table-cell-properties style:vertical-align="top" style:border-line-width-right="0.002cm 0.035cm 0.002cm" style:border-line-width-bottom="0.002cm 0.035cm 0.002cm" fo:padding-left="0.018cm" fo:padding-right="0.018cm" fo:padding-top="0cm" fo:padding-bottom="0cm" fo:border-left="0.018cm solid #000000" fo:border-right="0.039cm double #000000" fo:border-top="0.018cm solid #000000" fo:border-bottom="0.039cm double #000000" style:writing-mode="lr-tb"/>
    </style:style>
    <style:style style:name="Tabella110" style:family="table">
      <style:table-properties style:width="18.085cm" fo:margin-left="-0.415cm" table:align="left" style:writing-mode="lr-tb"/>
    </style:style>
    <style:style style:name="Tabella110.A" style:family="table-column">
      <style:table-column-properties style:column-width="18.085cm"/>
    </style:style>
    <style:style style:name="Tabella110.1" style:family="table-row">
      <style:table-row-properties style:keep-together="true" fo:keep-together="auto"/>
    </style:style>
    <style:style style:name="Tabella110.A1" style:family="table-cell">
      <style:table-cell-properties style:vertical-align="top" style:border-line-width="0.002cm 0.035cm 0.002cm" fo:padding-left="0.123cm" fo:padding-right="0.123cm" fo:padding-top="0cm" fo:padding-bottom="0cm" fo:border="0.039cm double #000000" style:writing-mode="lr-tb"/>
    </style:style>
    <style:style style:name="Tabella111" style:family="table">
      <style:table-properties style:width="17.997cm" fo:margin-left="-0.407cm" table:align="left" style:writing-mode="lr-tb"/>
    </style:style>
    <style:style style:name="Tabella111.A" style:family="table-column">
      <style:table-column-properties style:column-width="17.997cm"/>
    </style:style>
    <style:style style:name="Tabella111.1" style:family="table-row">
      <style:table-row-properties style:keep-together="true" fo:keep-together="auto"/>
    </style:style>
    <style:style style:name="Tabella111.A1" style:family="table-cell">
      <style:table-cell-properties style:vertical-align="top" fo:padding-left="0.191cm" fo:padding-right="0.191cm" fo:padding-top="0cm" fo:padding-bottom="0cm" fo:border="0.018cm solid #000000" style:writing-mode="lr-tb"/>
    </style:style>
    <style:style style:name="Tabella112" style:family="table">
      <style:table-properties style:width="17.958cm" fo:margin-left="-0.288cm" table:align="left" style:writing-mode="lr-tb"/>
    </style:style>
    <style:style style:name="Tabella112.A" style:family="table-column">
      <style:table-column-properties style:column-width="17.958cm"/>
    </style:style>
    <style:style style:name="Tabella112.1" style:family="table-row">
      <style:table-row-properties style:min-row-height="0.61cm" style:keep-together="true" fo:keep-together="auto"/>
    </style:style>
    <style:style style:name="Tabella112.A1"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0.018cm solid #000000" style:writing-mode="lr-tb"/>
    </style:style>
    <style:style style:name="Tabella112.2" style:family="table-row">
      <style:table-row-properties style:min-row-height="0.4cm" style:keep-together="true" fo:keep-together="auto"/>
    </style:style>
    <style:style style:name="Tabella112.A2"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none" fo:border-bottom="0.018cm solid #000000" style:writing-mode="lr-tb"/>
    </style:style>
    <style:style style:name="Tabella112.A3"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0.018cm solid #000000" fo:border-bottom="0.018cm solid #000000" style:writing-mode="lr-tb"/>
    </style:style>
    <style:style style:name="Tabella113" style:family="table">
      <style:table-properties style:width="17.997cm" fo:margin-left="-0.407cm" table:align="left" style:writing-mode="lr-tb"/>
    </style:style>
    <style:style style:name="Tabella113.A" style:family="table-column">
      <style:table-column-properties style:column-width="17.997cm"/>
    </style:style>
    <style:style style:name="Tabella113.1" style:family="table-row">
      <style:table-row-properties style:keep-together="true" fo:keep-together="auto"/>
    </style:style>
    <style:style style:name="Tabella113.A1" style:family="table-cell">
      <style:table-cell-properties style:vertical-align="top" fo:padding-left="0.191cm" fo:padding-right="0.191cm" fo:padding-top="0cm" fo:padding-bottom="0cm" fo:border="0.018cm solid #000000" style:writing-mode="lr-tb"/>
    </style:style>
    <style:style style:name="Tabella114" style:family="table">
      <style:table-properties style:width="18.011cm" fo:margin-left="-0.288cm" table:align="left" style:writing-mode="lr-tb"/>
    </style:style>
    <style:style style:name="Tabella114.A" style:family="table-column">
      <style:table-column-properties style:column-width="4.477cm"/>
    </style:style>
    <style:style style:name="Tabella114.B" style:family="table-column">
      <style:table-column-properties style:column-width="1.409cm"/>
    </style:style>
    <style:style style:name="Tabella114.C" style:family="table-column">
      <style:table-column-properties style:column-width="1.427cm"/>
    </style:style>
    <style:style style:name="Tabella114.D" style:family="table-column">
      <style:table-column-properties style:column-width="1.436cm"/>
    </style:style>
    <style:style style:name="Tabella114.E" style:family="table-column">
      <style:table-column-properties style:column-width="1.432cm"/>
    </style:style>
    <style:style style:name="Tabella114.H" style:family="table-column">
      <style:table-column-properties style:column-width="1.637cm"/>
    </style:style>
    <style:style style:name="Tabella114.I" style:family="table-column">
      <style:table-column-properties style:column-width="1.617cm"/>
    </style:style>
    <style:style style:name="Tabella114.J" style:family="table-column">
      <style:table-column-properties style:column-width="1.707cm"/>
    </style:style>
    <style:style style:name="Tabella114.1" style:family="table-row">
      <style:table-row-properties style:min-row-height="0.369cm" style:keep-together="true" fo:keep-together="auto"/>
    </style:style>
    <style:style style:name="Tabella114.A1" style:family="table-cell">
      <style:table-cell-properties style:vertical-align="top" fo:background-color="#ffffff"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background-image/>
      </style:table-cell-properties>
    </style:style>
    <style:style style:name="Tabella114.B1" style:family="table-cell">
      <style:table-cell-properties style:vertical-align="top" fo:background-color="#ffffff" style:border-line-width-top="0.002cm 0.035cm 0.002cm" fo:padding-left="0.018cm" fo:padding-right="0.018cm" fo:padding-top="0cm" fo:padding-bottom="0cm" fo:border-left="0.018cm solid #000000" fo:border-right="none" fo:border-top="0.039cm double #000000" fo:border-bottom="0.018cm solid #000000" style:writing-mode="lr-tb">
        <style:background-image/>
      </style:table-cell-properties>
    </style:style>
    <style:style style:name="Tabella114.J1" style:family="table-cell">
      <style:table-cell-properties style:vertical-align="top" fo:background-color="#ffffff" style:border-line-width-right="0.002cm 0.035cm 0.002cm" style:border-line-width-top="0.002cm 0.035cm 0.002cm" fo:padding-left="0.018cm" fo:padding-right="0.018cm" fo:padding-top="0cm" fo:padding-bottom="0cm" fo:border-left="0.018cm solid #000000" fo:border-right="0.039cm double #000000" fo:border-top="0.039cm double #000000" fo:border-bottom="0.018cm solid #000000" style:writing-mode="lr-tb">
        <style:background-image/>
      </style:table-cell-properties>
    </style:style>
    <style:style style:name="Tabella114.2" style:family="table-row">
      <style:table-row-properties style:min-row-height="0.198cm" style:keep-together="true" fo:keep-together="auto"/>
    </style:style>
    <style:style style:name="Tabella114.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114.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114.J2" style:family="table-cell">
      <style:table-cell-properties style:vertical-align="top" style:border-line-width-right="0.002cm 0.035cm 0.002cm" fo:padding-left="0.018cm" fo:padding-right="0.018cm" fo:padding-top="0cm" fo:padding-bottom="0cm" fo:border-left="0.018cm solid #000000" fo:border-right="0.039cm double #000000" fo:border-top="0.018cm solid #000000" fo:border-bottom="0.018cm solid #000000" style:writing-mode="lr-tb"/>
    </style:style>
    <style:style style:name="Tabella115" style:family="table">
      <style:table-properties style:width="17.997cm" fo:margin-left="-0.407cm" table:align="left" style:writing-mode="lr-tb"/>
    </style:style>
    <style:style style:name="Tabella115.A" style:family="table-column">
      <style:table-column-properties style:column-width="17.997cm"/>
    </style:style>
    <style:style style:name="Tabella115.1" style:family="table-row">
      <style:table-row-properties style:keep-together="true" fo:keep-together="auto"/>
    </style:style>
    <style:style style:name="Tabella115.A1" style:family="table-cell">
      <style:table-cell-properties style:vertical-align="top" fo:padding-left="0.191cm" fo:padding-right="0.191cm" fo:padding-top="0cm" fo:padding-bottom="0cm" fo:border="0.018cm solid #000000" style:writing-mode="lr-tb"/>
    </style:style>
    <style:style style:name="Tabella116" style:family="table">
      <style:table-properties style:width="17.997cm" fo:margin-left="-0.407cm" table:align="left" style:writing-mode="lr-tb"/>
    </style:style>
    <style:style style:name="Tabella116.A" style:family="table-column">
      <style:table-column-properties style:column-width="9.354cm"/>
    </style:style>
    <style:style style:name="Tabella116.B" style:family="table-column">
      <style:table-column-properties style:column-width="8.643cm"/>
    </style:style>
    <style:style style:name="Tabella116.1" style:family="table-row">
      <style:table-row-properties style:keep-together="true" fo:keep-together="auto"/>
    </style:style>
    <style:style style:name="Tabella1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16.B1" style:family="table-cell">
      <style:table-cell-properties style:vertical-align="top" fo:padding-left="0.018cm" fo:padding-right="0.018cm" fo:padding-top="0cm" fo:padding-bottom="0cm" fo:border="0.018cm solid #000000" style:writing-mode="lr-tb"/>
    </style:style>
    <style:style style:name="Tabella117" style:family="table">
      <style:table-properties style:width="17.93cm" fo:margin-left="-0.407cm" table:align="left" style:writing-mode="lr-tb"/>
    </style:style>
    <style:style style:name="Tabella117.A" style:family="table-column">
      <style:table-column-properties style:column-width="4.875cm"/>
    </style:style>
    <style:style style:name="Tabella117.B" style:family="table-column">
      <style:table-column-properties style:column-width="13.055cm"/>
    </style:style>
    <style:style style:name="Tabella117.1" style:family="table-row">
      <style:table-row-properties style:keep-together="true" fo:keep-together="auto"/>
    </style:style>
    <style:style style:name="Tabella1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17.B1" style:family="table-cell">
      <style:table-cell-properties style:vertical-align="top" fo:padding-left="0.018cm" fo:padding-right="0.018cm" fo:padding-top="0cm" fo:padding-bottom="0cm" fo:border="0.018cm solid #000000" style:writing-mode="lr-tb"/>
    </style:style>
    <style:style style:name="Tabella117.2" style:family="table-row">
      <style:table-row-properties style:min-row-height="0.769cm" style:keep-together="true" fo:keep-together="auto"/>
    </style:style>
    <style:style style:name="Tabella117.3" style:family="table-row">
      <style:table-row-properties style:min-row-height="1.566cm" style:keep-together="true" fo:keep-together="auto"/>
    </style:style>
    <style:style style:name="Tabella117.4" style:family="table-row">
      <style:table-row-properties style:min-row-height="0.474cm" style:keep-together="true" fo:keep-together="auto"/>
    </style:style>
    <style:style style:name="Tabella117.6" style:family="table-row">
      <style:table-row-properties style:min-row-height="0.736cm" style:keep-together="true" fo:keep-together="auto"/>
    </style:style>
    <style:style style:name="Tabella118" style:family="table">
      <style:table-properties style:width="18.006cm" fo:margin-left="-0.407cm" table:align="left" style:writing-mode="lr-tb"/>
    </style:style>
    <style:style style:name="Tabella118.A" style:family="table-column">
      <style:table-column-properties style:column-width="6.696cm"/>
    </style:style>
    <style:style style:name="Tabella118.B" style:family="table-column">
      <style:table-column-properties style:column-width="2.681cm"/>
    </style:style>
    <style:style style:name="Tabella118.D" style:family="table-column">
      <style:table-column-properties style:column-width="5.948cm"/>
    </style:style>
    <style:style style:name="Tabella118.1" style:family="table-row">
      <style:table-row-properties style:min-row-height="0.572cm" style:keep-together="true" fo:keep-together="auto"/>
    </style:style>
    <style:style style:name="Tabella1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18.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118.D1" style:family="table-cell">
      <style:table-cell-properties style:vertical-align="top" fo:padding-left="0.018cm" fo:padding-right="0.018cm" fo:padding-top="0cm" fo:padding-bottom="0cm" fo:border="0.018cm solid #000000" style:writing-mode="lr-tb"/>
    </style:style>
    <style:style style:name="Tabella118.2" style:family="table-row">
      <style:table-row-properties style:min-row-height="0.434cm" style:keep-together="true" fo:keep-together="auto"/>
    </style:style>
    <style:style style:name="Tabella119" style:family="table">
      <style:table-properties style:width="18.057cm" fo:margin-left="-0.534cm" table:align="left" style:writing-mode="lr-tb"/>
    </style:style>
    <style:style style:name="Tabella119.A" style:family="table-column">
      <style:table-column-properties style:column-width="18.057cm"/>
    </style:style>
    <style:style style:name="Tabella119.1" style:family="table-row">
      <style:table-row-properties style:keep-together="true" fo:keep-together="auto"/>
    </style:style>
    <style:style style:name="Tabella119.A1" style:family="table-cell">
      <style:table-cell-properties style:vertical-align="top" fo:padding-left="0.191cm" fo:padding-right="0.191cm" fo:padding-top="0cm" fo:padding-bottom="0cm" fo:border="0.018cm solid #000000" style:writing-mode="lr-tb"/>
    </style:style>
    <style:style style:name="Tabella120" style:family="table">
      <style:table-properties style:width="17.997cm" fo:margin-left="-0.407cm" table:align="left" style:writing-mode="lr-tb"/>
    </style:style>
    <style:style style:name="Tabella120.A" style:family="table-column">
      <style:table-column-properties style:column-width="17.997cm"/>
    </style:style>
    <style:style style:name="Tabella120.1" style:family="table-row">
      <style:table-row-properties style:keep-together="true" fo:keep-together="auto"/>
    </style:style>
    <style:style style:name="Tabella120.A1" style:family="table-cell">
      <style:table-cell-properties style:vertical-align="top" fo:padding-left="0.191cm" fo:padding-right="0.191cm" fo:padding-top="0cm" fo:padding-bottom="0cm" fo:border="0.018cm solid #000000" style:writing-mode="lr-tb"/>
    </style:style>
    <style:style style:name="Tabella121" style:family="table">
      <style:table-properties style:width="17.93cm" fo:margin-left="-0.407cm" table:align="left" style:writing-mode="lr-tb"/>
    </style:style>
    <style:style style:name="Tabella121.A" style:family="table-column">
      <style:table-column-properties style:column-width="17.93cm"/>
    </style:style>
    <style:style style:name="Tabella121.1" style:family="table-row">
      <style:table-row-properties style:min-row-height="0.61cm" style:keep-together="true" fo:keep-together="auto"/>
    </style:style>
    <style:style style:name="Tabella121.A1" style:family="table-cell">
      <style:table-cell-properties style:vertical-align="top" fo:padding-left="0.191cm" fo:padding-right="0.191cm" fo:padding-top="0cm" fo:padding-bottom="0cm" fo:border="0.018cm solid #000000" style:writing-mode="lr-tb"/>
    </style:style>
    <style:style style:name="Tabella121.2" style:family="table-row">
      <style:table-row-properties style:min-row-height="0.4cm" style:keep-together="true" fo:keep-together="auto"/>
    </style:style>
    <style:style style:name="Tabella121.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121.3" style:family="table-row">
      <style:table-row-properties style:min-row-height="0.739cm" style:keep-together="true" fo:keep-together="auto"/>
    </style:style>
    <style:style style:name="Tabella121.4" style:family="table-row">
      <style:table-row-properties style:min-row-height="0.838cm" style:keep-together="true" fo:keep-together="auto"/>
    </style:style>
    <style:style style:name="Tabella122" style:family="table">
      <style:table-properties style:width="17.997cm" fo:margin-left="-0.407cm" table:align="left" style:writing-mode="lr-tb"/>
    </style:style>
    <style:style style:name="Tabella122.A" style:family="table-column">
      <style:table-column-properties style:column-width="17.997cm"/>
    </style:style>
    <style:style style:name="Tabella122.1" style:family="table-row">
      <style:table-row-properties style:keep-together="true" fo:keep-together="auto"/>
    </style:style>
    <style:style style:name="Tabella122.A1" style:family="table-cell">
      <style:table-cell-properties style:vertical-align="top" fo:padding-left="0.191cm" fo:padding-right="0.191cm" fo:padding-top="0cm" fo:padding-bottom="0cm" fo:border="0.018cm solid #000000" style:writing-mode="lr-tb"/>
    </style:style>
    <style:style style:name="Tabella123" style:family="table">
      <style:table-properties style:width="17.93cm" fo:margin-left="-0.407cm" table:align="left" style:writing-mode="lr-tb"/>
    </style:style>
    <style:style style:name="Tabella123.A" style:family="table-column">
      <style:table-column-properties style:column-width="4.886cm"/>
    </style:style>
    <style:style style:name="Tabella123.B" style:family="table-column">
      <style:table-column-properties style:column-width="1.543cm"/>
    </style:style>
    <style:style style:name="Tabella123.C" style:family="table-column">
      <style:table-column-properties style:column-width="1.545cm"/>
    </style:style>
    <style:style style:name="Tabella123.G" style:family="table-column">
      <style:table-column-properties style:column-width="1.766cm"/>
    </style:style>
    <style:style style:name="Tabella123.H" style:family="table-column">
      <style:table-column-properties style:column-width="1.75cm"/>
    </style:style>
    <style:style style:name="Tabella123.I" style:family="table-column">
      <style:table-column-properties style:column-width="1.804cm"/>
    </style:style>
    <style:style style:name="Tabella123.1" style:family="table-row">
      <style:table-row-properties style:keep-together="true" fo:keep-together="auto"/>
    </style:style>
    <style:style style:name="Tabella123.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23.B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la123.I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ella123.2" style:family="table-row">
      <style:table-row-properties style:min-row-height="0.199cm" style:keep-together="true" fo:keep-together="auto"/>
    </style:style>
    <style:style style:name="Tabella1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3.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123.I2" style:family="table-cell">
      <style:table-cell-properties style:vertical-align="top" fo:padding-left="0.018cm" fo:padding-right="0.018cm" fo:padding-top="0cm" fo:padding-bottom="0cm" fo:border="0.018cm solid #000000" style:writing-mode="lr-tb"/>
    </style:style>
    <style:style style:name="Tabella124" style:family="table">
      <style:table-properties style:width="17.997cm" fo:margin-left="-0.407cm" table:align="left" style:writing-mode="lr-tb"/>
    </style:style>
    <style:style style:name="Tabella124.A" style:family="table-column">
      <style:table-column-properties style:column-width="17.997cm"/>
    </style:style>
    <style:style style:name="Tabella124.1" style:family="table-row">
      <style:table-row-properties style:keep-together="true" fo:keep-together="auto"/>
    </style:style>
    <style:style style:name="Tabella124.A1" style:family="table-cell">
      <style:table-cell-properties style:vertical-align="top" fo:padding-left="0.191cm" fo:padding-right="0.191cm" fo:padding-top="0cm" fo:padding-bottom="0cm" fo:border="0.018cm solid #000000" style:writing-mode="lr-tb"/>
    </style:style>
    <style:style style:name="Tabella125" style:family="table">
      <style:table-properties style:width="17.997cm" fo:margin-left="-0.407cm" table:align="left" style:writing-mode="lr-tb"/>
    </style:style>
    <style:style style:name="Tabella125.A" style:family="table-column">
      <style:table-column-properties style:column-width="9.354cm"/>
    </style:style>
    <style:style style:name="Tabella125.B" style:family="table-column">
      <style:table-column-properties style:column-width="8.643cm"/>
    </style:style>
    <style:style style:name="Tabella125.1" style:family="table-row">
      <style:table-row-properties style:keep-together="true" fo:keep-together="auto"/>
    </style:style>
    <style:style style:name="Tabella1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5.B1" style:family="table-cell">
      <style:table-cell-properties style:vertical-align="top" fo:padding-left="0.018cm" fo:padding-right="0.018cm" fo:padding-top="0cm" fo:padding-bottom="0cm" fo:border="0.018cm solid #000000" style:writing-mode="lr-tb"/>
    </style:style>
    <style:style style:name="Tabella126" style:family="table">
      <style:table-properties style:width="17.958cm" fo:margin-left="-0.288cm" table:align="left" style:writing-mode="lr-tb"/>
    </style:style>
    <style:style style:name="Tabella126.A" style:family="table-column">
      <style:table-column-properties style:column-width="4.875cm"/>
    </style:style>
    <style:style style:name="Tabella126.B" style:family="table-column">
      <style:table-column-properties style:column-width="13.083cm"/>
    </style:style>
    <style:style style:name="Tabella126.1" style:family="table-row">
      <style:table-row-properties style:keep-together="true" fo:keep-together="auto"/>
    </style:style>
    <style:style style:name="Tabella126.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ella126.B1" style:family="table-cell">
      <style:table-cell-properties style:vertical-align="top" style:border-line-width-left="0.002cm 0.035cm 0.002cm" style:border-line-width-right="0.002cm 0.035cm 0.002cm" style:border-line-width-top="0.002cm 0.035cm 0.002cm" fo:padding-left="0.018cm" fo:padding-right="0.018cm" fo:padding-top="0cm" fo:padding-bottom="0cm" fo:border-left="0.039cm double #000000" fo:border-right="0.039cm double #000000" fo:border-top="0.039cm double #000000" fo:border-bottom="0.018cm solid #000000" style:writing-mode="lr-tb"/>
    </style:style>
    <style:style style:name="Tabella126.2" style:family="table-row">
      <style:table-row-properties style:min-row-height="0.769cm" style:keep-together="true" fo:keep-together="auto"/>
    </style:style>
    <style:style style:name="Tabella126.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126.B2" style:family="table-cell">
      <style:table-cell-properties style:vertical-align="top" style:border-line-width-left="0.002cm 0.035cm 0.002cm" style:border-line-width-right="0.002cm 0.035cm 0.002cm" fo:padding-left="0.018cm" fo:padding-right="0.018cm" fo:padding-top="0cm" fo:padding-bottom="0cm" fo:border-left="0.039cm double #000000" fo:border-right="0.039cm double #000000" fo:border-top="0.018cm solid #000000" fo:border-bottom="0.018cm solid #000000" style:writing-mode="lr-tb"/>
    </style:style>
    <style:style style:name="Tabella126.3" style:family="table-row">
      <style:table-row-properties style:min-row-height="0.85cm" style:keep-together="true" fo:keep-together="auto"/>
    </style:style>
    <style:style style:name="Tabella126.4" style:family="table-row">
      <style:table-row-properties style:min-row-height="0.474cm" style:keep-together="true" fo:keep-together="auto"/>
    </style:style>
    <style:style style:name="Tabella126.6" style:family="table-row">
      <style:table-row-properties style:min-row-height="0.736cm" style:keep-together="true" fo:keep-together="auto"/>
    </style:style>
    <style:style style:name="Tabella127" style:family="table">
      <style:table-properties style:width="18.034cm" fo:margin-left="-0.422cm" table:align="left" style:writing-mode="lr-tb"/>
    </style:style>
    <style:style style:name="Tabella127.A" style:family="table-column">
      <style:table-column-properties style:column-width="6.696cm"/>
    </style:style>
    <style:style style:name="Tabella127.B" style:family="table-column">
      <style:table-column-properties style:column-width="2.681cm"/>
    </style:style>
    <style:style style:name="Tabella127.D" style:family="table-column">
      <style:table-column-properties style:column-width="5.976cm"/>
    </style:style>
    <style:style style:name="Tabella127.1" style:family="table-row">
      <style:table-row-properties style:min-row-height="0.572cm" style:keep-together="true" fo:keep-together="auto"/>
    </style:style>
    <style:style style:name="Tabella127.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la127.B1" style:family="table-cell">
      <style:table-cell-properties style:vertical-align="top" style:border-line-width-top="0.002cm 0.035cm 0.002cm" fo:padding-left="0.018cm" fo:padding-right="0.018cm" fo:padding-top="0cm" fo:padding-bottom="0cm" fo:border-left="0.018cm solid #000000" fo:border-right="none" fo:border-top="0.039cm double #000000" fo:border-bottom="0.018cm solid #000000" style:writing-mode="lr-tb"/>
    </style:style>
    <style:style style:name="Tabella127.D1" style:family="table-cell">
      <style:table-cell-properties style:vertical-align="top" style:border-line-width-right="0.002cm 0.035cm 0.002cm" style:border-line-width-top="0.002cm 0.035cm 0.002cm" fo:padding-left="0.018cm" fo:padding-right="0.018cm" fo:padding-top="0cm" fo:padding-bottom="0cm" fo:border-left="0.018cm solid #000000" fo:border-right="0.039cm double #000000" fo:border-top="0.039cm double #000000" fo:border-bottom="0.018cm solid #000000" style:writing-mode="lr-tb"/>
    </style:style>
    <style:style style:name="Tabella127.2" style:family="table-row">
      <style:table-row-properties style:min-row-height="0.434cm" style:keep-together="true" fo:keep-together="auto"/>
    </style:style>
    <style:style style:name="Tabella127.A2"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ella127.C2" style:family="table-cell">
      <style:table-cell-properties style:vertical-align="top" style:border-line-width-right="0.002cm 0.035cm 0.002cm" style:border-line-width-bottom="0.002cm 0.035cm 0.002cm" fo:padding-left="0.018cm" fo:padding-right="0.018cm" fo:padding-top="0cm" fo:padding-bottom="0cm" fo:border-left="0.018cm solid #000000" fo:border-right="0.039cm double #000000" fo:border-top="0.018cm solid #000000" fo:border-bottom="0.039cm double #000000" style:writing-mode="lr-tb"/>
    </style:style>
    <style:style style:name="Tabella128" style:family="table">
      <style:table-properties style:width="18.085cm" fo:margin-left="-0.415cm" table:align="left" style:writing-mode="lr-tb"/>
    </style:style>
    <style:style style:name="Tabella128.A" style:family="table-column">
      <style:table-column-properties style:column-width="18.085cm"/>
    </style:style>
    <style:style style:name="Tabella128.1" style:family="table-row">
      <style:table-row-properties style:keep-together="true" fo:keep-together="auto"/>
    </style:style>
    <style:style style:name="Tabella128.A1" style:family="table-cell">
      <style:table-cell-properties style:vertical-align="top" style:border-line-width="0.002cm 0.035cm 0.002cm" fo:padding-left="0.123cm" fo:padding-right="0.123cm" fo:padding-top="0cm" fo:padding-bottom="0cm" fo:border="0.039cm double #000000" style:writing-mode="lr-tb"/>
    </style:style>
    <style:style style:name="Tabella129" style:family="table">
      <style:table-properties style:width="35.941cm" fo:margin-left="-0.407cm" table:align="left" style:writing-mode="lr-tb"/>
    </style:style>
    <style:style style:name="Tabella129.A" style:family="table-column">
      <style:table-column-properties style:column-width="17.944cm"/>
    </style:style>
    <style:style style:name="Tabella129.B" style:family="table-column">
      <style:table-column-properties style:column-width="17.997cm"/>
    </style:style>
    <style:style style:name="Tabella129.1" style:family="table-row">
      <style:table-row-properties style:keep-together="true" fo:keep-together="auto"/>
    </style:style>
    <style:style style:name="Tabella1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9.B1" style:family="table-cell">
      <style:table-cell-properties style:vertical-align="top" fo:padding-left="0.018cm" fo:padding-right="0.018cm" fo:padding-top="0cm" fo:padding-bottom="0cm" fo:border="0.018cm solid #000000" style:writing-mode="lr-tb"/>
    </style:style>
    <style:style style:name="Tabella130" style:family="table">
      <style:table-properties style:width="17.958cm" fo:margin-left="-0.288cm" table:align="left" style:writing-mode="lr-tb"/>
    </style:style>
    <style:style style:name="Tabella130.A" style:family="table-column">
      <style:table-column-properties style:column-width="17.958cm"/>
    </style:style>
    <style:style style:name="Tabella130.1" style:family="table-row">
      <style:table-row-properties style:min-row-height="0.61cm" style:keep-together="true" fo:keep-together="auto"/>
    </style:style>
    <style:style style:name="Tabella130.A1"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0.018cm solid #000000" style:writing-mode="lr-tb"/>
    </style:style>
    <style:style style:name="Tabella130.2" style:family="table-row">
      <style:table-row-properties style:min-row-height="0.4cm" style:keep-together="true" fo:keep-together="auto"/>
    </style:style>
    <style:style style:name="Tabella130.A2"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none" fo:border-bottom="0.018cm solid #000000" style:writing-mode="lr-tb"/>
    </style:style>
    <style:style style:name="Tabella130.A3"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0.018cm solid #000000" fo:border-bottom="0.018cm solid #000000" style:writing-mode="lr-tb"/>
    </style:style>
    <style:style style:name="Tabella131" style:family="table">
      <style:table-properties style:width="17.997cm" fo:margin-left="-0.407cm" table:align="left" style:writing-mode="lr-tb"/>
    </style:style>
    <style:style style:name="Tabella131.A" style:family="table-column">
      <style:table-column-properties style:column-width="17.997cm"/>
    </style:style>
    <style:style style:name="Tabella131.1" style:family="table-row">
      <style:table-row-properties style:keep-together="true" fo:keep-together="auto"/>
    </style:style>
    <style:style style:name="Tabella131.A1" style:family="table-cell">
      <style:table-cell-properties style:vertical-align="top" fo:padding-left="0.191cm" fo:padding-right="0.191cm" fo:padding-top="0cm" fo:padding-bottom="0cm" fo:border="0.018cm solid #000000" style:writing-mode="lr-tb"/>
    </style:style>
    <style:style style:name="Tabella132" style:family="table">
      <style:table-properties style:width="17.958cm" fo:margin-left="-0.288cm" table:align="left" style:writing-mode="lr-tb"/>
    </style:style>
    <style:style style:name="Tabella132.A" style:family="table-column">
      <style:table-column-properties style:column-width="4.886cm"/>
    </style:style>
    <style:style style:name="Tabella132.B" style:family="table-column">
      <style:table-column-properties style:column-width="1.543cm"/>
    </style:style>
    <style:style style:name="Tabella132.C" style:family="table-column">
      <style:table-column-properties style:column-width="1.545cm"/>
    </style:style>
    <style:style style:name="Tabella132.G" style:family="table-column">
      <style:table-column-properties style:column-width="1.766cm"/>
    </style:style>
    <style:style style:name="Tabella132.H" style:family="table-column">
      <style:table-column-properties style:column-width="1.75cm"/>
    </style:style>
    <style:style style:name="Tabella132.I" style:family="table-column">
      <style:table-column-properties style:column-width="1.833cm"/>
    </style:style>
    <style:style style:name="Tabella132.1" style:family="table-row">
      <style:table-row-properties style:keep-together="true" fo:keep-together="auto"/>
    </style:style>
    <style:style style:name="Tabella132.A1" style:family="table-cell">
      <style:table-cell-properties style:vertical-align="top" fo:background-color="#ffffff"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background-image/>
      </style:table-cell-properties>
    </style:style>
    <style:style style:name="Tabella132.B1" style:family="table-cell">
      <style:table-cell-properties style:vertical-align="top" fo:background-color="#ffffff" style:border-line-width-top="0.002cm 0.035cm 0.002cm" fo:padding-left="0.018cm" fo:padding-right="0.018cm" fo:padding-top="0cm" fo:padding-bottom="0cm" fo:border-left="0.018cm solid #000000" fo:border-right="none" fo:border-top="0.039cm double #000000" fo:border-bottom="0.018cm solid #000000" style:writing-mode="lr-tb">
        <style:background-image/>
      </style:table-cell-properties>
    </style:style>
    <style:style style:name="Tabella132.I1" style:family="table-cell">
      <style:table-cell-properties style:vertical-align="top" fo:background-color="#ffffff" style:border-line-width-right="0.002cm 0.035cm 0.002cm" style:border-line-width-top="0.002cm 0.035cm 0.002cm" fo:padding-left="0.018cm" fo:padding-right="0.018cm" fo:padding-top="0cm" fo:padding-bottom="0cm" fo:border-left="0.018cm solid #000000" fo:border-right="0.039cm double #000000" fo:border-top="0.039cm double #000000" fo:border-bottom="0.018cm solid #000000" style:writing-mode="lr-tb">
        <style:background-image/>
      </style:table-cell-properties>
    </style:style>
    <style:style style:name="Tabella132.2" style:family="table-row">
      <style:table-row-properties style:min-row-height="0.199cm" style:keep-together="true" fo:keep-together="auto"/>
    </style:style>
    <style:style style:name="Tabella132.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132.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132.I2" style:family="table-cell">
      <style:table-cell-properties style:vertical-align="top" style:border-line-width-right="0.002cm 0.035cm 0.002cm" fo:padding-left="0.018cm" fo:padding-right="0.018cm" fo:padding-top="0cm" fo:padding-bottom="0cm" fo:border-left="0.018cm solid #000000" fo:border-right="0.039cm double #000000" fo:border-top="0.018cm solid #000000" fo:border-bottom="0.018cm solid #000000" style:writing-mode="lr-tb"/>
    </style:style>
    <style:style style:name="Tabella133" style:family="table">
      <style:table-properties style:width="17.997cm" fo:margin-left="-0.407cm" table:align="left" style:writing-mode="lr-tb"/>
    </style:style>
    <style:style style:name="Tabella133.A" style:family="table-column">
      <style:table-column-properties style:column-width="17.997cm"/>
    </style:style>
    <style:style style:name="Tabella133.1" style:family="table-row">
      <style:table-row-properties style:keep-together="true" fo:keep-together="auto"/>
    </style:style>
    <style:style style:name="Tabella133.A1" style:family="table-cell">
      <style:table-cell-properties style:vertical-align="top" fo:padding-left="0.191cm" fo:padding-right="0.191cm" fo:padding-top="0cm" fo:padding-bottom="0cm" fo:border="0.018cm solid #000000" style:writing-mode="lr-tb"/>
    </style:style>
    <style:style style:name="Tabella134" style:family="table">
      <style:table-properties style:width="17.997cm" fo:margin-left="-0.407cm" table:align="left" style:writing-mode="lr-tb"/>
    </style:style>
    <style:style style:name="Tabella134.A" style:family="table-column">
      <style:table-column-properties style:column-width="9.354cm"/>
    </style:style>
    <style:style style:name="Tabella134.B" style:family="table-column">
      <style:table-column-properties style:column-width="8.643cm"/>
    </style:style>
    <style:style style:name="Tabella134.1" style:family="table-row">
      <style:table-row-properties style:keep-together="true" fo:keep-together="auto"/>
    </style:style>
    <style:style style:name="Tabella13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34.B1" style:family="table-cell">
      <style:table-cell-properties style:vertical-align="top" fo:padding-left="0.018cm" fo:padding-right="0.018cm" fo:padding-top="0cm" fo:padding-bottom="0cm" fo:border="0.018cm solid #000000" style:writing-mode="lr-tb"/>
    </style:style>
    <style:style style:name="Tabella135" style:family="table">
      <style:table-properties style:width="17.912cm" fo:margin-left="-0.407cm" table:align="left" style:writing-mode="lr-tb"/>
    </style:style>
    <style:style style:name="Tabella135.A" style:family="table-column">
      <style:table-column-properties style:column-width="4.974cm"/>
    </style:style>
    <style:style style:name="Tabella135.B" style:family="table-column">
      <style:table-column-properties style:column-width="12.938cm"/>
    </style:style>
    <style:style style:name="Tabella135.1" style:family="table-row">
      <style:table-row-properties style:keep-together="true" fo:keep-together="auto"/>
    </style:style>
    <style:style style:name="Tabella13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35.B1" style:family="table-cell">
      <style:table-cell-properties style:vertical-align="top" fo:padding-left="0.018cm" fo:padding-right="0.018cm" fo:padding-top="0cm" fo:padding-bottom="0cm" fo:border="0.018cm solid #000000" style:writing-mode="lr-tb"/>
    </style:style>
    <style:style style:name="Tabella135.2" style:family="table-row">
      <style:table-row-properties style:min-row-height="0.769cm" style:keep-together="true" fo:keep-together="auto"/>
    </style:style>
    <style:style style:name="Tabella135.3" style:family="table-row">
      <style:table-row-properties style:min-row-height="0.503cm" style:keep-together="true" fo:keep-together="auto"/>
    </style:style>
    <style:style style:name="Tabella135.4" style:family="table-row">
      <style:table-row-properties style:min-row-height="0.474cm" style:keep-together="true" fo:keep-together="auto"/>
    </style:style>
    <style:style style:name="Tabella135.6" style:family="table-row">
      <style:table-row-properties style:min-row-height="0.736cm" style:keep-together="true" fo:keep-together="auto"/>
    </style:style>
    <style:style style:name="Tabella136" style:family="table">
      <style:table-properties style:width="3.307cm" table:align="left" style:writing-mode="lr-tb"/>
    </style:style>
    <style:style style:name="Tabella136.A" style:family="table-column">
      <style:table-column-properties style:column-width="3.307cm"/>
    </style:style>
    <style:style style:name="Tabella136.1" style:family="table-row">
      <style:table-row-properties style:min-row-height="0.935cm" style:keep-together="true" fo:keep-together="auto"/>
    </style:style>
    <style:style style:name="Tabella136.A1" style:family="table-cell">
      <style:table-cell-properties style:vertical-align="top" fo:padding-left="0.247cm" fo:padding-right="0.247cm" fo:padding-top="0.176cm" fo:padding-bottom="0.176cm" fo:border="none" style:writing-mode="lr-tb"/>
    </style:style>
    <style:style style:name="Tabella137" style:family="table">
      <style:table-properties style:width="7.567cm" table:align="left" style:writing-mode="lr-tb"/>
    </style:style>
    <style:style style:name="Tabella137.A" style:family="table-column">
      <style:table-column-properties style:column-width="7.567cm"/>
    </style:style>
    <style:style style:name="Tabella137.1" style:family="table-row">
      <style:table-row-properties style:min-row-height="1.305cm" style:keep-together="true" fo:keep-together="auto"/>
    </style:style>
    <style:style style:name="Tabella137.A1" style:family="table-cell">
      <style:table-cell-properties style:vertical-align="top" fo:padding-left="0.247cm" fo:padding-right="0.247cm" fo:padding-top="0.176cm" fo:padding-bottom="0.176cm" fo:border="none" style:writing-mode="lr-tb"/>
    </style:style>
    <style:style style:name="Tabella138" style:family="table">
      <style:table-properties style:width="18.006cm" fo:margin-left="-0.407cm" table:align="left" style:writing-mode="lr-tb"/>
    </style:style>
    <style:style style:name="Tabella138.A" style:family="table-column">
      <style:table-column-properties style:column-width="6.696cm"/>
    </style:style>
    <style:style style:name="Tabella138.B" style:family="table-column">
      <style:table-column-properties style:column-width="2.681cm"/>
    </style:style>
    <style:style style:name="Tabella138.D" style:family="table-column">
      <style:table-column-properties style:column-width="5.948cm"/>
    </style:style>
    <style:style style:name="Tabella138.1" style:family="table-row">
      <style:table-row-properties style:min-row-height="0.572cm" style:keep-together="true" fo:keep-together="auto"/>
    </style:style>
    <style:style style:name="Tabella13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38.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138.D1" style:family="table-cell">
      <style:table-cell-properties style:vertical-align="top" fo:padding-left="0.018cm" fo:padding-right="0.018cm" fo:padding-top="0cm" fo:padding-bottom="0cm" fo:border="0.018cm solid #000000" style:writing-mode="lr-tb"/>
    </style:style>
    <style:style style:name="Tabella138.2" style:family="table-row">
      <style:table-row-properties style:min-row-height="0.434cm" style:keep-together="true" fo:keep-together="auto"/>
    </style:style>
    <style:style style:name="Tabella139" style:family="table">
      <style:table-properties style:width="18.057cm" fo:margin-left="-0.534cm" table:align="left" style:writing-mode="lr-tb"/>
    </style:style>
    <style:style style:name="Tabella139.A" style:family="table-column">
      <style:table-column-properties style:column-width="18.057cm"/>
    </style:style>
    <style:style style:name="Tabella139.1" style:family="table-row">
      <style:table-row-properties style:keep-together="true" fo:keep-together="auto"/>
    </style:style>
    <style:style style:name="Tabella139.A1" style:family="table-cell">
      <style:table-cell-properties style:vertical-align="top" fo:padding-left="0.191cm" fo:padding-right="0.191cm" fo:padding-top="0cm" fo:padding-bottom="0cm" fo:border="0.018cm solid #000000" style:writing-mode="lr-tb"/>
    </style:style>
    <style:style style:name="Tabella140" style:family="table">
      <style:table-properties style:width="18.006cm" fo:margin-left="-0.407cm" table:align="left" style:writing-mode="lr-tb"/>
    </style:style>
    <style:style style:name="Tabella140.A" style:family="table-column">
      <style:table-column-properties style:column-width="17.912cm"/>
    </style:style>
    <style:style style:name="Tabella140.B" style:family="table-column">
      <style:table-column-properties style:column-width="0.085cm"/>
    </style:style>
    <style:style style:name="Tabella140.1" style:family="table-row">
      <style:table-row-properties style:keep-together="true" fo:keep-together="auto"/>
    </style:style>
    <style:style style:name="Tabella140.A1" style:family="table-cell">
      <style:table-cell-properties style:vertical-align="top" fo:padding-left="0.191cm" fo:padding-right="0.191cm" fo:padding-top="0cm" fo:padding-bottom="0cm" fo:border="0.018cm solid #000000" style:writing-mode="lr-tb"/>
    </style:style>
    <style:style style:name="Tabella140.2" style:family="table-row">
      <style:table-row-properties style:min-row-height="0.61cm" style:keep-together="true" fo:keep-together="auto"/>
    </style:style>
    <style:style style:name="Tabella14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40.B2" style:family="table-cell">
      <style:table-cell-properties style:vertical-align="top" fo:padding="0cm" fo:border-left="0.018cm solid #000000" fo:border-right="none" fo:border-top="none" fo:border-bottom="none" style:writing-mode="lr-tb"/>
    </style:style>
    <style:style style:name="Tabella140.3" style:family="table-row">
      <style:table-row-properties style:min-row-height="0.4cm" style:keep-together="true" fo:keep-together="auto"/>
    </style:style>
    <style:style style:name="Tabella140.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41" style:family="table">
      <style:table-properties style:width="17.997cm" fo:margin-left="-0.407cm" table:align="left" style:writing-mode="lr-tb"/>
    </style:style>
    <style:style style:name="Tabella141.A" style:family="table-column">
      <style:table-column-properties style:column-width="17.997cm"/>
    </style:style>
    <style:style style:name="Tabella141.1" style:family="table-row">
      <style:table-row-properties style:keep-together="true" fo:keep-together="auto"/>
    </style:style>
    <style:style style:name="Tabella141.A1" style:family="table-cell">
      <style:table-cell-properties style:vertical-align="top" fo:padding-left="0.191cm" fo:padding-right="0.191cm" fo:padding-top="0cm" fo:padding-bottom="0cm" fo:border="0.018cm solid #000000" style:writing-mode="lr-tb"/>
    </style:style>
    <style:style style:name="Tabella142" style:family="table">
      <style:table-properties style:width="18.761cm" fo:margin-left="-0.407cm" table:align="left" style:writing-mode="lr-tb"/>
    </style:style>
    <style:style style:name="Tabella142.A" style:family="table-column">
      <style:table-column-properties style:column-width="4.706cm"/>
    </style:style>
    <style:style style:name="Tabella142.B" style:family="table-column">
      <style:table-column-properties style:column-width="1.453cm"/>
    </style:style>
    <style:style style:name="Tabella142.C" style:family="table-column">
      <style:table-column-properties style:column-width="1.483cm"/>
    </style:style>
    <style:style style:name="Tabella142.D" style:family="table-column">
      <style:table-column-properties style:column-width="1.499cm"/>
    </style:style>
    <style:style style:name="Tabella142.E" style:family="table-column">
      <style:table-column-properties style:column-width="1.49cm"/>
    </style:style>
    <style:style style:name="Tabella142.F" style:family="table-column">
      <style:table-column-properties style:column-width="1.498cm"/>
    </style:style>
    <style:style style:name="Tabella142.G" style:family="table-column">
      <style:table-column-properties style:column-width="1.492cm"/>
    </style:style>
    <style:style style:name="Tabella142.H" style:family="table-column">
      <style:table-column-properties style:column-width="1.706cm"/>
    </style:style>
    <style:style style:name="Tabella142.I" style:family="table-column">
      <style:table-column-properties style:column-width="1.683cm"/>
    </style:style>
    <style:style style:name="Tabella142.J" style:family="table-column">
      <style:table-column-properties style:column-width="1.75cm"/>
    </style:style>
    <style:style style:name="Tabella142.1" style:family="table-row">
      <style:table-row-properties style:keep-together="true" fo:keep-together="auto"/>
    </style:style>
    <style:style style:name="Tabella142.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42.B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la142.J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ella142.2" style:family="table-row">
      <style:table-row-properties style:min-row-height="0.199cm" style:keep-together="true" fo:keep-together="auto"/>
    </style:style>
    <style:style style:name="Tabella14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42.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la142.J2" style:family="table-cell">
      <style:table-cell-properties style:vertical-align="middle" fo:padding-left="0.018cm" fo:padding-right="0.018cm" fo:padding-top="0cm" fo:padding-bottom="0cm" fo:border="0.018cm solid #000000" style:writing-mode="lr-tb"/>
    </style:style>
    <style:style style:name="Tabella143" style:family="table">
      <style:table-properties style:width="17.997cm" fo:margin-left="-0.407cm" table:align="left" style:writing-mode="lr-tb"/>
    </style:style>
    <style:style style:name="Tabella143.A" style:family="table-column">
      <style:table-column-properties style:column-width="17.997cm"/>
    </style:style>
    <style:style style:name="Tabella143.1" style:family="table-row">
      <style:table-row-properties style:keep-together="true" fo:keep-together="auto"/>
    </style:style>
    <style:style style:name="Tabella143.A1" style:family="table-cell">
      <style:table-cell-properties style:vertical-align="top" fo:padding-left="0.191cm" fo:padding-right="0.191cm" fo:padding-top="0cm" fo:padding-bottom="0cm" fo:border="0.018cm solid #000000" style:writing-mode="lr-tb"/>
    </style:style>
    <style:style style:name="Tabella144" style:family="table">
      <style:table-properties style:width="17.997cm" fo:margin-left="-0.407cm" table:align="left" style:writing-mode="lr-tb"/>
    </style:style>
    <style:style style:name="Tabella144.A" style:family="table-column">
      <style:table-column-properties style:column-width="9.354cm"/>
    </style:style>
    <style:style style:name="Tabella144.B" style:family="table-column">
      <style:table-column-properties style:column-width="8.643cm"/>
    </style:style>
    <style:style style:name="Tabella144.1" style:family="table-row">
      <style:table-row-properties style:keep-together="true" fo:keep-together="auto"/>
    </style:style>
    <style:style style:name="Tabella14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44.B1" style:family="table-cell">
      <style:table-cell-properties style:vertical-align="top" fo:padding-left="0.018cm" fo:padding-right="0.018cm" fo:padding-top="0cm" fo:padding-bottom="0cm" fo:border="0.018cm solid #000000" style:writing-mode="lr-tb"/>
    </style:style>
    <style:style style:name="Tabella145" style:family="table">
      <style:table-properties style:width="17.93cm" fo:margin-left="-0.407cm" table:align="left" style:writing-mode="lr-tb"/>
    </style:style>
    <style:style style:name="Tabella145.A" style:family="table-column">
      <style:table-column-properties style:column-width="4.875cm"/>
    </style:style>
    <style:style style:name="Tabella145.B" style:family="table-column">
      <style:table-column-properties style:column-width="13.055cm"/>
    </style:style>
    <style:style style:name="Tabella145.1" style:family="table-row">
      <style:table-row-properties style:keep-together="true" fo:keep-together="auto"/>
    </style:style>
    <style:style style:name="Tabella14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45.B1" style:family="table-cell">
      <style:table-cell-properties style:vertical-align="top" fo:padding-left="0.018cm" fo:padding-right="0.018cm" fo:padding-top="0cm" fo:padding-bottom="0cm" fo:border="0.018cm solid #000000" style:writing-mode="lr-tb"/>
    </style:style>
    <style:style style:name="Tabella145.2" style:family="table-row">
      <style:table-row-properties style:min-row-height="0.769cm" style:keep-together="true" fo:keep-together="auto"/>
    </style:style>
    <style:style style:name="Tabella145.3" style:family="table-row">
      <style:table-row-properties style:min-row-height="0.85cm" style:keep-together="true" fo:keep-together="auto"/>
    </style:style>
    <style:style style:name="Tabella145.4" style:family="table-row">
      <style:table-row-properties style:min-row-height="0.474cm" style:keep-together="true" fo:keep-together="auto"/>
    </style:style>
    <style:style style:name="Tabella145.6" style:family="table-row">
      <style:table-row-properties style:min-row-height="0.736cm" style:keep-together="true" fo:keep-together="auto"/>
    </style:style>
    <style:style style:name="Tabella146" style:family="table">
      <style:table-properties style:width="18.006cm" fo:margin-left="-0.407cm" table:align="left" style:writing-mode="lr-tb"/>
    </style:style>
    <style:style style:name="Tabella146.A" style:family="table-column">
      <style:table-column-properties style:column-width="6.696cm"/>
    </style:style>
    <style:style style:name="Tabella146.B" style:family="table-column">
      <style:table-column-properties style:column-width="2.681cm"/>
    </style:style>
    <style:style style:name="Tabella146.D" style:family="table-column">
      <style:table-column-properties style:column-width="5.948cm"/>
    </style:style>
    <style:style style:name="Tabella146.1" style:family="table-row">
      <style:table-row-properties style:min-row-height="0.572cm" style:keep-together="true" fo:keep-together="auto"/>
    </style:style>
    <style:style style:name="Tabella14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46.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146.D1" style:family="table-cell">
      <style:table-cell-properties style:vertical-align="top" fo:padding-left="0.018cm" fo:padding-right="0.018cm" fo:padding-top="0cm" fo:padding-bottom="0cm" fo:border="0.018cm solid #000000" style:writing-mode="lr-tb"/>
    </style:style>
    <style:style style:name="Tabella146.2" style:family="table-row">
      <style:table-row-properties style:min-row-height="0.434cm" style:keep-together="true" fo:keep-together="auto"/>
    </style:style>
    <style:style style:name="Tabella147" style:family="table">
      <style:table-properties style:width="18.057cm" fo:margin-left="-0.534cm" table:align="left" style:writing-mode="lr-tb"/>
    </style:style>
    <style:style style:name="Tabella147.A" style:family="table-column">
      <style:table-column-properties style:column-width="18.057cm"/>
    </style:style>
    <style:style style:name="Tabella147.1" style:family="table-row">
      <style:table-row-properties style:keep-together="true" fo:keep-together="auto"/>
    </style:style>
    <style:style style:name="Tabella147.A1" style:family="table-cell">
      <style:table-cell-properties style:vertical-align="top" fo:padding-left="0.191cm" fo:padding-right="0.191cm" fo:padding-top="0cm" fo:padding-bottom="0cm" fo:border="0.018cm solid #000000" style:writing-mode="lr-tb"/>
    </style:style>
    <style:style style:name="Tabella148" style:family="table">
      <style:table-properties style:width="17.997cm" fo:margin-left="-0.407cm" table:align="left" style:writing-mode="lr-tb"/>
    </style:style>
    <style:style style:name="Tabella148.A" style:family="table-column">
      <style:table-column-properties style:column-width="17.997cm"/>
    </style:style>
    <style:style style:name="Tabella148.1" style:family="table-row">
      <style:table-row-properties style:keep-together="true" fo:keep-together="auto"/>
    </style:style>
    <style:style style:name="Tabella148.A1" style:family="table-cell">
      <style:table-cell-properties style:vertical-align="top" fo:padding-left="0.191cm" fo:padding-right="0.191cm" fo:padding-top="0cm" fo:padding-bottom="0cm" fo:border="0.018cm solid #000000" style:writing-mode="lr-tb"/>
    </style:style>
    <style:style style:name="Tabella149" style:family="table">
      <style:table-properties style:width="17.93cm" fo:margin-left="-0.407cm" table:align="left" style:writing-mode="lr-tb"/>
    </style:style>
    <style:style style:name="Tabella149.A" style:family="table-column">
      <style:table-column-properties style:column-width="17.93cm"/>
    </style:style>
    <style:style style:name="Tabella149.1" style:family="table-row">
      <style:table-row-properties style:min-row-height="0.61cm" style:keep-together="true" fo:keep-together="auto"/>
    </style:style>
    <style:style style:name="Tabella149.A1" style:family="table-cell">
      <style:table-cell-properties style:vertical-align="top" fo:padding-left="0.191cm" fo:padding-right="0.191cm" fo:padding-top="0cm" fo:padding-bottom="0cm" fo:border="0.018cm solid #000000" style:writing-mode="lr-tb"/>
    </style:style>
    <style:style style:name="Tabella149.2" style:family="table-row">
      <style:table-row-properties style:min-row-height="0.4cm" style:keep-together="true" fo:keep-together="auto"/>
    </style:style>
    <style:style style:name="Tabella150" style:family="table">
      <style:table-properties style:width="17.997cm" fo:margin-left="-0.407cm" table:align="left" style:writing-mode="lr-tb"/>
    </style:style>
    <style:style style:name="Tabella150.A" style:family="table-column">
      <style:table-column-properties style:column-width="17.997cm"/>
    </style:style>
    <style:style style:name="Tabella150.1" style:family="table-row">
      <style:table-row-properties style:keep-together="true" fo:keep-together="auto"/>
    </style:style>
    <style:style style:name="Tabella150.A1" style:family="table-cell">
      <style:table-cell-properties style:vertical-align="top" fo:padding-left="0.191cm" fo:padding-right="0.191cm" fo:padding-top="0cm" fo:padding-bottom="0cm" fo:border="0.018cm solid #000000" style:writing-mode="lr-tb"/>
    </style:style>
    <style:style style:name="Tabella151" style:family="table">
      <style:table-properties style:width="18.048cm" fo:margin-left="-0.407cm" table:align="left" style:writing-mode="lr-tb"/>
    </style:style>
    <style:style style:name="Tabella151.A" style:family="table-column">
      <style:table-column-properties style:column-width="4.175cm"/>
    </style:style>
    <style:style style:name="Tabella151.B" style:family="table-column">
      <style:table-column-properties style:column-width="1.439cm"/>
    </style:style>
    <style:style style:name="Tabella151.C" style:family="table-column">
      <style:table-column-properties style:column-width="1.729cm"/>
    </style:style>
    <style:style style:name="Tabella151.D" style:family="table-column">
      <style:table-column-properties style:column-width="2.014cm"/>
    </style:style>
    <style:style style:name="Tabella151.E" style:family="table-column">
      <style:table-column-properties style:column-width="1.727cm"/>
    </style:style>
    <style:style style:name="Tabella151.I" style:family="table-column">
      <style:table-column-properties style:column-width="1.78cm"/>
    </style:style>
    <style:style style:name="Tabella151.1" style:family="table-row">
      <style:table-row-properties style:min-row-height="0.362cm" style:keep-together="true" fo:keep-together="auto"/>
    </style:style>
    <style:style style:name="Tabella151.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51.B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la151.I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ella151.2" style:family="table-row">
      <style:table-row-properties style:min-row-height="0.194cm" style:keep-together="true" fo:keep-together="auto"/>
    </style:style>
    <style:style style:name="Tabella15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51.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151.I2" style:family="table-cell">
      <style:table-cell-properties style:vertical-align="top" fo:padding-left="0.018cm" fo:padding-right="0.018cm" fo:padding-top="0cm" fo:padding-bottom="0cm" fo:border="0.018cm solid #000000" style:writing-mode="lr-tb"/>
    </style:style>
    <style:style style:name="Tabella152" style:family="table">
      <style:table-properties style:width="17.997cm" fo:margin-left="-0.407cm" table:align="left" style:writing-mode="lr-tb"/>
    </style:style>
    <style:style style:name="Tabella152.A" style:family="table-column">
      <style:table-column-properties style:column-width="17.997cm"/>
    </style:style>
    <style:style style:name="Tabella152.1" style:family="table-row">
      <style:table-row-properties style:keep-together="true" fo:keep-together="auto"/>
    </style:style>
    <style:style style:name="Tabella152.A1" style:family="table-cell">
      <style:table-cell-properties style:vertical-align="top" fo:padding-left="0.191cm" fo:padding-right="0.191cm" fo:padding-top="0cm" fo:padding-bottom="0cm" fo:border="0.018cm solid #000000" style:writing-mode="lr-tb"/>
    </style:style>
    <style:style style:name="Tabella153" style:family="table">
      <style:table-properties style:width="17.997cm" fo:margin-left="-0.407cm" table:align="left" style:writing-mode="lr-tb"/>
    </style:style>
    <style:style style:name="Tabella153.A" style:family="table-column">
      <style:table-column-properties style:column-width="9.354cm"/>
    </style:style>
    <style:style style:name="Tabella153.B" style:family="table-column">
      <style:table-column-properties style:column-width="8.643cm"/>
    </style:style>
    <style:style style:name="Tabella153.1" style:family="table-row">
      <style:table-row-properties style:keep-together="true" fo:keep-together="auto"/>
    </style:style>
    <style:style style:name="Tabella15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53.B1" style:family="table-cell">
      <style:table-cell-properties style:vertical-align="top" fo:padding-left="0.018cm" fo:padding-right="0.018cm" fo:padding-top="0cm" fo:padding-bottom="0cm" fo:border="0.018cm solid #000000" style:writing-mode="lr-tb"/>
    </style:style>
    <style:style style:name="Tabella154" style:family="table">
      <style:table-properties style:width="17.93cm" fo:margin-left="-0.407cm" table:align="left" style:writing-mode="lr-tb"/>
    </style:style>
    <style:style style:name="Tabella154.A" style:family="table-column">
      <style:table-column-properties style:column-width="4.875cm"/>
    </style:style>
    <style:style style:name="Tabella154.B" style:family="table-column">
      <style:table-column-properties style:column-width="13.055cm"/>
    </style:style>
    <style:style style:name="Tabella154.1" style:family="table-row">
      <style:table-row-properties style:keep-together="true" fo:keep-together="auto"/>
    </style:style>
    <style:style style:name="Tabella15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54.B1" style:family="table-cell">
      <style:table-cell-properties style:vertical-align="top" fo:padding-left="0.018cm" fo:padding-right="0.018cm" fo:padding-top="0cm" fo:padding-bottom="0cm" fo:border="0.018cm solid #000000" style:writing-mode="lr-tb"/>
    </style:style>
    <style:style style:name="Tabella154.2" style:family="table-row">
      <style:table-row-properties style:min-row-height="0.769cm" style:keep-together="true" fo:keep-together="auto"/>
    </style:style>
    <style:style style:name="Tabella154.3" style:family="table-row">
      <style:table-row-properties style:min-row-height="0.85cm" style:keep-together="true" fo:keep-together="auto"/>
    </style:style>
    <style:style style:name="Tabella154.4" style:family="table-row">
      <style:table-row-properties style:min-row-height="0.474cm" style:keep-together="true" fo:keep-together="auto"/>
    </style:style>
    <style:style style:name="Tabella154.6" style:family="table-row">
      <style:table-row-properties style:min-row-height="0.736cm" style:keep-together="true" fo:keep-together="auto"/>
    </style:style>
    <style:style style:name="Tabella155" style:family="table">
      <style:table-properties style:width="18.006cm" fo:margin-left="-0.407cm" table:align="left" style:writing-mode="lr-tb"/>
    </style:style>
    <style:style style:name="Tabella155.A" style:family="table-column">
      <style:table-column-properties style:column-width="6.696cm"/>
    </style:style>
    <style:style style:name="Tabella155.B" style:family="table-column">
      <style:table-column-properties style:column-width="2.681cm"/>
    </style:style>
    <style:style style:name="Tabella155.D" style:family="table-column">
      <style:table-column-properties style:column-width="5.948cm"/>
    </style:style>
    <style:style style:name="Tabella155.1" style:family="table-row">
      <style:table-row-properties style:min-row-height="0.572cm" style:keep-together="true" fo:keep-together="auto"/>
    </style:style>
    <style:style style:name="Tabella15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55.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155.D1" style:family="table-cell">
      <style:table-cell-properties style:vertical-align="top" fo:padding-left="0.018cm" fo:padding-right="0.018cm" fo:padding-top="0cm" fo:padding-bottom="0cm" fo:border="0.018cm solid #000000" style:writing-mode="lr-tb"/>
    </style:style>
    <style:style style:name="Tabella155.2" style:family="table-row">
      <style:table-row-properties style:min-row-height="0.434cm" style:keep-together="true" fo:keep-together="auto"/>
    </style:style>
    <style:style style:name="Tabella156" style:family="table">
      <style:table-properties style:width="18.057cm" fo:margin-left="-0.534cm" table:align="left" style:writing-mode="lr-tb"/>
    </style:style>
    <style:style style:name="Tabella156.A" style:family="table-column">
      <style:table-column-properties style:column-width="18.057cm"/>
    </style:style>
    <style:style style:name="Tabella156.1" style:family="table-row">
      <style:table-row-properties style:keep-together="true" fo:keep-together="auto"/>
    </style:style>
    <style:style style:name="Tabella156.A1" style:family="table-cell">
      <style:table-cell-properties style:vertical-align="top" fo:padding-left="0.191cm" fo:padding-right="0.191cm" fo:padding-top="0cm" fo:padding-bottom="0cm" fo:border="0.018cm solid #000000" style:writing-mode="lr-tb"/>
    </style:style>
    <style:style style:name="Tabella157" style:family="table">
      <style:table-properties style:width="17.997cm" fo:margin-left="-0.407cm" table:align="left" style:writing-mode="lr-tb"/>
    </style:style>
    <style:style style:name="Tabella157.A" style:family="table-column">
      <style:table-column-properties style:column-width="17.997cm"/>
    </style:style>
    <style:style style:name="Tabella157.1" style:family="table-row">
      <style:table-row-properties style:keep-together="true" fo:keep-together="auto"/>
    </style:style>
    <style:style style:name="Tabella157.A1" style:family="table-cell">
      <style:table-cell-properties style:vertical-align="top" fo:padding-left="0.191cm" fo:padding-right="0.191cm" fo:padding-top="0cm" fo:padding-bottom="0cm" fo:border="0.018cm solid #000000" style:writing-mode="lr-tb"/>
    </style:style>
    <style:style style:name="Tabella158" style:family="table">
      <style:table-properties style:width="17.93cm" fo:margin-left="-0.407cm" table:align="left" style:writing-mode="lr-tb"/>
    </style:style>
    <style:style style:name="Tabella158.A" style:family="table-column">
      <style:table-column-properties style:column-width="17.93cm"/>
    </style:style>
    <style:style style:name="Tabella158.1" style:family="table-row">
      <style:table-row-properties style:min-row-height="0.61cm" style:keep-together="true" fo:keep-together="auto"/>
    </style:style>
    <style:style style:name="Tabella158.A1" style:family="table-cell">
      <style:table-cell-properties style:vertical-align="top" fo:padding-left="0.191cm" fo:padding-right="0.191cm" fo:padding-top="0cm" fo:padding-bottom="0cm" fo:border="0.018cm solid #000000" style:writing-mode="lr-tb"/>
    </style:style>
    <style:style style:name="Tabella158.2" style:family="table-row">
      <style:table-row-properties style:min-row-height="0.4cm" style:keep-together="true" fo:keep-together="auto"/>
    </style:style>
    <style:style style:name="Tabella158.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158.5" style:family="table-row">
      <style:table-row-properties style:min-row-height="3.487cm" style:keep-together="true" fo:keep-together="auto"/>
    </style:style>
    <style:style style:name="Tabella159" style:family="table">
      <style:table-properties style:width="17.997cm" fo:margin-left="-0.407cm" table:align="left" style:writing-mode="lr-tb"/>
    </style:style>
    <style:style style:name="Tabella159.A" style:family="table-column">
      <style:table-column-properties style:column-width="17.997cm"/>
    </style:style>
    <style:style style:name="Tabella159.1" style:family="table-row">
      <style:table-row-properties style:keep-together="true" fo:keep-together="auto"/>
    </style:style>
    <style:style style:name="Tabella159.A1" style:family="table-cell">
      <style:table-cell-properties style:vertical-align="top" fo:padding-left="0.191cm" fo:padding-right="0.191cm" fo:padding-top="0cm" fo:padding-bottom="0cm" fo:border="0.018cm solid #000000" style:writing-mode="lr-tb"/>
    </style:style>
    <style:style style:name="Tabella160" style:family="table">
      <style:table-properties style:width="17.93cm" fo:margin-left="-0.407cm" table:align="left" style:writing-mode="lr-tb"/>
    </style:style>
    <style:style style:name="Tabella160.A" style:family="table-column">
      <style:table-column-properties style:column-width="4.886cm"/>
    </style:style>
    <style:style style:name="Tabella160.B" style:family="table-column">
      <style:table-column-properties style:column-width="1.543cm"/>
    </style:style>
    <style:style style:name="Tabella160.C" style:family="table-column">
      <style:table-column-properties style:column-width="1.545cm"/>
    </style:style>
    <style:style style:name="Tabella160.G" style:family="table-column">
      <style:table-column-properties style:column-width="1.766cm"/>
    </style:style>
    <style:style style:name="Tabella160.H" style:family="table-column">
      <style:table-column-properties style:column-width="1.75cm"/>
    </style:style>
    <style:style style:name="Tabella160.I" style:family="table-column">
      <style:table-column-properties style:column-width="1.804cm"/>
    </style:style>
    <style:style style:name="Tabella160.1" style:family="table-row">
      <style:table-row-properties style:keep-together="true" fo:keep-together="auto"/>
    </style:style>
    <style:style style:name="Tabella160.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60.B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la160.I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ella160.2" style:family="table-row">
      <style:table-row-properties style:min-row-height="0.199cm" style:keep-together="true" fo:keep-together="auto"/>
    </style:style>
    <style:style style:name="Tabella16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60.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160.I2" style:family="table-cell">
      <style:table-cell-properties style:vertical-align="top" fo:padding-left="0.018cm" fo:padding-right="0.018cm" fo:padding-top="0cm" fo:padding-bottom="0cm" fo:border="0.018cm solid #000000" style:writing-mode="lr-tb"/>
    </style:style>
    <style:style style:name="Tabella160.4" style:family="table-row">
      <style:table-row-properties style:min-row-height="0.594cm" style:keep-together="true" fo:keep-together="auto"/>
    </style:style>
    <style:style style:name="Tabella160.6" style:family="table-row">
      <style:table-row-properties style:min-row-height="0.871cm" style:keep-together="true" fo:keep-together="auto"/>
    </style:style>
    <style:style style:name="Tabella161" style:family="table">
      <style:table-properties style:width="17.997cm" fo:margin-left="-0.407cm" table:align="left" style:writing-mode="lr-tb"/>
    </style:style>
    <style:style style:name="Tabella161.A" style:family="table-column">
      <style:table-column-properties style:column-width="17.997cm"/>
    </style:style>
    <style:style style:name="Tabella161.1" style:family="table-row">
      <style:table-row-properties style:keep-together="true" fo:keep-together="auto"/>
    </style:style>
    <style:style style:name="Tabella161.A1" style:family="table-cell">
      <style:table-cell-properties style:vertical-align="top" fo:padding-left="0.191cm" fo:padding-right="0.191cm" fo:padding-top="0cm" fo:padding-bottom="0cm" fo:border="0.018cm solid #000000" style:writing-mode="lr-tb"/>
    </style:style>
    <style:style style:name="Tabella162" style:family="table">
      <style:table-properties style:width="17.997cm" fo:margin-left="-0.407cm" table:align="left" style:writing-mode="lr-tb"/>
    </style:style>
    <style:style style:name="Tabella162.A" style:family="table-column">
      <style:table-column-properties style:column-width="9.354cm"/>
    </style:style>
    <style:style style:name="Tabella162.B" style:family="table-column">
      <style:table-column-properties style:column-width="8.643cm"/>
    </style:style>
    <style:style style:name="Tabella162.1" style:family="table-row">
      <style:table-row-properties style:keep-together="true" fo:keep-together="auto"/>
    </style:style>
    <style:style style:name="Tabella16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62.B1" style:family="table-cell">
      <style:table-cell-properties style:vertical-align="top" fo:padding-left="0.018cm" fo:padding-right="0.018cm" fo:padding-top="0cm" fo:padding-bottom="0cm" fo:border="0.018cm solid #000000" style:writing-mode="lr-tb"/>
    </style:style>
    <style:style style:name="Tabella163" style:family="table">
      <style:table-properties style:width="17.958cm" fo:margin-left="-0.288cm" table:align="left" style:writing-mode="lr-tb"/>
    </style:style>
    <style:style style:name="Tabella163.A" style:family="table-column">
      <style:table-column-properties style:column-width="4.875cm"/>
    </style:style>
    <style:style style:name="Tabella163.B" style:family="table-column">
      <style:table-column-properties style:column-width="13.083cm"/>
    </style:style>
    <style:style style:name="Tabella163.1" style:family="table-row">
      <style:table-row-properties style:keep-together="true" fo:keep-together="auto"/>
    </style:style>
    <style:style style:name="Tabella163.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ella163.B1" style:family="table-cell">
      <style:table-cell-properties style:vertical-align="top" style:border-line-width-left="0.002cm 0.035cm 0.002cm" style:border-line-width-right="0.002cm 0.035cm 0.002cm" style:border-line-width-top="0.002cm 0.035cm 0.002cm" fo:padding-left="0.018cm" fo:padding-right="0.018cm" fo:padding-top="0cm" fo:padding-bottom="0cm" fo:border-left="0.039cm double #000000" fo:border-right="0.039cm double #000000" fo:border-top="0.039cm double #000000" fo:border-bottom="0.018cm solid #000000" style:writing-mode="lr-tb"/>
    </style:style>
    <style:style style:name="Tabella163.2" style:family="table-row">
      <style:table-row-properties style:min-row-height="0.769cm" style:keep-together="true" fo:keep-together="auto"/>
    </style:style>
    <style:style style:name="Tabella163.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163.B2" style:family="table-cell">
      <style:table-cell-properties style:vertical-align="top" style:border-line-width-left="0.002cm 0.035cm 0.002cm" style:border-line-width-right="0.002cm 0.035cm 0.002cm" fo:padding-left="0.018cm" fo:padding-right="0.018cm" fo:padding-top="0cm" fo:padding-bottom="0cm" fo:border-left="0.039cm double #000000" fo:border-right="0.039cm double #000000" fo:border-top="0.018cm solid #000000" fo:border-bottom="0.018cm solid #000000" style:writing-mode="lr-tb"/>
    </style:style>
    <style:style style:name="Tabella163.3" style:family="table-row">
      <style:table-row-properties style:min-row-height="0.85cm" style:keep-together="true" fo:keep-together="auto"/>
    </style:style>
    <style:style style:name="Tabella163.4" style:family="table-row">
      <style:table-row-properties style:min-row-height="0.474cm" style:keep-together="true" fo:keep-together="auto"/>
    </style:style>
    <style:style style:name="Tabella163.6" style:family="table-row">
      <style:table-row-properties style:min-row-height="0.736cm" style:keep-together="true" fo:keep-together="auto"/>
    </style:style>
    <style:style style:name="Tabella164" style:family="table">
      <style:table-properties style:width="18.034cm" fo:margin-left="-0.422cm" table:align="left" style:writing-mode="lr-tb"/>
    </style:style>
    <style:style style:name="Tabella164.A" style:family="table-column">
      <style:table-column-properties style:column-width="6.696cm"/>
    </style:style>
    <style:style style:name="Tabella164.B" style:family="table-column">
      <style:table-column-properties style:column-width="2.681cm"/>
    </style:style>
    <style:style style:name="Tabella164.D" style:family="table-column">
      <style:table-column-properties style:column-width="5.976cm"/>
    </style:style>
    <style:style style:name="Tabella164.1" style:family="table-row">
      <style:table-row-properties style:min-row-height="0.572cm" style:keep-together="true" fo:keep-together="auto"/>
    </style:style>
    <style:style style:name="Tabella164.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la164.B1" style:family="table-cell">
      <style:table-cell-properties style:vertical-align="top" style:border-line-width-top="0.002cm 0.035cm 0.002cm" fo:padding-left="0.018cm" fo:padding-right="0.018cm" fo:padding-top="0cm" fo:padding-bottom="0cm" fo:border-left="0.018cm solid #000000" fo:border-right="none" fo:border-top="0.039cm double #000000" fo:border-bottom="0.018cm solid #000000" style:writing-mode="lr-tb"/>
    </style:style>
    <style:style style:name="Tabella164.D1" style:family="table-cell">
      <style:table-cell-properties style:vertical-align="top" style:border-line-width-right="0.002cm 0.035cm 0.002cm" style:border-line-width-top="0.002cm 0.035cm 0.002cm" fo:padding-left="0.018cm" fo:padding-right="0.018cm" fo:padding-top="0cm" fo:padding-bottom="0cm" fo:border-left="0.018cm solid #000000" fo:border-right="0.039cm double #000000" fo:border-top="0.039cm double #000000" fo:border-bottom="0.018cm solid #000000" style:writing-mode="lr-tb"/>
    </style:style>
    <style:style style:name="Tabella164.2" style:family="table-row">
      <style:table-row-properties style:min-row-height="0.434cm" style:keep-together="true" fo:keep-together="auto"/>
    </style:style>
    <style:style style:name="Tabella164.A2"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ella164.C2" style:family="table-cell">
      <style:table-cell-properties style:vertical-align="top" style:border-line-width-right="0.002cm 0.035cm 0.002cm" style:border-line-width-bottom="0.002cm 0.035cm 0.002cm" fo:padding-left="0.018cm" fo:padding-right="0.018cm" fo:padding-top="0cm" fo:padding-bottom="0cm" fo:border-left="0.018cm solid #000000" fo:border-right="0.039cm double #000000" fo:border-top="0.018cm solid #000000" fo:border-bottom="0.039cm double #000000" style:writing-mode="lr-tb"/>
    </style:style>
    <style:style style:name="Tabella165" style:family="table">
      <style:table-properties style:width="18.085cm" fo:margin-left="-0.415cm" table:align="left" style:writing-mode="lr-tb"/>
    </style:style>
    <style:style style:name="Tabella165.A" style:family="table-column">
      <style:table-column-properties style:column-width="18.085cm"/>
    </style:style>
    <style:style style:name="Tabella165.1" style:family="table-row">
      <style:table-row-properties style:keep-together="true" fo:keep-together="auto"/>
    </style:style>
    <style:style style:name="Tabella165.A1" style:family="table-cell">
      <style:table-cell-properties style:vertical-align="top" style:border-line-width="0.002cm 0.035cm 0.002cm" fo:padding-left="0.123cm" fo:padding-right="0.123cm" fo:padding-top="0cm" fo:padding-bottom="0cm" fo:border="0.039cm double #000000" style:writing-mode="lr-tb"/>
    </style:style>
    <style:style style:name="Tabella166" style:family="table">
      <style:table-properties style:width="17.997cm" fo:margin-left="-0.407cm" table:align="left" style:writing-mode="lr-tb"/>
    </style:style>
    <style:style style:name="Tabella166.A" style:family="table-column">
      <style:table-column-properties style:column-width="17.997cm"/>
    </style:style>
    <style:style style:name="Tabella166.1" style:family="table-row">
      <style:table-row-properties style:keep-together="true" fo:keep-together="auto"/>
    </style:style>
    <style:style style:name="Tabella166.A1" style:family="table-cell">
      <style:table-cell-properties style:vertical-align="top" fo:padding-left="0.191cm" fo:padding-right="0.191cm" fo:padding-top="0cm" fo:padding-bottom="0cm" fo:border="0.018cm solid #000000" style:writing-mode="lr-tb"/>
    </style:style>
    <style:style style:name="Tabella167" style:family="table">
      <style:table-properties style:width="17.958cm" fo:margin-left="-0.288cm" table:align="left" style:writing-mode="lr-tb"/>
    </style:style>
    <style:style style:name="Tabella167.A" style:family="table-column">
      <style:table-column-properties style:column-width="17.958cm"/>
    </style:style>
    <style:style style:name="Tabella167.1" style:family="table-row">
      <style:table-row-properties style:min-row-height="0.61cm" style:keep-together="true" fo:keep-together="auto"/>
    </style:style>
    <style:style style:name="Tabella167.A1"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0.018cm solid #000000" style:writing-mode="lr-tb"/>
    </style:style>
    <style:style style:name="Tabella167.2" style:family="table-row">
      <style:table-row-properties style:min-row-height="0.4cm" style:keep-together="true" fo:keep-together="auto"/>
    </style:style>
    <style:style style:name="Tabella167.A2"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none" fo:border-bottom="0.018cm solid #000000" style:writing-mode="lr-tb"/>
    </style:style>
    <style:style style:name="Tabella167.A3"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0.018cm solid #000000" fo:border-bottom="0.018cm solid #000000" style:writing-mode="lr-tb"/>
    </style:style>
    <style:style style:name="Tabella167.5" style:family="table-row">
      <style:table-row-properties style:min-row-height="0.84cm" style:keep-together="true" fo:keep-together="auto"/>
    </style:style>
    <style:style style:name="Tabella168" style:family="table">
      <style:table-properties style:width="17.997cm" fo:margin-left="-0.407cm" table:align="left" style:writing-mode="lr-tb"/>
    </style:style>
    <style:style style:name="Tabella168.A" style:family="table-column">
      <style:table-column-properties style:column-width="17.997cm"/>
    </style:style>
    <style:style style:name="Tabella168.1" style:family="table-row">
      <style:table-row-properties style:keep-together="true" fo:keep-together="auto"/>
    </style:style>
    <style:style style:name="Tabella168.A1" style:family="table-cell">
      <style:table-cell-properties style:vertical-align="top" fo:padding-left="0.191cm" fo:padding-right="0.191cm" fo:padding-top="0cm" fo:padding-bottom="0cm" fo:border="0.018cm solid #000000" style:writing-mode="lr-tb"/>
    </style:style>
    <style:style style:name="Tabella169" style:family="table">
      <style:table-properties style:width="17.958cm" fo:margin-left="-0.288cm" table:align="left" style:writing-mode="lr-tb"/>
    </style:style>
    <style:style style:name="Tabella169.A" style:family="table-column">
      <style:table-column-properties style:column-width="4.886cm"/>
    </style:style>
    <style:style style:name="Tabella169.B" style:family="table-column">
      <style:table-column-properties style:column-width="1.543cm"/>
    </style:style>
    <style:style style:name="Tabella169.C" style:family="table-column">
      <style:table-column-properties style:column-width="1.545cm"/>
    </style:style>
    <style:style style:name="Tabella169.G" style:family="table-column">
      <style:table-column-properties style:column-width="1.766cm"/>
    </style:style>
    <style:style style:name="Tabella169.H" style:family="table-column">
      <style:table-column-properties style:column-width="1.75cm"/>
    </style:style>
    <style:style style:name="Tabella169.I" style:family="table-column">
      <style:table-column-properties style:column-width="1.833cm"/>
    </style:style>
    <style:style style:name="Tabella169.1" style:family="table-row">
      <style:table-row-properties style:keep-together="true" fo:keep-together="auto"/>
    </style:style>
    <style:style style:name="Tabella169.A1" style:family="table-cell">
      <style:table-cell-properties style:vertical-align="top" fo:background-color="#ffffff"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background-image/>
      </style:table-cell-properties>
    </style:style>
    <style:style style:name="Tabella169.B1" style:family="table-cell">
      <style:table-cell-properties style:vertical-align="top" fo:background-color="#ffffff" style:border-line-width-top="0.002cm 0.035cm 0.002cm" fo:padding-left="0.018cm" fo:padding-right="0.018cm" fo:padding-top="0cm" fo:padding-bottom="0cm" fo:border-left="0.018cm solid #000000" fo:border-right="none" fo:border-top="0.039cm double #000000" fo:border-bottom="0.018cm solid #000000" style:writing-mode="lr-tb">
        <style:background-image/>
      </style:table-cell-properties>
    </style:style>
    <style:style style:name="Tabella169.I1" style:family="table-cell">
      <style:table-cell-properties style:vertical-align="top" fo:background-color="#ffffff" style:border-line-width-right="0.002cm 0.035cm 0.002cm" style:border-line-width-top="0.002cm 0.035cm 0.002cm" fo:padding-left="0.018cm" fo:padding-right="0.018cm" fo:padding-top="0cm" fo:padding-bottom="0cm" fo:border-left="0.018cm solid #000000" fo:border-right="0.039cm double #000000" fo:border-top="0.039cm double #000000" fo:border-bottom="0.018cm solid #000000" style:writing-mode="lr-tb">
        <style:background-image/>
      </style:table-cell-properties>
    </style:style>
    <style:style style:name="Tabella169.2" style:family="table-row">
      <style:table-row-properties style:min-row-height="0.199cm" style:keep-together="true" fo:keep-together="auto"/>
    </style:style>
    <style:style style:name="Tabella169.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169.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169.I2" style:family="table-cell">
      <style:table-cell-properties style:vertical-align="top" style:border-line-width-right="0.002cm 0.035cm 0.002cm" fo:padding-left="0.018cm" fo:padding-right="0.018cm" fo:padding-top="0cm" fo:padding-bottom="0cm" fo:border-left="0.018cm solid #000000" fo:border-right="0.039cm double #000000" fo:border-top="0.018cm solid #000000" fo:border-bottom="0.018cm solid #000000" style:writing-mode="lr-tb"/>
    </style:style>
    <style:style style:name="Tabella170" style:family="table">
      <style:table-properties style:width="17.997cm" fo:margin-left="-0.407cm" table:align="left" style:writing-mode="lr-tb"/>
    </style:style>
    <style:style style:name="Tabella170.A" style:family="table-column">
      <style:table-column-properties style:column-width="17.997cm"/>
    </style:style>
    <style:style style:name="Tabella170.1" style:family="table-row">
      <style:table-row-properties style:keep-together="true" fo:keep-together="auto"/>
    </style:style>
    <style:style style:name="Tabella170.A1" style:family="table-cell">
      <style:table-cell-properties style:vertical-align="top" fo:padding-left="0.191cm" fo:padding-right="0.191cm" fo:padding-top="0cm" fo:padding-bottom="0cm" fo:border="0.018cm solid #000000" style:writing-mode="lr-tb"/>
    </style:style>
    <style:style style:name="Tabella171" style:family="table">
      <style:table-properties style:width="17.997cm" fo:margin-left="-0.407cm" table:align="left" style:writing-mode="lr-tb"/>
    </style:style>
    <style:style style:name="Tabella171.A" style:family="table-column">
      <style:table-column-properties style:column-width="9.354cm"/>
    </style:style>
    <style:style style:name="Tabella171.B" style:family="table-column">
      <style:table-column-properties style:column-width="8.643cm"/>
    </style:style>
    <style:style style:name="Tabella171.1" style:family="table-row">
      <style:table-row-properties style:keep-together="true" fo:keep-together="auto"/>
    </style:style>
    <style:style style:name="Tabella17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71.B1" style:family="table-cell">
      <style:table-cell-properties style:vertical-align="top" fo:padding-left="0.018cm" fo:padding-right="0.018cm" fo:padding-top="0cm" fo:padding-bottom="0cm" fo:border="0.018cm solid #000000" style:writing-mode="lr-tb"/>
    </style:style>
    <style:style style:name="Tabella172" style:family="table">
      <style:table-properties style:width="17.958cm" fo:margin-left="-0.288cm" table:align="left" style:writing-mode="lr-tb"/>
    </style:style>
    <style:style style:name="Tabella172.A" style:family="table-column">
      <style:table-column-properties style:column-width="4.875cm"/>
    </style:style>
    <style:style style:name="Tabella172.B" style:family="table-column">
      <style:table-column-properties style:column-width="13.083cm"/>
    </style:style>
    <style:style style:name="Tabella172.1" style:family="table-row">
      <style:table-row-properties style:keep-together="true" fo:keep-together="auto"/>
    </style:style>
    <style:style style:name="Tabella172.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ella172.B1" style:family="table-cell">
      <style:table-cell-properties style:vertical-align="top" style:border-line-width-left="0.002cm 0.035cm 0.002cm" style:border-line-width-right="0.002cm 0.035cm 0.002cm" style:border-line-width-top="0.002cm 0.035cm 0.002cm" fo:padding-left="0.018cm" fo:padding-right="0.018cm" fo:padding-top="0cm" fo:padding-bottom="0cm" fo:border-left="0.039cm double #000000" fo:border-right="0.039cm double #000000" fo:border-top="0.039cm double #000000" fo:border-bottom="0.018cm solid #000000" style:writing-mode="lr-tb"/>
    </style:style>
    <style:style style:name="Tabella172.2" style:family="table-row">
      <style:table-row-properties style:min-row-height="0.769cm" style:keep-together="true" fo:keep-together="auto"/>
    </style:style>
    <style:style style:name="Tabella172.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172.B2" style:family="table-cell">
      <style:table-cell-properties style:vertical-align="top" style:border-line-width-left="0.002cm 0.035cm 0.002cm" style:border-line-width-right="0.002cm 0.035cm 0.002cm" fo:padding-left="0.018cm" fo:padding-right="0.018cm" fo:padding-top="0cm" fo:padding-bottom="0cm" fo:border-left="0.039cm double #000000" fo:border-right="0.039cm double #000000" fo:border-top="0.018cm solid #000000" fo:border-bottom="0.018cm solid #000000" style:writing-mode="lr-tb"/>
    </style:style>
    <style:style style:name="Tabella172.3" style:family="table-row">
      <style:table-row-properties style:min-row-height="0.85cm" style:keep-together="true" fo:keep-together="auto"/>
    </style:style>
    <style:style style:name="Tabella172.4" style:family="table-row">
      <style:table-row-properties style:min-row-height="0.474cm" style:keep-together="true" fo:keep-together="auto"/>
    </style:style>
    <style:style style:name="Tabella172.6" style:family="table-row">
      <style:table-row-properties style:min-row-height="0.736cm" style:keep-together="true" fo:keep-together="auto"/>
    </style:style>
    <style:style style:name="Tabella173" style:family="table">
      <style:table-properties style:width="18.034cm" fo:margin-left="-0.422cm" table:align="left" style:writing-mode="lr-tb"/>
    </style:style>
    <style:style style:name="Tabella173.A" style:family="table-column">
      <style:table-column-properties style:column-width="6.696cm"/>
    </style:style>
    <style:style style:name="Tabella173.B" style:family="table-column">
      <style:table-column-properties style:column-width="2.681cm"/>
    </style:style>
    <style:style style:name="Tabella173.D" style:family="table-column">
      <style:table-column-properties style:column-width="5.976cm"/>
    </style:style>
    <style:style style:name="Tabella173.1" style:family="table-row">
      <style:table-row-properties style:min-row-height="0.572cm" style:keep-together="true" fo:keep-together="auto"/>
    </style:style>
    <style:style style:name="Tabella173.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la173.B1" style:family="table-cell">
      <style:table-cell-properties style:vertical-align="top" style:border-line-width-top="0.002cm 0.035cm 0.002cm" fo:padding-left="0.018cm" fo:padding-right="0.018cm" fo:padding-top="0cm" fo:padding-bottom="0cm" fo:border-left="0.018cm solid #000000" fo:border-right="none" fo:border-top="0.039cm double #000000" fo:border-bottom="0.018cm solid #000000" style:writing-mode="lr-tb"/>
    </style:style>
    <style:style style:name="Tabella173.D1" style:family="table-cell">
      <style:table-cell-properties style:vertical-align="top" style:border-line-width-right="0.002cm 0.035cm 0.002cm" style:border-line-width-top="0.002cm 0.035cm 0.002cm" fo:padding-left="0.018cm" fo:padding-right="0.018cm" fo:padding-top="0cm" fo:padding-bottom="0cm" fo:border-left="0.018cm solid #000000" fo:border-right="0.039cm double #000000" fo:border-top="0.039cm double #000000" fo:border-bottom="0.018cm solid #000000" style:writing-mode="lr-tb"/>
    </style:style>
    <style:style style:name="Tabella173.2" style:family="table-row">
      <style:table-row-properties style:min-row-height="0.434cm" style:keep-together="true" fo:keep-together="auto"/>
    </style:style>
    <style:style style:name="Tabella173.A2"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ella173.C2" style:family="table-cell">
      <style:table-cell-properties style:vertical-align="top" style:border-line-width-right="0.002cm 0.035cm 0.002cm" style:border-line-width-bottom="0.002cm 0.035cm 0.002cm" fo:padding-left="0.018cm" fo:padding-right="0.018cm" fo:padding-top="0cm" fo:padding-bottom="0cm" fo:border-left="0.018cm solid #000000" fo:border-right="0.039cm double #000000" fo:border-top="0.018cm solid #000000" fo:border-bottom="0.039cm double #000000" style:writing-mode="lr-tb"/>
    </style:style>
    <style:style style:name="Tabella174" style:family="table">
      <style:table-properties style:width="18.085cm" fo:margin-left="-0.415cm" table:align="left" style:writing-mode="lr-tb"/>
    </style:style>
    <style:style style:name="Tabella174.A" style:family="table-column">
      <style:table-column-properties style:column-width="18.085cm"/>
    </style:style>
    <style:style style:name="Tabella174.1" style:family="table-row">
      <style:table-row-properties style:keep-together="true" fo:keep-together="auto"/>
    </style:style>
    <style:style style:name="Tabella174.A1" style:family="table-cell">
      <style:table-cell-properties style:vertical-align="top" style:border-line-width="0.002cm 0.035cm 0.002cm" fo:padding-left="0.123cm" fo:padding-right="0.123cm" fo:padding-top="0cm" fo:padding-bottom="0cm" fo:border="0.039cm double #000000" style:writing-mode="lr-tb"/>
    </style:style>
    <style:style style:name="Tabella175" style:family="table">
      <style:table-properties style:width="17.997cm" fo:margin-left="-0.407cm" table:align="left" style:writing-mode="lr-tb"/>
    </style:style>
    <style:style style:name="Tabella175.A" style:family="table-column">
      <style:table-column-properties style:column-width="17.997cm"/>
    </style:style>
    <style:style style:name="Tabella175.1" style:family="table-row">
      <style:table-row-properties style:keep-together="true" fo:keep-together="auto"/>
    </style:style>
    <style:style style:name="Tabella175.A1" style:family="table-cell">
      <style:table-cell-properties style:vertical-align="top" fo:padding-left="0.191cm" fo:padding-right="0.191cm" fo:padding-top="0cm" fo:padding-bottom="0cm" fo:border="0.018cm solid #000000" style:writing-mode="lr-tb"/>
    </style:style>
    <style:style style:name="Tabella176" style:family="table">
      <style:table-properties style:width="17.958cm" fo:margin-left="-0.288cm" table:align="left" style:writing-mode="lr-tb"/>
    </style:style>
    <style:style style:name="Tabella176.A" style:family="table-column">
      <style:table-column-properties style:column-width="17.958cm"/>
    </style:style>
    <style:style style:name="Tabella176.1" style:family="table-row">
      <style:table-row-properties style:min-row-height="0.61cm" style:keep-together="true" fo:keep-together="auto"/>
    </style:style>
    <style:style style:name="Tabella176.A1"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0.018cm solid #000000" style:writing-mode="lr-tb"/>
    </style:style>
    <style:style style:name="Tabella176.2" style:family="table-row">
      <style:table-row-properties style:min-row-height="0.4cm" style:keep-together="true" fo:keep-together="auto"/>
    </style:style>
    <style:style style:name="Tabella176.A2"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none" fo:border-bottom="0.018cm solid #000000" style:writing-mode="lr-tb"/>
    </style:style>
    <style:style style:name="Tabella176.A3"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0.018cm solid #000000" fo:border-bottom="0.018cm solid #000000" style:writing-mode="lr-tb"/>
    </style:style>
    <style:style style:name="Tabella177" style:family="table">
      <style:table-properties style:width="17.997cm" fo:margin-left="-0.407cm" table:align="left" style:writing-mode="lr-tb"/>
    </style:style>
    <style:style style:name="Tabella177.A" style:family="table-column">
      <style:table-column-properties style:column-width="17.997cm"/>
    </style:style>
    <style:style style:name="Tabella177.1" style:family="table-row">
      <style:table-row-properties style:keep-together="true" fo:keep-together="auto"/>
    </style:style>
    <style:style style:name="Tabella177.A1" style:family="table-cell">
      <style:table-cell-properties style:vertical-align="top" fo:padding-left="0.191cm" fo:padding-right="0.191cm" fo:padding-top="0cm" fo:padding-bottom="0cm" fo:border="0.018cm solid #000000" style:writing-mode="lr-tb"/>
    </style:style>
    <style:style style:name="Tabella178" style:family="table">
      <style:table-properties style:width="17.958cm" fo:margin-left="-0.288cm" table:align="left" style:writing-mode="lr-tb"/>
    </style:style>
    <style:style style:name="Tabella178.A" style:family="table-column">
      <style:table-column-properties style:column-width="4.886cm"/>
    </style:style>
    <style:style style:name="Tabella178.B" style:family="table-column">
      <style:table-column-properties style:column-width="1.543cm"/>
    </style:style>
    <style:style style:name="Tabella178.C" style:family="table-column">
      <style:table-column-properties style:column-width="1.545cm"/>
    </style:style>
    <style:style style:name="Tabella178.G" style:family="table-column">
      <style:table-column-properties style:column-width="1.766cm"/>
    </style:style>
    <style:style style:name="Tabella178.H" style:family="table-column">
      <style:table-column-properties style:column-width="1.75cm"/>
    </style:style>
    <style:style style:name="Tabella178.I" style:family="table-column">
      <style:table-column-properties style:column-width="1.833cm"/>
    </style:style>
    <style:style style:name="Tabella178.1" style:family="table-row">
      <style:table-row-properties style:keep-together="true" fo:keep-together="auto"/>
    </style:style>
    <style:style style:name="Tabella178.A1" style:family="table-cell">
      <style:table-cell-properties style:vertical-align="top" fo:background-color="#ffffff"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background-image/>
      </style:table-cell-properties>
    </style:style>
    <style:style style:name="Tabella178.B1" style:family="table-cell">
      <style:table-cell-properties style:vertical-align="top" fo:background-color="#ffffff" style:border-line-width-top="0.002cm 0.035cm 0.002cm" fo:padding-left="0.018cm" fo:padding-right="0.018cm" fo:padding-top="0cm" fo:padding-bottom="0cm" fo:border-left="0.018cm solid #000000" fo:border-right="none" fo:border-top="0.039cm double #000000" fo:border-bottom="0.018cm solid #000000" style:writing-mode="lr-tb">
        <style:background-image/>
      </style:table-cell-properties>
    </style:style>
    <style:style style:name="Tabella178.I1" style:family="table-cell">
      <style:table-cell-properties style:vertical-align="top" fo:background-color="#ffffff" style:border-line-width-right="0.002cm 0.035cm 0.002cm" style:border-line-width-top="0.002cm 0.035cm 0.002cm" fo:padding-left="0.018cm" fo:padding-right="0.018cm" fo:padding-top="0cm" fo:padding-bottom="0cm" fo:border-left="0.018cm solid #000000" fo:border-right="0.039cm double #000000" fo:border-top="0.039cm double #000000" fo:border-bottom="0.018cm solid #000000" style:writing-mode="lr-tb">
        <style:background-image/>
      </style:table-cell-properties>
    </style:style>
    <style:style style:name="Tabella178.2" style:family="table-row">
      <style:table-row-properties style:min-row-height="0.199cm" style:keep-together="true" fo:keep-together="auto"/>
    </style:style>
    <style:style style:name="Tabella178.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178.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178.I2" style:family="table-cell">
      <style:table-cell-properties style:vertical-align="top" style:border-line-width-right="0.002cm 0.035cm 0.002cm" fo:padding-left="0.018cm" fo:padding-right="0.018cm" fo:padding-top="0cm" fo:padding-bottom="0cm" fo:border-left="0.018cm solid #000000" fo:border-right="0.039cm double #000000" fo:border-top="0.018cm solid #000000" fo:border-bottom="0.018cm solid #000000" style:writing-mode="lr-tb"/>
    </style:style>
    <style:style style:name="Tabella179" style:family="table">
      <style:table-properties style:width="17.997cm" fo:margin-left="-0.407cm" table:align="left" style:writing-mode="lr-tb"/>
    </style:style>
    <style:style style:name="Tabella179.A" style:family="table-column">
      <style:table-column-properties style:column-width="17.997cm"/>
    </style:style>
    <style:style style:name="Tabella179.1" style:family="table-row">
      <style:table-row-properties style:keep-together="true" fo:keep-together="auto"/>
    </style:style>
    <style:style style:name="Tabella179.A1" style:family="table-cell">
      <style:table-cell-properties style:vertical-align="top" fo:padding-left="0.191cm" fo:padding-right="0.191cm" fo:padding-top="0cm" fo:padding-bottom="0cm" fo:border="0.018cm solid #000000" style:writing-mode="lr-tb"/>
    </style:style>
    <style:style style:name="Tabella180" style:family="table">
      <style:table-properties style:width="17.997cm" fo:margin-left="-0.407cm" table:align="left" style:writing-mode="lr-tb"/>
    </style:style>
    <style:style style:name="Tabella180.A" style:family="table-column">
      <style:table-column-properties style:column-width="9.354cm"/>
    </style:style>
    <style:style style:name="Tabella180.B" style:family="table-column">
      <style:table-column-properties style:column-width="8.643cm"/>
    </style:style>
    <style:style style:name="Tabella180.1" style:family="table-row">
      <style:table-row-properties style:keep-together="true" fo:keep-together="auto"/>
    </style:style>
    <style:style style:name="Tabella18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80.B1" style:family="table-cell">
      <style:table-cell-properties style:vertical-align="top" fo:padding-left="0.018cm" fo:padding-right="0.018cm" fo:padding-top="0cm" fo:padding-bottom="0cm" fo:border="0.018cm solid #000000" style:writing-mode="lr-tb"/>
    </style:style>
    <style:style style:name="Tabella181" style:family="table">
      <style:table-properties style:width="18cm" fo:margin-left="-0.407cm" table:align="left" style:writing-mode="lr-tb"/>
    </style:style>
    <style:style style:name="Tabella181.A" style:family="table-column">
      <style:table-column-properties style:column-width="4.89cm"/>
    </style:style>
    <style:style style:name="Tabella181.B" style:family="table-column">
      <style:table-column-properties style:column-width="13.093cm"/>
    </style:style>
    <style:style style:name="Tabella181.1" style:family="table-row">
      <style:table-row-properties style:keep-together="true" fo:keep-together="auto"/>
    </style:style>
    <style:style style:name="Tabella18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81.B1" style:family="table-cell">
      <style:table-cell-properties style:vertical-align="top" fo:padding-left="0.018cm" fo:padding-right="0.018cm" fo:padding-top="0cm" fo:padding-bottom="0cm" fo:border="0.018cm solid #000000" style:writing-mode="lr-tb"/>
    </style:style>
    <style:style style:name="Tabella181.2" style:family="table-row">
      <style:table-row-properties style:min-row-height="0.769cm" style:keep-together="true" fo:keep-together="auto"/>
    </style:style>
    <style:style style:name="Tabella181.3" style:family="table-row">
      <style:table-row-properties style:min-row-height="0.85cm" style:keep-together="true" fo:keep-together="auto"/>
    </style:style>
    <style:style style:name="Tabella181.4" style:family="table-row">
      <style:table-row-properties style:min-row-height="0.474cm" style:keep-together="true" fo:keep-together="auto"/>
    </style:style>
    <style:style style:name="Tabella181.A5" style:family="table-cell">
      <style:table-cell-properties style:vertical-align="top" fo:padding-left="0.141cm" fo:padding-right="0.141cm" fo:padding-top="0.176cm" fo:padding-bottom="0.176cm" fo:border-left="0.018cm solid #000000" fo:border-right="none" fo:border-top="0.018cm solid #000000" fo:border-bottom="0.018cm solid #000000" style:writing-mode="lr-tb"/>
    </style:style>
    <style:style style:name="Tabella181.B5" style:family="table-cell">
      <style:table-cell-properties style:vertical-align="top" fo:padding-left="0.018cm" fo:padding-right="0.018cm" fo:padding-top="0cm" fo:padding-bottom="0cm" fo:border="0.035cm solid #000000" style:writing-mode="lr-tb"/>
    </style:style>
    <style:style style:name="Tabella181.6" style:family="table-row">
      <style:table-row-properties style:min-row-height="0.736cm" style:keep-together="true" fo:keep-together="auto"/>
    </style:style>
    <style:style style:name="Tabella181.B6" style:family="table-cell">
      <style:table-cell-properties style:vertical-align="top" fo:padding-left="0.018cm" fo:padding-right="0.018cm" fo:padding-top="0cm" fo:padding-bottom="0cm" fo:border-left="0.035cm solid #000000" fo:border-right="0.035cm solid #000000" fo:border-top="none" fo:border-bottom="0.035cm solid #000000" style:writing-mode="lr-tb"/>
    </style:style>
    <style:style style:name="Tabella182" style:family="table">
      <style:table-properties style:width="18.006cm" fo:margin-left="-0.407cm" table:align="left" style:writing-mode="lr-tb"/>
    </style:style>
    <style:style style:name="Tabella182.A" style:family="table-column">
      <style:table-column-properties style:column-width="6.696cm"/>
    </style:style>
    <style:style style:name="Tabella182.B" style:family="table-column">
      <style:table-column-properties style:column-width="2.681cm"/>
    </style:style>
    <style:style style:name="Tabella182.D" style:family="table-column">
      <style:table-column-properties style:column-width="5.948cm"/>
    </style:style>
    <style:style style:name="Tabella182.1" style:family="table-row">
      <style:table-row-properties style:min-row-height="0.572cm" style:keep-together="true" fo:keep-together="auto"/>
    </style:style>
    <style:style style:name="Tabella18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82.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182.D1" style:family="table-cell">
      <style:table-cell-properties style:vertical-align="top" fo:padding-left="0.018cm" fo:padding-right="0.018cm" fo:padding-top="0cm" fo:padding-bottom="0cm" fo:border="0.018cm solid #000000" style:writing-mode="lr-tb"/>
    </style:style>
    <style:style style:name="Tabella182.2" style:family="table-row">
      <style:table-row-properties style:min-row-height="0.434cm" style:keep-together="true" fo:keep-together="auto"/>
    </style:style>
    <style:style style:name="Tabella183" style:family="table">
      <style:table-properties style:width="18.057cm" fo:margin-left="-0.534cm" table:align="left" style:writing-mode="lr-tb"/>
    </style:style>
    <style:style style:name="Tabella183.A" style:family="table-column">
      <style:table-column-properties style:column-width="18.057cm"/>
    </style:style>
    <style:style style:name="Tabella183.1" style:family="table-row">
      <style:table-row-properties style:keep-together="true" fo:keep-together="auto"/>
    </style:style>
    <style:style style:name="Tabella183.A1" style:family="table-cell">
      <style:table-cell-properties style:vertical-align="top" fo:padding-left="0.191cm" fo:padding-right="0.191cm" fo:padding-top="0cm" fo:padding-bottom="0cm" fo:border="0.018cm solid #000000" style:writing-mode="lr-tb"/>
    </style:style>
    <style:style style:name="Tabella184" style:family="table">
      <style:table-properties style:width="17.997cm" fo:margin-left="-0.407cm" table:align="left" style:writing-mode="lr-tb"/>
    </style:style>
    <style:style style:name="Tabella184.A" style:family="table-column">
      <style:table-column-properties style:column-width="17.997cm"/>
    </style:style>
    <style:style style:name="Tabella184.1" style:family="table-row">
      <style:table-row-properties style:keep-together="true" fo:keep-together="auto"/>
    </style:style>
    <style:style style:name="Tabella184.A1" style:family="table-cell">
      <style:table-cell-properties style:vertical-align="top" fo:padding-left="0.191cm" fo:padding-right="0.191cm" fo:padding-top="0cm" fo:padding-bottom="0cm" fo:border="0.018cm solid #000000" style:writing-mode="lr-tb"/>
    </style:style>
    <style:style style:name="Tabella185" style:family="table">
      <style:table-properties style:width="17.93cm" fo:margin-left="-0.407cm" table:align="left" style:writing-mode="lr-tb"/>
    </style:style>
    <style:style style:name="Tabella185.A" style:family="table-column">
      <style:table-column-properties style:column-width="17.93cm"/>
    </style:style>
    <style:style style:name="Tabella185.1" style:family="table-row">
      <style:table-row-properties style:min-row-height="0.61cm" style:keep-together="true" fo:keep-together="auto"/>
    </style:style>
    <style:style style:name="Tabella185.A1" style:family="table-cell">
      <style:table-cell-properties style:vertical-align="top" fo:padding-left="0.191cm" fo:padding-right="0.191cm" fo:padding-top="0cm" fo:padding-bottom="0cm" fo:border="0.018cm solid #000000" style:writing-mode="lr-tb"/>
    </style:style>
    <style:style style:name="Tabella185.2" style:family="table-row">
      <style:table-row-properties style:min-row-height="0.406cm" style:keep-together="true" fo:keep-together="auto"/>
    </style:style>
    <style:style style:name="Tabella185.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185.3" style:family="table-row">
      <style:table-row-properties style:min-row-height="0.4cm" style:keep-together="true" fo:keep-together="auto"/>
    </style:style>
    <style:style style:name="Tabella186" style:family="table">
      <style:table-properties style:width="17.997cm" fo:margin-left="-0.407cm" table:align="left" style:writing-mode="lr-tb"/>
    </style:style>
    <style:style style:name="Tabella186.A" style:family="table-column">
      <style:table-column-properties style:column-width="17.997cm"/>
    </style:style>
    <style:style style:name="Tabella186.1" style:family="table-row">
      <style:table-row-properties style:keep-together="true" fo:keep-together="auto"/>
    </style:style>
    <style:style style:name="Tabella186.A1" style:family="table-cell">
      <style:table-cell-properties style:vertical-align="top" fo:padding-left="0.191cm" fo:padding-right="0.191cm" fo:padding-top="0cm" fo:padding-bottom="0cm" fo:border="0.018cm solid #000000" style:writing-mode="lr-tb"/>
    </style:style>
    <style:style style:name="Tabella187" style:family="table">
      <style:table-properties style:width="17.983cm" fo:margin-left="-0.407cm" table:align="left" style:writing-mode="lr-tb"/>
    </style:style>
    <style:style style:name="Tabella187.A" style:family="table-column">
      <style:table-column-properties style:column-width="4.477cm"/>
    </style:style>
    <style:style style:name="Tabella187.B" style:family="table-column">
      <style:table-column-properties style:column-width="1.409cm"/>
    </style:style>
    <style:style style:name="Tabella187.C" style:family="table-column">
      <style:table-column-properties style:column-width="1.427cm"/>
    </style:style>
    <style:style style:name="Tabella187.D" style:family="table-column">
      <style:table-column-properties style:column-width="1.436cm"/>
    </style:style>
    <style:style style:name="Tabella187.E" style:family="table-column">
      <style:table-column-properties style:column-width="1.432cm"/>
    </style:style>
    <style:style style:name="Tabella187.H" style:family="table-column">
      <style:table-column-properties style:column-width="1.637cm"/>
    </style:style>
    <style:style style:name="Tabella187.I" style:family="table-column">
      <style:table-column-properties style:column-width="1.617cm"/>
    </style:style>
    <style:style style:name="Tabella187.J" style:family="table-column">
      <style:table-column-properties style:column-width="1.679cm"/>
    </style:style>
    <style:style style:name="Tabella187.1" style:family="table-row">
      <style:table-row-properties style:min-row-height="0.369cm" style:keep-together="true" fo:keep-together="auto"/>
    </style:style>
    <style:style style:name="Tabella187.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87.B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la187.J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ella187.2" style:family="table-row">
      <style:table-row-properties style:min-row-height="0.198cm" style:keep-together="true" fo:keep-together="auto"/>
    </style:style>
    <style:style style:name="Tabella18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87.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187.J2" style:family="table-cell">
      <style:table-cell-properties style:vertical-align="top" fo:padding-left="0.018cm" fo:padding-right="0.018cm" fo:padding-top="0cm" fo:padding-bottom="0cm" fo:border="0.018cm solid #000000" style:writing-mode="lr-tb"/>
    </style:style>
    <style:style style:name="Tabella188" style:family="table">
      <style:table-properties style:width="17.997cm" fo:margin-left="-0.407cm" table:align="left" style:writing-mode="lr-tb"/>
    </style:style>
    <style:style style:name="Tabella188.A" style:family="table-column">
      <style:table-column-properties style:column-width="17.997cm"/>
    </style:style>
    <style:style style:name="Tabella188.1" style:family="table-row">
      <style:table-row-properties style:keep-together="true" fo:keep-together="auto"/>
    </style:style>
    <style:style style:name="Tabella188.A1" style:family="table-cell">
      <style:table-cell-properties style:vertical-align="top" fo:padding-left="0.191cm" fo:padding-right="0.191cm" fo:padding-top="0cm" fo:padding-bottom="0cm" fo:border="0.018cm solid #000000" style:writing-mode="lr-tb"/>
    </style:style>
    <style:style style:name="Tabella189" style:family="table">
      <style:table-properties style:width="17.997cm" fo:margin-left="-0.407cm" table:align="left" style:writing-mode="lr-tb"/>
    </style:style>
    <style:style style:name="Tabella189.A" style:family="table-column">
      <style:table-column-properties style:column-width="9.354cm"/>
    </style:style>
    <style:style style:name="Tabella189.B" style:family="table-column">
      <style:table-column-properties style:column-width="8.643cm"/>
    </style:style>
    <style:style style:name="Tabella189.1" style:family="table-row">
      <style:table-row-properties style:keep-together="true" fo:keep-together="auto"/>
    </style:style>
    <style:style style:name="Tabella18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89.B1" style:family="table-cell">
      <style:table-cell-properties style:vertical-align="top" fo:padding-left="0.018cm" fo:padding-right="0.018cm" fo:padding-top="0cm" fo:padding-bottom="0cm" fo:border="0.018cm solid #000000" style:writing-mode="lr-tb"/>
    </style:style>
    <style:style style:name="Tabella190" style:family="table">
      <style:table-properties style:width="19.572cm" fo:margin-left="-0.407cm" table:align="left" style:writing-mode="lr-tb"/>
    </style:style>
    <style:style style:name="Tabella190.A" style:family="table-column">
      <style:table-column-properties style:column-width="5.322cm"/>
    </style:style>
    <style:style style:name="Tabella190.B" style:family="table-column">
      <style:table-column-properties style:column-width="14.25cm"/>
    </style:style>
    <style:style style:name="Tabella190.1" style:family="table-row">
      <style:table-row-properties style:keep-together="true" fo:keep-together="auto"/>
    </style:style>
    <style:style style:name="Tabella19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90.B1" style:family="table-cell">
      <style:table-cell-properties style:vertical-align="top" fo:padding-left="0.018cm" fo:padding-right="0.018cm" fo:padding-top="0cm" fo:padding-bottom="0cm" fo:border="0.018cm solid #000000" style:writing-mode="lr-tb"/>
    </style:style>
    <style:style style:name="Tabella190.2" style:family="table-row">
      <style:table-row-properties style:min-row-height="0.741cm" style:keep-together="true" fo:keep-together="auto"/>
    </style:style>
    <style:style style:name="Tabella190.3" style:family="table-row">
      <style:table-row-properties style:min-row-height="0.847cm" style:keep-together="true" fo:keep-together="auto"/>
    </style:style>
    <style:style style:name="Tabella190.4" style:family="table-row">
      <style:table-row-properties style:min-row-height="0.459cm" style:keep-together="true" fo:keep-together="auto"/>
    </style:style>
    <style:style style:name="Tabella190.6" style:family="table-row">
      <style:table-row-properties style:min-row-height="0.706cm" style:keep-together="true" fo:keep-together="auto"/>
    </style:style>
    <style:style style:name="Tabella191" style:family="table">
      <style:table-properties style:width="19.572cm" fo:margin-left="-0.407cm" table:align="left" style:writing-mode="lr-tb"/>
    </style:style>
    <style:style style:name="Tabella191.A" style:family="table-column">
      <style:table-column-properties style:column-width="7.278cm"/>
    </style:style>
    <style:style style:name="Tabella191.B" style:family="table-column">
      <style:table-column-properties style:column-width="2.916cm"/>
    </style:style>
    <style:style style:name="Tabella191.C" style:family="table-column">
      <style:table-column-properties style:column-width="2.912cm"/>
    </style:style>
    <style:style style:name="Tabella191.D" style:family="table-column">
      <style:table-column-properties style:column-width="6.466cm"/>
    </style:style>
    <style:style style:name="Tabella191.1" style:family="table-row">
      <style:table-row-properties style:min-row-height="0.564cm" style:keep-together="true" fo:keep-together="auto"/>
    </style:style>
    <style:style style:name="Tabella191.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191.B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la191.D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ella191.2" style:family="table-row">
      <style:table-row-properties style:min-row-height="0.423cm" style:keep-together="true" fo:keep-together="auto"/>
    </style:style>
    <style:style style:name="Tabella192" style:family="table">
      <style:table-properties style:width="19.572cm" fo:margin-left="-0.407cm" table:align="left" style:writing-mode="lr-tb"/>
    </style:style>
    <style:style style:name="Tabella192.A" style:family="table-column">
      <style:table-column-properties style:column-width="19.572cm"/>
    </style:style>
    <style:style style:name="Tabella192.1" style:family="table-row">
      <style:table-row-properties style:keep-together="true" fo:keep-together="auto"/>
    </style:style>
    <style:style style:name="Tabella192.A1" style:family="table-cell">
      <style:table-cell-properties style:vertical-align="top" fo:padding-left="0.191cm" fo:padding-right="0.191cm" fo:padding-top="0cm" fo:padding-bottom="0cm" fo:border="0.018cm solid #000000" style:writing-mode="lr-tb"/>
    </style:style>
    <style:style style:name="Tabella193" style:family="table">
      <style:table-properties style:width="19.572cm" fo:margin-left="-0.407cm" table:align="left" style:writing-mode="lr-tb"/>
    </style:style>
    <style:style style:name="Tabella193.A" style:family="table-column">
      <style:table-column-properties style:column-width="19.572cm"/>
    </style:style>
    <style:style style:name="Tabella193.1" style:family="table-row">
      <style:table-row-properties style:keep-together="true" fo:keep-together="auto"/>
    </style:style>
    <style:style style:name="Tabella193.A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194" style:family="table">
      <style:table-properties style:width="19.572cm" fo:margin-left="-0.407cm" table:align="left" style:writing-mode="lr-tb"/>
    </style:style>
    <style:style style:name="Tabella194.A" style:family="table-column">
      <style:table-column-properties style:column-width="2.674cm"/>
    </style:style>
    <style:style style:name="Tabella194.B" style:family="table-column">
      <style:table-column-properties style:column-width="4.93cm"/>
    </style:style>
    <style:style style:name="Tabella194.C" style:family="table-column">
      <style:table-column-properties style:column-width="6.567cm"/>
    </style:style>
    <style:style style:name="Tabella194.D" style:family="table-column">
      <style:table-column-properties style:column-width="5.401cm"/>
    </style:style>
    <style:style style:name="Tabella194.1" style:family="table-row">
      <style:table-row-properties style:min-row-height="0.6cm" style:keep-together="true" fo:keep-together="auto"/>
    </style:style>
    <style:style style:name="Tabella194.A1" style:family="table-cell">
      <style:table-cell-properties style:vertical-align="top" fo:padding-left="0.191cm" fo:padding-right="0.191cm" fo:padding-top="0cm" fo:padding-bottom="0cm" fo:border="0.018cm solid #000000" style:writing-mode="lr-tb"/>
    </style:style>
    <style:style style:name="Tabella194.2" style:family="table-row">
      <style:table-row-properties style:keep-together="true" fo:keep-together="auto"/>
    </style:style>
    <style:style style:name="Tabella19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94.B3"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194.D3" style:family="table-cell">
      <style:table-cell-properties style:vertical-align="top" fo:padding-left="0.018cm" fo:padding-right="0.018cm" fo:padding-top="0cm" fo:padding-bottom="0cm" fo:border="0.018cm solid #000000" style:writing-mode="lr-tb"/>
    </style:style>
    <style:style style:name="Tabella194.4" style:family="table-row">
      <style:table-row-properties style:min-row-height="0.377cm" style:keep-together="true" fo:keep-together="auto"/>
    </style:style>
    <style:style style:name="Tabella194.6" style:family="table-row">
      <style:table-row-properties style:min-row-height="5.597cm" style:keep-together="true" fo:keep-together="auto"/>
    </style:style>
    <style:style style:name="Tabella195" style:family="table">
      <style:table-properties style:width="19.572cm" fo:margin-left="-0.407cm" table:align="left" style:writing-mode="lr-tb"/>
    </style:style>
    <style:style style:name="Tabella195.A" style:family="table-column">
      <style:table-column-properties style:column-width="2.448cm"/>
    </style:style>
    <style:style style:name="Tabella195.B" style:family="table-column">
      <style:table-column-properties style:column-width="4.544cm"/>
    </style:style>
    <style:style style:name="Tabella195.C" style:family="table-column">
      <style:table-column-properties style:column-width="6.428cm"/>
    </style:style>
    <style:style style:name="Tabella195.D" style:family="table-column">
      <style:table-column-properties style:column-width="6.152cm"/>
    </style:style>
    <style:style style:name="Tabella195.1" style:family="table-row">
      <style:table-row-properties style:keep-together="true" fo:keep-together="auto"/>
    </style:style>
    <style:style style:name="Tabella195.A1" style:family="table-cell">
      <style:table-cell-properties style:vertical-align="top" fo:padding-left="0.191cm" fo:padding-right="0.191cm" fo:padding-top="0cm" fo:padding-bottom="0cm" fo:border="0.018cm solid #000000" style:writing-mode="lr-tb"/>
    </style:style>
    <style:style style:name="Tabella19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95.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195.D2" style:family="table-cell">
      <style:table-cell-properties style:vertical-align="top" fo:padding-left="0.018cm" fo:padding-right="0.018cm" fo:padding-top="0cm" fo:padding-bottom="0cm" fo:border="0.018cm solid #000000" style:writing-mode="lr-tb"/>
    </style:style>
    <style:style style:name="Tabella196" style:family="table">
      <style:table-properties style:width="19.572cm" fo:margin-left="-0.407cm" table:align="left" style:writing-mode="lr-tb"/>
    </style:style>
    <style:style style:name="Tabella196.A" style:family="table-column">
      <style:table-column-properties style:column-width="2.448cm"/>
    </style:style>
    <style:style style:name="Tabella196.B" style:family="table-column">
      <style:table-column-properties style:column-width="5.027cm"/>
    </style:style>
    <style:style style:name="Tabella196.C" style:family="table-column">
      <style:table-column-properties style:column-width="5.877cm"/>
    </style:style>
    <style:style style:name="Tabella196.D" style:family="table-column">
      <style:table-column-properties style:column-width="6.219cm"/>
    </style:style>
    <style:style style:name="Tabella196.1" style:family="table-row">
      <style:table-row-properties style:keep-together="true" fo:keep-together="auto"/>
    </style:style>
    <style:style style:name="Tabella196.A1" style:family="table-cell">
      <style:table-cell-properties style:vertical-align="top" fo:padding-left="0.191cm" fo:padding-right="0.191cm" fo:padding-top="0cm" fo:padding-bottom="0cm" fo:border="0.018cm solid #000000" style:writing-mode="lr-tb"/>
    </style:style>
    <style:style style:name="Tabella19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96.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196.D2" style:family="table-cell">
      <style:table-cell-properties style:vertical-align="top" fo:padding-left="0.018cm" fo:padding-right="0.018cm" fo:padding-top="0cm" fo:padding-bottom="0cm" fo:border="0.018cm solid #000000" style:writing-mode="lr-tb"/>
    </style:style>
    <style:style style:name="Tabella196.3" style:family="table-row">
      <style:table-row-properties style:min-row-height="5.706cm" style:keep-together="true" fo:keep-together="auto"/>
    </style:style>
    <style:style style:name="Tabella197" style:family="table">
      <style:table-properties style:width="19.572cm" fo:margin-left="-0.407cm" table:align="left" style:writing-mode="lr-tb"/>
    </style:style>
    <style:style style:name="Tabella197.A" style:family="table-column">
      <style:table-column-properties style:column-width="19.572cm"/>
    </style:style>
    <style:style style:name="Tabella197.1" style:family="table-row">
      <style:table-row-properties style:min-row-height="0.388cm" style:keep-together="true" fo:keep-together="auto"/>
    </style:style>
    <style:style style:name="Tabella197.A1" style:family="table-cell">
      <style:table-cell-properties style:vertical-align="top" fo:padding-left="0.191cm" fo:padding-right="0.191cm" fo:padding-top="0cm" fo:padding-bottom="0cm" fo:border="0.018cm solid #000000" style:writing-mode="lr-tb"/>
    </style:style>
    <style:style style:name="Tabella198" style:family="table">
      <style:table-properties style:width="19.572cm" fo:margin-left="-0.407cm" table:align="left" style:writing-mode="lr-tb"/>
    </style:style>
    <style:style style:name="Tabella198.A" style:family="table-column">
      <style:table-column-properties style:column-width="19.572cm"/>
    </style:style>
    <style:style style:name="Tabella198.1" style:family="table-row">
      <style:table-row-properties style:keep-together="true" fo:keep-together="auto"/>
    </style:style>
    <style:style style:name="Tabella198.A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199" style:family="table">
      <style:table-properties style:width="19.572cm" fo:margin-left="-0.407cm" table:align="left" style:writing-mode="lr-tb"/>
    </style:style>
    <style:style style:name="Tabella199.A" style:family="table-column">
      <style:table-column-properties style:column-width="19.572cm"/>
    </style:style>
    <style:style style:name="Tabella199.1" style:family="table-row">
      <style:table-row-properties style:keep-together="true" fo:keep-together="auto"/>
    </style:style>
    <style:style style:name="Tabella199.A1" style:family="table-cell">
      <style:table-cell-properties style:vertical-align="top" fo:padding-left="0.191cm" fo:padding-right="0.191cm" fo:padding-top="0cm" fo:padding-bottom="0cm" fo:border="0.018cm solid #000000" style:writing-mode="lr-tb"/>
    </style:style>
    <style:style style:name="Tabella200" style:family="table">
      <style:table-properties style:width="19.572cm" fo:margin-left="-0.407cm" table:align="left" style:writing-mode="lr-tb"/>
    </style:style>
    <style:style style:name="Tabella200.A" style:family="table-column">
      <style:table-column-properties style:column-width="19.572cm"/>
    </style:style>
    <style:style style:name="Tabella200.1" style:family="table-row">
      <style:table-row-properties style:keep-together="true" fo:keep-together="auto"/>
    </style:style>
    <style:style style:name="Tabella200.A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201" style:family="table">
      <style:table-properties style:width="19.572cm" fo:margin-left="-0.407cm" table:align="left" style:writing-mode="lr-tb"/>
    </style:style>
    <style:style style:name="Tabella201.A" style:family="table-column">
      <style:table-column-properties style:column-width="3.395cm"/>
    </style:style>
    <style:style style:name="Tabella201.B" style:family="table-column">
      <style:table-column-properties style:column-width="4.9cm"/>
    </style:style>
    <style:style style:name="Tabella201.C" style:family="table-column">
      <style:table-column-properties style:column-width="5.921cm"/>
    </style:style>
    <style:style style:name="Tabella201.D" style:family="table-column">
      <style:table-column-properties style:column-width="5.355cm"/>
    </style:style>
    <style:style style:name="Tabella201.1" style:family="table-row">
      <style:table-row-properties style:keep-together="true" fo:keep-together="auto"/>
    </style:style>
    <style:style style:name="Tabella20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01.B1"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la201.D1" style:family="table-cell">
      <style:table-cell-properties style:vertical-align="middle" fo:padding-left="0.018cm" fo:padding-right="0.018cm" fo:padding-top="0cm" fo:padding-bottom="0cm" fo:border="0.018cm solid #000000" style:writing-mode="lr-tb"/>
    </style:style>
    <style:style style:name="Tabella201.B2" style:family="table-cell">
      <style:table-cell-properties style:vertical-align="top" fo:padding-left="0.018cm" fo:padding-right="0.018cm" fo:padding-top="0cm" fo:padding-bottom="0cm" fo:border="0.018cm solid #000000" style:writing-mode="lr-tb"/>
    </style:style>
    <style:style style:name="Tabella202" style:family="table">
      <style:table-properties style:width="19.572cm" fo:margin-left="-0.407cm" table:align="left" style:writing-mode="lr-tb"/>
    </style:style>
    <style:style style:name="Tabella202.A" style:family="table-column">
      <style:table-column-properties style:column-width="5.334cm"/>
    </style:style>
    <style:style style:name="Tabella202.B" style:family="table-column">
      <style:table-column-properties style:column-width="1.686cm"/>
    </style:style>
    <style:style style:name="Tabella202.G" style:family="table-column">
      <style:table-column-properties style:column-width="1.924cm"/>
    </style:style>
    <style:style style:name="Tabella202.H" style:family="table-column">
      <style:table-column-properties style:column-width="1.909cm"/>
    </style:style>
    <style:style style:name="Tabella202.I" style:family="table-column">
      <style:table-column-properties style:column-width="1.974cm"/>
    </style:style>
    <style:style style:name="Tabella202.1" style:family="table-row">
      <style:table-row-properties style:keep-together="true" fo:keep-together="auto"/>
    </style:style>
    <style:style style:name="Tabella202.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02.B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la202.I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ella202.2" style:family="table-row">
      <style:table-row-properties style:min-row-height="0.176cm" style:keep-together="true" fo:keep-together="auto"/>
    </style:style>
    <style:style style:name="Tabella20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02.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202.I2" style:family="table-cell">
      <style:table-cell-properties style:vertical-align="top" fo:padding-left="0.018cm" fo:padding-right="0.018cm" fo:padding-top="0cm" fo:padding-bottom="0cm" fo:border="0.018cm solid #000000" style:writing-mode="lr-tb"/>
    </style:style>
    <style:style style:name="Tabella203" style:family="table">
      <style:table-properties style:width="19.572cm" fo:margin-left="-0.407cm" table:align="left" style:writing-mode="lr-tb"/>
    </style:style>
    <style:style style:name="Tabella203.A" style:family="table-column">
      <style:table-column-properties style:column-width="19.572cm"/>
    </style:style>
    <style:style style:name="Tabella203.1" style:family="table-row">
      <style:table-row-properties style:keep-together="true" fo:keep-together="auto"/>
    </style:style>
    <style:style style:name="Tabella203.A1" style:family="table-cell">
      <style:table-cell-properties style:vertical-align="top" fo:background-color="#ffffff" fo:padding-left="0.191cm" fo:padding-right="0.191cm" fo:padding-top="0cm" fo:padding-bottom="0cm" fo:border="0.018cm solid #000000" style:writing-mode="lr-tb">
        <style:background-image/>
      </style:table-cell-properties>
    </style:style>
    <style:style style:name="Tabella204" style:family="table">
      <style:table-properties style:width="17.958cm" fo:margin-left="-0.288cm" table:align="left" style:writing-mode="lr-tb"/>
    </style:style>
    <style:style style:name="Tabella204.A" style:family="table-column">
      <style:table-column-properties style:column-width="4.875cm"/>
    </style:style>
    <style:style style:name="Tabella204.B" style:family="table-column">
      <style:table-column-properties style:column-width="13.083cm"/>
    </style:style>
    <style:style style:name="Tabella204.1" style:family="table-row">
      <style:table-row-properties style:keep-together="true" fo:keep-together="auto"/>
    </style:style>
    <style:style style:name="Tabella204.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ella204.B1" style:family="table-cell">
      <style:table-cell-properties style:vertical-align="top" style:border-line-width-left="0.002cm 0.035cm 0.002cm" style:border-line-width-right="0.002cm 0.035cm 0.002cm" style:border-line-width-top="0.002cm 0.035cm 0.002cm" fo:padding-left="0.018cm" fo:padding-right="0.018cm" fo:padding-top="0cm" fo:padding-bottom="0cm" fo:border-left="0.039cm double #000000" fo:border-right="0.039cm double #000000" fo:border-top="0.039cm double #000000" fo:border-bottom="0.018cm solid #000000" style:writing-mode="lr-tb"/>
    </style:style>
    <style:style style:name="Tabella204.2" style:family="table-row">
      <style:table-row-properties style:min-row-height="0.769cm" style:keep-together="true" fo:keep-together="auto"/>
    </style:style>
    <style:style style:name="Tabella204.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204.B2" style:family="table-cell">
      <style:table-cell-properties style:vertical-align="top" style:border-line-width-left="0.002cm 0.035cm 0.002cm" style:border-line-width-right="0.002cm 0.035cm 0.002cm" fo:padding-left="0.018cm" fo:padding-right="0.018cm" fo:padding-top="0cm" fo:padding-bottom="0cm" fo:border-left="0.039cm double #000000" fo:border-right="0.039cm double #000000" fo:border-top="0.018cm solid #000000" fo:border-bottom="0.018cm solid #000000" style:writing-mode="lr-tb"/>
    </style:style>
    <style:style style:name="Tabella204.3" style:family="table-row">
      <style:table-row-properties style:min-row-height="0.85cm" style:keep-together="true" fo:keep-together="auto"/>
    </style:style>
    <style:style style:name="Tabella204.4" style:family="table-row">
      <style:table-row-properties style:min-row-height="0.474cm" style:keep-together="true" fo:keep-together="auto"/>
    </style:style>
    <style:style style:name="Tabella204.6" style:family="table-row">
      <style:table-row-properties style:min-row-height="0.736cm" style:keep-together="true" fo:keep-together="auto"/>
    </style:style>
    <style:style style:name="Tabella205" style:family="table">
      <style:table-properties style:width="18.034cm" fo:margin-left="-0.422cm" table:align="left" style:writing-mode="lr-tb"/>
    </style:style>
    <style:style style:name="Tabella205.A" style:family="table-column">
      <style:table-column-properties style:column-width="6.696cm"/>
    </style:style>
    <style:style style:name="Tabella205.B" style:family="table-column">
      <style:table-column-properties style:column-width="2.681cm"/>
    </style:style>
    <style:style style:name="Tabella205.D" style:family="table-column">
      <style:table-column-properties style:column-width="5.976cm"/>
    </style:style>
    <style:style style:name="Tabella205.1" style:family="table-row">
      <style:table-row-properties style:min-row-height="0.572cm" style:keep-together="true" fo:keep-together="auto"/>
    </style:style>
    <style:style style:name="Tabella205.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la205.B1" style:family="table-cell">
      <style:table-cell-properties style:vertical-align="top" style:border-line-width-top="0.002cm 0.035cm 0.002cm" fo:padding-left="0.018cm" fo:padding-right="0.018cm" fo:padding-top="0cm" fo:padding-bottom="0cm" fo:border-left="0.018cm solid #000000" fo:border-right="none" fo:border-top="0.039cm double #000000" fo:border-bottom="0.018cm solid #000000" style:writing-mode="lr-tb"/>
    </style:style>
    <style:style style:name="Tabella205.D1" style:family="table-cell">
      <style:table-cell-properties style:vertical-align="top" style:border-line-width-right="0.002cm 0.035cm 0.002cm" style:border-line-width-top="0.002cm 0.035cm 0.002cm" fo:padding-left="0.018cm" fo:padding-right="0.018cm" fo:padding-top="0cm" fo:padding-bottom="0cm" fo:border-left="0.018cm solid #000000" fo:border-right="0.039cm double #000000" fo:border-top="0.039cm double #000000" fo:border-bottom="0.018cm solid #000000" style:writing-mode="lr-tb"/>
    </style:style>
    <style:style style:name="Tabella205.2" style:family="table-row">
      <style:table-row-properties style:min-row-height="0.434cm" style:keep-together="true" fo:keep-together="auto"/>
    </style:style>
    <style:style style:name="Tabella205.A2"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ella205.C2" style:family="table-cell">
      <style:table-cell-properties style:vertical-align="top" style:border-line-width-right="0.002cm 0.035cm 0.002cm" style:border-line-width-bottom="0.002cm 0.035cm 0.002cm" fo:padding-left="0.018cm" fo:padding-right="0.018cm" fo:padding-top="0cm" fo:padding-bottom="0cm" fo:border-left="0.018cm solid #000000" fo:border-right="0.039cm double #000000" fo:border-top="0.018cm solid #000000" fo:border-bottom="0.039cm double #000000" style:writing-mode="lr-tb"/>
    </style:style>
    <style:style style:name="Tabella206" style:family="table">
      <style:table-properties style:width="18.085cm" fo:margin-left="-0.415cm" table:align="left" style:writing-mode="lr-tb"/>
    </style:style>
    <style:style style:name="Tabella206.A" style:family="table-column">
      <style:table-column-properties style:column-width="18.085cm"/>
    </style:style>
    <style:style style:name="Tabella206.1" style:family="table-row">
      <style:table-row-properties style:keep-together="true" fo:keep-together="auto"/>
    </style:style>
    <style:style style:name="Tabella206.A1" style:family="table-cell">
      <style:table-cell-properties style:vertical-align="top" style:border-line-width="0.002cm 0.035cm 0.002cm" fo:padding-left="0.123cm" fo:padding-right="0.123cm" fo:padding-top="0cm" fo:padding-bottom="0cm" fo:border="0.039cm double #000000" style:writing-mode="lr-tb"/>
    </style:style>
    <style:style style:name="Tabella207" style:family="table">
      <style:table-properties style:width="17.997cm" fo:margin-left="-0.407cm" table:align="left" style:writing-mode="lr-tb"/>
    </style:style>
    <style:style style:name="Tabella207.A" style:family="table-column">
      <style:table-column-properties style:column-width="17.997cm"/>
    </style:style>
    <style:style style:name="Tabella207.1" style:family="table-row">
      <style:table-row-properties style:keep-together="true" fo:keep-together="auto"/>
    </style:style>
    <style:style style:name="Tabella207.A1" style:family="table-cell">
      <style:table-cell-properties style:vertical-align="top" fo:padding-left="0.191cm" fo:padding-right="0.191cm" fo:padding-top="0cm" fo:padding-bottom="0cm" fo:border="0.018cm solid #000000" style:writing-mode="lr-tb"/>
    </style:style>
    <style:style style:name="Tabella208" style:family="table">
      <style:table-properties style:width="17.958cm" fo:margin-left="-0.288cm" table:align="left" style:writing-mode="lr-tb"/>
    </style:style>
    <style:style style:name="Tabella208.A" style:family="table-column">
      <style:table-column-properties style:column-width="17.958cm"/>
    </style:style>
    <style:style style:name="Tabella208.1" style:family="table-row">
      <style:table-row-properties style:min-row-height="0.61cm" style:keep-together="true" fo:keep-together="auto"/>
    </style:style>
    <style:style style:name="Tabella208.A1"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0.018cm solid #000000" style:writing-mode="lr-tb"/>
    </style:style>
    <style:style style:name="Tabella208.2" style:family="table-row">
      <style:table-row-properties style:min-row-height="0.4cm" style:keep-together="true" fo:keep-together="auto"/>
    </style:style>
    <style:style style:name="Tabella208.A2"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none" fo:border-bottom="0.018cm solid #000000" style:writing-mode="lr-tb"/>
    </style:style>
    <style:style style:name="Tabella208.A3"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0.018cm solid #000000" fo:border-bottom="0.018cm solid #000000" style:writing-mode="lr-tb"/>
    </style:style>
    <style:style style:name="Tabella209" style:family="table">
      <style:table-properties style:width="17.997cm" fo:margin-left="-0.407cm" table:align="left" style:writing-mode="lr-tb"/>
    </style:style>
    <style:style style:name="Tabella209.A" style:family="table-column">
      <style:table-column-properties style:column-width="17.997cm"/>
    </style:style>
    <style:style style:name="Tabella209.1" style:family="table-row">
      <style:table-row-properties style:keep-together="true" fo:keep-together="auto"/>
    </style:style>
    <style:style style:name="Tabella209.A1" style:family="table-cell">
      <style:table-cell-properties style:vertical-align="top" fo:padding-left="0.191cm" fo:padding-right="0.191cm" fo:padding-top="0cm" fo:padding-bottom="0cm" fo:border="0.018cm solid #000000" style:writing-mode="lr-tb"/>
    </style:style>
    <style:style style:name="Tabella210" style:family="table">
      <style:table-properties style:width="17.958cm" fo:margin-left="-0.288cm" table:align="left" style:writing-mode="lr-tb"/>
    </style:style>
    <style:style style:name="Tabella210.A" style:family="table-column">
      <style:table-column-properties style:column-width="4.886cm"/>
    </style:style>
    <style:style style:name="Tabella210.B" style:family="table-column">
      <style:table-column-properties style:column-width="1.543cm"/>
    </style:style>
    <style:style style:name="Tabella210.C" style:family="table-column">
      <style:table-column-properties style:column-width="1.545cm"/>
    </style:style>
    <style:style style:name="Tabella210.G" style:family="table-column">
      <style:table-column-properties style:column-width="1.766cm"/>
    </style:style>
    <style:style style:name="Tabella210.H" style:family="table-column">
      <style:table-column-properties style:column-width="1.75cm"/>
    </style:style>
    <style:style style:name="Tabella210.I" style:family="table-column">
      <style:table-column-properties style:column-width="1.833cm"/>
    </style:style>
    <style:style style:name="Tabella210.1" style:family="table-row">
      <style:table-row-properties style:keep-together="true" fo:keep-together="auto"/>
    </style:style>
    <style:style style:name="Tabella210.A1" style:family="table-cell">
      <style:table-cell-properties style:vertical-align="top" fo:background-color="#ffffff"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background-image/>
      </style:table-cell-properties>
    </style:style>
    <style:style style:name="Tabella210.B1" style:family="table-cell">
      <style:table-cell-properties style:vertical-align="top" fo:background-color="#ffffff" style:border-line-width-top="0.002cm 0.035cm 0.002cm" fo:padding-left="0.018cm" fo:padding-right="0.018cm" fo:padding-top="0cm" fo:padding-bottom="0cm" fo:border-left="0.018cm solid #000000" fo:border-right="none" fo:border-top="0.039cm double #000000" fo:border-bottom="0.018cm solid #000000" style:writing-mode="lr-tb">
        <style:background-image/>
      </style:table-cell-properties>
    </style:style>
    <style:style style:name="Tabella210.I1" style:family="table-cell">
      <style:table-cell-properties style:vertical-align="top" fo:background-color="#ffffff" style:border-line-width-right="0.002cm 0.035cm 0.002cm" style:border-line-width-top="0.002cm 0.035cm 0.002cm" fo:padding-left="0.018cm" fo:padding-right="0.018cm" fo:padding-top="0cm" fo:padding-bottom="0cm" fo:border-left="0.018cm solid #000000" fo:border-right="0.039cm double #000000" fo:border-top="0.039cm double #000000" fo:border-bottom="0.018cm solid #000000" style:writing-mode="lr-tb">
        <style:background-image/>
      </style:table-cell-properties>
    </style:style>
    <style:style style:name="Tabella210.2" style:family="table-row">
      <style:table-row-properties style:min-row-height="0.199cm" style:keep-together="true" fo:keep-together="auto"/>
    </style:style>
    <style:style style:name="Tabella210.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210.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210.I2" style:family="table-cell">
      <style:table-cell-properties style:vertical-align="top" style:border-line-width-right="0.002cm 0.035cm 0.002cm" fo:padding-left="0.018cm" fo:padding-right="0.018cm" fo:padding-top="0cm" fo:padding-bottom="0cm" fo:border-left="0.018cm solid #000000" fo:border-right="0.039cm double #000000" fo:border-top="0.018cm solid #000000" fo:border-bottom="0.018cm solid #000000" style:writing-mode="lr-tb"/>
    </style:style>
    <style:style style:name="Tabella211" style:family="table">
      <style:table-properties style:width="17.997cm" fo:margin-left="-0.407cm" table:align="left" style:writing-mode="lr-tb"/>
    </style:style>
    <style:style style:name="Tabella211.A" style:family="table-column">
      <style:table-column-properties style:column-width="17.997cm"/>
    </style:style>
    <style:style style:name="Tabella211.1" style:family="table-row">
      <style:table-row-properties style:keep-together="true" fo:keep-together="auto"/>
    </style:style>
    <style:style style:name="Tabella211.A1" style:family="table-cell">
      <style:table-cell-properties style:vertical-align="top" fo:padding-left="0.191cm" fo:padding-right="0.191cm" fo:padding-top="0cm" fo:padding-bottom="0cm" fo:border="0.018cm solid #000000" style:writing-mode="lr-tb"/>
    </style:style>
    <style:style style:name="Tabella212" style:family="table">
      <style:table-properties style:width="17.997cm" fo:margin-left="-0.407cm" table:align="left" style:writing-mode="lr-tb"/>
    </style:style>
    <style:style style:name="Tabella212.A" style:family="table-column">
      <style:table-column-properties style:column-width="9.354cm"/>
    </style:style>
    <style:style style:name="Tabella212.B" style:family="table-column">
      <style:table-column-properties style:column-width="8.643cm"/>
    </style:style>
    <style:style style:name="Tabella212.1" style:family="table-row">
      <style:table-row-properties style:keep-together="true" fo:keep-together="auto"/>
    </style:style>
    <style:style style:name="Tabella2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12.B1" style:family="table-cell">
      <style:table-cell-properties style:vertical-align="top" fo:padding-left="0.018cm" fo:padding-right="0.018cm" fo:padding-top="0cm" fo:padding-bottom="0cm" fo:border="0.018cm solid #000000" style:writing-mode="lr-tb"/>
    </style:style>
    <style:style style:name="Tabella213" style:family="table">
      <style:table-properties style:width="17.958cm" fo:margin-left="-0.288cm" table:align="left" style:writing-mode="lr-tb"/>
    </style:style>
    <style:style style:name="Tabella213.A" style:family="table-column">
      <style:table-column-properties style:column-width="4.875cm"/>
    </style:style>
    <style:style style:name="Tabella213.B" style:family="table-column">
      <style:table-column-properties style:column-width="13.083cm"/>
    </style:style>
    <style:style style:name="Tabella213.1" style:family="table-row">
      <style:table-row-properties style:keep-together="true" fo:keep-together="auto"/>
    </style:style>
    <style:style style:name="Tabella213.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ella213.B1" style:family="table-cell">
      <style:table-cell-properties style:vertical-align="top" style:border-line-width-left="0.002cm 0.035cm 0.002cm" style:border-line-width-right="0.002cm 0.035cm 0.002cm" style:border-line-width-top="0.002cm 0.035cm 0.002cm" fo:padding-left="0.018cm" fo:padding-right="0.018cm" fo:padding-top="0cm" fo:padding-bottom="0cm" fo:border-left="0.039cm double #000000" fo:border-right="0.039cm double #000000" fo:border-top="0.039cm double #000000" fo:border-bottom="0.018cm solid #000000" style:writing-mode="lr-tb"/>
    </style:style>
    <style:style style:name="Tabella213.2" style:family="table-row">
      <style:table-row-properties style:min-row-height="0.769cm" style:keep-together="true" fo:keep-together="auto"/>
    </style:style>
    <style:style style:name="Tabella213.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213.B2" style:family="table-cell">
      <style:table-cell-properties style:vertical-align="top" style:border-line-width-left="0.002cm 0.035cm 0.002cm" style:border-line-width-right="0.002cm 0.035cm 0.002cm" fo:padding-left="0.018cm" fo:padding-right="0.018cm" fo:padding-top="0cm" fo:padding-bottom="0cm" fo:border-left="0.039cm double #000000" fo:border-right="0.039cm double #000000" fo:border-top="0.018cm solid #000000" fo:border-bottom="0.018cm solid #000000" style:writing-mode="lr-tb"/>
    </style:style>
    <style:style style:name="Tabella213.3" style:family="table-row">
      <style:table-row-properties style:min-row-height="0.85cm" style:keep-together="true" fo:keep-together="auto"/>
    </style:style>
    <style:style style:name="Tabella213.4" style:family="table-row">
      <style:table-row-properties style:min-row-height="0.474cm" style:keep-together="true" fo:keep-together="auto"/>
    </style:style>
    <style:style style:name="Tabella213.6" style:family="table-row">
      <style:table-row-properties style:min-row-height="0.736cm" style:keep-together="true" fo:keep-together="auto"/>
    </style:style>
    <style:style style:name="Tabella214" style:family="table">
      <style:table-properties style:width="18.034cm" fo:margin-left="-0.422cm" table:align="left" style:writing-mode="lr-tb"/>
    </style:style>
    <style:style style:name="Tabella214.A" style:family="table-column">
      <style:table-column-properties style:column-width="6.696cm"/>
    </style:style>
    <style:style style:name="Tabella214.B" style:family="table-column">
      <style:table-column-properties style:column-width="2.681cm"/>
    </style:style>
    <style:style style:name="Tabella214.D" style:family="table-column">
      <style:table-column-properties style:column-width="5.976cm"/>
    </style:style>
    <style:style style:name="Tabella214.1" style:family="table-row">
      <style:table-row-properties style:min-row-height="0.572cm" style:keep-together="true" fo:keep-together="auto"/>
    </style:style>
    <style:style style:name="Tabella214.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la214.B1" style:family="table-cell">
      <style:table-cell-properties style:vertical-align="top" style:border-line-width-top="0.002cm 0.035cm 0.002cm" fo:padding-left="0.018cm" fo:padding-right="0.018cm" fo:padding-top="0cm" fo:padding-bottom="0cm" fo:border-left="0.018cm solid #000000" fo:border-right="none" fo:border-top="0.039cm double #000000" fo:border-bottom="0.018cm solid #000000" style:writing-mode="lr-tb"/>
    </style:style>
    <style:style style:name="Tabella214.D1" style:family="table-cell">
      <style:table-cell-properties style:vertical-align="top" style:border-line-width-right="0.002cm 0.035cm 0.002cm" style:border-line-width-top="0.002cm 0.035cm 0.002cm" fo:padding-left="0.018cm" fo:padding-right="0.018cm" fo:padding-top="0cm" fo:padding-bottom="0cm" fo:border-left="0.018cm solid #000000" fo:border-right="0.039cm double #000000" fo:border-top="0.039cm double #000000" fo:border-bottom="0.018cm solid #000000" style:writing-mode="lr-tb"/>
    </style:style>
    <style:style style:name="Tabella214.2" style:family="table-row">
      <style:table-row-properties style:min-row-height="0.434cm" style:keep-together="true" fo:keep-together="auto"/>
    </style:style>
    <style:style style:name="Tabella214.A2"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ella214.C2" style:family="table-cell">
      <style:table-cell-properties style:vertical-align="top" style:border-line-width-right="0.002cm 0.035cm 0.002cm" style:border-line-width-bottom="0.002cm 0.035cm 0.002cm" fo:padding-left="0.018cm" fo:padding-right="0.018cm" fo:padding-top="0cm" fo:padding-bottom="0cm" fo:border-left="0.018cm solid #000000" fo:border-right="0.039cm double #000000" fo:border-top="0.018cm solid #000000" fo:border-bottom="0.039cm double #000000" style:writing-mode="lr-tb"/>
    </style:style>
    <style:style style:name="Tabella215" style:family="table">
      <style:table-properties style:width="18.085cm" fo:margin-left="-0.415cm" table:align="left" style:writing-mode="lr-tb"/>
    </style:style>
    <style:style style:name="Tabella215.A" style:family="table-column">
      <style:table-column-properties style:column-width="18.085cm"/>
    </style:style>
    <style:style style:name="Tabella215.1" style:family="table-row">
      <style:table-row-properties style:keep-together="true" fo:keep-together="auto"/>
    </style:style>
    <style:style style:name="Tabella215.A1" style:family="table-cell">
      <style:table-cell-properties style:vertical-align="top" style:border-line-width="0.002cm 0.035cm 0.002cm" fo:padding-left="0.123cm" fo:padding-right="0.123cm" fo:padding-top="0cm" fo:padding-bottom="0cm" fo:border="0.039cm double #000000" style:writing-mode="lr-tb"/>
    </style:style>
    <style:style style:name="Tabella216" style:family="table">
      <style:table-properties style:width="17.997cm" fo:margin-left="-0.407cm" table:align="left" style:writing-mode="lr-tb"/>
    </style:style>
    <style:style style:name="Tabella216.A" style:family="table-column">
      <style:table-column-properties style:column-width="17.997cm"/>
    </style:style>
    <style:style style:name="Tabella216.1" style:family="table-row">
      <style:table-row-properties style:keep-together="true" fo:keep-together="auto"/>
    </style:style>
    <style:style style:name="Tabella216.A1" style:family="table-cell">
      <style:table-cell-properties style:vertical-align="top" fo:padding-left="0.191cm" fo:padding-right="0.191cm" fo:padding-top="0cm" fo:padding-bottom="0cm" fo:border="0.018cm solid #000000" style:writing-mode="lr-tb"/>
    </style:style>
    <style:style style:name="Tabella217" style:family="table">
      <style:table-properties style:width="17.958cm" fo:margin-left="-0.288cm" table:align="left" style:writing-mode="lr-tb"/>
    </style:style>
    <style:style style:name="Tabella217.A" style:family="table-column">
      <style:table-column-properties style:column-width="17.958cm"/>
    </style:style>
    <style:style style:name="Tabella217.1" style:family="table-row">
      <style:table-row-properties style:min-row-height="0.61cm" style:keep-together="true" fo:keep-together="auto"/>
    </style:style>
    <style:style style:name="Tabella217.A1"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0.018cm solid #000000" style:writing-mode="lr-tb"/>
    </style:style>
    <style:style style:name="Tabella217.2" style:family="table-row">
      <style:table-row-properties style:min-row-height="0.4cm" style:keep-together="true" fo:keep-together="auto"/>
    </style:style>
    <style:style style:name="Tabella217.A2"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none" fo:border-bottom="0.018cm solid #000000" style:writing-mode="lr-tb"/>
    </style:style>
    <style:style style:name="Tabella217.A3"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0.018cm solid #000000" fo:border-bottom="0.018cm solid #000000" style:writing-mode="lr-tb"/>
    </style:style>
    <style:style style:name="Tabella217.5" style:family="table-row">
      <style:table-row-properties style:min-row-height="0.84cm" style:keep-together="true" fo:keep-together="auto"/>
    </style:style>
    <style:style style:name="Tabella218" style:family="table">
      <style:table-properties style:width="17.997cm" fo:margin-left="-0.407cm" table:align="left" style:writing-mode="lr-tb"/>
    </style:style>
    <style:style style:name="Tabella218.A" style:family="table-column">
      <style:table-column-properties style:column-width="17.997cm"/>
    </style:style>
    <style:style style:name="Tabella218.1" style:family="table-row">
      <style:table-row-properties style:keep-together="true" fo:keep-together="auto"/>
    </style:style>
    <style:style style:name="Tabella218.A1" style:family="table-cell">
      <style:table-cell-properties style:vertical-align="top" fo:padding-left="0.191cm" fo:padding-right="0.191cm" fo:padding-top="0cm" fo:padding-bottom="0cm" fo:border="0.018cm solid #000000" style:writing-mode="lr-tb"/>
    </style:style>
    <style:style style:name="Tabella219" style:family="table">
      <style:table-properties style:width="17.958cm" fo:margin-left="-0.288cm" table:align="left" style:writing-mode="lr-tb"/>
    </style:style>
    <style:style style:name="Tabella219.A" style:family="table-column">
      <style:table-column-properties style:column-width="4.886cm"/>
    </style:style>
    <style:style style:name="Tabella219.B" style:family="table-column">
      <style:table-column-properties style:column-width="1.543cm"/>
    </style:style>
    <style:style style:name="Tabella219.C" style:family="table-column">
      <style:table-column-properties style:column-width="1.545cm"/>
    </style:style>
    <style:style style:name="Tabella219.G" style:family="table-column">
      <style:table-column-properties style:column-width="1.766cm"/>
    </style:style>
    <style:style style:name="Tabella219.H" style:family="table-column">
      <style:table-column-properties style:column-width="1.75cm"/>
    </style:style>
    <style:style style:name="Tabella219.I" style:family="table-column">
      <style:table-column-properties style:column-width="1.833cm"/>
    </style:style>
    <style:style style:name="Tabella219.1" style:family="table-row">
      <style:table-row-properties style:keep-together="true" fo:keep-together="auto"/>
    </style:style>
    <style:style style:name="Tabella219.A1" style:family="table-cell">
      <style:table-cell-properties style:vertical-align="top" fo:background-color="#ffffff"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background-image/>
      </style:table-cell-properties>
    </style:style>
    <style:style style:name="Tabella219.B1" style:family="table-cell">
      <style:table-cell-properties style:vertical-align="top" fo:background-color="#ffffff" style:border-line-width-top="0.002cm 0.035cm 0.002cm" fo:padding-left="0.018cm" fo:padding-right="0.018cm" fo:padding-top="0cm" fo:padding-bottom="0cm" fo:border-left="0.018cm solid #000000" fo:border-right="none" fo:border-top="0.039cm double #000000" fo:border-bottom="0.018cm solid #000000" style:writing-mode="lr-tb">
        <style:background-image/>
      </style:table-cell-properties>
    </style:style>
    <style:style style:name="Tabella219.I1" style:family="table-cell">
      <style:table-cell-properties style:vertical-align="top" fo:background-color="#ffffff" style:border-line-width-right="0.002cm 0.035cm 0.002cm" style:border-line-width-top="0.002cm 0.035cm 0.002cm" fo:padding-left="0.018cm" fo:padding-right="0.018cm" fo:padding-top="0cm" fo:padding-bottom="0cm" fo:border-left="0.018cm solid #000000" fo:border-right="0.039cm double #000000" fo:border-top="0.039cm double #000000" fo:border-bottom="0.018cm solid #000000" style:writing-mode="lr-tb">
        <style:background-image/>
      </style:table-cell-properties>
    </style:style>
    <style:style style:name="Tabella219.2" style:family="table-row">
      <style:table-row-properties style:min-row-height="0.199cm" style:keep-together="true" fo:keep-together="auto"/>
    </style:style>
    <style:style style:name="Tabella219.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219.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219.I2" style:family="table-cell">
      <style:table-cell-properties style:vertical-align="top" style:border-line-width-right="0.002cm 0.035cm 0.002cm" fo:padding-left="0.018cm" fo:padding-right="0.018cm" fo:padding-top="0cm" fo:padding-bottom="0cm" fo:border-left="0.018cm solid #000000" fo:border-right="0.039cm double #000000" fo:border-top="0.018cm solid #000000" fo:border-bottom="0.018cm solid #000000" style:writing-mode="lr-tb"/>
    </style:style>
    <style:style style:name="Tabella220" style:family="table">
      <style:table-properties style:width="17.997cm" fo:margin-left="-0.407cm" table:align="left" style:writing-mode="lr-tb"/>
    </style:style>
    <style:style style:name="Tabella220.A" style:family="table-column">
      <style:table-column-properties style:column-width="17.997cm"/>
    </style:style>
    <style:style style:name="Tabella220.1" style:family="table-row">
      <style:table-row-properties style:keep-together="true" fo:keep-together="auto"/>
    </style:style>
    <style:style style:name="Tabella220.A1" style:family="table-cell">
      <style:table-cell-properties style:vertical-align="top" fo:padding-left="0.191cm" fo:padding-right="0.191cm" fo:padding-top="0cm" fo:padding-bottom="0cm" fo:border="0.018cm solid #000000" style:writing-mode="lr-tb"/>
    </style:style>
    <style:style style:name="Tabella221" style:family="table">
      <style:table-properties style:width="17.997cm" fo:margin-left="-0.407cm" table:align="left" style:writing-mode="lr-tb"/>
    </style:style>
    <style:style style:name="Tabella221.A" style:family="table-column">
      <style:table-column-properties style:column-width="9.354cm"/>
    </style:style>
    <style:style style:name="Tabella221.B" style:family="table-column">
      <style:table-column-properties style:column-width="8.643cm"/>
    </style:style>
    <style:style style:name="Tabella221.1" style:family="table-row">
      <style:table-row-properties style:keep-together="true" fo:keep-together="auto"/>
    </style:style>
    <style:style style:name="Tabella2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21.B1" style:family="table-cell">
      <style:table-cell-properties style:vertical-align="top" fo:padding-left="0.018cm" fo:padding-right="0.018cm" fo:padding-top="0cm" fo:padding-bottom="0cm" fo:border="0.018cm solid #000000" style:writing-mode="lr-tb"/>
    </style:style>
    <style:style style:name="Tabella222" style:family="table">
      <style:table-properties style:width="17.93cm" fo:margin-left="-0.407cm" table:align="left" style:writing-mode="lr-tb"/>
    </style:style>
    <style:style style:name="Tabella222.A" style:family="table-column">
      <style:table-column-properties style:column-width="4.875cm"/>
    </style:style>
    <style:style style:name="Tabella222.B" style:family="table-column">
      <style:table-column-properties style:column-width="13.055cm"/>
    </style:style>
    <style:style style:name="Tabella222.1" style:family="table-row">
      <style:table-row-properties style:keep-together="true" fo:keep-together="auto"/>
    </style:style>
    <style:style style:name="Tabella2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22.B1" style:family="table-cell">
      <style:table-cell-properties style:vertical-align="top" fo:padding-left="0.018cm" fo:padding-right="0.018cm" fo:padding-top="0cm" fo:padding-bottom="0cm" fo:border="0.018cm solid #000000" style:writing-mode="lr-tb"/>
    </style:style>
    <style:style style:name="Tabella222.2" style:family="table-row">
      <style:table-row-properties style:min-row-height="0.769cm" style:keep-together="true" fo:keep-together="auto"/>
    </style:style>
    <style:style style:name="Tabella222.3" style:family="table-row">
      <style:table-row-properties style:min-row-height="0.85cm" style:keep-together="true" fo:keep-together="auto"/>
    </style:style>
    <style:style style:name="Tabella222.4" style:family="table-row">
      <style:table-row-properties style:min-row-height="0.474cm" style:keep-together="true" fo:keep-together="auto"/>
    </style:style>
    <style:style style:name="Tabella222.6" style:family="table-row">
      <style:table-row-properties style:min-row-height="0.736cm" style:keep-together="true" fo:keep-together="auto"/>
    </style:style>
    <style:style style:name="Tabella223" style:family="table">
      <style:table-properties style:width="18.006cm" fo:margin-left="-0.407cm" table:align="left" style:writing-mode="lr-tb"/>
    </style:style>
    <style:style style:name="Tabella223.A" style:family="table-column">
      <style:table-column-properties style:column-width="6.696cm"/>
    </style:style>
    <style:style style:name="Tabella223.B" style:family="table-column">
      <style:table-column-properties style:column-width="2.681cm"/>
    </style:style>
    <style:style style:name="Tabella223.D" style:family="table-column">
      <style:table-column-properties style:column-width="5.948cm"/>
    </style:style>
    <style:style style:name="Tabella223.1" style:family="table-row">
      <style:table-row-properties style:min-row-height="0.572cm" style:keep-together="true" fo:keep-together="auto"/>
    </style:style>
    <style:style style:name="Tabella2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23.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223.D1" style:family="table-cell">
      <style:table-cell-properties style:vertical-align="top" fo:padding-left="0.018cm" fo:padding-right="0.018cm" fo:padding-top="0cm" fo:padding-bottom="0cm" fo:border="0.018cm solid #000000" style:writing-mode="lr-tb"/>
    </style:style>
    <style:style style:name="Tabella223.2" style:family="table-row">
      <style:table-row-properties style:min-row-height="0.434cm" style:keep-together="true" fo:keep-together="auto"/>
    </style:style>
    <style:style style:name="Tabella224" style:family="table">
      <style:table-properties style:width="18.057cm" fo:margin-left="-0.534cm" table:align="left" style:writing-mode="lr-tb"/>
    </style:style>
    <style:style style:name="Tabella224.A" style:family="table-column">
      <style:table-column-properties style:column-width="18.057cm"/>
    </style:style>
    <style:style style:name="Tabella224.1" style:family="table-row">
      <style:table-row-properties style:keep-together="true" fo:keep-together="auto"/>
    </style:style>
    <style:style style:name="Tabella224.A1" style:family="table-cell">
      <style:table-cell-properties style:vertical-align="top" fo:padding-left="0.191cm" fo:padding-right="0.191cm" fo:padding-top="0cm" fo:padding-bottom="0cm" fo:border="0.018cm solid #000000" style:writing-mode="lr-tb"/>
    </style:style>
    <style:style style:name="Tabella225" style:family="table">
      <style:table-properties style:width="17.997cm" fo:margin-left="-0.407cm" table:align="left" style:writing-mode="lr-tb"/>
    </style:style>
    <style:style style:name="Tabella225.A" style:family="table-column">
      <style:table-column-properties style:column-width="17.997cm"/>
    </style:style>
    <style:style style:name="Tabella225.1" style:family="table-row">
      <style:table-row-properties style:keep-together="true" fo:keep-together="auto"/>
    </style:style>
    <style:style style:name="Tabella225.A1" style:family="table-cell">
      <style:table-cell-properties style:vertical-align="top" fo:padding-left="0.191cm" fo:padding-right="0.191cm" fo:padding-top="0cm" fo:padding-bottom="0cm" fo:border="0.018cm solid #000000" style:writing-mode="lr-tb"/>
    </style:style>
    <style:style style:name="Tabella226" style:family="table">
      <style:table-properties style:width="17.93cm" fo:margin-left="-0.407cm" table:align="left" style:writing-mode="lr-tb"/>
    </style:style>
    <style:style style:name="Tabella226.A" style:family="table-column">
      <style:table-column-properties style:column-width="17.93cm"/>
    </style:style>
    <style:style style:name="Tabella226.1" style:family="table-row">
      <style:table-row-properties style:min-row-height="0.61cm" style:keep-together="true" fo:keep-together="auto"/>
    </style:style>
    <style:style style:name="Tabella226.A1" style:family="table-cell">
      <style:table-cell-properties style:vertical-align="top" fo:padding-left="0.191cm" fo:padding-right="0.191cm" fo:padding-top="0cm" fo:padding-bottom="0cm" fo:border="0.018cm solid #000000" style:writing-mode="lr-tb"/>
    </style:style>
    <style:style style:name="Tabella226.2" style:family="table-row">
      <style:table-row-properties style:min-row-height="0.4cm" style:keep-together="true" fo:keep-together="auto"/>
    </style:style>
    <style:style style:name="Tabella227" style:family="table">
      <style:table-properties style:width="17.997cm" fo:margin-left="-0.407cm" table:align="left" style:writing-mode="lr-tb"/>
    </style:style>
    <style:style style:name="Tabella227.A" style:family="table-column">
      <style:table-column-properties style:column-width="17.997cm"/>
    </style:style>
    <style:style style:name="Tabella227.1" style:family="table-row">
      <style:table-row-properties style:keep-together="true" fo:keep-together="auto"/>
    </style:style>
    <style:style style:name="Tabella227.A1" style:family="table-cell">
      <style:table-cell-properties style:vertical-align="top" fo:padding-left="0.191cm" fo:padding-right="0.191cm" fo:padding-top="0cm" fo:padding-bottom="0cm" fo:border="0.018cm solid #000000" style:writing-mode="lr-tb"/>
    </style:style>
    <style:style style:name="Tabella228" style:family="table">
      <style:table-properties style:width="17.93cm" fo:margin-left="-0.407cm" table:align="left" style:writing-mode="lr-tb"/>
    </style:style>
    <style:style style:name="Tabella228.A" style:family="table-column">
      <style:table-column-properties style:column-width="4.886cm"/>
    </style:style>
    <style:style style:name="Tabella228.B" style:family="table-column">
      <style:table-column-properties style:column-width="1.543cm"/>
    </style:style>
    <style:style style:name="Tabella228.C" style:family="table-column">
      <style:table-column-properties style:column-width="1.545cm"/>
    </style:style>
    <style:style style:name="Tabella228.G" style:family="table-column">
      <style:table-column-properties style:column-width="1.766cm"/>
    </style:style>
    <style:style style:name="Tabella228.H" style:family="table-column">
      <style:table-column-properties style:column-width="1.75cm"/>
    </style:style>
    <style:style style:name="Tabella228.I" style:family="table-column">
      <style:table-column-properties style:column-width="1.804cm"/>
    </style:style>
    <style:style style:name="Tabella228.1" style:family="table-row">
      <style:table-row-properties style:keep-together="true" fo:keep-together="auto"/>
    </style:style>
    <style:style style:name="Tabella228.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28.B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la228.I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ella228.2" style:family="table-row">
      <style:table-row-properties style:min-row-height="0.199cm" style:keep-together="true" fo:keep-together="auto"/>
    </style:style>
    <style:style style:name="Tabella22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28.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228.I2" style:family="table-cell">
      <style:table-cell-properties style:vertical-align="top" fo:padding-left="0.018cm" fo:padding-right="0.018cm" fo:padding-top="0cm" fo:padding-bottom="0cm" fo:border="0.018cm solid #000000" style:writing-mode="lr-tb"/>
    </style:style>
    <style:style style:name="Tabella229" style:family="table">
      <style:table-properties style:width="17.997cm" fo:margin-left="-0.407cm" table:align="left" style:writing-mode="lr-tb"/>
    </style:style>
    <style:style style:name="Tabella229.A" style:family="table-column">
      <style:table-column-properties style:column-width="17.997cm"/>
    </style:style>
    <style:style style:name="Tabella229.1" style:family="table-row">
      <style:table-row-properties style:keep-together="true" fo:keep-together="auto"/>
    </style:style>
    <style:style style:name="Tabella229.A1" style:family="table-cell">
      <style:table-cell-properties style:vertical-align="top" fo:padding-left="0.191cm" fo:padding-right="0.191cm" fo:padding-top="0cm" fo:padding-bottom="0cm" fo:border="0.018cm solid #000000" style:writing-mode="lr-tb"/>
    </style:style>
    <style:style style:name="Tabella230" style:family="table">
      <style:table-properties style:width="17.997cm" fo:margin-left="-0.407cm" table:align="left" style:writing-mode="lr-tb"/>
    </style:style>
    <style:style style:name="Tabella230.A" style:family="table-column">
      <style:table-column-properties style:column-width="9.354cm"/>
    </style:style>
    <style:style style:name="Tabella230.B" style:family="table-column">
      <style:table-column-properties style:column-width="8.643cm"/>
    </style:style>
    <style:style style:name="Tabella230.1" style:family="table-row">
      <style:table-row-properties style:keep-together="true" fo:keep-together="auto"/>
    </style:style>
    <style:style style:name="Tabella2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30.B1" style:family="table-cell">
      <style:table-cell-properties style:vertical-align="top" fo:padding-left="0.018cm" fo:padding-right="0.018cm" fo:padding-top="0cm" fo:padding-bottom="0cm" fo:border="0.018cm solid #000000" style:writing-mode="lr-tb"/>
    </style:style>
    <style:style style:name="Tabella231" style:family="table">
      <style:table-properties style:width="17.93cm" fo:margin-left="-0.407cm" table:align="left" style:writing-mode="lr-tb"/>
    </style:style>
    <style:style style:name="Tabella231.A" style:family="table-column">
      <style:table-column-properties style:column-width="4.875cm"/>
    </style:style>
    <style:style style:name="Tabella231.B" style:family="table-column">
      <style:table-column-properties style:column-width="13.055cm"/>
    </style:style>
    <style:style style:name="Tabella231.1" style:family="table-row">
      <style:table-row-properties style:keep-together="true" fo:keep-together="auto"/>
    </style:style>
    <style:style style:name="Tabella23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31.B1" style:family="table-cell">
      <style:table-cell-properties style:vertical-align="top" fo:padding-left="0.018cm" fo:padding-right="0.018cm" fo:padding-top="0cm" fo:padding-bottom="0cm" fo:border="0.018cm solid #000000" style:writing-mode="lr-tb"/>
    </style:style>
    <style:style style:name="Tabella231.2" style:family="table-row">
      <style:table-row-properties style:min-row-height="0.769cm" style:keep-together="true" fo:keep-together="auto"/>
    </style:style>
    <style:style style:name="Tabella231.3" style:family="table-row">
      <style:table-row-properties style:min-row-height="0.85cm" style:keep-together="true" fo:keep-together="auto"/>
    </style:style>
    <style:style style:name="Tabella231.4" style:family="table-row">
      <style:table-row-properties style:min-row-height="0.474cm" style:keep-together="true" fo:keep-together="auto"/>
    </style:style>
    <style:style style:name="Tabella231.6" style:family="table-row">
      <style:table-row-properties style:min-row-height="0.736cm" style:keep-together="true" fo:keep-together="auto"/>
    </style:style>
    <style:style style:name="Tabella232" style:family="table">
      <style:table-properties style:width="18.006cm" fo:margin-left="-0.407cm" table:align="left" style:writing-mode="lr-tb"/>
    </style:style>
    <style:style style:name="Tabella232.A" style:family="table-column">
      <style:table-column-properties style:column-width="6.696cm"/>
    </style:style>
    <style:style style:name="Tabella232.B" style:family="table-column">
      <style:table-column-properties style:column-width="2.681cm"/>
    </style:style>
    <style:style style:name="Tabella232.D" style:family="table-column">
      <style:table-column-properties style:column-width="5.948cm"/>
    </style:style>
    <style:style style:name="Tabella232.1" style:family="table-row">
      <style:table-row-properties style:min-row-height="0.572cm" style:keep-together="true" fo:keep-together="auto"/>
    </style:style>
    <style:style style:name="Tabella2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32.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232.D1" style:family="table-cell">
      <style:table-cell-properties style:vertical-align="top" fo:padding-left="0.018cm" fo:padding-right="0.018cm" fo:padding-top="0cm" fo:padding-bottom="0cm" fo:border="0.018cm solid #000000" style:writing-mode="lr-tb"/>
    </style:style>
    <style:style style:name="Tabella232.2" style:family="table-row">
      <style:table-row-properties style:min-row-height="0.434cm" style:keep-together="true" fo:keep-together="auto"/>
    </style:style>
    <style:style style:name="Tabella233" style:family="table">
      <style:table-properties style:width="18.057cm" fo:margin-left="-0.407cm" table:align="left" style:writing-mode="lr-tb"/>
    </style:style>
    <style:style style:name="Tabella233.A" style:family="table-column">
      <style:table-column-properties style:column-width="18.057cm"/>
    </style:style>
    <style:style style:name="Tabella233.1" style:family="table-row">
      <style:table-row-properties style:keep-together="true" fo:keep-together="auto"/>
    </style:style>
    <style:style style:name="Tabella233.A1" style:family="table-cell">
      <style:table-cell-properties style:vertical-align="top" fo:padding-left="0.191cm" fo:padding-right="0.191cm" fo:padding-top="0cm" fo:padding-bottom="0cm" fo:border="0.018cm solid #000000" style:writing-mode="lr-tb"/>
    </style:style>
    <style:style style:name="Tabella234" style:family="table">
      <style:table-properties style:width="17.997cm" fo:margin-left="-0.407cm" table:align="left" style:writing-mode="lr-tb"/>
    </style:style>
    <style:style style:name="Tabella234.A" style:family="table-column">
      <style:table-column-properties style:column-width="17.997cm"/>
    </style:style>
    <style:style style:name="Tabella234.1" style:family="table-row">
      <style:table-row-properties style:keep-together="true" fo:keep-together="auto"/>
    </style:style>
    <style:style style:name="Tabella234.A1" style:family="table-cell">
      <style:table-cell-properties style:vertical-align="top" fo:padding-left="0.191cm" fo:padding-right="0.191cm" fo:padding-top="0cm" fo:padding-bottom="0cm" fo:border="0.018cm solid #000000" style:writing-mode="lr-tb"/>
    </style:style>
    <style:style style:name="Tabella235" style:family="table">
      <style:table-properties style:width="17.93cm" fo:margin-left="-0.407cm" table:align="left" style:writing-mode="lr-tb"/>
    </style:style>
    <style:style style:name="Tabella235.A" style:family="table-column">
      <style:table-column-properties style:column-width="17.93cm"/>
    </style:style>
    <style:style style:name="Tabella235.1" style:family="table-row">
      <style:table-row-properties style:min-row-height="0.61cm" style:keep-together="true" fo:keep-together="auto"/>
    </style:style>
    <style:style style:name="Tabella235.A1" style:family="table-cell">
      <style:table-cell-properties style:vertical-align="top" fo:padding-left="0.191cm" fo:padding-right="0.191cm" fo:padding-top="0cm" fo:padding-bottom="0cm" fo:border="0.018cm solid #000000" style:writing-mode="lr-tb"/>
    </style:style>
    <style:style style:name="Tabella235.2" style:family="table-row">
      <style:table-row-properties style:min-row-height="0.4cm" style:keep-together="true" fo:keep-together="auto"/>
    </style:style>
    <style:style style:name="Tabella235.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236" style:family="table">
      <style:table-properties style:width="17.997cm" fo:margin-left="-0.407cm" table:align="left" style:writing-mode="lr-tb"/>
    </style:style>
    <style:style style:name="Tabella236.A" style:family="table-column">
      <style:table-column-properties style:column-width="17.997cm"/>
    </style:style>
    <style:style style:name="Tabella236.1" style:family="table-row">
      <style:table-row-properties style:keep-together="true" fo:keep-together="auto"/>
    </style:style>
    <style:style style:name="Tabella236.A1" style:family="table-cell">
      <style:table-cell-properties style:vertical-align="top" fo:padding-left="0.191cm" fo:padding-right="0.191cm" fo:padding-top="0cm" fo:padding-bottom="0cm" fo:border="0.018cm solid #000000" style:writing-mode="lr-tb"/>
    </style:style>
    <style:style style:name="Tabella237" style:family="table">
      <style:table-properties style:width="17.93cm" fo:margin-left="-0.407cm" table:align="left" style:writing-mode="lr-tb"/>
    </style:style>
    <style:style style:name="Tabella237.A" style:family="table-column">
      <style:table-column-properties style:column-width="4.886cm"/>
    </style:style>
    <style:style style:name="Tabella237.B" style:family="table-column">
      <style:table-column-properties style:column-width="1.543cm"/>
    </style:style>
    <style:style style:name="Tabella237.C" style:family="table-column">
      <style:table-column-properties style:column-width="1.545cm"/>
    </style:style>
    <style:style style:name="Tabella237.G" style:family="table-column">
      <style:table-column-properties style:column-width="1.766cm"/>
    </style:style>
    <style:style style:name="Tabella237.H" style:family="table-column">
      <style:table-column-properties style:column-width="1.75cm"/>
    </style:style>
    <style:style style:name="Tabella237.I" style:family="table-column">
      <style:table-column-properties style:column-width="1.804cm"/>
    </style:style>
    <style:style style:name="Tabella237.1" style:family="table-row">
      <style:table-row-properties style:keep-together="true" fo:keep-together="auto"/>
    </style:style>
    <style:style style:name="Tabella237.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37.B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la237.I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ella237.2" style:family="table-row">
      <style:table-row-properties style:min-row-height="0.199cm" style:keep-together="true" fo:keep-together="auto"/>
    </style:style>
    <style:style style:name="Tabella23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37.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237.I2" style:family="table-cell">
      <style:table-cell-properties style:vertical-align="top" fo:padding-left="0.018cm" fo:padding-right="0.018cm" fo:padding-top="0cm" fo:padding-bottom="0cm" fo:border="0.018cm solid #000000" style:writing-mode="lr-tb"/>
    </style:style>
    <style:style style:name="Tabella238" style:family="table">
      <style:table-properties style:width="17.997cm" fo:margin-left="-0.407cm" table:align="left" style:writing-mode="lr-tb"/>
    </style:style>
    <style:style style:name="Tabella238.A" style:family="table-column">
      <style:table-column-properties style:column-width="17.997cm"/>
    </style:style>
    <style:style style:name="Tabella238.1" style:family="table-row">
      <style:table-row-properties style:keep-together="true" fo:keep-together="auto"/>
    </style:style>
    <style:style style:name="Tabella238.A1" style:family="table-cell">
      <style:table-cell-properties style:vertical-align="top" fo:padding-left="0.191cm" fo:padding-right="0.191cm" fo:padding-top="0cm" fo:padding-bottom="0cm" fo:border="0.018cm solid #000000" style:writing-mode="lr-tb"/>
    </style:style>
    <style:style style:name="Tabella239" style:family="table">
      <style:table-properties style:width="17.997cm" fo:margin-left="-0.407cm" table:align="left" style:writing-mode="lr-tb"/>
    </style:style>
    <style:style style:name="Tabella239.A" style:family="table-column">
      <style:table-column-properties style:column-width="9.354cm"/>
    </style:style>
    <style:style style:name="Tabella239.B" style:family="table-column">
      <style:table-column-properties style:column-width="8.643cm"/>
    </style:style>
    <style:style style:name="Tabella239.1" style:family="table-row">
      <style:table-row-properties style:keep-together="true" fo:keep-together="auto"/>
    </style:style>
    <style:style style:name="Tabella23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39.B1" style:family="table-cell">
      <style:table-cell-properties style:vertical-align="top" fo:padding-left="0.018cm" fo:padding-right="0.018cm" fo:padding-top="0cm" fo:padding-bottom="0cm" fo:border="0.018cm solid #000000" style:writing-mode="lr-tb"/>
    </style:style>
    <style:style style:name="Tabella240" style:family="table">
      <style:table-properties style:width="17.93cm" fo:margin-left="-0.407cm" table:align="left" style:writing-mode="lr-tb"/>
    </style:style>
    <style:style style:name="Tabella240.A" style:family="table-column">
      <style:table-column-properties style:column-width="4.875cm"/>
    </style:style>
    <style:style style:name="Tabella240.B" style:family="table-column">
      <style:table-column-properties style:column-width="13.055cm"/>
    </style:style>
    <style:style style:name="Tabella240.1" style:family="table-row">
      <style:table-row-properties style:keep-together="true" fo:keep-together="auto"/>
    </style:style>
    <style:style style:name="Tabella24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40.B1" style:family="table-cell">
      <style:table-cell-properties style:vertical-align="top" fo:padding-left="0.018cm" fo:padding-right="0.018cm" fo:padding-top="0cm" fo:padding-bottom="0cm" fo:border="0.018cm solid #000000" style:writing-mode="lr-tb"/>
    </style:style>
    <style:style style:name="Tabella240.2" style:family="table-row">
      <style:table-row-properties style:min-row-height="0.769cm" style:keep-together="true" fo:keep-together="auto"/>
    </style:style>
    <style:style style:name="Tabella240.3" style:family="table-row">
      <style:table-row-properties style:min-row-height="0.85cm" style:keep-together="true" fo:keep-together="auto"/>
    </style:style>
    <style:style style:name="Tabella240.4" style:family="table-row">
      <style:table-row-properties style:min-row-height="0.474cm" style:keep-together="true" fo:keep-together="auto"/>
    </style:style>
    <style:style style:name="Tabella240.6" style:family="table-row">
      <style:table-row-properties style:min-row-height="0.736cm" style:keep-together="true" fo:keep-together="auto"/>
    </style:style>
    <style:style style:name="Tabella241" style:family="table">
      <style:table-properties style:width="18.006cm" fo:margin-left="-0.407cm" table:align="left" style:writing-mode="lr-tb"/>
    </style:style>
    <style:style style:name="Tabella241.A" style:family="table-column">
      <style:table-column-properties style:column-width="6.696cm"/>
    </style:style>
    <style:style style:name="Tabella241.B" style:family="table-column">
      <style:table-column-properties style:column-width="2.681cm"/>
    </style:style>
    <style:style style:name="Tabella241.D" style:family="table-column">
      <style:table-column-properties style:column-width="5.948cm"/>
    </style:style>
    <style:style style:name="Tabella241.1" style:family="table-row">
      <style:table-row-properties style:min-row-height="0.572cm" style:keep-together="true" fo:keep-together="auto"/>
    </style:style>
    <style:style style:name="Tabella24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41.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241.D1" style:family="table-cell">
      <style:table-cell-properties style:vertical-align="top" fo:padding-left="0.018cm" fo:padding-right="0.018cm" fo:padding-top="0cm" fo:padding-bottom="0cm" fo:border="0.018cm solid #000000" style:writing-mode="lr-tb"/>
    </style:style>
    <style:style style:name="Tabella241.2" style:family="table-row">
      <style:table-row-properties style:min-row-height="0.434cm" style:keep-together="true" fo:keep-together="auto"/>
    </style:style>
    <style:style style:name="Tabella242" style:family="table">
      <style:table-properties style:width="18.057cm" fo:margin-left="-0.534cm" table:align="left" style:writing-mode="lr-tb"/>
    </style:style>
    <style:style style:name="Tabella242.A" style:family="table-column">
      <style:table-column-properties style:column-width="18.057cm"/>
    </style:style>
    <style:style style:name="Tabella242.1" style:family="table-row">
      <style:table-row-properties style:keep-together="true" fo:keep-together="auto"/>
    </style:style>
    <style:style style:name="Tabella242.A1" style:family="table-cell">
      <style:table-cell-properties style:vertical-align="top" fo:padding-left="0.191cm" fo:padding-right="0.191cm" fo:padding-top="0cm" fo:padding-bottom="0cm" fo:border="0.018cm solid #000000" style:writing-mode="lr-tb"/>
    </style:style>
    <style:style style:name="Tabella243" style:family="table">
      <style:table-properties style:width="17.997cm" fo:margin-left="-0.407cm" table:align="left" style:writing-mode="lr-tb"/>
    </style:style>
    <style:style style:name="Tabella243.A" style:family="table-column">
      <style:table-column-properties style:column-width="17.997cm"/>
    </style:style>
    <style:style style:name="Tabella243.1" style:family="table-row">
      <style:table-row-properties style:keep-together="true" fo:keep-together="auto"/>
    </style:style>
    <style:style style:name="Tabella243.A1" style:family="table-cell">
      <style:table-cell-properties style:vertical-align="top" fo:padding-left="0.191cm" fo:padding-right="0.191cm" fo:padding-top="0cm" fo:padding-bottom="0cm" fo:border="0.018cm solid #000000" style:writing-mode="lr-tb"/>
    </style:style>
    <style:style style:name="Tabella244" style:family="table">
      <style:table-properties style:width="17.93cm" fo:margin-left="-0.407cm" table:align="left" style:writing-mode="lr-tb"/>
    </style:style>
    <style:style style:name="Tabella244.A" style:family="table-column">
      <style:table-column-properties style:column-width="17.93cm"/>
    </style:style>
    <style:style style:name="Tabella244.1" style:family="table-row">
      <style:table-row-properties style:min-row-height="0.61cm" style:keep-together="true" fo:keep-together="auto"/>
    </style:style>
    <style:style style:name="Tabella244.A1" style:family="table-cell">
      <style:table-cell-properties style:vertical-align="top" fo:padding-left="0.191cm" fo:padding-right="0.191cm" fo:padding-top="0cm" fo:padding-bottom="0cm" fo:border="0.018cm solid #000000" style:writing-mode="lr-tb"/>
    </style:style>
    <style:style style:name="Tabella244.2" style:family="table-row">
      <style:table-row-properties style:min-row-height="0.4cm" style:keep-together="true" fo:keep-together="auto"/>
    </style:style>
    <style:style style:name="Tabella244.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244.4" style:family="table-row">
      <style:table-row-properties style:min-row-height="4.872cm" style:keep-together="true" fo:keep-together="auto"/>
    </style:style>
    <style:style style:name="Tabella245" style:family="table">
      <style:table-properties style:width="17.997cm" fo:margin-left="-0.407cm" table:align="left" style:writing-mode="lr-tb"/>
    </style:style>
    <style:style style:name="Tabella245.A" style:family="table-column">
      <style:table-column-properties style:column-width="17.997cm"/>
    </style:style>
    <style:style style:name="Tabella245.1" style:family="table-row">
      <style:table-row-properties style:keep-together="true" fo:keep-together="auto"/>
    </style:style>
    <style:style style:name="Tabella245.A1" style:family="table-cell">
      <style:table-cell-properties style:vertical-align="top" fo:padding-left="0.191cm" fo:padding-right="0.191cm" fo:padding-top="0cm" fo:padding-bottom="0cm" fo:border="0.018cm solid #000000" style:writing-mode="lr-tb"/>
    </style:style>
    <style:style style:name="Tabella246" style:family="table">
      <style:table-properties style:width="17.983cm" fo:margin-left="-0.407cm" table:align="left" style:writing-mode="lr-tb"/>
    </style:style>
    <style:style style:name="Tabella246.A" style:family="table-column">
      <style:table-column-properties style:column-width="4.477cm"/>
    </style:style>
    <style:style style:name="Tabella246.B" style:family="table-column">
      <style:table-column-properties style:column-width="1.409cm"/>
    </style:style>
    <style:style style:name="Tabella246.C" style:family="table-column">
      <style:table-column-properties style:column-width="1.427cm"/>
    </style:style>
    <style:style style:name="Tabella246.D" style:family="table-column">
      <style:table-column-properties style:column-width="1.436cm"/>
    </style:style>
    <style:style style:name="Tabella246.E" style:family="table-column">
      <style:table-column-properties style:column-width="1.432cm"/>
    </style:style>
    <style:style style:name="Tabella246.H" style:family="table-column">
      <style:table-column-properties style:column-width="1.637cm"/>
    </style:style>
    <style:style style:name="Tabella246.I" style:family="table-column">
      <style:table-column-properties style:column-width="1.617cm"/>
    </style:style>
    <style:style style:name="Tabella246.J" style:family="table-column">
      <style:table-column-properties style:column-width="1.679cm"/>
    </style:style>
    <style:style style:name="Tabella246.1" style:family="table-row">
      <style:table-row-properties style:min-row-height="0.369cm" style:keep-together="true" fo:keep-together="auto"/>
    </style:style>
    <style:style style:name="Tabella246.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46.B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la246.J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ella246.2" style:family="table-row">
      <style:table-row-properties style:min-row-height="0.198cm" style:keep-together="true" fo:keep-together="auto"/>
    </style:style>
    <style:style style:name="Tabella24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46.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246.J2" style:family="table-cell">
      <style:table-cell-properties style:vertical-align="top" fo:padding-left="0.018cm" fo:padding-right="0.018cm" fo:padding-top="0cm" fo:padding-bottom="0cm" fo:border="0.018cm solid #000000" style:writing-mode="lr-tb"/>
    </style:style>
    <style:style style:name="Tabella247" style:family="table">
      <style:table-properties style:width="17.997cm" fo:margin-left="-0.407cm" table:align="left" style:writing-mode="lr-tb"/>
    </style:style>
    <style:style style:name="Tabella247.A" style:family="table-column">
      <style:table-column-properties style:column-width="17.997cm"/>
    </style:style>
    <style:style style:name="Tabella247.1" style:family="table-row">
      <style:table-row-properties style:keep-together="true" fo:keep-together="auto"/>
    </style:style>
    <style:style style:name="Tabella247.A1" style:family="table-cell">
      <style:table-cell-properties style:vertical-align="top" fo:padding-left="0.191cm" fo:padding-right="0.191cm" fo:padding-top="0cm" fo:padding-bottom="0cm" fo:border="0.018cm solid #000000" style:writing-mode="lr-tb"/>
    </style:style>
    <style:style style:name="Tabella248" style:family="table">
      <style:table-properties style:width="17.997cm" fo:margin-left="-0.407cm" table:align="left" style:writing-mode="lr-tb"/>
    </style:style>
    <style:style style:name="Tabella248.A" style:family="table-column">
      <style:table-column-properties style:column-width="9.354cm"/>
    </style:style>
    <style:style style:name="Tabella248.B" style:family="table-column">
      <style:table-column-properties style:column-width="8.643cm"/>
    </style:style>
    <style:style style:name="Tabella248.1" style:family="table-row">
      <style:table-row-properties style:keep-together="true" fo:keep-together="auto"/>
    </style:style>
    <style:style style:name="Tabella24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48.B1" style:family="table-cell">
      <style:table-cell-properties style:vertical-align="top" fo:padding-left="0.018cm" fo:padding-right="0.018cm" fo:padding-top="0cm" fo:padding-bottom="0cm" fo:border="0.018cm solid #000000" style:writing-mode="lr-tb"/>
    </style:style>
    <style:style style:name="Tabella249" style:family="table">
      <style:table-properties style:width="17.958cm" fo:margin-left="-0.288cm" table:align="left" style:writing-mode="lr-tb"/>
    </style:style>
    <style:style style:name="Tabella249.A" style:family="table-column">
      <style:table-column-properties style:column-width="4.875cm"/>
    </style:style>
    <style:style style:name="Tabella249.B" style:family="table-column">
      <style:table-column-properties style:column-width="13.083cm"/>
    </style:style>
    <style:style style:name="Tabella249.1" style:family="table-row">
      <style:table-row-properties style:keep-together="true" fo:keep-together="auto"/>
    </style:style>
    <style:style style:name="Tabella249.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ella249.B1" style:family="table-cell">
      <style:table-cell-properties style:vertical-align="top" style:border-line-width-left="0.002cm 0.035cm 0.002cm" style:border-line-width-right="0.002cm 0.035cm 0.002cm" style:border-line-width-top="0.002cm 0.035cm 0.002cm" fo:padding-left="0.018cm" fo:padding-right="0.018cm" fo:padding-top="0cm" fo:padding-bottom="0cm" fo:border-left="0.039cm double #000000" fo:border-right="0.039cm double #000000" fo:border-top="0.039cm double #000000" fo:border-bottom="0.018cm solid #000000" style:writing-mode="lr-tb"/>
    </style:style>
    <style:style style:name="Tabella249.2" style:family="table-row">
      <style:table-row-properties style:min-row-height="0.769cm" style:keep-together="true" fo:keep-together="auto"/>
    </style:style>
    <style:style style:name="Tabella249.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249.B2" style:family="table-cell">
      <style:table-cell-properties style:vertical-align="top" style:border-line-width-left="0.002cm 0.035cm 0.002cm" style:border-line-width-right="0.002cm 0.035cm 0.002cm" fo:padding-left="0.018cm" fo:padding-right="0.018cm" fo:padding-top="0cm" fo:padding-bottom="0cm" fo:border-left="0.039cm double #000000" fo:border-right="0.039cm double #000000" fo:border-top="0.018cm solid #000000" fo:border-bottom="0.018cm solid #000000" style:writing-mode="lr-tb"/>
    </style:style>
    <style:style style:name="Tabella249.3" style:family="table-row">
      <style:table-row-properties style:min-row-height="0.85cm" style:keep-together="true" fo:keep-together="auto"/>
    </style:style>
    <style:style style:name="Tabella249.4" style:family="table-row">
      <style:table-row-properties style:min-row-height="0.474cm" style:keep-together="true" fo:keep-together="auto"/>
    </style:style>
    <style:style style:name="Tabella249.6" style:family="table-row">
      <style:table-row-properties style:min-row-height="0.736cm" style:keep-together="true" fo:keep-together="auto"/>
    </style:style>
    <style:style style:name="Tabella250" style:family="table">
      <style:table-properties style:width="18.034cm" fo:margin-left="-0.422cm" table:align="left" style:writing-mode="lr-tb"/>
    </style:style>
    <style:style style:name="Tabella250.A" style:family="table-column">
      <style:table-column-properties style:column-width="6.696cm"/>
    </style:style>
    <style:style style:name="Tabella250.B" style:family="table-column">
      <style:table-column-properties style:column-width="2.681cm"/>
    </style:style>
    <style:style style:name="Tabella250.D" style:family="table-column">
      <style:table-column-properties style:column-width="5.976cm"/>
    </style:style>
    <style:style style:name="Tabella250.1" style:family="table-row">
      <style:table-row-properties style:min-row-height="0.572cm" style:keep-together="true" fo:keep-together="auto"/>
    </style:style>
    <style:style style:name="Tabella250.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la250.B1" style:family="table-cell">
      <style:table-cell-properties style:vertical-align="top" style:border-line-width-top="0.002cm 0.035cm 0.002cm" fo:padding-left="0.018cm" fo:padding-right="0.018cm" fo:padding-top="0cm" fo:padding-bottom="0cm" fo:border-left="0.018cm solid #000000" fo:border-right="none" fo:border-top="0.039cm double #000000" fo:border-bottom="0.018cm solid #000000" style:writing-mode="lr-tb"/>
    </style:style>
    <style:style style:name="Tabella250.D1" style:family="table-cell">
      <style:table-cell-properties style:vertical-align="top" style:border-line-width-right="0.002cm 0.035cm 0.002cm" style:border-line-width-top="0.002cm 0.035cm 0.002cm" fo:padding-left="0.018cm" fo:padding-right="0.018cm" fo:padding-top="0cm" fo:padding-bottom="0cm" fo:border-left="0.018cm solid #000000" fo:border-right="0.039cm double #000000" fo:border-top="0.039cm double #000000" fo:border-bottom="0.018cm solid #000000" style:writing-mode="lr-tb"/>
    </style:style>
    <style:style style:name="Tabella250.2" style:family="table-row">
      <style:table-row-properties style:min-row-height="0.434cm" style:keep-together="true" fo:keep-together="auto"/>
    </style:style>
    <style:style style:name="Tabella250.A2"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ella250.C2" style:family="table-cell">
      <style:table-cell-properties style:vertical-align="top" style:border-line-width-right="0.002cm 0.035cm 0.002cm" style:border-line-width-bottom="0.002cm 0.035cm 0.002cm" fo:padding-left="0.018cm" fo:padding-right="0.018cm" fo:padding-top="0cm" fo:padding-bottom="0cm" fo:border-left="0.018cm solid #000000" fo:border-right="0.039cm double #000000" fo:border-top="0.018cm solid #000000" fo:border-bottom="0.039cm double #000000" style:writing-mode="lr-tb"/>
    </style:style>
    <style:style style:name="Tabella251" style:family="table">
      <style:table-properties style:width="18.085cm" fo:margin-left="-0.415cm" table:align="left" style:writing-mode="lr-tb"/>
    </style:style>
    <style:style style:name="Tabella251.A" style:family="table-column">
      <style:table-column-properties style:column-width="18.085cm"/>
    </style:style>
    <style:style style:name="Tabella251.1" style:family="table-row">
      <style:table-row-properties style:keep-together="true" fo:keep-together="auto"/>
    </style:style>
    <style:style style:name="Tabella251.A1" style:family="table-cell">
      <style:table-cell-properties style:vertical-align="top" style:border-line-width="0.002cm 0.035cm 0.002cm" fo:padding-left="0.123cm" fo:padding-right="0.123cm" fo:padding-top="0cm" fo:padding-bottom="0cm" fo:border="0.039cm double #000000" style:writing-mode="lr-tb"/>
    </style:style>
    <style:style style:name="Tabella252" style:family="table">
      <style:table-properties style:width="17.997cm" fo:margin-left="-0.407cm" table:align="left" style:writing-mode="lr-tb"/>
    </style:style>
    <style:style style:name="Tabella252.A" style:family="table-column">
      <style:table-column-properties style:column-width="17.997cm"/>
    </style:style>
    <style:style style:name="Tabella252.1" style:family="table-row">
      <style:table-row-properties style:keep-together="true" fo:keep-together="auto"/>
    </style:style>
    <style:style style:name="Tabella252.A1" style:family="table-cell">
      <style:table-cell-properties style:vertical-align="top" fo:padding-left="0.191cm" fo:padding-right="0.191cm" fo:padding-top="0cm" fo:padding-bottom="0cm" fo:border="0.018cm solid #000000" style:writing-mode="lr-tb"/>
    </style:style>
    <style:style style:name="Tabella253" style:family="table">
      <style:table-properties style:width="17.958cm" fo:margin-left="-0.288cm" table:align="left" style:writing-mode="lr-tb"/>
    </style:style>
    <style:style style:name="Tabella253.A" style:family="table-column">
      <style:table-column-properties style:column-width="17.958cm"/>
    </style:style>
    <style:style style:name="Tabella253.1" style:family="table-row">
      <style:table-row-properties style:min-row-height="0.61cm" style:keep-together="true" fo:keep-together="auto"/>
    </style:style>
    <style:style style:name="Tabella253.A1"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0.018cm solid #000000" style:writing-mode="lr-tb"/>
    </style:style>
    <style:style style:name="Tabella253.2" style:family="table-row">
      <style:table-row-properties style:min-row-height="0.4cm" style:keep-together="true" fo:keep-together="auto"/>
    </style:style>
    <style:style style:name="Tabella253.A2"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none" fo:border-bottom="0.018cm solid #000000" style:writing-mode="lr-tb"/>
    </style:style>
    <style:style style:name="Tabella253.A3"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0.018cm solid #000000" fo:border-bottom="0.018cm solid #000000" style:writing-mode="lr-tb"/>
    </style:style>
    <style:style style:name="Tabella254" style:family="table">
      <style:table-properties style:width="17.997cm" fo:margin-left="-0.407cm" table:align="left" style:writing-mode="lr-tb"/>
    </style:style>
    <style:style style:name="Tabella254.A" style:family="table-column">
      <style:table-column-properties style:column-width="17.997cm"/>
    </style:style>
    <style:style style:name="Tabella254.1" style:family="table-row">
      <style:table-row-properties style:keep-together="true" fo:keep-together="auto"/>
    </style:style>
    <style:style style:name="Tabella254.A1" style:family="table-cell">
      <style:table-cell-properties style:vertical-align="top" fo:padding-left="0.191cm" fo:padding-right="0.191cm" fo:padding-top="0cm" fo:padding-bottom="0cm" fo:border="0.018cm solid #000000" style:writing-mode="lr-tb"/>
    </style:style>
    <style:style style:name="Tabella255" style:family="table">
      <style:table-properties style:width="18.011cm" fo:margin-left="-0.288cm" table:align="left" style:writing-mode="lr-tb"/>
    </style:style>
    <style:style style:name="Tabella255.A" style:family="table-column">
      <style:table-column-properties style:column-width="4.477cm"/>
    </style:style>
    <style:style style:name="Tabella255.B" style:family="table-column">
      <style:table-column-properties style:column-width="1.409cm"/>
    </style:style>
    <style:style style:name="Tabella255.C" style:family="table-column">
      <style:table-column-properties style:column-width="1.427cm"/>
    </style:style>
    <style:style style:name="Tabella255.D" style:family="table-column">
      <style:table-column-properties style:column-width="1.436cm"/>
    </style:style>
    <style:style style:name="Tabella255.E" style:family="table-column">
      <style:table-column-properties style:column-width="1.432cm"/>
    </style:style>
    <style:style style:name="Tabella255.H" style:family="table-column">
      <style:table-column-properties style:column-width="1.637cm"/>
    </style:style>
    <style:style style:name="Tabella255.I" style:family="table-column">
      <style:table-column-properties style:column-width="1.617cm"/>
    </style:style>
    <style:style style:name="Tabella255.J" style:family="table-column">
      <style:table-column-properties style:column-width="1.707cm"/>
    </style:style>
    <style:style style:name="Tabella255.1" style:family="table-row">
      <style:table-row-properties style:min-row-height="0.369cm" style:keep-together="true" fo:keep-together="auto"/>
    </style:style>
    <style:style style:name="Tabella255.A1" style:family="table-cell">
      <style:table-cell-properties style:vertical-align="top" fo:background-color="#ffffff"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background-image/>
      </style:table-cell-properties>
    </style:style>
    <style:style style:name="Tabella255.B1" style:family="table-cell">
      <style:table-cell-properties style:vertical-align="top" fo:background-color="#ffffff" style:border-line-width-top="0.002cm 0.035cm 0.002cm" fo:padding-left="0.018cm" fo:padding-right="0.018cm" fo:padding-top="0cm" fo:padding-bottom="0cm" fo:border-left="0.018cm solid #000000" fo:border-right="none" fo:border-top="0.039cm double #000000" fo:border-bottom="0.018cm solid #000000" style:writing-mode="lr-tb">
        <style:background-image/>
      </style:table-cell-properties>
    </style:style>
    <style:style style:name="Tabella255.J1" style:family="table-cell">
      <style:table-cell-properties style:vertical-align="top" fo:background-color="#ffffff" style:border-line-width-right="0.002cm 0.035cm 0.002cm" style:border-line-width-top="0.002cm 0.035cm 0.002cm" fo:padding-left="0.018cm" fo:padding-right="0.018cm" fo:padding-top="0cm" fo:padding-bottom="0cm" fo:border-left="0.018cm solid #000000" fo:border-right="0.039cm double #000000" fo:border-top="0.039cm double #000000" fo:border-bottom="0.018cm solid #000000" style:writing-mode="lr-tb">
        <style:background-image/>
      </style:table-cell-properties>
    </style:style>
    <style:style style:name="Tabella255.2" style:family="table-row">
      <style:table-row-properties style:min-row-height="0.198cm" style:keep-together="true" fo:keep-together="auto"/>
    </style:style>
    <style:style style:name="Tabella255.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255.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255.J2" style:family="table-cell">
      <style:table-cell-properties style:vertical-align="top" style:border-line-width-right="0.002cm 0.035cm 0.002cm" fo:padding-left="0.018cm" fo:padding-right="0.018cm" fo:padding-top="0cm" fo:padding-bottom="0cm" fo:border-left="0.018cm solid #000000" fo:border-right="0.039cm double #000000" fo:border-top="0.018cm solid #000000" fo:border-bottom="0.018cm solid #000000" style:writing-mode="lr-tb"/>
    </style:style>
    <style:style style:name="Tabella256" style:family="table">
      <style:table-properties style:width="17.997cm" fo:margin-left="-0.407cm" table:align="left" style:writing-mode="lr-tb"/>
    </style:style>
    <style:style style:name="Tabella256.A" style:family="table-column">
      <style:table-column-properties style:column-width="17.997cm"/>
    </style:style>
    <style:style style:name="Tabella256.1" style:family="table-row">
      <style:table-row-properties style:keep-together="true" fo:keep-together="auto"/>
    </style:style>
    <style:style style:name="Tabella256.A1" style:family="table-cell">
      <style:table-cell-properties style:vertical-align="top" fo:padding-left="0.191cm" fo:padding-right="0.191cm" fo:padding-top="0cm" fo:padding-bottom="0cm" fo:border="0.018cm solid #000000" style:writing-mode="lr-tb"/>
    </style:style>
    <style:style style:name="Tabella257" style:family="table">
      <style:table-properties style:width="17.997cm" fo:margin-left="-0.407cm" table:align="left" style:writing-mode="lr-tb"/>
    </style:style>
    <style:style style:name="Tabella257.A" style:family="table-column">
      <style:table-column-properties style:column-width="9.354cm"/>
    </style:style>
    <style:style style:name="Tabella257.B" style:family="table-column">
      <style:table-column-properties style:column-width="8.643cm"/>
    </style:style>
    <style:style style:name="Tabella257.1" style:family="table-row">
      <style:table-row-properties style:keep-together="true" fo:keep-together="auto"/>
    </style:style>
    <style:style style:name="Tabella25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57.B1" style:family="table-cell">
      <style:table-cell-properties style:vertical-align="top" fo:padding-left="0.018cm" fo:padding-right="0.018cm" fo:padding-top="0cm" fo:padding-bottom="0cm" fo:border="0.018cm solid #000000" style:writing-mode="lr-tb"/>
    </style:style>
    <style:style style:name="Tabella258" style:family="table">
      <style:table-properties style:width="17.976cm" fo:margin-left="-0.296cm" table:align="left" style:writing-mode="lr-tb"/>
    </style:style>
    <style:style style:name="Tabella258.A" style:family="table-column">
      <style:table-column-properties style:column-width="4.875cm"/>
    </style:style>
    <style:style style:name="Tabella258.B" style:family="table-column">
      <style:table-column-properties style:column-width="13.1cm"/>
    </style:style>
    <style:style style:name="Tabella258.1" style:family="table-row">
      <style:table-row-properties style:keep-together="true" fo:keep-together="auto"/>
    </style:style>
    <style:style style:name="Tabella258.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ella258.B1" style:family="table-cell">
      <style:table-cell-properties style:vertical-align="top" style:border-line-width-left="0.002cm 0.035cm 0.002cm" style:border-line-width-right="0.002cm 0.035cm 0.002cm" style:border-line-width-top="0.002cm 0.035cm 0.002cm" fo:padding-left="0.018cm" fo:padding-right="0.018cm" fo:padding-top="0cm" fo:padding-bottom="0cm" fo:border-left="0.039cm double #000000" fo:border-right="0.039cm double #000000" fo:border-top="0.039cm double #000000" fo:border-bottom="0.018cm solid #000000" style:writing-mode="lr-tb"/>
    </style:style>
    <style:style style:name="Tabella258.2" style:family="table-row">
      <style:table-row-properties style:min-row-height="0.769cm" style:keep-together="true" fo:keep-together="auto"/>
    </style:style>
    <style:style style:name="Tabella258.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258.B2" style:family="table-cell">
      <style:table-cell-properties style:vertical-align="top" style:border-line-width-left="0.002cm 0.035cm 0.002cm" style:border-line-width-right="0.002cm 0.035cm 0.002cm" fo:padding-left="0.018cm" fo:padding-right="0.018cm" fo:padding-top="0cm" fo:padding-bottom="0cm" fo:border-left="0.039cm double #000000" fo:border-right="0.039cm double #000000" fo:border-top="0.018cm solid #000000" fo:border-bottom="0.018cm solid #000000" style:writing-mode="lr-tb"/>
    </style:style>
    <style:style style:name="Tabella258.3" style:family="table-row">
      <style:table-row-properties style:min-row-height="0.85cm" style:keep-together="true" fo:keep-together="auto"/>
    </style:style>
    <style:style style:name="Tabella258.4" style:family="table-row">
      <style:table-row-properties style:min-row-height="0.474cm" style:keep-together="true" fo:keep-together="auto"/>
    </style:style>
    <style:style style:name="Tabella258.6" style:family="table-row">
      <style:table-row-properties style:min-row-height="0.736cm" style:keep-together="true" fo:keep-together="auto"/>
    </style:style>
    <style:style style:name="Tabella259" style:family="table">
      <style:table-properties style:width="18.052cm" fo:margin-left="-0.43cm" table:align="left" style:writing-mode="lr-tb"/>
    </style:style>
    <style:style style:name="Tabella259.A" style:family="table-column">
      <style:table-column-properties style:column-width="6.696cm"/>
    </style:style>
    <style:style style:name="Tabella259.B" style:family="table-column">
      <style:table-column-properties style:column-width="2.681cm"/>
    </style:style>
    <style:style style:name="Tabella259.D" style:family="table-column">
      <style:table-column-properties style:column-width="5.994cm"/>
    </style:style>
    <style:style style:name="Tabella259.1" style:family="table-row">
      <style:table-row-properties style:min-row-height="0.572cm" style:keep-together="true" fo:keep-together="auto"/>
    </style:style>
    <style:style style:name="Tabella259.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la259.B1" style:family="table-cell">
      <style:table-cell-properties style:vertical-align="top" style:border-line-width-top="0.002cm 0.035cm 0.002cm" fo:padding-left="0.018cm" fo:padding-right="0.018cm" fo:padding-top="0cm" fo:padding-bottom="0cm" fo:border-left="0.018cm solid #000000" fo:border-right="none" fo:border-top="0.039cm double #000000" fo:border-bottom="0.018cm solid #000000" style:writing-mode="lr-tb"/>
    </style:style>
    <style:style style:name="Tabella259.D1" style:family="table-cell">
      <style:table-cell-properties style:vertical-align="top" style:border-line-width-right="0.002cm 0.035cm 0.002cm" style:border-line-width-top="0.002cm 0.035cm 0.002cm" fo:padding-left="0.018cm" fo:padding-right="0.018cm" fo:padding-top="0cm" fo:padding-bottom="0cm" fo:border-left="0.018cm solid #000000" fo:border-right="0.039cm double #000000" fo:border-top="0.039cm double #000000" fo:border-bottom="0.018cm solid #000000" style:writing-mode="lr-tb"/>
    </style:style>
    <style:style style:name="Tabella259.2" style:family="table-row">
      <style:table-row-properties style:min-row-height="0.434cm" style:keep-together="true" fo:keep-together="auto"/>
    </style:style>
    <style:style style:name="Tabella259.A2"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ella259.C2" style:family="table-cell">
      <style:table-cell-properties style:vertical-align="top" style:border-line-width-right="0.002cm 0.035cm 0.002cm" style:border-line-width-bottom="0.002cm 0.035cm 0.002cm" fo:padding-left="0.018cm" fo:padding-right="0.018cm" fo:padding-top="0cm" fo:padding-bottom="0cm" fo:border-left="0.018cm solid #000000" fo:border-right="0.039cm double #000000" fo:border-top="0.018cm solid #000000" fo:border-bottom="0.039cm double #000000" style:writing-mode="lr-tb"/>
    </style:style>
    <style:style style:name="Tabella260" style:family="table">
      <style:table-properties style:width="18.103cm" fo:margin-left="-0.423cm" table:align="left" style:writing-mode="lr-tb"/>
    </style:style>
    <style:style style:name="Tabella260.A" style:family="table-column">
      <style:table-column-properties style:column-width="18.103cm"/>
    </style:style>
    <style:style style:name="Tabella260.1" style:family="table-row">
      <style:table-row-properties style:keep-together="true" fo:keep-together="auto"/>
    </style:style>
    <style:style style:name="Tabella260.A1" style:family="table-cell">
      <style:table-cell-properties style:vertical-align="top" style:border-line-width="0.002cm 0.035cm 0.002cm" fo:padding-left="0.123cm" fo:padding-right="0.123cm" fo:padding-top="0cm" fo:padding-bottom="0cm" fo:border="0.039cm double #000000" style:writing-mode="lr-tb"/>
    </style:style>
    <style:style style:name="Tabella261" style:family="table">
      <style:table-properties style:width="18.015cm" fo:margin-left="-0.416cm" table:align="left" style:writing-mode="lr-tb"/>
    </style:style>
    <style:style style:name="Tabella261.A" style:family="table-column">
      <style:table-column-properties style:column-width="18.015cm"/>
    </style:style>
    <style:style style:name="Tabella261.1" style:family="table-row">
      <style:table-row-properties style:keep-together="true" fo:keep-together="auto"/>
    </style:style>
    <style:style style:name="Tabella261.A1" style:family="table-cell">
      <style:table-cell-properties style:vertical-align="top" fo:padding-left="0.191cm" fo:padding-right="0.191cm" fo:padding-top="0cm" fo:padding-bottom="0cm" fo:border="0.018cm solid #000000" style:writing-mode="lr-tb"/>
    </style:style>
    <style:style style:name="Tabella262" style:family="table">
      <style:table-properties style:width="17.976cm" fo:margin-left="-0.296cm" table:align="left" style:writing-mode="lr-tb"/>
    </style:style>
    <style:style style:name="Tabella262.A" style:family="table-column">
      <style:table-column-properties style:column-width="17.976cm"/>
    </style:style>
    <style:style style:name="Tabella262.1" style:family="table-row">
      <style:table-row-properties style:min-row-height="0.61cm" style:keep-together="true" fo:keep-together="auto"/>
    </style:style>
    <style:style style:name="Tabella262.A1"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0.018cm solid #000000" style:writing-mode="lr-tb"/>
    </style:style>
    <style:style style:name="Tabella262.2" style:family="table-row">
      <style:table-row-properties style:min-row-height="0.4cm" style:keep-together="true" fo:keep-together="auto"/>
    </style:style>
    <style:style style:name="Tabella262.A2"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none" fo:border-bottom="0.018cm solid #000000" style:writing-mode="lr-tb"/>
    </style:style>
    <style:style style:name="Tabella262.A3"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0.018cm solid #000000" fo:border-bottom="0.018cm solid #000000" style:writing-mode="lr-tb"/>
    </style:style>
    <style:style style:name="Tabella263" style:family="table">
      <style:table-properties style:width="18.015cm" fo:margin-left="-0.416cm" table:align="left" style:writing-mode="lr-tb"/>
    </style:style>
    <style:style style:name="Tabella263.A" style:family="table-column">
      <style:table-column-properties style:column-width="18.015cm"/>
    </style:style>
    <style:style style:name="Tabella263.1" style:family="table-row">
      <style:table-row-properties style:keep-together="true" fo:keep-together="auto"/>
    </style:style>
    <style:style style:name="Tabella263.A1" style:family="table-cell">
      <style:table-cell-properties style:vertical-align="top" fo:padding-left="0.191cm" fo:padding-right="0.191cm" fo:padding-top="0cm" fo:padding-bottom="0cm" fo:border="0.018cm solid #000000" style:writing-mode="lr-tb"/>
    </style:style>
    <style:style style:name="Tabella264" style:family="table">
      <style:table-properties style:width="17.976cm" fo:margin-left="-0.296cm" table:align="left" style:writing-mode="lr-tb"/>
    </style:style>
    <style:style style:name="Tabella264.A" style:family="table-column">
      <style:table-column-properties style:column-width="4.886cm"/>
    </style:style>
    <style:style style:name="Tabella264.B" style:family="table-column">
      <style:table-column-properties style:column-width="1.543cm"/>
    </style:style>
    <style:style style:name="Tabella264.C" style:family="table-column">
      <style:table-column-properties style:column-width="1.545cm"/>
    </style:style>
    <style:style style:name="Tabella264.G" style:family="table-column">
      <style:table-column-properties style:column-width="1.766cm"/>
    </style:style>
    <style:style style:name="Tabella264.H" style:family="table-column">
      <style:table-column-properties style:column-width="1.75cm"/>
    </style:style>
    <style:style style:name="Tabella264.I" style:family="table-column">
      <style:table-column-properties style:column-width="1.85cm"/>
    </style:style>
    <style:style style:name="Tabella264.1" style:family="table-row">
      <style:table-row-properties style:keep-together="true" fo:keep-together="auto"/>
    </style:style>
    <style:style style:name="Tabella264.A1" style:family="table-cell">
      <style:table-cell-properties style:vertical-align="top" fo:background-color="#ffffff"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background-image/>
      </style:table-cell-properties>
    </style:style>
    <style:style style:name="Tabella264.B1" style:family="table-cell">
      <style:table-cell-properties style:vertical-align="top" fo:background-color="#ffffff" style:border-line-width-top="0.002cm 0.035cm 0.002cm" fo:padding-left="0.018cm" fo:padding-right="0.018cm" fo:padding-top="0cm" fo:padding-bottom="0cm" fo:border-left="0.018cm solid #000000" fo:border-right="none" fo:border-top="0.039cm double #000000" fo:border-bottom="0.018cm solid #000000" style:writing-mode="lr-tb">
        <style:background-image/>
      </style:table-cell-properties>
    </style:style>
    <style:style style:name="Tabella264.I1" style:family="table-cell">
      <style:table-cell-properties style:vertical-align="top" fo:background-color="#ffffff" style:border-line-width-right="0.002cm 0.035cm 0.002cm" style:border-line-width-top="0.002cm 0.035cm 0.002cm" fo:padding-left="0.018cm" fo:padding-right="0.018cm" fo:padding-top="0cm" fo:padding-bottom="0cm" fo:border-left="0.018cm solid #000000" fo:border-right="0.039cm double #000000" fo:border-top="0.039cm double #000000" fo:border-bottom="0.018cm solid #000000" style:writing-mode="lr-tb">
        <style:background-image/>
      </style:table-cell-properties>
    </style:style>
    <style:style style:name="Tabella264.2" style:family="table-row">
      <style:table-row-properties style:min-row-height="0.199cm" style:keep-together="true" fo:keep-together="auto"/>
    </style:style>
    <style:style style:name="Tabella264.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264.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264.I2" style:family="table-cell">
      <style:table-cell-properties style:vertical-align="top" style:border-line-width-right="0.002cm 0.035cm 0.002cm" fo:padding-left="0.018cm" fo:padding-right="0.018cm" fo:padding-top="0cm" fo:padding-bottom="0cm" fo:border-left="0.018cm solid #000000" fo:border-right="0.039cm double #000000" fo:border-top="0.018cm solid #000000" fo:border-bottom="0.018cm solid #000000" style:writing-mode="lr-tb"/>
    </style:style>
    <style:style style:name="Tabella264.A7"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ella264.B7"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Tabella264.I7" style:family="table-cell">
      <style:table-cell-properties style:vertical-align="top" style:border-line-width-right="0.002cm 0.035cm 0.002cm" fo:padding-left="0.018cm" fo:padding-right="0.018cm" fo:padding-top="0cm" fo:padding-bottom="0cm" fo:border-left="0.018cm solid #000000" fo:border-right="0.039cm double #000000" fo:border-top="none" fo:border-bottom="0.018cm solid #000000" style:writing-mode="lr-tb"/>
    </style:style>
    <style:style style:name="Tabella265" style:family="table">
      <style:table-properties style:width="18.015cm" fo:margin-left="-0.416cm" table:align="left" style:writing-mode="lr-tb"/>
    </style:style>
    <style:style style:name="Tabella265.A" style:family="table-column">
      <style:table-column-properties style:column-width="18.015cm"/>
    </style:style>
    <style:style style:name="Tabella265.1" style:family="table-row">
      <style:table-row-properties style:keep-together="true" fo:keep-together="auto"/>
    </style:style>
    <style:style style:name="Tabella265.A1" style:family="table-cell">
      <style:table-cell-properties style:vertical-align="top" fo:padding-left="0.191cm" fo:padding-right="0.191cm" fo:padding-top="0cm" fo:padding-bottom="0cm" fo:border="0.018cm solid #000000" style:writing-mode="lr-tb"/>
    </style:style>
    <style:style style:name="Tabella266" style:family="table">
      <style:table-properties style:width="18.015cm" fo:margin-left="-0.416cm" table:align="left" style:writing-mode="lr-tb"/>
    </style:style>
    <style:style style:name="Tabella266.A" style:family="table-column">
      <style:table-column-properties style:column-width="9.354cm"/>
    </style:style>
    <style:style style:name="Tabella266.B" style:family="table-column">
      <style:table-column-properties style:column-width="8.661cm"/>
    </style:style>
    <style:style style:name="Tabella266.1" style:family="table-row">
      <style:table-row-properties style:keep-together="true" fo:keep-together="auto"/>
    </style:style>
    <style:style style:name="Tabella26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66.B1" style:family="table-cell">
      <style:table-cell-properties style:vertical-align="top" fo:padding-left="0.018cm" fo:padding-right="0.018cm" fo:padding-top="0cm" fo:padding-bottom="0cm" fo:border="0.018cm solid #000000" style:writing-mode="lr-tb"/>
    </style:style>
    <style:style style:name="Tabella267" style:family="table">
      <style:table-properties style:width="17.958cm" fo:margin-left="-0.288cm" table:align="left" style:writing-mode="lr-tb"/>
    </style:style>
    <style:style style:name="Tabella267.A" style:family="table-column">
      <style:table-column-properties style:column-width="4.875cm"/>
    </style:style>
    <style:style style:name="Tabella267.B" style:family="table-column">
      <style:table-column-properties style:column-width="13.083cm"/>
    </style:style>
    <style:style style:name="Tabella267.1" style:family="table-row">
      <style:table-row-properties style:keep-together="true" fo:keep-together="auto"/>
    </style:style>
    <style:style style:name="Tabella267.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ella267.B1" style:family="table-cell">
      <style:table-cell-properties style:vertical-align="top" style:border-line-width-left="0.002cm 0.035cm 0.002cm" style:border-line-width-right="0.002cm 0.035cm 0.002cm" style:border-line-width-top="0.002cm 0.035cm 0.002cm" fo:padding-left="0.018cm" fo:padding-right="0.018cm" fo:padding-top="0cm" fo:padding-bottom="0cm" fo:border-left="0.039cm double #000000" fo:border-right="0.039cm double #000000" fo:border-top="0.039cm double #000000" fo:border-bottom="0.018cm solid #000000" style:writing-mode="lr-tb"/>
    </style:style>
    <style:style style:name="Tabella267.2" style:family="table-row">
      <style:table-row-properties style:min-row-height="0.769cm" style:keep-together="true" fo:keep-together="auto"/>
    </style:style>
    <style:style style:name="Tabella267.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267.B2" style:family="table-cell">
      <style:table-cell-properties style:vertical-align="top" style:border-line-width-left="0.002cm 0.035cm 0.002cm" style:border-line-width-right="0.002cm 0.035cm 0.002cm" fo:padding-left="0.018cm" fo:padding-right="0.018cm" fo:padding-top="0cm" fo:padding-bottom="0cm" fo:border-left="0.039cm double #000000" fo:border-right="0.039cm double #000000" fo:border-top="0.018cm solid #000000" fo:border-bottom="0.018cm solid #000000" style:writing-mode="lr-tb"/>
    </style:style>
    <style:style style:name="Tabella267.3" style:family="table-row">
      <style:table-row-properties style:min-row-height="0.85cm" style:keep-together="true" fo:keep-together="auto"/>
    </style:style>
    <style:style style:name="Tabella267.4" style:family="table-row">
      <style:table-row-properties style:min-row-height="0.474cm" style:keep-together="true" fo:keep-together="auto"/>
    </style:style>
    <style:style style:name="Tabella267.6" style:family="table-row">
      <style:table-row-properties style:min-row-height="0.736cm" style:keep-together="true" fo:keep-together="auto"/>
    </style:style>
    <style:style style:name="Tabella268" style:family="table">
      <style:table-properties style:width="18.034cm" fo:margin-left="-0.422cm" table:align="left" style:writing-mode="lr-tb"/>
    </style:style>
    <style:style style:name="Tabella268.A" style:family="table-column">
      <style:table-column-properties style:column-width="6.696cm"/>
    </style:style>
    <style:style style:name="Tabella268.B" style:family="table-column">
      <style:table-column-properties style:column-width="2.681cm"/>
    </style:style>
    <style:style style:name="Tabella268.D" style:family="table-column">
      <style:table-column-properties style:column-width="5.976cm"/>
    </style:style>
    <style:style style:name="Tabella268.1" style:family="table-row">
      <style:table-row-properties style:min-row-height="0.572cm" style:keep-together="true" fo:keep-together="auto"/>
    </style:style>
    <style:style style:name="Tabella268.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la268.B1" style:family="table-cell">
      <style:table-cell-properties style:vertical-align="top" style:border-line-width-top="0.002cm 0.035cm 0.002cm" fo:padding-left="0.018cm" fo:padding-right="0.018cm" fo:padding-top="0cm" fo:padding-bottom="0cm" fo:border-left="0.018cm solid #000000" fo:border-right="none" fo:border-top="0.039cm double #000000" fo:border-bottom="0.018cm solid #000000" style:writing-mode="lr-tb"/>
    </style:style>
    <style:style style:name="Tabella268.D1" style:family="table-cell">
      <style:table-cell-properties style:vertical-align="top" style:border-line-width-right="0.002cm 0.035cm 0.002cm" style:border-line-width-top="0.002cm 0.035cm 0.002cm" fo:padding-left="0.018cm" fo:padding-right="0.018cm" fo:padding-top="0cm" fo:padding-bottom="0cm" fo:border-left="0.018cm solid #000000" fo:border-right="0.039cm double #000000" fo:border-top="0.039cm double #000000" fo:border-bottom="0.018cm solid #000000" style:writing-mode="lr-tb"/>
    </style:style>
    <style:style style:name="Tabella268.2" style:family="table-row">
      <style:table-row-properties style:min-row-height="0.434cm" style:keep-together="true" fo:keep-together="auto"/>
    </style:style>
    <style:style style:name="Tabella268.A2"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ella268.C2" style:family="table-cell">
      <style:table-cell-properties style:vertical-align="top" style:border-line-width-right="0.002cm 0.035cm 0.002cm" style:border-line-width-bottom="0.002cm 0.035cm 0.002cm" fo:padding-left="0.018cm" fo:padding-right="0.018cm" fo:padding-top="0cm" fo:padding-bottom="0cm" fo:border-left="0.018cm solid #000000" fo:border-right="0.039cm double #000000" fo:border-top="0.018cm solid #000000" fo:border-bottom="0.039cm double #000000" style:writing-mode="lr-tb"/>
    </style:style>
    <style:style style:name="Tabella269" style:family="table">
      <style:table-properties style:width="18.085cm" fo:margin-left="-0.415cm" table:align="left" style:writing-mode="lr-tb"/>
    </style:style>
    <style:style style:name="Tabella269.A" style:family="table-column">
      <style:table-column-properties style:column-width="18.085cm"/>
    </style:style>
    <style:style style:name="Tabella269.1" style:family="table-row">
      <style:table-row-properties style:keep-together="true" fo:keep-together="auto"/>
    </style:style>
    <style:style style:name="Tabella269.A1" style:family="table-cell">
      <style:table-cell-properties style:vertical-align="top" style:border-line-width="0.002cm 0.035cm 0.002cm" fo:padding-left="0.123cm" fo:padding-right="0.123cm" fo:padding-top="0cm" fo:padding-bottom="0cm" fo:border="0.039cm double #000000" style:writing-mode="lr-tb"/>
    </style:style>
    <style:style style:name="Tabella270" style:family="table">
      <style:table-properties style:width="17.997cm" fo:margin-left="-0.407cm" table:align="left" style:writing-mode="lr-tb"/>
    </style:style>
    <style:style style:name="Tabella270.A" style:family="table-column">
      <style:table-column-properties style:column-width="17.997cm"/>
    </style:style>
    <style:style style:name="Tabella270.1" style:family="table-row">
      <style:table-row-properties style:keep-together="true" fo:keep-together="auto"/>
    </style:style>
    <style:style style:name="Tabella270.A1" style:family="table-cell">
      <style:table-cell-properties style:vertical-align="top" fo:padding-left="0.191cm" fo:padding-right="0.191cm" fo:padding-top="0cm" fo:padding-bottom="0cm" fo:border="0.018cm solid #000000" style:writing-mode="lr-tb"/>
    </style:style>
    <style:style style:name="Tabella271" style:family="table">
      <style:table-properties style:width="17.958cm" fo:margin-left="-0.288cm" table:align="left" style:writing-mode="lr-tb"/>
    </style:style>
    <style:style style:name="Tabella271.A" style:family="table-column">
      <style:table-column-properties style:column-width="17.958cm"/>
    </style:style>
    <style:style style:name="Tabella271.1" style:family="table-row">
      <style:table-row-properties style:min-row-height="0.61cm" style:keep-together="true" fo:keep-together="auto"/>
    </style:style>
    <style:style style:name="Tabella271.A1"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0.018cm solid #000000" style:writing-mode="lr-tb"/>
    </style:style>
    <style:style style:name="Tabella271.2" style:family="table-row">
      <style:table-row-properties style:min-row-height="0.4cm" style:keep-together="true" fo:keep-together="auto"/>
    </style:style>
    <style:style style:name="Tabella271.A2"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none" fo:border-bottom="0.018cm solid #000000" style:writing-mode="lr-tb"/>
    </style:style>
    <style:style style:name="Tabella272" style:family="table">
      <style:table-properties style:width="17.958cm" fo:margin-left="-0.288cm" table:align="left" style:writing-mode="lr-tb"/>
    </style:style>
    <style:style style:name="Tabella272.A" style:family="table-column">
      <style:table-column-properties style:column-width="17.958cm"/>
    </style:style>
    <style:style style:name="Tabella272.1" style:family="table-row">
      <style:table-row-properties style:min-row-height="0.4cm" style:keep-together="true" fo:keep-together="auto"/>
    </style:style>
    <style:style style:name="Tabella272.A1"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0.018cm solid #000000" fo:border-bottom="0.018cm solid #000000" style:writing-mode="lr-tb"/>
    </style:style>
    <style:style style:name="Tabella273" style:family="table">
      <style:table-properties style:width="17.997cm" fo:margin-left="-0.407cm" table:align="left" style:writing-mode="lr-tb"/>
    </style:style>
    <style:style style:name="Tabella273.A" style:family="table-column">
      <style:table-column-properties style:column-width="17.997cm"/>
    </style:style>
    <style:style style:name="Tabella273.1" style:family="table-row">
      <style:table-row-properties style:keep-together="true" fo:keep-together="auto"/>
    </style:style>
    <style:style style:name="Tabella273.A1" style:family="table-cell">
      <style:table-cell-properties style:vertical-align="top" fo:padding-left="0.191cm" fo:padding-right="0.191cm" fo:padding-top="0cm" fo:padding-bottom="0cm" fo:border="0.018cm solid #000000" style:writing-mode="lr-tb"/>
    </style:style>
    <style:style style:name="Tabella274" style:family="table">
      <style:table-properties style:width="17.958cm" fo:margin-left="-0.288cm" table:align="left" style:writing-mode="lr-tb"/>
    </style:style>
    <style:style style:name="Tabella274.A" style:family="table-column">
      <style:table-column-properties style:column-width="4.886cm"/>
    </style:style>
    <style:style style:name="Tabella274.B" style:family="table-column">
      <style:table-column-properties style:column-width="1.543cm"/>
    </style:style>
    <style:style style:name="Tabella274.C" style:family="table-column">
      <style:table-column-properties style:column-width="1.545cm"/>
    </style:style>
    <style:style style:name="Tabella274.G" style:family="table-column">
      <style:table-column-properties style:column-width="1.766cm"/>
    </style:style>
    <style:style style:name="Tabella274.H" style:family="table-column">
      <style:table-column-properties style:column-width="1.75cm"/>
    </style:style>
    <style:style style:name="Tabella274.I" style:family="table-column">
      <style:table-column-properties style:column-width="1.833cm"/>
    </style:style>
    <style:style style:name="Tabella274.1" style:family="table-row">
      <style:table-row-properties style:keep-together="true" fo:keep-together="auto"/>
    </style:style>
    <style:style style:name="Tabella274.A1" style:family="table-cell">
      <style:table-cell-properties style:vertical-align="top" fo:background-color="#ffffff"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background-image/>
      </style:table-cell-properties>
    </style:style>
    <style:style style:name="Tabella274.B1" style:family="table-cell">
      <style:table-cell-properties style:vertical-align="top" fo:background-color="#ffffff" style:border-line-width-top="0.002cm 0.035cm 0.002cm" fo:padding-left="0.018cm" fo:padding-right="0.018cm" fo:padding-top="0cm" fo:padding-bottom="0cm" fo:border-left="0.018cm solid #000000" fo:border-right="none" fo:border-top="0.039cm double #000000" fo:border-bottom="0.018cm solid #000000" style:writing-mode="lr-tb">
        <style:background-image/>
      </style:table-cell-properties>
    </style:style>
    <style:style style:name="Tabella274.I1" style:family="table-cell">
      <style:table-cell-properties style:vertical-align="top" fo:background-color="#ffffff" style:border-line-width-right="0.002cm 0.035cm 0.002cm" style:border-line-width-top="0.002cm 0.035cm 0.002cm" fo:padding-left="0.018cm" fo:padding-right="0.018cm" fo:padding-top="0cm" fo:padding-bottom="0cm" fo:border-left="0.018cm solid #000000" fo:border-right="0.039cm double #000000" fo:border-top="0.039cm double #000000" fo:border-bottom="0.018cm solid #000000" style:writing-mode="lr-tb">
        <style:background-image/>
      </style:table-cell-properties>
    </style:style>
    <style:style style:name="Tabella274.2" style:family="table-row">
      <style:table-row-properties style:min-row-height="0.199cm" style:keep-together="true" fo:keep-together="auto"/>
    </style:style>
    <style:style style:name="Tabella274.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274.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274.I2" style:family="table-cell">
      <style:table-cell-properties style:vertical-align="top" style:border-line-width-right="0.002cm 0.035cm 0.002cm" fo:padding-left="0.018cm" fo:padding-right="0.018cm" fo:padding-top="0cm" fo:padding-bottom="0cm" fo:border-left="0.018cm solid #000000" fo:border-right="0.039cm double #000000" fo:border-top="0.018cm solid #000000" fo:border-bottom="0.018cm solid #000000" style:writing-mode="lr-tb"/>
    </style:style>
    <style:style style:name="Tabella275" style:family="table">
      <style:table-properties style:width="17.997cm" fo:margin-left="-0.407cm" table:align="left" style:writing-mode="lr-tb"/>
    </style:style>
    <style:style style:name="Tabella275.A" style:family="table-column">
      <style:table-column-properties style:column-width="17.997cm"/>
    </style:style>
    <style:style style:name="Tabella275.1" style:family="table-row">
      <style:table-row-properties style:keep-together="true" fo:keep-together="auto"/>
    </style:style>
    <style:style style:name="Tabella275.A1" style:family="table-cell">
      <style:table-cell-properties style:vertical-align="top" fo:padding-left="0.191cm" fo:padding-right="0.191cm" fo:padding-top="0cm" fo:padding-bottom="0cm" fo:border="0.018cm solid #000000" style:writing-mode="lr-tb"/>
    </style:style>
    <style:style style:name="Tabella276" style:family="table">
      <style:table-properties style:width="17.997cm" fo:margin-left="-0.407cm" table:align="left" style:writing-mode="lr-tb"/>
    </style:style>
    <style:style style:name="Tabella276.A" style:family="table-column">
      <style:table-column-properties style:column-width="14.192cm"/>
    </style:style>
    <style:style style:name="Tabella276.B" style:family="table-column">
      <style:table-column-properties style:column-width="3.805cm"/>
    </style:style>
    <style:style style:name="Tabella276.1" style:family="table-row">
      <style:table-row-properties style:keep-together="true" fo:keep-together="auto"/>
    </style:style>
    <style:style style:name="Tabella27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76.B1" style:family="table-cell">
      <style:table-cell-properties style:vertical-align="top" fo:padding-left="0.018cm" fo:padding-right="0.018cm" fo:padding-top="0cm" fo:padding-bottom="0cm" fo:border="0.018cm solid #000000" style:writing-mode="lr-tb"/>
    </style:style>
    <style:style style:name="Tabella277" style:family="table">
      <style:table-properties style:width="17.948cm" fo:margin-left="-0.282cm" table:align="left" style:writing-mode="lr-tb"/>
    </style:style>
    <style:style style:name="Tabella277.A" style:family="table-column">
      <style:table-column-properties style:column-width="4.875cm"/>
    </style:style>
    <style:style style:name="Tabella277.B" style:family="table-column">
      <style:table-column-properties style:column-width="13.072cm"/>
    </style:style>
    <style:style style:name="Tabella277.1" style:family="table-row">
      <style:table-row-properties style:keep-together="true" fo:keep-together="auto"/>
    </style:style>
    <style:style style:name="Tabella277.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ella277.B1" style:family="table-cell">
      <style:table-cell-properties style:vertical-align="top" style:border-line-width-left="0.002cm 0.035cm 0.002cm" style:border-line-width-right="0.002cm 0.035cm 0.002cm" style:border-line-width-top="0.002cm 0.035cm 0.002cm" fo:padding-left="0.018cm" fo:padding-right="0.018cm" fo:padding-top="0cm" fo:padding-bottom="0cm" fo:border-left="0.039cm double #000000" fo:border-right="0.039cm double #000000" fo:border-top="0.039cm double #000000" fo:border-bottom="0.018cm solid #000000" style:writing-mode="lr-tb"/>
    </style:style>
    <style:style style:name="Tabella277.2" style:family="table-row">
      <style:table-row-properties style:min-row-height="0.769cm" style:keep-together="true" fo:keep-together="auto"/>
    </style:style>
    <style:style style:name="Tabella277.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277.B2" style:family="table-cell">
      <style:table-cell-properties style:vertical-align="top" style:border-line-width-left="0.002cm 0.035cm 0.002cm" style:border-line-width-right="0.002cm 0.035cm 0.002cm" fo:padding-left="0.018cm" fo:padding-right="0.018cm" fo:padding-top="0cm" fo:padding-bottom="0cm" fo:border-left="0.039cm double #000000" fo:border-right="0.039cm double #000000" fo:border-top="0.018cm solid #000000" fo:border-bottom="0.018cm solid #000000" style:writing-mode="lr-tb"/>
    </style:style>
    <style:style style:name="Tabella277.3" style:family="table-row">
      <style:table-row-properties style:min-row-height="0.85cm" style:keep-together="true" fo:keep-together="auto"/>
    </style:style>
    <style:style style:name="Tabella277.4" style:family="table-row">
      <style:table-row-properties style:min-row-height="0.474cm" style:keep-together="true" fo:keep-together="auto"/>
    </style:style>
    <style:style style:name="Tabella277.6" style:family="table-row">
      <style:table-row-properties style:min-row-height="0.736cm" style:keep-together="true" fo:keep-together="auto"/>
    </style:style>
    <style:style style:name="Tabella278" style:family="table">
      <style:table-properties style:width="18.023cm" fo:margin-left="-0.416cm" table:align="left" style:writing-mode="lr-tb"/>
    </style:style>
    <style:style style:name="Tabella278.A" style:family="table-column">
      <style:table-column-properties style:column-width="6.696cm"/>
    </style:style>
    <style:style style:name="Tabella278.B" style:family="table-column">
      <style:table-column-properties style:column-width="2.681cm"/>
    </style:style>
    <style:style style:name="Tabella278.D" style:family="table-column">
      <style:table-column-properties style:column-width="5.965cm"/>
    </style:style>
    <style:style style:name="Tabella278.1" style:family="table-row">
      <style:table-row-properties style:min-row-height="0.572cm" style:keep-together="true" fo:keep-together="auto"/>
    </style:style>
    <style:style style:name="Tabella278.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la278.B1" style:family="table-cell">
      <style:table-cell-properties style:vertical-align="top" style:border-line-width-top="0.002cm 0.035cm 0.002cm" fo:padding-left="0.018cm" fo:padding-right="0.018cm" fo:padding-top="0cm" fo:padding-bottom="0cm" fo:border-left="0.018cm solid #000000" fo:border-right="none" fo:border-top="0.039cm double #000000" fo:border-bottom="0.018cm solid #000000" style:writing-mode="lr-tb"/>
    </style:style>
    <style:style style:name="Tabella278.D1" style:family="table-cell">
      <style:table-cell-properties style:vertical-align="top" style:border-line-width-right="0.002cm 0.035cm 0.002cm" style:border-line-width-top="0.002cm 0.035cm 0.002cm" fo:padding-left="0.018cm" fo:padding-right="0.018cm" fo:padding-top="0cm" fo:padding-bottom="0cm" fo:border-left="0.018cm solid #000000" fo:border-right="0.039cm double #000000" fo:border-top="0.039cm double #000000" fo:border-bottom="0.018cm solid #000000" style:writing-mode="lr-tb"/>
    </style:style>
    <style:style style:name="Tabella278.2" style:family="table-row">
      <style:table-row-properties style:min-row-height="0.434cm" style:keep-together="true" fo:keep-together="auto"/>
    </style:style>
    <style:style style:name="Tabella278.A2"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ella278.C2" style:family="table-cell">
      <style:table-cell-properties style:vertical-align="top" style:border-line-width-right="0.002cm 0.035cm 0.002cm" style:border-line-width-bottom="0.002cm 0.035cm 0.002cm" fo:padding-left="0.018cm" fo:padding-right="0.018cm" fo:padding-top="0cm" fo:padding-bottom="0cm" fo:border-left="0.018cm solid #000000" fo:border-right="0.039cm double #000000" fo:border-top="0.018cm solid #000000" fo:border-bottom="0.039cm double #000000" style:writing-mode="lr-tb"/>
    </style:style>
    <style:style style:name="Tabella279" style:family="table">
      <style:table-properties style:width="18.075cm" fo:margin-left="-0.409cm" table:align="left" style:writing-mode="lr-tb"/>
    </style:style>
    <style:style style:name="Tabella279.A" style:family="table-column">
      <style:table-column-properties style:column-width="18.075cm"/>
    </style:style>
    <style:style style:name="Tabella279.1" style:family="table-row">
      <style:table-row-properties style:keep-together="true" fo:keep-together="auto"/>
    </style:style>
    <style:style style:name="Tabella279.A1" style:family="table-cell">
      <style:table-cell-properties style:vertical-align="top" style:border-line-width="0.002cm 0.035cm 0.002cm" fo:padding-left="0.123cm" fo:padding-right="0.123cm" fo:padding-top="0cm" fo:padding-bottom="0cm" fo:border="0.039cm double #000000" style:writing-mode="lr-tb"/>
    </style:style>
    <style:style style:name="Tabella280" style:family="table">
      <style:table-properties style:width="17.979cm" fo:margin-left="-0.399cm" table:align="left" style:writing-mode="lr-tb"/>
    </style:style>
    <style:style style:name="Tabella280.A" style:family="table-column">
      <style:table-column-properties style:column-width="17.979cm"/>
    </style:style>
    <style:style style:name="Tabella280.1" style:family="table-row">
      <style:table-row-properties style:keep-together="true" fo:keep-together="auto"/>
    </style:style>
    <style:style style:name="Tabella280.A1" style:family="table-cell">
      <style:table-cell-properties style:vertical-align="top" fo:padding-left="0.191cm" fo:padding-right="0.191cm" fo:padding-top="0cm" fo:padding-bottom="0cm" fo:border="0.018cm solid #000000" style:writing-mode="lr-tb"/>
    </style:style>
    <style:style style:name="Tabella281" style:family="table">
      <style:table-properties style:width="17.948cm" fo:margin-left="-0.282cm" table:align="left" style:writing-mode="lr-tb"/>
    </style:style>
    <style:style style:name="Tabella281.A" style:family="table-column">
      <style:table-column-properties style:column-width="17.948cm"/>
    </style:style>
    <style:style style:name="Tabella281.1" style:family="table-row">
      <style:table-row-properties style:min-row-height="0.61cm" style:keep-together="true" fo:keep-together="auto"/>
    </style:style>
    <style:style style:name="Tabella281.A1"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0.018cm solid #000000" style:writing-mode="lr-tb"/>
    </style:style>
    <style:style style:name="Tabella281.2" style:family="table-row">
      <style:table-row-properties style:min-row-height="0.4cm" style:keep-together="true" fo:keep-together="auto"/>
    </style:style>
    <style:style style:name="Tabella281.A2"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none" fo:border-bottom="0.018cm solid #000000" style:writing-mode="lr-tb"/>
    </style:style>
    <style:style style:name="Tabella281.A3"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0.018cm solid #000000" fo:border-bottom="0.018cm solid #000000" style:writing-mode="lr-tb"/>
    </style:style>
    <style:style style:name="Tabella282" style:family="table">
      <style:table-properties style:width="17.979cm" fo:margin-left="-0.399cm" table:align="left" style:writing-mode="lr-tb"/>
    </style:style>
    <style:style style:name="Tabella282.A" style:family="table-column">
      <style:table-column-properties style:column-width="17.979cm"/>
    </style:style>
    <style:style style:name="Tabella282.1" style:family="table-row">
      <style:table-row-properties style:keep-together="true" fo:keep-together="auto"/>
    </style:style>
    <style:style style:name="Tabella282.A1" style:family="table-cell">
      <style:table-cell-properties style:vertical-align="top" fo:padding-left="0.191cm" fo:padding-right="0.191cm" fo:padding-top="0cm" fo:padding-bottom="0cm" fo:border="0.018cm solid #000000" style:writing-mode="lr-tb"/>
    </style:style>
    <style:style style:name="Tabella283" style:family="table">
      <style:table-properties style:width="18cm" fo:margin-left="-0.282cm" table:align="left" style:writing-mode="lr-tb"/>
    </style:style>
    <style:style style:name="Tabella283.A" style:family="table-column">
      <style:table-column-properties style:column-width="4.477cm"/>
    </style:style>
    <style:style style:name="Tabella283.B" style:family="table-column">
      <style:table-column-properties style:column-width="1.409cm"/>
    </style:style>
    <style:style style:name="Tabella283.C" style:family="table-column">
      <style:table-column-properties style:column-width="1.427cm"/>
    </style:style>
    <style:style style:name="Tabella283.D" style:family="table-column">
      <style:table-column-properties style:column-width="1.436cm"/>
    </style:style>
    <style:style style:name="Tabella283.E" style:family="table-column">
      <style:table-column-properties style:column-width="1.432cm"/>
    </style:style>
    <style:style style:name="Tabella283.H" style:family="table-column">
      <style:table-column-properties style:column-width="1.637cm"/>
    </style:style>
    <style:style style:name="Tabella283.I" style:family="table-column">
      <style:table-column-properties style:column-width="1.617cm"/>
    </style:style>
    <style:style style:name="Tabella283.J" style:family="table-column">
      <style:table-column-properties style:column-width="1.697cm"/>
    </style:style>
    <style:style style:name="Tabella283.1" style:family="table-row">
      <style:table-row-properties style:min-row-height="0.369cm" style:keep-together="true" fo:keep-together="auto"/>
    </style:style>
    <style:style style:name="Tabella283.A1" style:family="table-cell">
      <style:table-cell-properties style:vertical-align="top" fo:background-color="#ffffff"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background-image/>
      </style:table-cell-properties>
    </style:style>
    <style:style style:name="Tabella283.B1" style:family="table-cell">
      <style:table-cell-properties style:vertical-align="top" fo:background-color="#ffffff" style:border-line-width-top="0.002cm 0.035cm 0.002cm" fo:padding-left="0.018cm" fo:padding-right="0.018cm" fo:padding-top="0cm" fo:padding-bottom="0cm" fo:border-left="0.018cm solid #000000" fo:border-right="none" fo:border-top="0.039cm double #000000" fo:border-bottom="0.018cm solid #000000" style:writing-mode="lr-tb">
        <style:background-image/>
      </style:table-cell-properties>
    </style:style>
    <style:style style:name="Tabella283.J1" style:family="table-cell">
      <style:table-cell-properties style:vertical-align="top" fo:background-color="#ffffff" style:border-line-width-right="0.002cm 0.035cm 0.002cm" style:border-line-width-top="0.002cm 0.035cm 0.002cm" fo:padding-left="0.018cm" fo:padding-right="0.018cm" fo:padding-top="0cm" fo:padding-bottom="0cm" fo:border-left="0.018cm solid #000000" fo:border-right="0.039cm double #000000" fo:border-top="0.039cm double #000000" fo:border-bottom="0.018cm solid #000000" style:writing-mode="lr-tb">
        <style:background-image/>
      </style:table-cell-properties>
    </style:style>
    <style:style style:name="Tabella283.2" style:family="table-row">
      <style:table-row-properties style:min-row-height="0.198cm" style:keep-together="true" fo:keep-together="auto"/>
    </style:style>
    <style:style style:name="Tabella283.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283.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283.J2" style:family="table-cell">
      <style:table-cell-properties style:vertical-align="top" style:border-line-width-right="0.002cm 0.035cm 0.002cm" fo:padding-left="0.018cm" fo:padding-right="0.018cm" fo:padding-top="0cm" fo:padding-bottom="0cm" fo:border-left="0.018cm solid #000000" fo:border-right="0.039cm double #000000" fo:border-top="0.018cm solid #000000" fo:border-bottom="0.018cm solid #000000" style:writing-mode="lr-tb"/>
    </style:style>
    <style:style style:name="Tabella284" style:family="table">
      <style:table-properties style:width="17.979cm" fo:margin-left="-0.399cm" table:align="left" style:writing-mode="lr-tb"/>
    </style:style>
    <style:style style:name="Tabella284.A" style:family="table-column">
      <style:table-column-properties style:column-width="17.979cm"/>
    </style:style>
    <style:style style:name="Tabella284.1" style:family="table-row">
      <style:table-row-properties style:keep-together="true" fo:keep-together="auto"/>
    </style:style>
    <style:style style:name="Tabella284.A1" style:family="table-cell">
      <style:table-cell-properties style:vertical-align="top" fo:padding-left="0.191cm" fo:padding-right="0.191cm" fo:padding-top="0cm" fo:padding-bottom="0cm" fo:border="0.018cm solid #000000" style:writing-mode="lr-tb"/>
    </style:style>
    <style:style style:name="Tabella285" style:family="table">
      <style:table-properties style:width="17.979cm" fo:margin-left="-0.399cm" table:align="left" style:writing-mode="lr-tb"/>
    </style:style>
    <style:style style:name="Tabella285.A" style:family="table-column">
      <style:table-column-properties style:column-width="9.354cm"/>
    </style:style>
    <style:style style:name="Tabella285.B" style:family="table-column">
      <style:table-column-properties style:column-width="8.625cm"/>
    </style:style>
    <style:style style:name="Tabella285.1" style:family="table-row">
      <style:table-row-properties style:keep-together="true" fo:keep-together="auto"/>
    </style:style>
    <style:style style:name="Tabella28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85.B1" style:family="table-cell">
      <style:table-cell-properties style:vertical-align="top" fo:padding-left="0.018cm" fo:padding-right="0.018cm" fo:padding-top="0cm" fo:padding-bottom="0cm" fo:border="0.018cm solid #000000" style:writing-mode="lr-tb"/>
    </style:style>
    <style:style style:name="Tabella286" style:family="table">
      <style:table-properties style:width="17.958cm" fo:margin-left="-0.288cm" table:align="left" style:writing-mode="lr-tb"/>
    </style:style>
    <style:style style:name="Tabella286.A" style:family="table-column">
      <style:table-column-properties style:column-width="4.875cm"/>
    </style:style>
    <style:style style:name="Tabella286.B" style:family="table-column">
      <style:table-column-properties style:column-width="13.083cm"/>
    </style:style>
    <style:style style:name="Tabella286.1" style:family="table-row">
      <style:table-row-properties style:keep-together="true" fo:keep-together="auto"/>
    </style:style>
    <style:style style:name="Tabella286.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ella286.B1" style:family="table-cell">
      <style:table-cell-properties style:vertical-align="top" style:border-line-width-left="0.002cm 0.035cm 0.002cm" style:border-line-width-right="0.002cm 0.035cm 0.002cm" style:border-line-width-top="0.002cm 0.035cm 0.002cm" fo:padding-left="0.018cm" fo:padding-right="0.018cm" fo:padding-top="0cm" fo:padding-bottom="0cm" fo:border-left="0.039cm double #000000" fo:border-right="0.039cm double #000000" fo:border-top="0.039cm double #000000" fo:border-bottom="0.018cm solid #000000" style:writing-mode="lr-tb"/>
    </style:style>
    <style:style style:name="Tabella286.2" style:family="table-row">
      <style:table-row-properties style:min-row-height="0.769cm" style:keep-together="true" fo:keep-together="auto"/>
    </style:style>
    <style:style style:name="Tabella286.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286.B2" style:family="table-cell">
      <style:table-cell-properties style:vertical-align="top" style:border-line-width-left="0.002cm 0.035cm 0.002cm" style:border-line-width-right="0.002cm 0.035cm 0.002cm" fo:padding-left="0.018cm" fo:padding-right="0.018cm" fo:padding-top="0cm" fo:padding-bottom="0cm" fo:border-left="0.039cm double #000000" fo:border-right="0.039cm double #000000" fo:border-top="0.018cm solid #000000" fo:border-bottom="0.018cm solid #000000" style:writing-mode="lr-tb"/>
    </style:style>
    <style:style style:name="Tabella286.3" style:family="table-row">
      <style:table-row-properties style:min-row-height="0.85cm" style:keep-together="true" fo:keep-together="auto"/>
    </style:style>
    <style:style style:name="Tabella286.4" style:family="table-row">
      <style:table-row-properties style:min-row-height="0.474cm" style:keep-together="true" fo:keep-together="auto"/>
    </style:style>
    <style:style style:name="Tabella286.6" style:family="table-row">
      <style:table-row-properties style:min-row-height="0.736cm" style:keep-together="true" fo:keep-together="auto"/>
    </style:style>
    <style:style style:name="Tabella287" style:family="table">
      <style:table-properties style:width="18.034cm" fo:margin-left="-0.422cm" table:align="left" style:writing-mode="lr-tb"/>
    </style:style>
    <style:style style:name="Tabella287.A" style:family="table-column">
      <style:table-column-properties style:column-width="6.696cm"/>
    </style:style>
    <style:style style:name="Tabella287.B" style:family="table-column">
      <style:table-column-properties style:column-width="2.681cm"/>
    </style:style>
    <style:style style:name="Tabella287.D" style:family="table-column">
      <style:table-column-properties style:column-width="5.976cm"/>
    </style:style>
    <style:style style:name="Tabella287.1" style:family="table-row">
      <style:table-row-properties style:min-row-height="0.572cm" style:keep-together="true" fo:keep-together="auto"/>
    </style:style>
    <style:style style:name="Tabella287.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la287.B1" style:family="table-cell">
      <style:table-cell-properties style:vertical-align="top" style:border-line-width-top="0.002cm 0.035cm 0.002cm" fo:padding-left="0.018cm" fo:padding-right="0.018cm" fo:padding-top="0cm" fo:padding-bottom="0cm" fo:border-left="0.018cm solid #000000" fo:border-right="none" fo:border-top="0.039cm double #000000" fo:border-bottom="0.018cm solid #000000" style:writing-mode="lr-tb"/>
    </style:style>
    <style:style style:name="Tabella287.D1" style:family="table-cell">
      <style:table-cell-properties style:vertical-align="top" style:border-line-width-right="0.002cm 0.035cm 0.002cm" style:border-line-width-top="0.002cm 0.035cm 0.002cm" fo:padding-left="0.018cm" fo:padding-right="0.018cm" fo:padding-top="0cm" fo:padding-bottom="0cm" fo:border-left="0.018cm solid #000000" fo:border-right="0.039cm double #000000" fo:border-top="0.039cm double #000000" fo:border-bottom="0.018cm solid #000000" style:writing-mode="lr-tb"/>
    </style:style>
    <style:style style:name="Tabella287.2" style:family="table-row">
      <style:table-row-properties style:min-row-height="0.434cm" style:keep-together="true" fo:keep-together="auto"/>
    </style:style>
    <style:style style:name="Tabella287.A2"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ella287.C2" style:family="table-cell">
      <style:table-cell-properties style:vertical-align="top" style:border-line-width-right="0.002cm 0.035cm 0.002cm" style:border-line-width-bottom="0.002cm 0.035cm 0.002cm" fo:padding-left="0.018cm" fo:padding-right="0.018cm" fo:padding-top="0cm" fo:padding-bottom="0cm" fo:border-left="0.018cm solid #000000" fo:border-right="0.039cm double #000000" fo:border-top="0.018cm solid #000000" fo:border-bottom="0.039cm double #000000" style:writing-mode="lr-tb"/>
    </style:style>
    <style:style style:name="Tabella288" style:family="table">
      <style:table-properties style:width="18.085cm" fo:margin-left="-0.415cm" table:align="left" style:writing-mode="lr-tb"/>
    </style:style>
    <style:style style:name="Tabella288.A" style:family="table-column">
      <style:table-column-properties style:column-width="18.085cm"/>
    </style:style>
    <style:style style:name="Tabella288.1" style:family="table-row">
      <style:table-row-properties style:keep-together="true" fo:keep-together="auto"/>
    </style:style>
    <style:style style:name="Tabella288.A1" style:family="table-cell">
      <style:table-cell-properties style:vertical-align="top" style:border-line-width="0.002cm 0.035cm 0.002cm" fo:padding-left="0.123cm" fo:padding-right="0.123cm" fo:padding-top="0cm" fo:padding-bottom="0cm" fo:border="0.039cm double #000000" style:writing-mode="lr-tb"/>
    </style:style>
    <style:style style:name="Tabella289" style:family="table">
      <style:table-properties style:width="17.997cm" fo:margin-left="-0.407cm" table:align="left" style:writing-mode="lr-tb"/>
    </style:style>
    <style:style style:name="Tabella289.A" style:family="table-column">
      <style:table-column-properties style:column-width="17.997cm"/>
    </style:style>
    <style:style style:name="Tabella289.1" style:family="table-row">
      <style:table-row-properties style:keep-together="true" fo:keep-together="auto"/>
    </style:style>
    <style:style style:name="Tabella289.A1" style:family="table-cell">
      <style:table-cell-properties style:vertical-align="top" fo:padding-left="0.191cm" fo:padding-right="0.191cm" fo:padding-top="0cm" fo:padding-bottom="0cm" fo:border="0.018cm solid #000000" style:writing-mode="lr-tb"/>
    </style:style>
    <style:style style:name="Tabella290" style:family="table">
      <style:table-properties style:width="17.958cm" fo:margin-left="-0.288cm" table:align="left" style:writing-mode="lr-tb"/>
    </style:style>
    <style:style style:name="Tabella290.A" style:family="table-column">
      <style:table-column-properties style:column-width="17.958cm"/>
    </style:style>
    <style:style style:name="Tabella290.1" style:family="table-row">
      <style:table-row-properties style:min-row-height="0.61cm" style:keep-together="true" fo:keep-together="auto"/>
    </style:style>
    <style:style style:name="Tabella290.A1"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0.018cm solid #000000" style:writing-mode="lr-tb"/>
    </style:style>
    <style:style style:name="Tabella290.2" style:family="table-row">
      <style:table-row-properties style:min-row-height="0.4cm" style:keep-together="true" fo:keep-together="auto"/>
    </style:style>
    <style:style style:name="Tabella290.A2"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none" fo:border-bottom="0.018cm solid #000000" style:writing-mode="lr-tb"/>
    </style:style>
    <style:style style:name="Tabella290.A3"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0.018cm solid #000000" fo:border-bottom="0.018cm solid #000000" style:writing-mode="lr-tb"/>
    </style:style>
    <style:style style:name="Tabella291" style:family="table">
      <style:table-properties style:width="17.997cm" fo:margin-left="-0.407cm" table:align="left" style:writing-mode="lr-tb"/>
    </style:style>
    <style:style style:name="Tabella291.A" style:family="table-column">
      <style:table-column-properties style:column-width="17.997cm"/>
    </style:style>
    <style:style style:name="Tabella291.1" style:family="table-row">
      <style:table-row-properties style:keep-together="true" fo:keep-together="auto"/>
    </style:style>
    <style:style style:name="Tabella291.A1" style:family="table-cell">
      <style:table-cell-properties style:vertical-align="top" fo:padding-left="0.191cm" fo:padding-right="0.191cm" fo:padding-top="0cm" fo:padding-bottom="0cm" fo:border="0.018cm solid #000000" style:writing-mode="lr-tb"/>
    </style:style>
    <style:style style:name="Tabella292" style:family="table">
      <style:table-properties style:width="18.789cm" fo:margin-left="-0.288cm" table:align="left" style:writing-mode="lr-tb"/>
    </style:style>
    <style:style style:name="Tabella292.A" style:family="table-column">
      <style:table-column-properties style:column-width="4.736cm"/>
    </style:style>
    <style:style style:name="Tabella292.B" style:family="table-column">
      <style:table-column-properties style:column-width="1.461cm"/>
    </style:style>
    <style:style style:name="Tabella292.C" style:family="table-column">
      <style:table-column-properties style:column-width="1.482cm"/>
    </style:style>
    <style:style style:name="Tabella292.D" style:family="table-column">
      <style:table-column-properties style:column-width="1.492cm"/>
    </style:style>
    <style:style style:name="Tabella292.E" style:family="table-column">
      <style:table-column-properties style:column-width="1.49cm"/>
    </style:style>
    <style:style style:name="Tabella292.G" style:family="table-column">
      <style:table-column-properties style:column-width="1.487cm"/>
    </style:style>
    <style:style style:name="Tabella292.H" style:family="table-column">
      <style:table-column-properties style:column-width="1.7cm"/>
    </style:style>
    <style:style style:name="Tabella292.I" style:family="table-column">
      <style:table-column-properties style:column-width="1.679cm"/>
    </style:style>
    <style:style style:name="Tabella292.J" style:family="table-column">
      <style:table-column-properties style:column-width="1.771cm"/>
    </style:style>
    <style:style style:name="Tabella292.1" style:family="table-row">
      <style:table-row-properties style:keep-together="true" fo:keep-together="auto"/>
    </style:style>
    <style:style style:name="Tabella292.A1" style:family="table-cell">
      <style:table-cell-properties style:vertical-align="top" fo:background-color="#ffffff"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background-image/>
      </style:table-cell-properties>
    </style:style>
    <style:style style:name="Tabella292.B1" style:family="table-cell">
      <style:table-cell-properties style:vertical-align="top" fo:background-color="#ffffff" style:border-line-width-top="0.002cm 0.035cm 0.002cm" fo:padding-left="0.018cm" fo:padding-right="0.018cm" fo:padding-top="0cm" fo:padding-bottom="0cm" fo:border-left="0.018cm solid #000000" fo:border-right="none" fo:border-top="0.039cm double #000000" fo:border-bottom="0.018cm solid #000000" style:writing-mode="lr-tb">
        <style:background-image/>
      </style:table-cell-properties>
    </style:style>
    <style:style style:name="Tabella292.J1" style:family="table-cell">
      <style:table-cell-properties style:vertical-align="top" fo:background-color="#ffffff" style:border-line-width-right="0.002cm 0.035cm 0.002cm" style:border-line-width-top="0.002cm 0.035cm 0.002cm" fo:padding-left="0.018cm" fo:padding-right="0.018cm" fo:padding-top="0cm" fo:padding-bottom="0cm" fo:border-left="0.018cm solid #000000" fo:border-right="0.039cm double #000000" fo:border-top="0.039cm double #000000" fo:border-bottom="0.018cm solid #000000" style:writing-mode="lr-tb">
        <style:background-image/>
      </style:table-cell-properties>
    </style:style>
    <style:style style:name="Tabella292.3" style:family="table-row">
      <style:table-row-properties style:min-row-height="0.199cm" style:keep-together="true" fo:keep-together="auto"/>
    </style:style>
    <style:style style:name="Tabella292.A3"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292.B3"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292.J3" style:family="table-cell">
      <style:table-cell-properties style:vertical-align="top" style:border-line-width-right="0.002cm 0.035cm 0.002cm" fo:padding-left="0.018cm" fo:padding-right="0.018cm" fo:padding-top="0cm" fo:padding-bottom="0cm" fo:border-left="0.018cm solid #000000" fo:border-right="0.039cm double #000000" fo:border-top="0.018cm solid #000000" fo:border-bottom="0.018cm solid #000000" style:writing-mode="lr-tb"/>
    </style:style>
    <style:style style:name="Tabella293" style:family="table">
      <style:table-properties style:width="17.997cm" fo:margin-left="-0.407cm" table:align="left" style:writing-mode="lr-tb"/>
    </style:style>
    <style:style style:name="Tabella293.A" style:family="table-column">
      <style:table-column-properties style:column-width="17.997cm"/>
    </style:style>
    <style:style style:name="Tabella293.1" style:family="table-row">
      <style:table-row-properties style:keep-together="true" fo:keep-together="auto"/>
    </style:style>
    <style:style style:name="Tabella293.A1" style:family="table-cell">
      <style:table-cell-properties style:vertical-align="top" fo:padding-left="0.191cm" fo:padding-right="0.191cm" fo:padding-top="0cm" fo:padding-bottom="0cm" fo:border="0.018cm solid #000000" style:writing-mode="lr-tb"/>
    </style:style>
    <style:style style:name="Tabella294" style:family="table">
      <style:table-properties style:width="17.997cm" fo:margin-left="-0.407cm" table:align="left" style:writing-mode="lr-tb"/>
    </style:style>
    <style:style style:name="Tabella294.A" style:family="table-column">
      <style:table-column-properties style:column-width="9.354cm"/>
    </style:style>
    <style:style style:name="Tabella294.B" style:family="table-column">
      <style:table-column-properties style:column-width="8.643cm"/>
    </style:style>
    <style:style style:name="Tabella294.1" style:family="table-row">
      <style:table-row-properties style:keep-together="true" fo:keep-together="auto"/>
    </style:style>
    <style:style style:name="Tabella29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94.B1" style:family="table-cell">
      <style:table-cell-properties style:vertical-align="top" fo:padding-left="0.018cm" fo:padding-right="0.018cm" fo:padding-top="0cm" fo:padding-bottom="0cm" fo:border="0.018cm solid #000000" style:writing-mode="lr-tb"/>
    </style:style>
    <style:style style:name="Tabella295" style:family="table">
      <style:table-properties style:width="17.993cm" fo:margin-left="-0.305cm" table:align="left" style:writing-mode="lr-tb"/>
    </style:style>
    <style:style style:name="Tabella295.A" style:family="table-column">
      <style:table-column-properties style:column-width="4.875cm"/>
    </style:style>
    <style:style style:name="Tabella295.B" style:family="table-column">
      <style:table-column-properties style:column-width="13.118cm"/>
    </style:style>
    <style:style style:name="Tabella295.1" style:family="table-row">
      <style:table-row-properties style:keep-together="true" fo:keep-together="auto"/>
    </style:style>
    <style:style style:name="Tabella295.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ella295.B1" style:family="table-cell">
      <style:table-cell-properties style:vertical-align="top" style:border-line-width-left="0.002cm 0.035cm 0.002cm" style:border-line-width-right="0.002cm 0.035cm 0.002cm" style:border-line-width-top="0.002cm 0.035cm 0.002cm" fo:padding-left="0.018cm" fo:padding-right="0.018cm" fo:padding-top="0cm" fo:padding-bottom="0cm" fo:border-left="0.039cm double #000000" fo:border-right="0.039cm double #000000" fo:border-top="0.039cm double #000000" fo:border-bottom="0.018cm solid #000000" style:writing-mode="lr-tb"/>
    </style:style>
    <style:style style:name="Tabella295.2" style:family="table-row">
      <style:table-row-properties style:min-row-height="0.769cm" style:keep-together="true" fo:keep-together="auto"/>
    </style:style>
    <style:style style:name="Tabella295.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295.B2" style:family="table-cell">
      <style:table-cell-properties style:vertical-align="top" style:border-line-width-left="0.002cm 0.035cm 0.002cm" style:border-line-width-right="0.002cm 0.035cm 0.002cm" fo:padding-left="0.018cm" fo:padding-right="0.018cm" fo:padding-top="0cm" fo:padding-bottom="0cm" fo:border-left="0.039cm double #000000" fo:border-right="0.039cm double #000000" fo:border-top="0.018cm solid #000000" fo:border-bottom="0.018cm solid #000000" style:writing-mode="lr-tb"/>
    </style:style>
    <style:style style:name="Tabella295.3" style:family="table-row">
      <style:table-row-properties style:min-row-height="0.85cm" style:keep-together="true" fo:keep-together="auto"/>
    </style:style>
    <style:style style:name="Tabella295.4" style:family="table-row">
      <style:table-row-properties style:min-row-height="0.474cm" style:keep-together="true" fo:keep-together="auto"/>
    </style:style>
    <style:style style:name="Tabella295.6" style:family="table-row">
      <style:table-row-properties style:min-row-height="0.736cm" style:keep-together="true" fo:keep-together="auto"/>
    </style:style>
    <style:style style:name="Tabella296" style:family="table">
      <style:table-properties style:width="18.069cm" fo:margin-left="-0.439cm" table:align="left" style:writing-mode="lr-tb"/>
    </style:style>
    <style:style style:name="Tabella296.A" style:family="table-column">
      <style:table-column-properties style:column-width="6.696cm"/>
    </style:style>
    <style:style style:name="Tabella296.B" style:family="table-column">
      <style:table-column-properties style:column-width="2.681cm"/>
    </style:style>
    <style:style style:name="Tabella296.D" style:family="table-column">
      <style:table-column-properties style:column-width="6.011cm"/>
    </style:style>
    <style:style style:name="Tabella296.1" style:family="table-row">
      <style:table-row-properties style:min-row-height="0.572cm" style:keep-together="true" fo:keep-together="auto"/>
    </style:style>
    <style:style style:name="Tabella296.A1" style:family="table-cell">
      <style:table-cell-properties style:vertical-align="top"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Tabella296.B1" style:family="table-cell">
      <style:table-cell-properties style:vertical-align="top" style:border-line-width-top="0.002cm 0.035cm 0.002cm" fo:padding-left="0.018cm" fo:padding-right="0.018cm" fo:padding-top="0cm" fo:padding-bottom="0cm" fo:border-left="0.018cm solid #000000" fo:border-right="none" fo:border-top="0.039cm double #000000" fo:border-bottom="0.018cm solid #000000" style:writing-mode="lr-tb"/>
    </style:style>
    <style:style style:name="Tabella296.D1" style:family="table-cell">
      <style:table-cell-properties style:vertical-align="top" style:border-line-width-right="0.002cm 0.035cm 0.002cm" style:border-line-width-top="0.002cm 0.035cm 0.002cm" fo:padding-left="0.018cm" fo:padding-right="0.018cm" fo:padding-top="0cm" fo:padding-bottom="0cm" fo:border-left="0.018cm solid #000000" fo:border-right="0.039cm double #000000" fo:border-top="0.039cm double #000000" fo:border-bottom="0.018cm solid #000000" style:writing-mode="lr-tb"/>
    </style:style>
    <style:style style:name="Tabella296.2" style:family="table-row">
      <style:table-row-properties style:min-row-height="0.434cm" style:keep-together="true" fo:keep-together="auto"/>
    </style:style>
    <style:style style:name="Tabella296.A2"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style>
    <style:style style:name="Tabella296.C2" style:family="table-cell">
      <style:table-cell-properties style:vertical-align="top" style:border-line-width-right="0.002cm 0.035cm 0.002cm" style:border-line-width-bottom="0.002cm 0.035cm 0.002cm" fo:padding-left="0.018cm" fo:padding-right="0.018cm" fo:padding-top="0cm" fo:padding-bottom="0cm" fo:border-left="0.018cm solid #000000" fo:border-right="0.039cm double #000000" fo:border-top="0.018cm solid #000000" fo:border-bottom="0.039cm double #000000" style:writing-mode="lr-tb"/>
    </style:style>
    <style:style style:name="Tabella297" style:family="table">
      <style:table-properties style:width="18.12cm" fo:margin-left="-0.432cm" table:align="left" style:writing-mode="lr-tb"/>
    </style:style>
    <style:style style:name="Tabella297.A" style:family="table-column">
      <style:table-column-properties style:column-width="18.12cm"/>
    </style:style>
    <style:style style:name="Tabella297.1" style:family="table-row">
      <style:table-row-properties style:keep-together="true" fo:keep-together="auto"/>
    </style:style>
    <style:style style:name="Tabella297.A1" style:family="table-cell">
      <style:table-cell-properties style:vertical-align="top" style:border-line-width="0.002cm 0.035cm 0.002cm" fo:padding-left="0.123cm" fo:padding-right="0.123cm" fo:padding-top="0cm" fo:padding-bottom="0cm" fo:border="0.039cm double #000000" style:writing-mode="lr-tb"/>
    </style:style>
    <style:style style:name="Tabella298" style:family="table">
      <style:table-properties style:width="18.032cm" fo:margin-left="-0.425cm" table:align="left" style:writing-mode="lr-tb"/>
    </style:style>
    <style:style style:name="Tabella298.A" style:family="table-column">
      <style:table-column-properties style:column-width="18.032cm"/>
    </style:style>
    <style:style style:name="Tabella298.1" style:family="table-row">
      <style:table-row-properties style:keep-together="true" fo:keep-together="auto"/>
    </style:style>
    <style:style style:name="Tabella298.A1" style:family="table-cell">
      <style:table-cell-properties style:vertical-align="top" fo:padding-left="0.191cm" fo:padding-right="0.191cm" fo:padding-top="0cm" fo:padding-bottom="0cm" fo:border="0.018cm solid #000000" style:writing-mode="lr-tb"/>
    </style:style>
    <style:style style:name="Tabella299" style:family="table">
      <style:table-properties style:width="17.993cm" fo:margin-left="-0.305cm" table:align="left" style:writing-mode="lr-tb"/>
    </style:style>
    <style:style style:name="Tabella299.A" style:family="table-column">
      <style:table-column-properties style:column-width="17.993cm"/>
    </style:style>
    <style:style style:name="Tabella299.1" style:family="table-row">
      <style:table-row-properties style:min-row-height="0.61cm" style:keep-together="true" fo:keep-together="auto"/>
    </style:style>
    <style:style style:name="Tabella299.A1"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0.018cm solid #000000" style:writing-mode="lr-tb"/>
    </style:style>
    <style:style style:name="Tabella299.2" style:family="table-row">
      <style:table-row-properties style:min-row-height="0.4cm" style:keep-together="true" fo:keep-together="auto"/>
    </style:style>
    <style:style style:name="Tabella299.A2"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none" fo:border-bottom="0.018cm solid #000000" style:writing-mode="lr-tb"/>
    </style:style>
    <style:style style:name="Tabella299.A3"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0.018cm solid #000000" fo:border-bottom="0.018cm solid #000000" style:writing-mode="lr-tb"/>
    </style:style>
    <style:style style:name="Tabella300" style:family="table">
      <style:table-properties style:width="18.032cm" fo:margin-left="-0.425cm" table:align="left" style:writing-mode="lr-tb"/>
    </style:style>
    <style:style style:name="Tabella300.A" style:family="table-column">
      <style:table-column-properties style:column-width="18.032cm"/>
    </style:style>
    <style:style style:name="Tabella300.1" style:family="table-row">
      <style:table-row-properties style:keep-together="true" fo:keep-together="auto"/>
    </style:style>
    <style:style style:name="Tabella300.A1" style:family="table-cell">
      <style:table-cell-properties style:vertical-align="top" fo:padding-left="0.191cm" fo:padding-right="0.191cm" fo:padding-top="0cm" fo:padding-bottom="0cm" fo:border="0.018cm solid #000000" style:writing-mode="lr-tb"/>
    </style:style>
    <style:style style:name="Tabella301" style:family="table">
      <style:table-properties style:width="17.993cm" fo:margin-left="-0.305cm" table:align="left" style:writing-mode="lr-tb"/>
    </style:style>
    <style:style style:name="Tabella301.A" style:family="table-column">
      <style:table-column-properties style:column-width="4.886cm"/>
    </style:style>
    <style:style style:name="Tabella301.B" style:family="table-column">
      <style:table-column-properties style:column-width="1.543cm"/>
    </style:style>
    <style:style style:name="Tabella301.C" style:family="table-column">
      <style:table-column-properties style:column-width="1.545cm"/>
    </style:style>
    <style:style style:name="Tabella301.G" style:family="table-column">
      <style:table-column-properties style:column-width="1.766cm"/>
    </style:style>
    <style:style style:name="Tabella301.H" style:family="table-column">
      <style:table-column-properties style:column-width="1.75cm"/>
    </style:style>
    <style:style style:name="Tabella301.I" style:family="table-column">
      <style:table-column-properties style:column-width="1.868cm"/>
    </style:style>
    <style:style style:name="Tabella301.1" style:family="table-row">
      <style:table-row-properties style:keep-together="true" fo:keep-together="auto"/>
    </style:style>
    <style:style style:name="Tabella301.A1" style:family="table-cell">
      <style:table-cell-properties style:vertical-align="top" fo:background-color="#ffffff"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background-image/>
      </style:table-cell-properties>
    </style:style>
    <style:style style:name="Tabella301.B1" style:family="table-cell">
      <style:table-cell-properties style:vertical-align="top" fo:background-color="#ffffff" style:border-line-width-top="0.002cm 0.035cm 0.002cm" fo:padding-left="0.018cm" fo:padding-right="0.018cm" fo:padding-top="0cm" fo:padding-bottom="0cm" fo:border-left="0.018cm solid #000000" fo:border-right="none" fo:border-top="0.039cm double #000000" fo:border-bottom="0.018cm solid #000000" style:writing-mode="lr-tb">
        <style:background-image/>
      </style:table-cell-properties>
    </style:style>
    <style:style style:name="Tabella301.I1" style:family="table-cell">
      <style:table-cell-properties style:vertical-align="top" fo:background-color="#ffffff" style:border-line-width-right="0.002cm 0.035cm 0.002cm" style:border-line-width-top="0.002cm 0.035cm 0.002cm" fo:padding-left="0.018cm" fo:padding-right="0.018cm" fo:padding-top="0cm" fo:padding-bottom="0cm" fo:border-left="0.018cm solid #000000" fo:border-right="0.039cm double #000000" fo:border-top="0.039cm double #000000" fo:border-bottom="0.018cm solid #000000" style:writing-mode="lr-tb">
        <style:background-image/>
      </style:table-cell-properties>
    </style:style>
    <style:style style:name="Tabella301.2" style:family="table-row">
      <style:table-row-properties style:min-row-height="0.199cm" style:keep-together="true" fo:keep-together="auto"/>
    </style:style>
    <style:style style:name="Tabella301.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301.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301.I2" style:family="table-cell">
      <style:table-cell-properties style:vertical-align="top" style:border-line-width-right="0.002cm 0.035cm 0.002cm" fo:padding-left="0.018cm" fo:padding-right="0.018cm" fo:padding-top="0cm" fo:padding-bottom="0cm" fo:border-left="0.018cm solid #000000" fo:border-right="0.039cm double #000000" fo:border-top="0.018cm solid #000000" fo:border-bottom="0.018cm solid #000000" style:writing-mode="lr-tb"/>
    </style:style>
    <style:style style:name="Tabella302" style:family="table">
      <style:table-properties style:width="18.032cm" fo:margin-left="-0.425cm" table:align="left" style:writing-mode="lr-tb"/>
    </style:style>
    <style:style style:name="Tabella302.A" style:family="table-column">
      <style:table-column-properties style:column-width="18.032cm"/>
    </style:style>
    <style:style style:name="Tabella302.1" style:family="table-row">
      <style:table-row-properties style:keep-together="true" fo:keep-together="auto"/>
    </style:style>
    <style:style style:name="Tabella302.A1" style:family="table-cell">
      <style:table-cell-properties style:vertical-align="top" fo:padding-left="0.191cm" fo:padding-right="0.191cm" fo:padding-top="0cm" fo:padding-bottom="0cm" fo:border="0.018cm solid #000000" style:writing-mode="lr-tb"/>
    </style:style>
    <style:style style:name="Tabella303" style:family="table">
      <style:table-properties style:width="18.032cm" fo:margin-left="-0.425cm" table:align="left" style:writing-mode="lr-tb"/>
    </style:style>
    <style:style style:name="Tabella303.A" style:family="table-column">
      <style:table-column-properties style:column-width="9.354cm"/>
    </style:style>
    <style:style style:name="Tabella303.B" style:family="table-column">
      <style:table-column-properties style:column-width="8.678cm"/>
    </style:style>
    <style:style style:name="Tabella303.1" style:family="table-row">
      <style:table-row-properties style:keep-together="true" fo:keep-together="auto"/>
    </style:style>
    <style:style style:name="Tabella30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03.B1" style:family="table-cell">
      <style:table-cell-properties style:vertical-align="top" fo:padding-left="0.018cm" fo:padding-right="0.018cm" fo:padding-top="0cm" fo:padding-bottom="0cm" fo:border="0.018cm solid #000000" style:writing-mode="lr-tb"/>
    </style:style>
    <style:style style:name="Tabella304" style:family="table">
      <style:table-properties style:width="17.93cm" fo:margin-left="-0.407cm" table:align="left" style:writing-mode="lr-tb"/>
    </style:style>
    <style:style style:name="Tabella304.A" style:family="table-column">
      <style:table-column-properties style:column-width="4.875cm"/>
    </style:style>
    <style:style style:name="Tabella304.B" style:family="table-column">
      <style:table-column-properties style:column-width="13.055cm"/>
    </style:style>
    <style:style style:name="Tabella304.1" style:family="table-row">
      <style:table-row-properties style:keep-together="true" fo:keep-together="auto"/>
    </style:style>
    <style:style style:name="Tabella30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04.B1" style:family="table-cell">
      <style:table-cell-properties style:vertical-align="top" fo:padding-left="0.018cm" fo:padding-right="0.018cm" fo:padding-top="0cm" fo:padding-bottom="0cm" fo:border="0.018cm solid #000000" style:writing-mode="lr-tb"/>
    </style:style>
    <style:style style:name="Tabella304.2" style:family="table-row">
      <style:table-row-properties style:min-row-height="0.769cm" style:keep-together="true" fo:keep-together="auto"/>
    </style:style>
    <style:style style:name="Tabella304.3" style:family="table-row">
      <style:table-row-properties style:min-row-height="0.85cm" style:keep-together="true" fo:keep-together="auto"/>
    </style:style>
    <style:style style:name="Tabella304.4" style:family="table-row">
      <style:table-row-properties style:min-row-height="0.474cm" style:keep-together="true" fo:keep-together="auto"/>
    </style:style>
    <style:style style:name="Tabella304.6" style:family="table-row">
      <style:table-row-properties style:min-row-height="0.736cm" style:keep-together="true" fo:keep-together="auto"/>
    </style:style>
    <style:style style:name="Tabella305" style:family="table">
      <style:table-properties style:width="18.006cm" fo:margin-left="-0.407cm" table:align="left" style:writing-mode="lr-tb"/>
    </style:style>
    <style:style style:name="Tabella305.A" style:family="table-column">
      <style:table-column-properties style:column-width="6.696cm"/>
    </style:style>
    <style:style style:name="Tabella305.B" style:family="table-column">
      <style:table-column-properties style:column-width="2.681cm"/>
    </style:style>
    <style:style style:name="Tabella305.D" style:family="table-column">
      <style:table-column-properties style:column-width="5.948cm"/>
    </style:style>
    <style:style style:name="Tabella305.1" style:family="table-row">
      <style:table-row-properties style:min-row-height="0.572cm" style:keep-together="true" fo:keep-together="auto"/>
    </style:style>
    <style:style style:name="Tabella30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05.B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305.D1" style:family="table-cell">
      <style:table-cell-properties style:vertical-align="top" fo:padding-left="0.018cm" fo:padding-right="0.018cm" fo:padding-top="0cm" fo:padding-bottom="0cm" fo:border="0.018cm solid #000000" style:writing-mode="lr-tb"/>
    </style:style>
    <style:style style:name="Tabella305.2" style:family="table-row">
      <style:table-row-properties style:min-row-height="0.434cm" style:keep-together="true" fo:keep-together="auto"/>
    </style:style>
    <style:style style:name="Tabella306" style:family="table">
      <style:table-properties style:width="18.057cm" fo:margin-left="-0.534cm" table:align="left" style:writing-mode="lr-tb"/>
    </style:style>
    <style:style style:name="Tabella306.A" style:family="table-column">
      <style:table-column-properties style:column-width="18.057cm"/>
    </style:style>
    <style:style style:name="Tabella306.1" style:family="table-row">
      <style:table-row-properties style:keep-together="true" fo:keep-together="auto"/>
    </style:style>
    <style:style style:name="Tabella306.A1" style:family="table-cell">
      <style:table-cell-properties style:vertical-align="top" fo:padding-left="0.191cm" fo:padding-right="0.191cm" fo:padding-top="0cm" fo:padding-bottom="0cm" fo:border="0.018cm solid #000000" style:writing-mode="lr-tb"/>
    </style:style>
    <style:style style:name="Tabella307" style:family="table">
      <style:table-properties style:width="17.997cm" fo:margin-left="-0.407cm" table:align="left" style:writing-mode="lr-tb"/>
    </style:style>
    <style:style style:name="Tabella307.A" style:family="table-column">
      <style:table-column-properties style:column-width="17.997cm"/>
    </style:style>
    <style:style style:name="Tabella307.1" style:family="table-row">
      <style:table-row-properties style:keep-together="true" fo:keep-together="auto"/>
    </style:style>
    <style:style style:name="Tabella307.A1" style:family="table-cell">
      <style:table-cell-properties style:vertical-align="top" fo:padding-left="0.191cm" fo:padding-right="0.191cm" fo:padding-top="0cm" fo:padding-bottom="0cm" fo:border="0.018cm solid #000000" style:writing-mode="lr-tb"/>
    </style:style>
    <style:style style:name="Tabella308" style:family="table">
      <style:table-properties style:width="17.93cm" fo:margin-left="-0.407cm" table:align="left" style:writing-mode="lr-tb"/>
    </style:style>
    <style:style style:name="Tabella308.A" style:family="table-column">
      <style:table-column-properties style:column-width="17.93cm"/>
    </style:style>
    <style:style style:name="Tabella308.1" style:family="table-row">
      <style:table-row-properties style:min-row-height="0.61cm" style:keep-together="true" fo:keep-together="auto"/>
    </style:style>
    <style:style style:name="Tabella308.A1" style:family="table-cell">
      <style:table-cell-properties style:vertical-align="top" fo:padding-left="0.191cm" fo:padding-right="0.191cm" fo:padding-top="0cm" fo:padding-bottom="0cm" fo:border="0.018cm solid #000000" style:writing-mode="lr-tb"/>
    </style:style>
    <style:style style:name="Tabella308.2" style:family="table-row">
      <style:table-row-properties style:min-row-height="0.4cm" style:keep-together="true" fo:keep-together="auto"/>
    </style:style>
    <style:style style:name="Tabella308.A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309" style:family="table">
      <style:table-properties style:width="17.997cm" fo:margin-left="-0.407cm" table:align="left" style:writing-mode="lr-tb"/>
    </style:style>
    <style:style style:name="Tabella309.A" style:family="table-column">
      <style:table-column-properties style:column-width="17.997cm"/>
    </style:style>
    <style:style style:name="Tabella309.1" style:family="table-row">
      <style:table-row-properties style:keep-together="true" fo:keep-together="auto"/>
    </style:style>
    <style:style style:name="Tabella309.A1" style:family="table-cell">
      <style:table-cell-properties style:vertical-align="top" fo:padding-left="0.191cm" fo:padding-right="0.191cm" fo:padding-top="0cm" fo:padding-bottom="0cm" fo:border="0.018cm solid #000000" style:writing-mode="lr-tb"/>
    </style:style>
    <style:style style:name="Tabella310" style:family="table">
      <style:table-properties style:width="17.93cm" fo:margin-left="-0.407cm" table:align="left" style:writing-mode="lr-tb"/>
    </style:style>
    <style:style style:name="Tabella310.A" style:family="table-column">
      <style:table-column-properties style:column-width="4.886cm"/>
    </style:style>
    <style:style style:name="Tabella310.B" style:family="table-column">
      <style:table-column-properties style:column-width="1.543cm"/>
    </style:style>
    <style:style style:name="Tabella310.C" style:family="table-column">
      <style:table-column-properties style:column-width="1.545cm"/>
    </style:style>
    <style:style style:name="Tabella310.G" style:family="table-column">
      <style:table-column-properties style:column-width="1.766cm"/>
    </style:style>
    <style:style style:name="Tabella310.H" style:family="table-column">
      <style:table-column-properties style:column-width="1.75cm"/>
    </style:style>
    <style:style style:name="Tabella310.I" style:family="table-column">
      <style:table-column-properties style:column-width="1.804cm"/>
    </style:style>
    <style:style style:name="Tabella310.1" style:family="table-row">
      <style:table-row-properties style:keep-together="true" fo:keep-together="auto"/>
    </style:style>
    <style:style style:name="Tabella310.A1"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310.B1"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la310.I1"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ella310.2" style:family="table-row">
      <style:table-row-properties style:min-row-height="0.199cm" style:keep-together="true" fo:keep-together="auto"/>
    </style:style>
    <style:style style:name="Tabella3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10.B2"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la310.I2" style:family="table-cell">
      <style:table-cell-properties style:vertical-align="top" fo:padding-left="0.018cm" fo:padding-right="0.018cm" fo:padding-top="0cm" fo:padding-bottom="0cm" fo:border="0.018cm solid #000000" style:writing-mode="lr-tb"/>
    </style:style>
    <style:style style:name="Tabella311" style:family="table">
      <style:table-properties style:width="17.997cm" fo:margin-left="-0.407cm" table:align="left" style:writing-mode="lr-tb"/>
    </style:style>
    <style:style style:name="Tabella311.A" style:family="table-column">
      <style:table-column-properties style:column-width="17.997cm"/>
    </style:style>
    <style:style style:name="Tabella311.1" style:family="table-row">
      <style:table-row-properties style:keep-together="true" fo:keep-together="auto"/>
    </style:style>
    <style:style style:name="Tabella311.A1" style:family="table-cell">
      <style:table-cell-properties style:vertical-align="top" fo:padding-left="0.191cm" fo:padding-right="0.191cm" fo:padding-top="0cm" fo:padding-bottom="0cm" fo:border="0.018cm solid #000000" style:writing-mode="lr-tb"/>
    </style:style>
    <style:style style:name="Tabella312" style:family="table">
      <style:table-properties style:width="17.997cm" fo:margin-left="-0.407cm" table:align="left" style:writing-mode="lr-tb"/>
    </style:style>
    <style:style style:name="Tabella312.A" style:family="table-column">
      <style:table-column-properties style:column-width="9.354cm"/>
    </style:style>
    <style:style style:name="Tabella312.B" style:family="table-column">
      <style:table-column-properties style:column-width="8.643cm"/>
    </style:style>
    <style:style style:name="Tabella312.1" style:family="table-row">
      <style:table-row-properties style:keep-together="true" fo:keep-together="auto"/>
    </style:style>
    <style:style style:name="Tabella3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12.B1" style:family="table-cell">
      <style:table-cell-properties style:vertical-align="top" fo:padding-left="0.018cm" fo:padding-right="0.018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text-properties fo:font-size="9pt" style:font-size-asian="9pt" style:font-size-complex="9pt"/>
    </style:style>
    <style:style style:name="P7" style:family="paragraph" style:parent-style-name="Standard" style:list-style-name="WW8Num95">
      <style:paragraph-properties fo:orphans="2" fo:widows="2" fo:hyphenation-ladder-count="no-limit" style:vertical-align="auto"/>
      <style:text-properties fo:font-size="9pt" style:font-size-asian="9pt" style:font-size-complex="9pt" fo:hyphenate="true" fo:hyphenation-remain-char-count="2" fo:hyphenation-push-char-count="2"/>
    </style:style>
    <style:style style:name="P8" style:family="paragraph" style:parent-style-name="Standard">
      <style:paragraph-properties style:snap-to-layout-grid="false"/>
      <style:text-properties fo:font-size="9pt" style:font-size-asian="9pt" style:font-size-complex="9pt" style:font-weight-complex="bold"/>
    </style:style>
    <style:style style:name="P9" style:family="paragraph" style:parent-style-name="Standard">
      <style:text-properties fo:font-size="9pt" style:font-size-asian="9pt" style:font-size-complex="9pt" text:display="none"/>
    </style:style>
    <style:style style:name="P10" style:family="paragraph" style:parent-style-name="Standard">
      <style:paragraph-properties fo:text-align="center" style:justify-single-word="false"/>
      <style:text-properties fo:font-size="9pt" style:font-size-asian="9pt" style:font-size-complex="9pt"/>
    </style:style>
    <style:style style:name="P11" style:family="paragraph" style:parent-style-name="Standard">
      <style:text-properties fo:font-size="9pt" fo:font-weight="bold" style:font-size-asian="9pt" style:font-weight-asian="bold" style:font-size-complex="9pt"/>
    </style:style>
    <style:style style:name="P12" style:family="paragraph" style:parent-style-name="Standard">
      <style:text-properties fo:font-size="9pt" fo:font-weight="bold" style:font-size-asian="9pt" style:font-weight-asian="bold" style:font-size-complex="9pt" style:font-weight-complex="bold"/>
    </style:style>
    <style:style style:name="P13" style:family="paragraph" style:parent-style-name="Standard">
      <style:paragraph-properties fo:text-align="justify" style:justify-single-word="false"/>
      <style:text-properties fo:font-size="9pt" fo:font-weight="bold" style:font-size-asian="9pt" style:font-weight-asian="bold" style:font-size-complex="9pt" style:font-weight-complex="bold"/>
    </style:style>
    <style:style style:name="P14" style:family="paragraph" style:parent-style-name="Standard">
      <style:paragraph-properties style:snap-to-layout-grid="false"/>
      <style:text-properties fo:font-size="9pt" fo:font-weight="bold" style:font-size-asian="9pt" style:font-weight-asian="bold" style:font-size-complex="9pt"/>
    </style:style>
    <style:style style:name="P15" style:family="paragraph" style:parent-style-name="Standard">
      <style:paragraph-properties fo:text-align="center" style:justify-single-word="false"/>
      <style:text-properties fo:font-size="9pt" fo:font-weight="bold" style:font-size-asian="9pt" style:font-weight-asian="bold" style:font-size-complex="9pt"/>
    </style:style>
    <style:style style:name="P16" style:family="paragraph" style:parent-style-name="Standard">
      <style:paragraph-properties fo:text-align="center" style:justify-single-word="false"/>
      <style:text-properties fo:font-size="9pt" fo:language="en" fo:country="GB" style:font-size-asian="9pt" style:font-size-complex="9pt"/>
    </style:style>
    <style:style style:name="P17" style:family="paragraph" style:parent-style-name="Standard">
      <style:paragraph-properties fo:text-align="center" style:justify-single-word="false"/>
      <style:text-properties fo:font-size="9pt" fo:language="de" fo:country="DE" style:font-size-asian="9pt" style:font-size-complex="9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5.477cm"/>
        </style:tab-stops>
      </style:paragraph-properties>
    </style:style>
    <style:style style:name="P20" style:family="paragraph" style:parent-style-name="Standard">
      <style:text-properties fo:font-size="8pt" style:font-size-asian="8pt" style:font-size-complex="8pt"/>
    </style:style>
    <style:style style:name="P21" style:family="paragraph" style:parent-style-name="Standard">
      <style:paragraph-properties>
        <style:tab-stops>
          <style:tab-stop style:position="5.477cm"/>
        </style:tab-stops>
      </style:paragraph-properties>
      <style:text-properties fo:font-size="8pt" style:font-size-asian="8pt" style:font-size-complex="8pt"/>
    </style:style>
    <style:style style:name="P22" style:family="paragraph" style:parent-style-name="Standard">
      <style:text-properties fo:font-size="8pt" fo:font-style="italic" style:font-size-asian="8pt" style:font-style-asian="italic" style:font-size-complex="8pt"/>
    </style:style>
    <style:style style:name="P23" style:family="paragraph" style:parent-style-name="Standard">
      <style:text-properties fo:font-style="italic" fo:font-weight="bold" style:font-style-asian="italic" style:font-weight-asian="bold"/>
    </style:style>
    <style:style style:name="P24" style:family="paragraph" style:parent-style-name="Standard">
      <style:paragraph-properties>
        <style:tab-stops>
          <style:tab-stop style:position="5.477cm"/>
        </style:tab-stops>
      </style:paragraph-properties>
    </style:style>
    <style:style style:name="P25" style:family="paragraph" style:parent-style-name="Standard" style:list-style-name="WW8Num73">
      <style:paragraph-properties fo:orphans="2" fo:widows="2" fo:hyphenation-ladder-count="no-limit" style:vertical-align="auto"/>
      <style:text-properties fo:hyphenate="true" fo:hyphenation-remain-char-count="2" fo:hyphenation-push-char-count="2"/>
    </style:style>
    <style:style style:name="P26" style:family="paragraph" style:parent-style-name="Standard" style:list-style-name="WW8Num67">
      <style:paragraph-properties fo:orphans="2" fo:widows="2" fo:hyphenation-ladder-count="no-limit" style:vertical-align="auto"/>
      <style:text-properties fo:hyphenate="true" fo:hyphenation-remain-char-count="2" fo:hyphenation-push-char-count="2"/>
    </style:style>
    <style:style style:name="P27" style:family="paragraph" style:parent-style-name="Standard" style:list-style-name="WW8Num69">
      <style:paragraph-properties fo:orphans="2" fo:widows="2" fo:hyphenation-ladder-count="no-limit" style:vertical-align="auto"/>
      <style:text-properties fo:hyphenate="true" fo:hyphenation-remain-char-count="2" fo:hyphenation-push-char-count="2"/>
    </style:style>
    <style:style style:name="P28" style:family="paragraph" style:parent-style-name="Standard">
      <style:paragraph-properties style:snap-to-layout-grid="false"/>
    </style:style>
    <style:style style:name="P29" style:family="paragraph" style:parent-style-name="Standard">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P30" style:family="paragraph" style:parent-style-name="Standard">
      <style:paragraph-properties fo:margin-left="0.635cm" fo:margin-right="0cm" fo:text-indent="0cm" style:auto-text-indent="false"/>
    </style:style>
    <style:style style:name="P31" style:family="paragraph" style:parent-style-name="Standard">
      <style:paragraph-properties fo:background-color="#ffffff">
        <style:background-image/>
      </style:paragraph-properties>
    </style:style>
    <style:style style:name="P32" style:family="paragraph" style:parent-style-name="Standard">
      <style:paragraph-properties fo:background-color="#ffffff">
        <style:background-image/>
      </style:paragraph-properties>
      <style:text-properties fo:font-size="9pt" style:font-size-asian="9pt" style:font-size-complex="9pt" style:font-weight-complex="bold"/>
    </style:style>
    <style:style style:name="P33" style:family="paragraph" style:parent-style-name="Standard">
      <style:paragraph-properties fo:background-color="#ffffff" fo:padding="1.094cm" fo:border="none">
        <style:background-image/>
      </style:paragraph-properties>
    </style:style>
    <style:style style:name="P34" style:family="paragraph" style:parent-style-name="Standard">
      <style:paragraph-properties fo:background-color="#ffffff" fo:padding="1.094cm" fo:border="none">
        <style:background-image/>
      </style:paragraph-properties>
      <style:text-properties fo:color="#000000" fo:font-size="9pt" fo:font-weight="bold" style:font-size-asian="9pt" style:font-weight-asian="bold" style:font-size-complex="9pt"/>
    </style:style>
    <style:style style:name="P35" style:family="paragraph" style:parent-style-name="Standard">
      <style:paragraph-properties fo:margin-top="0.106cm" fo:margin-bottom="0.106cm"/>
    </style:style>
    <style:style style:name="P36" style:family="paragraph" style:parent-style-name="Standard">
      <style:paragraph-properties fo:margin-top="0.106cm" fo:margin-bottom="0.106cm" fo:text-align="justify" style:justify-single-word="false"/>
    </style:style>
    <style:style style:name="P37" style:family="paragraph" style:parent-style-name="Standard">
      <style:paragraph-properties fo:margin-top="0.106cm" fo:margin-bottom="0.106cm"/>
      <style:text-properties fo:font-size="9pt" fo:font-weight="bold" style:font-size-asian="9pt" style:font-weight-asian="bold" style:font-size-complex="9pt"/>
    </style:style>
    <style:style style:name="P38" style:family="paragraph" style:parent-style-name="Standard">
      <style:paragraph-properties fo:margin-top="0.106cm" fo:margin-bottom="0.106cm" fo:text-align="justify" style:justify-single-word="false"/>
      <style:text-properties fo:font-size="9pt" fo:font-weight="bold" style:font-size-asian="9pt" style:font-weight-asian="bold" style:font-size-complex="9pt"/>
    </style:style>
    <style:style style:name="P39" style:family="paragraph" style:parent-style-name="Standard">
      <style:paragraph-properties fo:margin-top="0.106cm" fo:margin-bottom="0.106cm" style:snap-to-layout-grid="false"/>
      <style:text-properties fo:font-size="9pt" style:font-size-asian="9pt" style:font-size-complex="9pt"/>
    </style:style>
    <style:style style:name="P40" style:family="paragraph" style:parent-style-name="Standard">
      <style:paragraph-properties fo:margin-top="0.106cm" fo:margin-bottom="0.106cm" fo:text-align="center" style:justify-single-word="false"/>
      <style:text-properties fo:font-size="9pt" style:font-size-asian="9pt" style:font-size-complex="9pt"/>
    </style:style>
    <style:style style:name="P41" style:family="paragraph" style:parent-style-name="Standard">
      <style:paragraph-properties fo:margin-top="0.106cm" fo:margin-bottom="0.106cm" fo:text-align="center" style:justify-single-word="false" style:snap-to-layout-grid="false"/>
      <style:text-properties fo:font-size="9pt" style:font-size-asian="9pt" style:font-size-complex="9pt"/>
    </style:style>
    <style:style style:name="P42" style:family="paragraph" style:parent-style-name="Standard" style:list-style-name="WW8Num48">
      <style:paragraph-properties fo:margin-top="0.106cm" fo:margin-bottom="0.106cm" fo:orphans="2" fo:widows="2" fo:hyphenation-ladder-count="no-limit" style:vertical-align="auto"/>
      <style:text-properties fo:hyphenate="true" fo:hyphenation-remain-char-count="2" fo:hyphenation-push-char-count="2"/>
    </style:style>
    <style:style style:name="P43" style:family="paragraph" style:parent-style-name="Standard">
      <style:paragraph-properties fo:margin-left="1.27cm" fo:margin-right="0cm" fo:text-indent="0cm" style:auto-text-indent="false"/>
      <style:text-properties fo:font-weight="bold" style:font-weight-asian="bold"/>
    </style:style>
    <style:style style:name="P44" style:family="paragraph" style:parent-style-name="Standard">
      <style:paragraph-properties fo:margin-left="0.716cm" fo:margin-right="0cm" fo:text-indent="0cm" style:auto-text-indent="false"/>
    </style:style>
    <style:style style:name="P45" style:family="paragraph" style:parent-style-name="Standard">
      <style:paragraph-properties fo:padding="1.094cm" fo:border="none"/>
    </style:style>
    <style:style style:name="P46" style:family="paragraph" style:parent-style-name="Heading_20_4" style:list-style-name="WW8Num109"/>
    <style:style style:name="P47" style:family="paragraph" style:parent-style-name="Heading_20_4">
      <style:paragraph-properties fo:margin-left="0cm" fo:margin-right="0cm" fo:text-indent="0cm" style:auto-text-indent="false"/>
    </style:style>
    <style:style style:name="P48" style:family="paragraph" style:parent-style-name="Heading_20_4">
      <style:paragraph-properties fo:margin-left="0cm" fo:margin-right="0cm" fo:text-align="center" style:justify-single-word="false" fo:text-indent="0cm" style:auto-text-indent="false"/>
    </style:style>
    <style:style style:name="P49" style:family="paragraph" style:parent-style-name="Heading_20_4">
      <style:paragraph-properties fo:margin-left="0cm" fo:margin-right="0cm" fo:text-align="center" style:justify-single-word="false" fo:text-indent="0cm" style:auto-text-indent="false" style:snap-to-layout-grid="false"/>
    </style:style>
    <style:style style:name="P50" style:family="paragraph" style:parent-style-name="Heading_20_4">
      <style:paragraph-properties fo:margin-left="0cm" fo:margin-right="0cm" fo:text-indent="0cm" style:auto-text-indent="false"/>
      <style:text-properties style:font-name="Times New Roman" fo:language="it" fo:country="IT" style:font-name-complex="Times New Roman" style:font-size-complex="12pt"/>
    </style:style>
    <style:style style:name="P51" style:family="paragraph" style:parent-style-name="Heading_20_4">
      <style:paragraph-properties fo:margin-left="0cm" fo:margin-right="0cm" fo:text-align="center" style:justify-single-word="false" fo:text-indent="0cm" style:auto-text-indent="false"/>
      <style:text-properties style:font-name="Times New Roman" fo:language="it" fo:country="IT" style:font-name-complex="Times New Roman" style:font-size-complex="12pt"/>
    </style:style>
    <style:style style:name="P52" style:family="paragraph" style:parent-style-name="Heading_20_4">
      <style:paragraph-properties fo:margin-left="0cm" fo:margin-right="0cm" fo:text-align="center" style:justify-single-word="false" fo:text-indent="0cm" style:auto-text-indent="false" style:snap-to-layout-grid="false"/>
      <style:text-properties style:font-name="Times New Roman" fo:language="it" fo:country="IT" style:font-name-complex="Times New Roman" style:font-size-complex="12pt"/>
    </style:style>
    <style:style style:name="P53" style:family="paragraph" style:parent-style-name="Heading_20_4">
      <style:paragraph-properties fo:margin-left="0cm" fo:margin-right="0cm" fo:text-indent="0cm" style:auto-text-indent="false"/>
      <style:text-properties style:font-name="Times New Roman" fo:language="it" fo:country="IT" fo:font-style="italic" fo:font-weight="normal" style:font-style-asian="italic" style:font-weight-asian="normal" style:font-name-complex="Times New Roman" style:font-size-complex="12pt" style:font-weight-complex="normal"/>
    </style:style>
    <style:style style:name="P54" style:family="paragraph" style:parent-style-name="Heading_20_4">
      <style:paragraph-properties fo:margin-left="0cm" fo:margin-right="0cm" fo:text-align="center" style:justify-single-word="false" fo:text-indent="0cm" style:auto-text-indent="false"/>
      <style:text-properties style:font-name="Times New Roman" fo:font-size="14pt" fo:language="it" fo:country="IT" style:text-underline-style="solid" style:text-underline-width="auto" style:text-underline-color="font-color" style:font-size-asian="14pt" style:font-name-complex="Times New Roman" style:font-size-complex="14pt"/>
    </style:style>
    <style:style style:name="P55" style:family="paragraph" style:parent-style-name="Heading_20_4">
      <style:paragraph-properties fo:margin-left="0cm" fo:margin-right="0cm" fo:text-indent="0cm" style:auto-text-indent="false"/>
      <style:text-properties style:font-name="Times New Roman" fo:font-size="9pt" fo:language="it" fo:country="IT" style:font-size-asian="9pt" style:font-name-complex="Times New Roman" style:font-size-complex="9pt"/>
    </style:style>
    <style:style style:name="P56" style:family="paragraph" style:parent-style-name="Heading_20_4">
      <style:paragraph-properties fo:margin-left="0cm" fo:margin-right="0cm" fo:text-align="center" style:justify-single-word="false" fo:text-indent="0cm" style:auto-text-indent="false" style:snap-to-layout-grid="false"/>
      <style:text-properties style:font-name="Times New Roman" fo:font-size="10pt" fo:language="it" fo:country="IT" style:font-size-asian="10pt" style:font-name-complex="Times New Roman"/>
    </style:style>
    <style:style style:name="P57" style:family="paragraph" style:parent-style-name="Heading_20_4">
      <style:paragraph-properties fo:margin-left="0cm" fo:margin-right="0cm" fo:text-indent="0cm" style:auto-text-indent="false"/>
      <style:text-properties fo:font-weight="normal" style:font-weight-asian="normal" style:font-weight-complex="normal"/>
    </style:style>
    <style:style style:name="P58" style:family="paragraph" style:parent-style-name="Heading_20_4">
      <style:paragraph-properties fo:margin-left="0cm" fo:margin-right="0cm" fo:text-indent="-0.004cm" style:auto-text-indent="false"/>
    </style:style>
    <style:style style:name="P59" style:family="paragraph" style:parent-style-name="Heading_20_4" style:list-style-name="WW8Num109">
      <style:paragraph-properties fo:background-color="#ffffff">
        <style:background-image/>
      </style:paragraph-properties>
    </style:style>
    <style:style style:name="P60" style:family="paragraph" style:parent-style-name="Text_20_body_20__28_user_29_">
      <style:paragraph-properties fo:margin-left="0cm" fo:margin-right="0.452cm" fo:text-indent="0cm" style:auto-text-indent="false"/>
      <style:text-properties style:font-name="Palatino Linotype" style:font-name-complex="Palatino Linotype"/>
    </style:style>
    <style:style style:name="P61" style:family="paragraph" style:parent-style-name="Text_20_body_20__28_user_29_">
      <style:paragraph-properties fo:margin-top="0.019cm" fo:margin-bottom="0.212cm"/>
      <style:text-properties fo:font-size="8.5pt" style:font-size-asian="8.5pt"/>
    </style:style>
    <style:style style:name="P62" style:family="paragraph" style:parent-style-name="Paragrafo_20_elenco" style:list-style-name=""/>
    <style:style style:name="P63" style:family="paragraph" style:parent-style-name="Paragrafo_20_elenco" style:list-style-name="WW8Num45">
      <style:paragraph-properties fo:margin-top="0.106cm" fo:margin-bottom="0.106cm" style:vertical-align="top"/>
      <style:text-properties fo:color="#000000" style:font-name="Times New Roman" style:font-name-complex="Times New Roman" style:font-size-complex="12pt"/>
    </style:style>
    <style:style style:name="P64" style:family="paragraph" style:parent-style-name="Paragrafo_20_elenco" style:list-style-name="">
      <style:paragraph-properties fo:margin-top="0cm" fo:margin-bottom="0cm" fo:text-align="justify" style:justify-single-word="false"/>
    </style:style>
    <style:style style:name="P65" style:family="paragraph" style:parent-style-name="Paragrafo_20_elenco" style:list-style-name="WW8Num65">
      <style:paragraph-properties fo:margin-top="0cm" fo:margin-bottom="0cm" fo:text-align="justify" style:justify-single-word="false">
        <style:tab-stops>
          <style:tab-stop style:position="1.27cm"/>
        </style:tab-stops>
      </style:paragraph-properties>
    </style:style>
    <style:style style:name="P66" style:family="paragraph" style:parent-style-name="Paragrafo_20_elenco">
      <style:paragraph-properties fo:margin-top="0cm" fo:margin-bottom="0cm" fo:text-align="justify" style:justify-single-word="false" style:snap-to-layout-grid="false"/>
    </style:style>
    <style:style style:name="P67" style:family="paragraph" style:parent-style-name="Paragrafo_20_elenco" style:list-style-name="WW8Num24">
      <style:paragraph-properties fo:margin-top="0cm" fo:margin-bottom="0cm" fo:hyphenation-ladder-count="no-limit"/>
      <style:text-properties fo:hyphenate="true" fo:hyphenation-remain-char-count="2" fo:hyphenation-push-char-count="2"/>
    </style:style>
    <style:style style:name="P68" style:family="paragraph" style:parent-style-name="Paragrafo_20_elenco" style:list-style-name="WW8Num24">
      <style:paragraph-properties fo:margin-top="0cm" fo:margin-bottom="0cm" fo:hyphenation-ladder-count="no-limit"/>
      <style:text-properties fo:color="#000000" fo:hyphenate="true" fo:hyphenation-remain-char-count="2" fo:hyphenation-push-char-count="2"/>
    </style:style>
    <style:style style:name="P69" style:family="paragraph" style:parent-style-name="Paragrafo_20_elenco" style:list-style-name="WW8Num39">
      <style:paragraph-properties fo:margin-top="0cm" fo:margin-bottom="0cm" fo:text-align="justify" style:justify-single-word="false" fo:hyphenation-ladder-count="no-limit"/>
      <style:text-properties style:font-name="Times New Roman" fo:font-weight="bold" style:font-weight-asian="bold" style:font-name-complex="Times New Roman" style:font-size-complex="12pt" fo:hyphenate="true" fo:hyphenation-remain-char-count="2" fo:hyphenation-push-char-count="2"/>
    </style:style>
    <style:style style:name="P70" style:family="paragraph" style:parent-style-name="Paragrafo_20_elenco" style:list-style-name="WW8Num18">
      <style:paragraph-properties fo:margin-top="0cm" fo:margin-bottom="0.282cm" fo:line-height="105%" fo:hyphenation-ladder-count="no-limit"/>
      <style:text-properties fo:hyphenate="true" fo:hyphenation-remain-char-count="2" fo:hyphenation-push-char-count="2"/>
    </style:style>
    <style:style style:name="P71" style:family="paragraph" style:parent-style-name="Paragrafo_20_elenco" style:list-style-name="WW8Num18">
      <style:paragraph-properties fo:margin-top="0cm" fo:margin-bottom="0.282cm" fo:line-height="105%" fo:hyphenation-ladder-count="no-limit"/>
      <style:text-properties style:font-name="Times New Roman" style:font-name-complex="Times New Roman" style:font-size-complex="12pt" fo:hyphenate="true" fo:hyphenation-remain-char-count="2" fo:hyphenation-push-char-count="2"/>
    </style:style>
    <style:style style:name="P72" style:family="paragraph" style:parent-style-name="Paragrafo_20_elenco" style:list-style-name="WW8Num61">
      <style:paragraph-properties fo:margin-top="0cm" fo:margin-bottom="0.423cm" fo:hyphenation-ladder-count="no-limit"/>
      <style:text-properties fo:hyphenate="true" fo:hyphenation-remain-char-count="2" fo:hyphenation-push-char-count="2"/>
    </style:style>
    <style:style style:name="P73" style:family="paragraph" style:parent-style-name="Paragrafo_20_elenco" style:list-style-name="WW8Num61">
      <style:paragraph-properties fo:margin-top="0cm" fo:margin-bottom="0.423cm" fo:hyphenation-ladder-count="no-limit"/>
      <style:text-properties style:font-size-complex="12pt" fo:hyphenate="true" fo:hyphenation-remain-char-count="2" fo:hyphenation-push-char-count="2"/>
    </style:style>
    <style:style style:name="P74" style:family="paragraph" style:parent-style-name="Paragrafo_20_elenco" style:list-style-name="WW8Num61">
      <style:paragraph-properties fo:margin-top="0cm" fo:margin-bottom="0.423cm" fo:hyphenation-ladder-count="no-limit"/>
      <style:text-properties fo:color="#212529" style:font-size-complex="12pt" fo:hyphenate="true" fo:hyphenation-remain-char-count="2" fo:hyphenation-push-char-count="2"/>
    </style:style>
    <style:style style:name="P75" style:family="paragraph" style:parent-style-name="Paragrafo_20_elenco" style:list-style-name="">
      <style:paragraph-properties fo:margin-left="0cm" fo:margin-right="0cm" fo:margin-top="0cm" fo:margin-bottom="0cm" fo:text-align="justify" style:justify-single-word="false" fo:text-indent="0cm" style:auto-text-indent="false" style:text-autospace="none"/>
    </style:style>
    <style:style style:name="P76" style:family="paragraph" style:parent-style-name="Paragrafo_20_elenco">
      <style:paragraph-properties fo:margin-left="2.54cm" fo:margin-right="0cm" fo:margin-top="0cm" fo:margin-bottom="0cm" fo:text-indent="0cm" style:auto-text-indent="false"/>
    </style:style>
    <style:style style:name="P77" style:family="paragraph" style:parent-style-name="Standard_20__28_user_29__20__28_user_29_">
      <style:paragraph-properties fo:text-align="center" style:justify-single-word="false"/>
    </style:style>
    <style:style style:name="P78" style:family="paragraph" style:parent-style-name="Standard_20__28_user_29__20__28_user_29_">
      <style:paragraph-properties fo:text-align="center" style:justify-single-word="false"/>
      <style:text-properties fo:font-weight="bold" style:font-weight-asian="bold" style:font-size-complex="12pt"/>
    </style:style>
    <style:style style:name="P79" style:family="paragraph" style:parent-style-name="Standard_20__28_user_29__20__28_user_29_">
      <style:paragraph-properties fo:text-align="center" style:justify-single-word="false"/>
      <style:text-properties fo:font-weight="bold" style:font-weight-asian="bold" style:font-size-complex="12pt" style:font-weight-complex="bold"/>
    </style:style>
    <style:style style:name="P80" style:family="paragraph" style:parent-style-name="Standard_20__28_user_29__20__28_user_29_">
      <style:paragraph-properties fo:text-align="center" style:justify-single-word="false"/>
      <style:text-properties fo:font-style="italic" fo:font-weight="bold" style:font-style-asian="italic" style:font-weight-asian="bold" style:font-style-complex="italic" style:font-weight-complex="bold"/>
    </style:style>
    <style:style style:name="P81" style:family="paragraph" style:parent-style-name="Standard_20__28_user_29__20__28_user_29_">
      <style:paragraph-properties fo:text-align="center" style:justify-single-word="false"/>
      <style:text-properties fo:font-style="italic" fo:font-weight="bold" style:font-style-asian="italic" style:font-weight-asian="bold" style:font-size-complex="12pt" style:font-style-complex="italic"/>
    </style:style>
    <style:style style:name="P82" style:family="paragraph" style:parent-style-name="Standard_20__28_user_29__20__28_user_29_">
      <style:paragraph-properties fo:text-align="center" style:justify-single-word="false"/>
      <style:text-properties fo:color="#ff0000" fo:font-style="italic" fo:font-weight="bold" fo:background-color="#ff3333" style:font-style-asian="italic" style:font-weight-asian="bold" style:font-style-complex="italic"/>
    </style:style>
    <style:style style:name="P83" style:family="paragraph" style:parent-style-name="Standard_20__28_user_29__20__28_user_29_">
      <style:paragraph-properties fo:text-align="center" style:justify-single-word="false"/>
      <style:text-properties fo:color="#111111" fo:font-size="18pt" fo:background-color="#00ffff" style:font-size-asian="18pt" style:font-size-complex="18pt"/>
    </style:style>
    <style:style style:name="P84" style:family="paragraph" style:parent-style-name="Standard_20__28_user_29__20__28_user_29_">
      <style:text-properties fo:text-transform="uppercase" fo:color="#000099" style:text-outline="true" fo:font-size="16pt" style:font-size-asian="16pt" style:font-name-complex="Times New Roman" style:font-size-complex="16pt"/>
    </style:style>
    <style:style style:name="P85" style:family="paragraph" style:parent-style-name="Standard_20__28_user_29__20__28_user_29_">
      <style:text-properties fo:text-transform="uppercase" fo:color="#000099" style:text-outline="true" fo:font-size="16pt" style:font-size-asian="16pt" style:font-size-complex="16pt"/>
    </style:style>
    <style:style style:name="P86" style:family="paragraph" style:parent-style-name="Standard_20__28_user_29__20__28_user_29_">
      <style:text-properties fo:color="#000099" style:text-outline="true" fo:font-size="16pt" style:font-size-asian="16pt" style:font-size-complex="16pt"/>
    </style:style>
    <style:style style:name="P87" style:family="paragraph" style:parent-style-name="Standard_20__28_user_29__20__28_user_29_">
      <style:text-properties fo:color="#000099" style:text-outline="true" fo:font-size="16pt" style:font-size-asian="16pt" style:font-name-complex="Times New Roman" style:font-size-complex="16pt"/>
    </style:style>
    <style:style style:name="P88" style:family="paragraph" style:parent-style-name="Standard_20__28_user_29__20__28_user_29_">
      <style:text-properties fo:color="#000099" style:text-outline="true" fo:font-size="16pt" fo:font-style="italic" style:font-size-asian="16pt" style:font-style-asian="italic" style:font-name-complex="Times New Roman" style:font-size-complex="16pt"/>
    </style:style>
    <style:style style:name="P89" style:family="paragraph" style:parent-style-name="Standard_20__28_user_29__20__28_user_29_">
      <style:text-properties fo:color="#000099" style:text-outline="true" fo:font-size="16pt" fo:font-style="italic" style:font-size-asian="16pt" style:font-style-asian="italic" style:font-name-complex="Times New Roman" style:font-size-complex="16pt" style:font-style-complex="italic"/>
    </style:style>
    <style:style style:name="P90" style:family="paragraph" style:parent-style-name="Standard_20__28_user_29__20__28_user_29_">
      <style:text-properties fo:color="#000099" style:text-outline="true" fo:font-size="15pt" style:font-size-asian="15pt" style:font-size-complex="15pt"/>
    </style:style>
    <style:style style:name="P91" style:family="paragraph" style:parent-style-name="Standard_20__28_user_29__20__28_user_29_">
      <style:text-properties fo:color="#006600" style:text-outline="true" fo:font-size="16pt" style:font-size-asian="16pt" style:font-size-complex="16pt"/>
    </style:style>
    <style:style style:name="P92" style:family="paragraph" style:parent-style-name="Standard_20__28_user_29__20__28_user_29_">
      <style:paragraph-properties fo:text-align="center" style:justify-single-word="false"/>
      <style:text-properties fo:color="#ff3333" fo:font-size="16pt" style:text-underline-style="solid" style:text-underline-width="auto" style:text-underline-color="font-color" fo:font-weight="bold" fo:background-color="#ffff00" style:font-size-asian="16pt" style:font-weight-asian="bold" style:font-size-complex="16pt" style:font-weight-complex="bold"/>
    </style:style>
    <style:style style:name="P93" style:family="paragraph" style:parent-style-name="Standard_20__28_user_29__20__28_user_29_">
      <style:paragraph-properties fo:text-align="center" style:justify-single-word="false" fo:background-color="#ffff00">
        <style:background-image/>
      </style:paragraph-properties>
      <style:text-properties fo:color="#ff0000" fo:font-size="16pt" fo:font-style="italic" fo:font-weight="bold" style:font-size-asian="16pt" style:font-style-asian="italic" style:font-weight-asian="bold" style:font-size-complex="16pt" style:font-style-complex="italic" style:font-weight-complex="bold"/>
    </style:style>
    <style:style style:name="P94" style:family="paragraph" style:parent-style-name="Standard_20__28_user_29__20__28_user_29_">
      <style:paragraph-properties fo:margin-left="0cm" fo:margin-right="0cm" fo:text-align="center" style:justify-single-word="false" fo:text-indent="-0.004cm" style:auto-text-indent="false"/>
    </style:style>
    <style:style style:name="P95" style:family="paragraph" style:parent-style-name="Standard_20__28_user_29__20__28_user_29_" style:master-page-name="Standard">
      <style:paragraph-properties fo:text-align="center" style:justify-single-word="false" style:page-number="auto"/>
      <style:text-properties fo:font-weight="bold" style:font-weight-asian="bold" style:font-size-complex="12pt"/>
    </style:style>
    <style:style style:name="P96" style:family="paragraph" style:parent-style-name="Standard_20__28_user_29_">
      <style:paragraph-properties fo:text-align="center" style:justify-single-word="false"/>
    </style:style>
    <style:style style:name="P97" style:family="paragraph" style:parent-style-name="Standard_20__28_user_29_">
      <style:paragraph-properties fo:text-align="center" style:justify-single-word="false" style:snap-to-layout-grid="false"/>
    </style:style>
    <style:style style:name="P98" style:family="paragraph" style:parent-style-name="Standard_20__28_user_29_">
      <style:text-properties fo:font-weight="bold" style:font-weight-asian="bold"/>
    </style:style>
    <style:style style:name="P99" style:family="paragraph" style:parent-style-name="Standard_20__28_user_29_">
      <style:paragraph-properties fo:text-align="center" style:justify-single-word="false"/>
      <style:text-properties fo:font-weight="bold" style:font-weight-asian="bold"/>
    </style:style>
    <style:style style:name="P100" style:family="paragraph" style:parent-style-name="Standard_20__28_user_29_">
      <style:text-properties fo:font-weight="bold" style:font-weight-asian="bold" style:font-weight-complex="bold"/>
    </style:style>
    <style:style style:name="P101" style:family="paragraph" style:parent-style-name="Standard_20__28_user_29_">
      <style:paragraph-properties fo:text-align="center" style:justify-single-word="false"/>
      <style:text-properties fo:font-weight="bold" style:font-weight-asian="bold" style:font-weight-complex="bold"/>
    </style:style>
    <style:style style:name="P102" style:family="paragraph" style:parent-style-name="Standard_20__28_user_29_">
      <style:paragraph-properties fo:text-align="justify" style:justify-single-word="false"/>
      <style:text-properties fo:font-weight="bold" style:font-weight-asian="bold" style:font-weight-complex="bold"/>
    </style:style>
    <style:style style:name="P103" style:family="paragraph" style:parent-style-name="Standard_20__28_user_29_">
      <style:paragraph-properties style:snap-to-layout-grid="false"/>
      <style:text-properties fo:font-weight="bold" style:font-weight-asian="bold" style:font-weight-complex="bold"/>
    </style:style>
    <style:style style:name="P104" style:family="paragraph" style:parent-style-name="Standard_20__28_user_29_">
      <style:paragraph-properties fo:text-align="justify" style:justify-single-word="false"/>
      <style:text-properties fo:font-weight="bold" style:font-weight-asian="bold"/>
    </style:style>
    <style:style style:name="P105" style:family="paragraph" style:parent-style-name="Standard_20__28_user_29_">
      <style:paragraph-properties>
        <style:tab-stops>
          <style:tab-stop style:position="5.477cm"/>
        </style:tab-stops>
      </style:paragraph-properties>
      <style:text-properties fo:font-weight="bold" style:font-weight-asian="bold"/>
    </style:style>
    <style:style style:name="P106" style:family="paragraph" style:parent-style-name="Standard_20__28_user_29_">
      <style:paragraph-properties fo:text-align="center" style:justify-single-word="false"/>
      <style:text-properties fo:font-weight="bold" style:font-weight-asian="bold" style:font-style-complex="italic" style:font-weight-complex="bold"/>
    </style:style>
    <style:style style:name="P107" style:family="paragraph" style:parent-style-name="Standard_20__28_user_29_">
      <style:paragraph-properties style:snap-to-layout-grid="false"/>
      <style:text-properties fo:font-weight="bold" style:font-weight-asian="bold"/>
    </style:style>
    <style:style style:name="P108" style:family="paragraph" style:parent-style-name="Standard_20__28_user_29_">
      <style:paragraph-properties fo:text-align="end" style:justify-single-word="false"/>
      <style:text-properties fo:font-weight="bold" style:font-weight-asian="bold"/>
    </style:style>
    <style:style style:name="P109" style:family="paragraph" style:parent-style-name="Standard_20__28_user_29_">
      <style:paragraph-properties fo:text-align="center" style:justify-single-word="false"/>
      <style:text-properties fo:font-weight="bold" style:font-weight-asian="bold" style:font-name-complex="Times New Roman"/>
    </style:style>
    <style:style style:name="P110" style:family="paragraph" style:parent-style-name="Standard_20__28_user_29_">
      <style:paragraph-properties fo:text-align="center" style:justify-single-word="false"/>
      <style:text-properties fo:font-weight="bold" style:font-weight-asian="bold" style:font-name-complex="Times New Roman" style:font-weight-complex="bold"/>
    </style:style>
    <style:style style:name="P111" style:family="paragraph" style:parent-style-name="Standard_20__28_user_29_">
      <style:paragraph-properties fo:text-align="center" style:justify-single-word="false"/>
      <style:text-properties fo:font-weight="bold" style:font-weight-asian="bold" style:font-name-complex="Arial"/>
    </style:style>
    <style:style style:name="P112" style:family="paragraph" style:parent-style-name="Standard_20__28_user_29_">
      <style:paragraph-properties fo:text-align="center" style:justify-single-word="false"/>
      <style:text-properties fo:font-weight="bold" style:font-name-asian="Times New Roman" style:font-weight-asian="bold" style:font-name-complex="Times New Roman"/>
    </style:style>
    <style:style style:name="P113" style:family="paragraph" style:parent-style-name="Standard_20__28_user_29_">
      <style:paragraph-properties fo:line-height="150%"/>
    </style:style>
    <style:style style:name="P114" style:family="paragraph" style:parent-style-name="Standard_20__28_user_29_">
      <style:paragraph-properties fo:line-height="150%" fo:orphans="0" fo:widows="0" style:vertical-align="auto" style:snap-to-layout-grid="false"/>
    </style:style>
    <style:style style:name="P115" style:family="paragraph" style:parent-style-name="Standard_20__28_user_29_">
      <style:paragraph-properties fo:line-height="150%">
        <style:tab-stops>
          <style:tab-stop style:position="5.477cm"/>
        </style:tab-stops>
      </style:paragraph-properties>
    </style:style>
    <style:style style:name="P116" style:family="paragraph" style:parent-style-name="Standard_20__28_user_29_">
      <style:paragraph-properties fo:line-height="150%" fo:text-align="justify" style:justify-single-word="false"/>
    </style:style>
    <style:style style:name="P117" style:family="paragraph" style:parent-style-name="Standard_20__28_user_29_">
      <style:paragraph-properties fo:line-height="150%" fo:orphans="0" fo:widows="0" style:vertical-align="auto" style:snap-to-layout-grid="false"/>
      <style:text-properties fo:color="#0d0d0d" fo:font-size="16pt" style:font-size-asian="16pt" style:font-name-complex="Times New Roman" style:font-size-complex="16pt"/>
    </style:style>
    <style:style style:name="P118" style:family="paragraph" style:parent-style-name="Standard_20__28_user_29_">
      <style:text-properties fo:color="#000000"/>
    </style:style>
    <style:style style:name="P119" style:family="paragraph" style:parent-style-name="Standard_20__28_user_29_">
      <style:text-properties fo:color="#000000" fo:font-weight="bold" style:font-weight-asian="bold"/>
    </style:style>
    <style:style style:name="P120" style:family="paragraph" style:parent-style-name="Standard_20__28_user_29_">
      <style:paragraph-properties fo:text-align="center" style:justify-single-word="false"/>
      <style:text-properties fo:color="#000000" fo:font-weight="bold" style:font-weight-asian="bold"/>
    </style:style>
    <style:style style:name="P121" style:family="paragraph" style:parent-style-name="Standard_20__28_user_29_">
      <style:text-properties fo:color="#000000" fo:font-weight="bold" style:font-weight-asian="bold" style:font-weight-complex="bold"/>
    </style:style>
    <style:style style:name="P122" style:family="paragraph" style:parent-style-name="Standard_20__28_user_29_">
      <style:paragraph-properties fo:text-align="center" style:justify-single-word="false"/>
      <style:text-properties fo:color="#000000" fo:font-weight="bold" style:font-weight-asian="bold" style:font-weight-complex="bold"/>
    </style:style>
    <style:style style:name="P123" style:family="paragraph" style:parent-style-name="Standard_20__28_user_29_">
      <style:paragraph-properties fo:text-align="justify" style:justify-single-word="false"/>
      <style:text-properties fo:color="#000000" fo:font-weight="bold" style:font-weight-asian="bold"/>
    </style:style>
    <style:style style:name="P124" style:family="paragraph" style:parent-style-name="Standard_20__28_user_29_" style:list-style-name="WW8Num17">
      <style:paragraph-properties fo:text-align="justify" style:justify-single-word="false" fo:hyphenation-ladder-count="no-limit" style:vertical-align="auto"/>
      <style:text-properties fo:color="#000000" fo:font-weight="bold" style:font-weight-asian="bold" fo:hyphenate="true" fo:hyphenation-remain-char-count="2" fo:hyphenation-push-char-count="2"/>
    </style:style>
    <style:style style:name="P125" style:family="paragraph" style:parent-style-name="Standard_20__28_user_29_">
      <style:paragraph-properties>
        <style:tab-stops>
          <style:tab-stop style:position="5.477cm"/>
        </style:tab-stops>
      </style:paragraph-properties>
      <style:text-properties fo:color="#000000" fo:font-weight="bold" style:font-weight-asian="bold"/>
    </style:style>
    <style:style style:name="P126" style:family="paragraph" style:parent-style-name="Standard_20__28_user_29_">
      <style:text-properties fo:color="#000000" fo:font-weight="bold" style:font-name-asian="Arial" style:font-weight-asian="bold"/>
    </style:style>
    <style:style style:name="P127" style:family="paragraph" style:parent-style-name="Standard_20__28_user_29_" style:list-style-name="WW8Num11">
      <style:paragraph-properties fo:text-align="justify" style:justify-single-word="false" style:vertical-align="top"/>
      <style:text-properties fo:color="#000000" fo:font-weight="bold" style:font-name-asian="Arial" style:font-weight-asian="bold"/>
    </style:style>
    <style:style style:name="P128" style:family="paragraph" style:parent-style-name="Standard_20__28_user_29_">
      <style:paragraph-properties fo:text-align="center" style:justify-single-word="false"/>
      <style:text-properties fo:color="#000000" fo:font-weight="bold" style:font-name-asian="Arial" style:font-weight-asian="bold"/>
    </style:style>
    <style:style style:name="P129" style:family="paragraph" style:parent-style-name="Standard_20__28_user_29_">
      <style:paragraph-properties fo:line-height="200%" fo:text-align="center" style:justify-single-word="false"/>
      <style:text-properties fo:color="#000000" fo:font-weight="bold" style:font-name-asian="Arial" style:font-weight-asian="bold"/>
    </style:style>
    <style:style style:name="P130" style:family="paragraph" style:parent-style-name="Standard_20__28_user_29_">
      <style:text-properties fo:color="#000000" fo:font-weight="bold" fo:background-color="#ffffff" style:font-weight-asian="bold" style:font-style-complex="italic" style:font-weight-complex="bold"/>
    </style:style>
    <style:style style:name="P131" style:family="paragraph" style:parent-style-name="Standard_20__28_user_29_">
      <style:paragraph-properties>
        <style:tab-stops>
          <style:tab-stop style:position="5.477cm"/>
        </style:tab-stops>
      </style:paragraph-properties>
      <style:text-properties fo:color="#000000"/>
    </style:style>
    <style:style style:name="P132" style:family="paragraph" style:parent-style-name="Standard_20__28_user_29_">
      <style:text-properties fo:color="#000000" style:font-name-asian="Arial"/>
    </style:style>
    <style:style style:name="P133" style:family="paragraph" style:parent-style-name="Standard_20__28_user_29_" style:list-style-name="WW8Num39">
      <style:paragraph-properties fo:text-align="justify" style:justify-single-word="false" style:vertical-align="top"/>
      <style:text-properties fo:color="#000000" style:font-name-asian="Arial"/>
    </style:style>
    <style:style style:name="P134" style:family="paragraph" style:parent-style-name="Standard_20__28_user_29_">
      <style:paragraph-properties fo:text-align="center" style:justify-single-word="false"/>
      <style:text-properties fo:color="#000000" style:font-name-asian="Arial"/>
    </style:style>
    <style:style style:name="P135" style:family="paragraph" style:parent-style-name="Standard_20__28_user_29_">
      <style:text-properties fo:color="#000000" style:font-name-asian="Arial" style:font-weight-complex="bold"/>
    </style:style>
    <style:style style:name="P136" style:family="paragraph" style:parent-style-name="Standard_20__28_user_29_">
      <style:text-properties fo:color="#000000" fo:font-style="italic" fo:font-weight="bold" style:font-style-asian="italic" style:font-weight-asian="bold"/>
    </style:style>
    <style:style style:name="P137" style:family="paragraph" style:parent-style-name="Standard_20__28_user_29_" style:list-style-name="WW8Num44">
      <style:paragraph-properties fo:hyphenation-ladder-count="no-limit" style:vertical-align="auto"/>
      <style:text-properties fo:color="#000000" fo:font-style="italic" fo:font-weight="bold" style:font-style-asian="italic" style:font-weight-asian="bold" style:font-weight-complex="bold" fo:hyphenate="true" fo:hyphenation-remain-char-count="2" fo:hyphenation-push-char-count="2"/>
    </style:style>
    <style:style style:name="P138" style:family="paragraph" style:parent-style-name="Standard_20__28_user_29_" style:list-style-name="WW8Num77">
      <style:paragraph-properties fo:hyphenation-ladder-count="no-limit" style:vertical-align="auto"/>
      <style:text-properties fo:color="#000000" fo:font-style="italic" fo:font-weight="bold" style:font-style-asian="italic" style:font-weight-asian="bold" fo:hyphenate="true" fo:hyphenation-remain-char-count="2" fo:hyphenation-push-char-count="2"/>
    </style:style>
    <style:style style:name="P139" style:family="paragraph" style:parent-style-name="Standard_20__28_user_29_" style:list-style-name="WW8Num20">
      <style:paragraph-properties fo:hyphenation-ladder-count="no-limit" style:vertical-align="auto"/>
      <style:text-properties fo:color="#000000" fo:font-style="italic" fo:font-weight="bold" style:font-style-asian="italic" style:font-weight-asian="bold" fo:hyphenate="true" fo:hyphenation-remain-char-count="2" fo:hyphenation-push-char-count="2"/>
    </style:style>
    <style:style style:name="P140" style:family="paragraph" style:parent-style-name="Standard_20__28_user_29_">
      <style:text-properties fo:color="#000000" fo:font-style="italic" style:text-underline-style="solid" style:text-underline-width="auto" style:text-underline-color="font-color" fo:font-weight="bold" style:font-style-asian="italic" style:font-weight-asian="bold"/>
    </style:style>
    <style:style style:name="P141" style:family="paragraph" style:parent-style-name="Standard_20__28_user_29_">
      <style:text-properties fo:color="#000000" fo:font-style="italic" style:font-style-asian="italic"/>
    </style:style>
    <style:style style:name="P142" style:family="paragraph" style:parent-style-name="Standard_20__28_user_29_">
      <style:paragraph-properties style:snap-to-layout-grid="false"/>
      <style:text-properties fo:color="#000000"/>
    </style:style>
    <style:style style:name="P143" style:family="paragraph" style:parent-style-name="Standard_20__28_user_29_">
      <style:text-properties fo:color="#000000" style:font-name-asian="Calibri" style:font-name-complex="Times New Roman"/>
    </style:style>
    <style:style style:name="P144" style:family="paragraph" style:parent-style-name="Standard_20__28_user_29_">
      <style:paragraph-properties fo:text-align="center" style:justify-single-word="false"/>
      <style:text-properties fo:color="#000000"/>
    </style:style>
    <style:style style:name="P145" style:family="paragraph" style:parent-style-name="Standard_20__28_user_29_">
      <style:paragraph-properties fo:text-align="justify" style:justify-single-word="false"/>
      <style:text-properties fo:color="#000000"/>
    </style:style>
    <style:style style:name="P146" style:family="paragraph" style:parent-style-name="Standard_20__28_user_29_">
      <style:paragraph-properties fo:text-align="justify" style:justify-single-word="false" fo:hyphenation-ladder-count="no-limit" style:vertical-align="auto"/>
      <style:text-properties fo:color="#000000" fo:hyphenate="true" fo:hyphenation-remain-char-count="2" fo:hyphenation-push-char-count="2"/>
    </style:style>
    <style:style style:name="P147" style:family="paragraph" style:parent-style-name="Standard_20__28_user_29_" style:list-style-name="WW8Num70">
      <style:paragraph-properties fo:hyphenation-ladder-count="no-limit" style:vertical-align="auto"/>
      <style:text-properties fo:color="#000000" fo:hyphenate="true" fo:hyphenation-remain-char-count="2" fo:hyphenation-push-char-count="2"/>
    </style:style>
    <style:style style:name="P148" style:family="paragraph" style:parent-style-name="Standard_20__28_user_29_" style:list-style-name="WW8Num34">
      <style:paragraph-properties fo:hyphenation-ladder-count="no-limit" style:vertical-align="auto"/>
      <style:text-properties fo:color="#000000" fo:hyphenate="true" fo:hyphenation-remain-char-count="2" fo:hyphenation-push-char-count="2"/>
    </style:style>
    <style:style style:name="P149" style:family="paragraph" style:parent-style-name="Standard_20__28_user_29_" style:list-style-name="WW8Num64">
      <style:paragraph-properties fo:hyphenation-ladder-count="no-limit" style:vertical-align="auto"/>
      <style:text-properties fo:color="#000000" fo:hyphenate="true" fo:hyphenation-remain-char-count="2" fo:hyphenation-push-char-count="2"/>
    </style:style>
    <style:style style:name="P150" style:family="paragraph" style:parent-style-name="Standard_20__28_user_29_">
      <style:text-properties fo:color="#000000" fo:font-size="9pt" fo:font-weight="bold" style:font-size-asian="9pt" style:font-weight-asian="bold" style:font-size-complex="9pt" style:font-style-complex="italic" style:font-weight-complex="bold"/>
    </style:style>
    <style:style style:name="P151" style:family="paragraph" style:parent-style-name="Standard_20__28_user_29_">
      <style:text-properties fo:color="#000000" fo:font-size="9pt" fo:font-weight="bold" style:font-size-asian="9pt" style:font-weight-asian="bold" style:font-name-complex="Times New Roman" style:font-size-complex="9pt" style:font-style-complex="italic" style:font-weight-complex="bold"/>
    </style:style>
    <style:style style:name="P152" style:family="paragraph" style:parent-style-name="Standard_20__28_user_29_">
      <style:text-properties fo:color="#000000" fo:font-size="9pt" style:font-name-asian="Times New Roman" style:font-size-asian="9pt" style:font-name-complex="Times New Roman" style:font-size-complex="9pt"/>
    </style:style>
    <style:style style:name="P153" style:family="paragraph" style:parent-style-name="Standard_20__28_user_29_" style:list-style-name="WW8Num81">
      <style:paragraph-properties fo:line-height="115%" fo:text-align="justify" style:justify-single-word="false" fo:hyphenation-ladder-count="no-limit" style:vertical-align="auto"/>
      <style:text-properties fo:color="#000000" fo:hyphenate="true" fo:hyphenation-remain-char-count="2" fo:hyphenation-push-char-count="2"/>
    </style:style>
    <style:style style:name="P154" style:family="paragraph" style:parent-style-name="Standard_20__28_user_29_">
      <style:paragraph-properties fo:text-align="center" style:justify-single-word="false"/>
      <style:text-properties fo:color="#000000" style:text-underline-style="solid" style:text-underline-width="auto" style:text-underline-color="font-color" fo:font-weight="bold" style:font-name-asian="Times New Roman" style:font-weight-asian="bold" style:font-name-complex="Times New Roman"/>
    </style:style>
    <style:style style:name="P155" style:family="paragraph" style:parent-style-name="Standard_20__28_user_29_">
      <style:paragraph-properties fo:text-align="justify" style:justify-single-word="false"/>
      <style:text-properties fo:color="#000000" style:font-name-asian="Times New Roman" style:font-name-complex="Times New Roman"/>
    </style:style>
    <style:style style:name="P156" style:family="paragraph" style:parent-style-name="Standard_20__28_user_29_">
      <style:paragraph-properties fo:text-align="justify" style:justify-single-word="false"/>
      <style:text-properties fo:color="#000000" fo:background-color="#ffffff" style:font-name-asian="Times New Roman" style:font-name-complex="Times New Roman"/>
    </style:style>
    <style:style style:name="P157" style:family="paragraph" style:parent-style-name="Standard_20__28_user_29_">
      <style:text-properties fo:color="#000000" fo:font-size="11pt" style:font-name-asian="Times New Roman" style:font-size-asian="11pt" style:font-name-complex="Times New Roman" style:font-size-complex="11pt"/>
    </style:style>
    <style:style style:name="P158" style:family="paragraph" style:parent-style-name="Standard_20__28_user_29_">
      <style:paragraph-properties fo:text-align="center" style:justify-single-word="false"/>
      <style:text-properties fo:color="#000000" style:font-name="Arial" fo:font-weight="bold" style:font-name-asian="Arial" style:font-weight-asian="bold" style:font-name-complex="Arial"/>
    </style:style>
    <style:style style:name="P159" style:family="paragraph" style:parent-style-name="Standard_20__28_user_29_">
      <style:text-properties fo:color="#000000" style:font-name="Arial" fo:font-size="9pt" fo:font-weight="bold" style:font-name-asian="Arial" style:font-size-asian="9pt" style:font-weight-asian="bold" style:font-name-complex="Arial" style:font-size-complex="9pt"/>
    </style:style>
    <style:style style:name="P160" style:family="paragraph" style:parent-style-name="Standard_20__28_user_29_">
      <style:paragraph-properties>
        <style:tab-stops>
          <style:tab-stop style:position="5.477cm"/>
        </style:tab-stops>
      </style:paragraph-properties>
      <style:text-properties fo:color="#000000" style:font-name="Arial" fo:font-size="9pt" fo:font-weight="bold" style:font-name-asian="Arial" style:font-size-asian="9pt" style:font-weight-asian="bold" style:font-name-complex="Arial" style:font-size-complex="9pt"/>
    </style:style>
    <style:style style:name="P161" style:family="paragraph" style:parent-style-name="Standard_20__28_user_29_">
      <style:text-properties fo:color="#000000" style:font-name="Calibri" fo:font-weight="bold" style:font-name-asian="Calibri" style:font-weight-asian="bold" style:font-name-complex="Calibri" style:font-weight-complex="bold"/>
    </style:style>
    <style:style style:name="P162" style:family="paragraph" style:parent-style-name="Standard_20__28_user_29_">
      <style:text-properties fo:color="#000000" style:font-style-complex="italic" style:font-weight-complex="bold"/>
    </style:style>
    <style:style style:name="P163" style:family="paragraph" style:parent-style-name="Standard_20__28_user_29_">
      <style:paragraph-properties fo:text-align="justify" style:justify-single-word="false" style:vertical-align="top" style:snap-to-layout-grid="false"/>
      <style:text-properties fo:color="#000000" fo:font-size="10pt" style:font-name-asian="Arial" style:font-size-asian="10pt" style:language-asian="en" style:country-asian="US" style:font-name-complex="Arial"/>
    </style:style>
    <style:style style:name="P164" style:family="paragraph" style:parent-style-name="Standard_20__28_user_29_">
      <style:text-properties fo:color="#000000" style:font-name-complex="Times New Roman" style:font-style-complex="italic"/>
    </style:style>
    <style:style style:name="P165" style:family="paragraph" style:parent-style-name="Standard_20__28_user_29_">
      <style:paragraph-properties fo:text-align="justify" style:justify-single-word="false"/>
    </style:style>
    <style:style style:name="P166" style:family="paragraph" style:parent-style-name="Standard_20__28_user_29_" style:list-style-name="WW8Num5">
      <style:paragraph-properties fo:text-align="justify" style:justify-single-word="false" style:vertical-align="auto"/>
    </style:style>
    <style:style style:name="P167" style:family="paragraph" style:parent-style-name="Standard_20__28_user_29_" style:list-style-name="WW8Num103">
      <style:paragraph-properties fo:text-align="justify" style:justify-single-word="false" style:vertical-align="auto"/>
    </style:style>
    <style:style style:name="P168" style:family="paragraph" style:parent-style-name="Standard_20__28_user_29_">
      <style:paragraph-properties fo:text-align="justify" style:justify-single-word="false" fo:orphans="0" fo:widows="0" style:text-autospace="none"/>
    </style:style>
    <style:style style:name="P169" style:family="paragraph" style:parent-style-name="Standard_20__28_user_29_" style:list-style-name="WW8Num80">
      <style:paragraph-properties fo:text-align="justify" style:justify-single-word="false" fo:orphans="0" fo:widows="0" fo:hyphenation-ladder-count="no-limit" style:text-autospace="none" style:vertical-align="auto"/>
      <style:text-properties fo:hyphenate="true" fo:hyphenation-remain-char-count="2" fo:hyphenation-push-char-count="2"/>
    </style:style>
    <style:style style:name="P170" style:family="paragraph" style:parent-style-name="Standard_20__28_user_29_" style:list-style-name="WW8Num17">
      <style:paragraph-properties fo:text-align="justify" style:justify-single-word="false" fo:hyphenation-ladder-count="no-limit" style:vertical-align="auto"/>
      <style:text-properties fo:hyphenate="true" fo:hyphenation-remain-char-count="2" fo:hyphenation-push-char-count="2"/>
    </style:style>
    <style:style style:name="P171" style:family="paragraph" style:parent-style-name="Standard_20__28_user_29_">
      <style:paragraph-properties fo:text-align="justify" style:justify-single-word="false">
        <style:tab-stops>
          <style:tab-stop style:position="5.477cm"/>
        </style:tab-stops>
      </style:paragraph-properties>
    </style:style>
    <style:style style:name="P172" style:family="paragraph" style:parent-style-name="Standard_20__28_user_29_">
      <style:text-properties style:text-underline-style="solid" style:text-underline-width="auto" style:text-underline-color="font-color"/>
    </style:style>
    <style:style style:name="P173" style:family="paragraph" style:parent-style-name="Standard_20__28_user_29_">
      <style:paragraph-properties fo:text-align="center" style:justify-single-word="false"/>
      <style:text-properties style:text-underline-style="solid" style:text-underline-width="auto" style:text-underline-color="font-color"/>
    </style:style>
    <style:style style:name="P174" style:family="paragraph" style:parent-style-name="Standard_20__28_user_29_">
      <style:text-properties style:text-underline-style="solid" style:text-underline-width="auto" style:text-underline-color="font-color" style:font-style-complex="italic"/>
    </style:style>
    <style:style style:name="P175" style:family="paragraph" style:parent-style-name="Standard_20__28_user_29_">
      <style:paragraph-properties fo:text-align="center" style:justify-single-word="false"/>
      <style:text-properties style:text-underline-style="solid" style:text-underline-width="auto" style:text-underline-color="font-color" fo:font-weight="bold" style:font-weight-asian="bold"/>
    </style:style>
    <style:style style:name="P176" style:family="paragraph" style:parent-style-name="Standard_20__28_user_29_">
      <style:paragraph-properties style:text-autospace="none"/>
    </style:style>
    <style:style style:name="P177" style:family="paragraph" style:parent-style-name="Standard_20__28_user_29_">
      <style:paragraph-properties>
        <style:tab-stops>
          <style:tab-stop style:position="5.477cm"/>
        </style:tab-stops>
      </style:paragraph-properties>
    </style:style>
    <style:style style:name="P178" style:family="paragraph" style:parent-style-name="Standard_20__28_user_29_">
      <style:text-properties style:font-style-complex="italic"/>
    </style:style>
    <style:style style:name="P179" style:family="paragraph" style:parent-style-name="Standard_20__28_user_29_">
      <style:paragraph-properties fo:text-align="justify" style:justify-single-word="false"/>
      <style:text-properties style:font-style-complex="italic"/>
    </style:style>
    <style:style style:name="P180" style:family="paragraph" style:parent-style-name="Standard_20__28_user_29_">
      <style:paragraph-properties fo:text-align="justify" style:justify-single-word="false" style:snap-to-layout-grid="false"/>
      <style:text-properties style:font-style-complex="italic"/>
    </style:style>
    <style:style style:name="P181" style:family="paragraph" style:parent-style-name="Standard_20__28_user_29_" style:list-style-name="WW8Num44">
      <style:paragraph-properties fo:hyphenation-ladder-count="no-limit" style:vertical-align="auto"/>
      <style:text-properties fo:hyphenate="true" fo:hyphenation-remain-char-count="2" fo:hyphenation-push-char-count="2"/>
    </style:style>
    <style:style style:name="P182" style:family="paragraph" style:parent-style-name="Standard_20__28_user_29_" style:list-style-name="WW8Num12">
      <style:paragraph-properties fo:hyphenation-ladder-count="no-limit" style:vertical-align="auto"/>
      <style:text-properties fo:hyphenate="true" fo:hyphenation-remain-char-count="2" fo:hyphenation-push-char-count="2"/>
    </style:style>
    <style:style style:name="P183" style:family="paragraph" style:parent-style-name="Standard_20__28_user_29_" style:list-style-name="WW8Num1">
      <style:paragraph-properties fo:hyphenation-ladder-count="no-limit" style:vertical-align="auto"/>
      <style:text-properties fo:hyphenate="true" fo:hyphenation-remain-char-count="2" fo:hyphenation-push-char-count="2"/>
    </style:style>
    <style:style style:name="P184" style:family="paragraph" style:parent-style-name="Standard_20__28_user_29_" style:list-style-name="WW8Num2">
      <style:paragraph-properties fo:hyphenation-ladder-count="no-limit" style:vertical-align="auto"/>
      <style:text-properties fo:hyphenate="true" fo:hyphenation-remain-char-count="2" fo:hyphenation-push-char-count="2"/>
    </style:style>
    <style:style style:name="P185" style:family="paragraph" style:parent-style-name="Standard_20__28_user_29_" style:list-style-name="WW8Num82">
      <style:paragraph-properties fo:hyphenation-ladder-count="no-limit" style:vertical-align="auto"/>
      <style:text-properties fo:hyphenate="true" fo:hyphenation-remain-char-count="2" fo:hyphenation-push-char-count="2"/>
    </style:style>
    <style:style style:name="P186" style:family="paragraph" style:parent-style-name="Standard_20__28_user_29_" style:list-style-name="WW8Num26">
      <style:paragraph-properties fo:hyphenation-ladder-count="no-limit" style:vertical-align="auto"/>
      <style:text-properties fo:hyphenate="true" fo:hyphenation-remain-char-count="2" fo:hyphenation-push-char-count="2"/>
    </style:style>
    <style:style style:name="P187" style:family="paragraph" style:parent-style-name="Standard_20__28_user_29_" style:list-style-name="WW8Num21">
      <style:paragraph-properties fo:hyphenation-ladder-count="no-limit" style:vertical-align="auto"/>
      <style:text-properties fo:hyphenate="true" fo:hyphenation-remain-char-count="2" fo:hyphenation-push-char-count="2"/>
    </style:style>
    <style:style style:name="P188" style:family="paragraph" style:parent-style-name="Standard_20__28_user_29_" style:list-style-name="WW8Num101">
      <style:paragraph-properties fo:hyphenation-ladder-count="no-limit" style:vertical-align="auto"/>
      <style:text-properties fo:hyphenate="true" fo:hyphenation-remain-char-count="2" fo:hyphenation-push-char-count="2"/>
    </style:style>
    <style:style style:name="P189" style:family="paragraph" style:parent-style-name="Standard_20__28_user_29_" style:list-style-name="WW8Num3">
      <style:paragraph-properties fo:hyphenation-ladder-count="no-limit" style:vertical-align="auto"/>
      <style:text-properties fo:hyphenate="true" fo:hyphenation-remain-char-count="2" fo:hyphenation-push-char-count="2"/>
    </style:style>
    <style:style style:name="P190" style:family="paragraph" style:parent-style-name="Standard_20__28_user_29_" style:list-style-name="WW8Num60">
      <style:paragraph-properties fo:hyphenation-ladder-count="no-limit" style:vertical-align="auto"/>
      <style:text-properties fo:hyphenate="true" fo:hyphenation-remain-char-count="2" fo:hyphenation-push-char-count="2"/>
    </style:style>
    <style:style style:name="P191" style:family="paragraph" style:parent-style-name="Standard_20__28_user_29_" style:list-style-name="WW8Num62">
      <style:paragraph-properties fo:hyphenation-ladder-count="no-limit" style:vertical-align="auto"/>
      <style:text-properties fo:hyphenate="true" fo:hyphenation-remain-char-count="2" fo:hyphenation-push-char-count="2"/>
    </style:style>
    <style:style style:name="P192" style:family="paragraph" style:parent-style-name="Standard_20__28_user_29_" style:list-style-name="WW8Num8">
      <style:paragraph-properties fo:hyphenation-ladder-count="no-limit" style:vertical-align="auto"/>
      <style:text-properties fo:hyphenate="true" fo:hyphenation-remain-char-count="2" fo:hyphenation-push-char-count="2"/>
    </style:style>
    <style:style style:name="P193" style:family="paragraph" style:parent-style-name="Standard_20__28_user_29_" style:list-style-name="WW8Num32">
      <style:paragraph-properties fo:hyphenation-ladder-count="no-limit" style:vertical-align="auto"/>
      <style:text-properties fo:hyphenate="true" fo:hyphenation-remain-char-count="2" fo:hyphenation-push-char-count="2"/>
    </style:style>
    <style:style style:name="P194" style:family="paragraph" style:parent-style-name="Standard_20__28_user_29_" style:list-style-name="WW8Num83">
      <style:paragraph-properties fo:hyphenation-ladder-count="no-limit" style:vertical-align="auto"/>
      <style:text-properties fo:hyphenate="true" fo:hyphenation-remain-char-count="2" fo:hyphenation-push-char-count="2"/>
    </style:style>
    <style:style style:name="P195" style:family="paragraph" style:parent-style-name="Standard_20__28_user_29_" style:list-style-name="WW8Num104">
      <style:paragraph-properties fo:hyphenation-ladder-count="no-limit" style:vertical-align="auto"/>
      <style:text-properties fo:hyphenate="true" fo:hyphenation-remain-char-count="2" fo:hyphenation-push-char-count="2"/>
    </style:style>
    <style:style style:name="P196" style:family="paragraph" style:parent-style-name="Standard_20__28_user_29_" style:list-style-name="WW8Num7">
      <style:paragraph-properties fo:hyphenation-ladder-count="no-limit" style:vertical-align="auto"/>
      <style:text-properties fo:hyphenate="true" fo:hyphenation-remain-char-count="2" fo:hyphenation-push-char-count="2"/>
    </style:style>
    <style:style style:name="P197" style:family="paragraph" style:parent-style-name="Standard_20__28_user_29_" style:list-style-name="WW8Num100">
      <style:paragraph-properties fo:hyphenation-ladder-count="no-limit" style:vertical-align="auto"/>
      <style:text-properties fo:hyphenate="true" fo:hyphenation-remain-char-count="2" fo:hyphenation-push-char-count="2"/>
    </style:style>
    <style:style style:name="P198" style:family="paragraph" style:parent-style-name="Standard_20__28_user_29_" style:list-style-name="WW8Num23">
      <style:paragraph-properties fo:hyphenation-ladder-count="no-limit" style:vertical-align="auto"/>
      <style:text-properties fo:hyphenate="true" fo:hyphenation-remain-char-count="2" fo:hyphenation-push-char-count="2"/>
    </style:style>
    <style:style style:name="P199" style:family="paragraph" style:parent-style-name="Standard_20__28_user_29_" style:list-style-name="WW8Num99">
      <style:paragraph-properties fo:hyphenation-ladder-count="no-limit" style:vertical-align="auto"/>
      <style:text-properties fo:hyphenate="true" fo:hyphenation-remain-char-count="2" fo:hyphenation-push-char-count="2"/>
    </style:style>
    <style:style style:name="P200" style:family="paragraph" style:parent-style-name="Standard_20__28_user_29_" style:list-style-name="WW8Num88">
      <style:paragraph-properties fo:hyphenation-ladder-count="no-limit" style:vertical-align="auto"/>
      <style:text-properties fo:hyphenate="true" fo:hyphenation-remain-char-count="2" fo:hyphenation-push-char-count="2"/>
    </style:style>
    <style:style style:name="P201" style:family="paragraph" style:parent-style-name="Standard_20__28_user_29_" style:list-style-name="WW8Num85">
      <style:paragraph-properties fo:hyphenation-ladder-count="no-limit" style:vertical-align="auto"/>
      <style:text-properties fo:hyphenate="true" fo:hyphenation-remain-char-count="2" fo:hyphenation-push-char-count="2"/>
    </style:style>
    <style:style style:name="P202" style:family="paragraph" style:parent-style-name="Standard_20__28_user_29_" style:list-style-name="WW8Num40">
      <style:paragraph-properties fo:hyphenation-ladder-count="no-limit" style:vertical-align="auto"/>
      <style:text-properties fo:hyphenate="true" fo:hyphenation-remain-char-count="2" fo:hyphenation-push-char-count="2"/>
    </style:style>
    <style:style style:name="P203" style:family="paragraph" style:parent-style-name="Standard_20__28_user_29_" style:list-style-name="WW8Num96">
      <style:paragraph-properties fo:hyphenation-ladder-count="no-limit" style:vertical-align="auto"/>
      <style:text-properties fo:hyphenate="true" fo:hyphenation-remain-char-count="2" fo:hyphenation-push-char-count="2"/>
    </style:style>
    <style:style style:name="P204" style:family="paragraph" style:parent-style-name="Standard_20__28_user_29_" style:list-style-name="WW8Num63">
      <style:paragraph-properties fo:hyphenation-ladder-count="no-limit" style:vertical-align="auto"/>
      <style:text-properties fo:hyphenate="true" fo:hyphenation-remain-char-count="2" fo:hyphenation-push-char-count="2"/>
    </style:style>
    <style:style style:name="P205" style:family="paragraph" style:parent-style-name="Standard_20__28_user_29_" style:list-style-name="WW8Num22">
      <style:paragraph-properties fo:hyphenation-ladder-count="no-limit" style:vertical-align="auto"/>
      <style:text-properties fo:hyphenate="true" fo:hyphenation-remain-char-count="2" fo:hyphenation-push-char-count="2"/>
    </style:style>
    <style:style style:name="P206" style:family="paragraph" style:parent-style-name="Standard_20__28_user_29_">
      <style:text-properties fo:font-style="italic" fo:font-weight="bold" style:font-style-asian="italic" style:font-weight-asian="bold"/>
    </style:style>
    <style:style style:name="P207" style:family="paragraph" style:parent-style-name="Standard_20__28_user_29_">
      <style:text-properties fo:font-style="italic" fo:font-weight="bold" style:font-style-asian="italic" style:font-weight-asian="bold" style:font-weight-complex="bold"/>
    </style:style>
    <style:style style:name="P208" style:family="paragraph" style:parent-style-name="Standard_20__28_user_29_" style:list-style-name="WW8Num2">
      <style:paragraph-properties fo:hyphenation-ladder-count="no-limit" style:vertical-align="auto"/>
      <style:text-properties fo:font-style="italic" fo:font-weight="bold" style:font-style-asian="italic" style:font-weight-asian="bold" style:font-weight-complex="bold" fo:hyphenate="true" fo:hyphenation-remain-char-count="2" fo:hyphenation-push-char-count="2"/>
    </style:style>
    <style:style style:name="P209" style:family="paragraph" style:parent-style-name="Standard_20__28_user_29_" style:list-style-name="WW8Num101">
      <style:paragraph-properties fo:hyphenation-ladder-count="no-limit" style:vertical-align="auto"/>
      <style:text-properties fo:font-style="italic" fo:font-weight="bold" style:font-style-asian="italic" style:font-weight-asian="bold" style:font-weight-complex="bold" fo:hyphenate="true" fo:hyphenation-remain-char-count="2" fo:hyphenation-push-char-count="2"/>
    </style:style>
    <style:style style:name="P210" style:family="paragraph" style:parent-style-name="Standard_20__28_user_29_">
      <style:paragraph-properties fo:text-align="center" style:justify-single-word="false"/>
      <style:text-properties fo:font-style="italic" fo:font-weight="bold" style:font-style-asian="italic" style:font-weight-asian="bold" style:font-weight-complex="bold"/>
    </style:style>
    <style:style style:name="P211" style:family="paragraph" style:parent-style-name="Standard_20__28_user_29_">
      <style:paragraph-properties style:snap-to-layout-grid="false"/>
      <style:text-properties fo:font-style="italic" fo:font-weight="bold" style:font-style-asian="italic" style:font-weight-asian="bold" style:font-weight-complex="bold"/>
    </style:style>
    <style:style style:name="P212" style:family="paragraph" style:parent-style-name="Standard_20__28_user_29_">
      <style:text-properties fo:font-style="italic" fo:font-weight="bold" style:font-style-asian="italic" style:font-weight-asian="bold" style:font-style-complex="italic"/>
    </style:style>
    <style:style style:name="P213" style:family="paragraph" style:parent-style-name="Standard_20__28_user_29_">
      <style:paragraph-properties fo:text-align="center" style:justify-single-word="false" style:snap-to-layout-grid="false"/>
      <style:text-properties fo:font-style="italic" fo:font-weight="bold" style:font-style-asian="italic" style:font-weight-asian="bold" style:font-name-complex="Times New Roman" style:font-weight-complex="bold"/>
    </style:style>
    <style:style style:name="P214" style:family="paragraph" style:parent-style-name="Standard_20__28_user_29_">
      <style:paragraph-properties fo:text-align="center" style:justify-single-word="false"/>
      <style:text-properties fo:font-style="italic" fo:font-weight="bold" style:font-style-asian="italic" style:font-weight-asian="bold" style:font-name-complex="Times New Roman" style:font-style-complex="italic" style:font-weight-complex="bold"/>
    </style:style>
    <style:style style:name="P215" style:family="paragraph" style:parent-style-name="Standard_20__28_user_29_">
      <style:paragraph-properties fo:text-align="center" style:justify-single-word="false" style:snap-to-layout-grid="false">
        <style:tab-stops>
          <style:tab-stop style:position="5.477cm"/>
        </style:tab-stops>
      </style:paragraph-properties>
      <style:text-properties fo:font-style="italic" fo:font-weight="bold" style:font-style-asian="italic" style:font-weight-asian="bold" style:font-name-complex="Times New Roman" style:font-style-complex="italic" style:font-weight-complex="bold"/>
    </style:style>
    <style:style style:name="P216" style:family="paragraph" style:parent-style-name="Standard_20__28_user_29_">
      <style:paragraph-properties fo:text-align="center" style:justify-single-word="false" style:snap-to-layout-grid="false"/>
      <style:text-properties fo:font-style="italic" fo:font-weight="bold" style:font-style-asian="italic" style:font-weight-asian="bold" style:font-name-complex="Times New Roman" style:font-style-complex="italic" style:font-weight-complex="bold"/>
    </style:style>
    <style:style style:name="P217" style:family="paragraph" style:parent-style-name="Standard_20__28_user_29_">
      <style:text-properties fo:font-style="italic" fo:font-weight="bold" style:font-style-asian="italic" style:font-weight-asian="bold" style:font-name-complex="Arial" style:font-style-complex="italic"/>
    </style:style>
    <style:style style:name="P218" style:family="paragraph" style:parent-style-name="Standard_20__28_user_29_">
      <style:text-properties fo:font-style="italic" style:text-underline-style="solid" style:text-underline-width="auto" style:text-underline-color="font-color" fo:font-weight="bold" style:font-style-asian="italic" style:font-weight-asian="bold" style:font-style-complex="italic"/>
    </style:style>
    <style:style style:name="P219" style:family="paragraph" style:parent-style-name="Standard_20__28_user_29_">
      <style:paragraph-properties fo:text-align="end" style:justify-single-word="false"/>
      <style:text-properties fo:font-style="italic" style:text-underline-style="solid" style:text-underline-width="auto" style:text-underline-color="font-color" fo:font-weight="bold" style:font-style-asian="italic" style:font-weight-asian="bold" style:font-style-complex="italic"/>
    </style:style>
    <style:style style:name="P220" style:family="paragraph" style:parent-style-name="Standard_20__28_user_29_">
      <style:text-properties fo:font-style="italic" style:font-style-asian="italic"/>
    </style:style>
    <style:style style:name="P221" style:family="paragraph" style:parent-style-name="Standard_20__28_user_29_">
      <style:paragraph-properties>
        <style:tab-stops>
          <style:tab-stop style:position="5.477cm"/>
        </style:tab-stops>
      </style:paragraph-properties>
      <style:text-properties fo:font-style="italic" style:font-style-asian="italic"/>
    </style:style>
    <style:style style:name="P222" style:family="paragraph" style:parent-style-name="Standard_20__28_user_29_">
      <style:paragraph-properties fo:text-align="justify" style:justify-single-word="false"/>
      <style:text-properties fo:font-style="italic" style:font-style-asian="italic"/>
    </style:style>
    <style:style style:name="P223" style:family="paragraph" style:parent-style-name="Standard_20__28_user_29_">
      <style:text-properties fo:font-style="italic" style:font-style-asian="italic" style:font-style-complex="italic" style:font-weight-complex="bold"/>
    </style:style>
    <style:style style:name="P224" style:family="paragraph" style:parent-style-name="Standard_20__28_user_29_">
      <style:paragraph-properties>
        <style:tab-stops>
          <style:tab-stop style:position="5.477cm"/>
        </style:tab-stops>
      </style:paragraph-properties>
      <style:text-properties fo:font-style="italic" style:font-style-asian="italic" style:font-style-complex="italic"/>
    </style:style>
    <style:style style:name="P225" style:family="paragraph" style:parent-style-name="Standard_20__28_user_29_">
      <style:paragraph-properties style:snap-to-layout-grid="false"/>
      <style:text-properties fo:font-style="italic" style:text-underline-style="solid" style:text-underline-type="double" style:text-underline-width="auto" style:text-underline-color="font-color" fo:font-weight="bold" style:font-style-asian="italic" style:font-weight-asian="bold" style:font-style-complex="italic" style:font-weight-complex="bold"/>
    </style:style>
    <style:style style:name="P226" style:family="paragraph" style:parent-style-name="Standard_20__28_user_29_">
      <style:text-properties fo:font-style="italic" style:font-name-asian="Arial" style:font-style-asian="italic"/>
    </style:style>
    <style:style style:name="P227" style:family="paragraph" style:parent-style-name="Standard_20__28_user_29_">
      <style:paragraph-properties style:snap-to-layout-grid="false"/>
    </style:style>
    <style:style style:name="P228" style:family="paragraph" style:parent-style-name="Standard_20__28_user_29_">
      <style:text-properties style:font-weight-complex="bold"/>
    </style:style>
    <style:style style:name="P229" style:family="paragraph" style:parent-style-name="Standard_20__28_user_29_" style:list-style-name="WW8Num3">
      <style:paragraph-properties fo:hyphenation-ladder-count="no-limit" style:vertical-align="auto"/>
      <style:text-properties style:font-weight-complex="bold" fo:hyphenate="true" fo:hyphenation-remain-char-count="2" fo:hyphenation-push-char-count="2"/>
    </style:style>
    <style:style style:name="P230" style:family="paragraph" style:parent-style-name="Standard_20__28_user_29_" style:list-style-name="WW8Num104">
      <style:paragraph-properties fo:hyphenation-ladder-count="no-limit" style:vertical-align="auto"/>
      <style:text-properties style:font-weight-complex="bold" fo:hyphenate="true" fo:hyphenation-remain-char-count="2" fo:hyphenation-push-char-count="2"/>
    </style:style>
    <style:style style:name="P231" style:family="paragraph" style:parent-style-name="Standard_20__28_user_29_">
      <style:paragraph-properties fo:text-align="center" style:justify-single-word="false"/>
      <style:text-properties style:font-weight-complex="bold"/>
    </style:style>
    <style:style style:name="P232" style:family="paragraph" style:parent-style-name="Standard_20__28_user_29_">
      <style:text-properties text:display="none"/>
    </style:style>
    <style:style style:name="P233" style:family="paragraph" style:parent-style-name="Standard_20__28_user_29_" style:list-style-name="WW8Num5">
      <style:paragraph-properties style:vertical-align="auto"/>
    </style:style>
    <style:style style:name="P234" style:family="paragraph" style:parent-style-name="Standard_20__28_user_29_" style:list-style-name="WW8Num5">
      <style:paragraph-properties style:vertical-align="auto"/>
      <style:text-properties style:language-asian="ar" style:country-asian="SA"/>
    </style:style>
    <style:style style:name="P235" style:family="paragraph" style:parent-style-name="Standard_20__28_user_29_" style:list-style-name="WW8Num5">
      <style:paragraph-properties fo:text-align="justify" style:justify-single-word="false" style:vertical-align="auto"/>
      <style:text-properties style:language-asian="ar" style:country-asian="SA"/>
    </style:style>
    <style:style style:name="P236" style:family="paragraph" style:parent-style-name="Standard_20__28_user_29_" style:list-style-name="WW8Num65">
      <style:paragraph-properties style:vertical-align="auto">
        <style:tab-stops>
          <style:tab-stop style:position="0cm"/>
        </style:tab-stops>
      </style:paragraph-properties>
    </style:style>
    <style:style style:name="P237" style:family="paragraph" style:parent-style-name="Standard_20__28_user_29_">
      <style:paragraph-properties fo:text-align="center" style:justify-single-word="false"/>
      <style:text-properties fo:language="en" fo:country="GB"/>
    </style:style>
    <style:style style:name="P238" style:family="paragraph" style:parent-style-name="Standard_20__28_user_29_">
      <style:paragraph-properties fo:text-align="center" style:justify-single-word="false"/>
      <style:text-properties fo:language="de" fo:country="DE"/>
    </style:style>
    <style:style style:name="P239" style:family="paragraph" style:parent-style-name="Standard_20__28_user_29_">
      <style:paragraph-properties fo:text-align="end" style:justify-single-word="false"/>
    </style:style>
    <style:style style:name="P240" style:family="paragraph" style:parent-style-name="Standard_20__28_user_29_">
      <style:text-properties fo:font-size="9pt" style:font-size-asian="9pt" style:font-size-complex="9pt"/>
    </style:style>
    <style:style style:name="P241" style:family="paragraph" style:parent-style-name="Standard_20__28_user_29_" style:list-style-name="WW8Num82">
      <style:paragraph-properties fo:hyphenation-ladder-count="no-limit" style:vertical-align="auto"/>
      <style:text-properties fo:font-size="9pt" style:font-size-asian="9pt" style:font-size-complex="9pt" fo:hyphenate="true" fo:hyphenation-remain-char-count="2" fo:hyphenation-push-char-count="2"/>
    </style:style>
    <style:style style:name="P242" style:family="paragraph" style:parent-style-name="Standard_20__28_user_29_">
      <style:text-properties fo:font-size="9pt" style:font-size-asian="9pt" style:font-size-complex="9pt" style:font-weight-complex="bold"/>
    </style:style>
    <style:style style:name="P243" style:family="paragraph" style:parent-style-name="Standard_20__28_user_29_">
      <style:paragraph-properties fo:text-align="center" style:justify-single-word="false"/>
      <style:text-properties fo:font-size="9pt" style:font-size-asian="9pt" style:font-size-complex="9pt"/>
    </style:style>
    <style:style style:name="P244" style:family="paragraph" style:parent-style-name="Standard_20__28_user_29_">
      <style:paragraph-properties fo:text-align="center" style:justify-single-word="false" style:snap-to-layout-grid="false"/>
      <style:text-properties fo:font-size="9pt" style:font-size-asian="9pt" style:font-size-complex="9pt"/>
    </style:style>
    <style:style style:name="P245" style:family="paragraph" style:parent-style-name="Standard_20__28_user_29_">
      <style:text-properties fo:font-size="9pt" style:font-size-asian="9pt" style:font-size-complex="9pt" text:display="none"/>
    </style:style>
    <style:style style:name="P246" style:family="paragraph" style:parent-style-name="Standard_20__28_user_29_">
      <style:text-properties fo:font-size="9pt" style:font-size-asian="9pt" style:font-name-complex="Times New Roman" style:font-size-complex="9pt"/>
    </style:style>
    <style:style style:name="P247" style:family="paragraph" style:parent-style-name="Standard_20__28_user_29_">
      <style:paragraph-properties fo:text-align="center" style:justify-single-word="false"/>
      <style:text-properties fo:font-size="9pt" style:font-size-asian="9pt" style:font-name-complex="Times New Roman" style:font-size-complex="9pt"/>
    </style:style>
    <style:style style:name="P248" style:family="paragraph" style:parent-style-name="Standard_20__28_user_29_">
      <style:paragraph-properties style:snap-to-layout-grid="false"/>
      <style:text-properties fo:font-size="9pt" style:font-size-asian="9pt" style:font-name-complex="Times New Roman" style:font-size-complex="9pt" style:font-weight-complex="bold"/>
    </style:style>
    <style:style style:name="P249" style:family="paragraph" style:parent-style-name="Standard_20__28_user_29_">
      <style:text-properties fo:font-size="9pt" style:font-size-asian="9pt" style:text-scale="110%"/>
    </style:style>
    <style:style style:name="P250" style:family="paragraph" style:parent-style-name="Standard_20__28_user_29_">
      <style:text-properties fo:font-size="9pt" fo:font-weight="bold" style:font-size-asian="9pt" style:font-weight-asian="bold" style:font-size-complex="9pt"/>
    </style:style>
    <style:style style:name="P251" style:family="paragraph" style:parent-style-name="Standard_20__28_user_29_">
      <style:text-properties fo:font-size="9pt" fo:font-weight="bold" style:font-size-asian="9pt" style:font-weight-asian="bold" style:font-size-complex="9pt" style:font-weight-complex="bold"/>
    </style:style>
    <style:style style:name="P252" style:family="paragraph" style:parent-style-name="Standard_20__28_user_29_">
      <style:paragraph-properties fo:text-align="justify" style:justify-single-word="false"/>
      <style:text-properties fo:font-size="9pt" fo:font-weight="bold" style:font-size-asian="9pt" style:font-weight-asian="bold" style:font-size-complex="9pt" style:font-weight-complex="bold"/>
    </style:style>
    <style:style style:name="P253" style:family="paragraph" style:parent-style-name="Standard_20__28_user_29_">
      <style:paragraph-properties fo:text-align="center" style:justify-single-word="false"/>
      <style:text-properties fo:font-size="9pt" fo:font-weight="bold" style:font-size-asian="9pt" style:font-weight-asian="bold" style:font-size-complex="9pt" style:font-weight-complex="bold"/>
    </style:style>
    <style:style style:name="P254" style:family="paragraph" style:parent-style-name="Standard_20__28_user_29_">
      <style:paragraph-properties>
        <style:tab-stops>
          <style:tab-stop style:position="5.477cm"/>
        </style:tab-stops>
      </style:paragraph-properties>
      <style:text-properties fo:font-size="9pt" fo:font-weight="bold" style:font-size-asian="9pt" style:font-weight-asian="bold" style:font-size-complex="9pt"/>
    </style:style>
    <style:style style:name="P255" style:family="paragraph" style:parent-style-name="Standard_20__28_user_29_">
      <style:paragraph-properties style:snap-to-layout-grid="false"/>
      <style:text-properties fo:font-size="9pt" fo:font-weight="bold" style:font-size-asian="9pt" style:font-weight-asian="bold" style:font-size-complex="9pt"/>
    </style:style>
    <style:style style:name="P256" style:family="paragraph" style:parent-style-name="Standard_20__28_user_29_">
      <style:paragraph-properties fo:text-align="center" style:justify-single-word="false"/>
      <style:text-properties fo:font-size="9pt" fo:font-weight="bold" style:font-size-asian="9pt" style:font-weight-asian="bold" style:font-size-complex="9pt"/>
    </style:style>
    <style:style style:name="P257" style:family="paragraph" style:parent-style-name="Standard_20__28_user_29_" style:list-style-name="WW8Num21">
      <style:paragraph-properties fo:hyphenation-ladder-count="no-limit" style:vertical-align="auto"/>
      <style:text-properties fo:font-size="9pt" fo:font-weight="bold" style:font-size-asian="9pt" style:font-weight-asian="bold" style:font-size-complex="9pt" fo:hyphenate="true" fo:hyphenation-remain-char-count="2" fo:hyphenation-push-char-count="2"/>
    </style:style>
    <style:style style:name="P258" style:family="paragraph" style:parent-style-name="Standard_20__28_user_29_">
      <style:text-properties fo:font-size="9pt" fo:font-weight="bold" style:font-size-asian="9pt" style:font-weight-asian="bold" style:font-name-complex="Arial" style:font-size-complex="9pt"/>
    </style:style>
    <style:style style:name="P259" style:family="paragraph" style:parent-style-name="Standard_20__28_user_29_">
      <style:text-properties fo:font-size="9pt" fo:font-weight="bold" style:font-size-asian="9pt" style:font-weight-asian="bold" style:font-name-complex="Times New Roman" style:font-size-complex="9pt"/>
    </style:style>
    <style:style style:name="P260" style:family="paragraph" style:parent-style-name="Standard_20__28_user_29_">
      <style:text-properties fo:font-size="9pt" fo:font-weight="bold" style:font-size-asian="9pt" style:font-weight-asian="bold" style:font-name-complex="Times New Roman" style:font-size-complex="9pt" style:font-weight-complex="bold"/>
    </style:style>
    <style:style style:name="P261" style:family="paragraph" style:parent-style-name="Standard_20__28_user_29_">
      <style:paragraph-properties fo:text-align="justify" style:justify-single-word="false"/>
      <style:text-properties fo:font-size="9pt" fo:font-weight="bold" style:font-size-asian="9pt" style:font-weight-asian="bold" style:font-name-complex="Times New Roman" style:font-size-complex="9pt" style:font-weight-complex="bold"/>
    </style:style>
    <style:style style:name="P262" style:family="paragraph" style:parent-style-name="Standard_20__28_user_29_">
      <style:paragraph-properties>
        <style:tab-stops>
          <style:tab-stop style:position="5.477cm"/>
        </style:tab-stops>
      </style:paragraph-properties>
      <style:text-properties fo:font-size="9pt" fo:font-weight="bold" style:font-size-asian="9pt" style:font-weight-asian="bold" style:font-name-complex="Times New Roman" style:font-size-complex="9pt"/>
    </style:style>
    <style:style style:name="P263" style:family="paragraph" style:parent-style-name="Standard_20__28_user_29_">
      <style:paragraph-properties style:snap-to-layout-grid="false"/>
      <style:text-properties fo:font-size="9pt" fo:font-weight="bold" style:font-size-asian="9pt" style:font-weight-asian="bold" style:font-name-complex="Times New Roman" style:font-size-complex="9pt"/>
    </style:style>
    <style:style style:name="P264" style:family="paragraph" style:parent-style-name="Standard_20__28_user_29_">
      <style:text-properties fo:font-size="9pt" fo:font-weight="bold" style:font-size-asian="9pt" style:font-weight-asian="bold" style:font-name-complex="Times New Roman" style:font-size-complex="9pt" text:display="none"/>
    </style:style>
    <style:style style:name="P265" style:family="paragraph" style:parent-style-name="Standard_20__28_user_29_">
      <style:paragraph-properties fo:text-align="center" style:justify-single-word="false"/>
      <style:text-properties fo:font-size="9pt" fo:font-weight="bold" style:font-size-asian="9pt" style:font-weight-asian="bold" style:font-name-complex="Times New Roman" style:font-size-complex="9pt"/>
    </style:style>
    <style:style style:name="P266" style:family="paragraph" style:parent-style-name="Standard_20__28_user_29_" style:list-style-name="WW8Num39">
      <style:text-properties fo:font-size="9pt" fo:font-weight="bold" style:font-size-asian="9pt" style:font-weight-asian="bold" style:font-name-complex="Times New Roman" style:font-size-complex="9pt"/>
    </style:style>
    <style:style style:name="P267" style:family="paragraph" style:parent-style-name="Standard_20__28_user_29_">
      <style:paragraph-properties fo:text-align="justify" style:justify-single-word="false" fo:orphans="0" fo:widows="0" style:text-autospace="none"/>
      <style:text-properties fo:font-size="9pt" fo:font-weight="bold" style:font-name-asian="Calibri" style:font-size-asian="9pt" style:font-weight-asian="bold" style:font-name-complex="Times New Roman" style:font-size-complex="9pt" style:font-weight-complex="bold"/>
    </style:style>
    <style:style style:name="P268" style:family="paragraph" style:parent-style-name="Standard_20__28_user_29_">
      <style:paragraph-properties fo:orphans="0" fo:widows="0" style:text-autospace="none"/>
      <style:text-properties fo:font-size="9pt" fo:font-weight="bold" style:font-name-asian="Calibri" style:font-size-asian="9pt" style:font-weight-asian="bold" style:font-name-complex="Times New Roman" style:font-size-complex="9pt" style:font-weight-complex="bold"/>
    </style:style>
    <style:style style:name="P269" style:family="paragraph" style:parent-style-name="Standard_20__28_user_29_">
      <style:text-properties fo:font-size="9pt" fo:font-weight="bold" style:font-name-asian="Times New Roman" style:font-size-asian="9pt" style:font-weight-asian="bold" style:font-name-complex="Times New Roman" style:font-size-complex="9pt"/>
    </style:style>
    <style:style style:name="P270" style:family="paragraph" style:parent-style-name="Standard_20__28_user_29_">
      <style:text-properties fo:font-size="9pt" fo:font-weight="bold" style:font-name-asian="Times New Roman" style:font-size-asian="9pt" style:font-weight-asian="bold" style:font-name-complex="Times New Roman" style:font-size-complex="9pt" style:font-weight-complex="bold"/>
    </style:style>
    <style:style style:name="P271" style:family="paragraph" style:parent-style-name="Standard_20__28_user_29_">
      <style:paragraph-properties fo:orphans="0" fo:widows="0"/>
      <style:text-properties fo:font-size="9pt" fo:font-weight="bold" style:font-name-asian="Times New Roman" style:font-size-asian="9pt" style:font-weight-asian="bold" style:font-name-complex="Times New Roman" style:font-size-complex="9pt" style:font-weight-complex="bold"/>
    </style:style>
    <style:style style:name="P272" style:family="paragraph" style:parent-style-name="Standard_20__28_user_29_">
      <style:paragraph-properties fo:text-align="center" style:justify-single-word="false" fo:orphans="0" fo:widows="0"/>
      <style:text-properties fo:font-size="9pt" fo:font-weight="bold" style:font-name-asian="Times New Roman" style:font-size-asian="9pt" style:font-weight-asian="bold" style:font-name-complex="Times New Roman" style:font-size-complex="9pt" style:font-weight-complex="bold"/>
    </style:style>
    <style:style style:name="P273" style:family="paragraph" style:parent-style-name="Standard_20__28_user_29_">
      <style:paragraph-properties fo:text-align="justify" style:justify-single-word="false"/>
      <style:text-properties fo:font-size="9pt" fo:font-weight="bold" style:font-name-asian="Times New Roman" style:font-size-asian="9pt" style:font-weight-asian="bold" style:font-name-complex="Times New Roman" style:font-size-complex="9pt"/>
    </style:style>
    <style:style style:name="P274" style:family="paragraph" style:parent-style-name="Standard_20__28_user_29_">
      <style:paragraph-properties>
        <style:tab-stops>
          <style:tab-stop style:position="5.477cm"/>
        </style:tab-stops>
      </style:paragraph-properties>
      <style:text-properties fo:font-size="9pt" fo:font-weight="bold" style:font-name-asian="Times New Roman" style:font-size-asian="9pt" style:font-weight-asian="bold" style:font-name-complex="Times New Roman" style:font-size-complex="9pt"/>
    </style:style>
    <style:style style:name="P275" style:family="paragraph" style:parent-style-name="Standard_20__28_user_29_">
      <style:paragraph-properties style:snap-to-layout-grid="false"/>
      <style:text-properties fo:font-size="9pt" fo:font-weight="bold" style:font-name-asian="Times New Roman" style:font-size-asian="9pt" style:font-weight-asian="bold" style:font-name-complex="Times New Roman" style:font-size-complex="9pt"/>
    </style:style>
    <style:style style:name="P276" style:family="paragraph" style:parent-style-name="Standard_20__28_user_29_">
      <style:paragraph-properties fo:text-align="center" style:justify-single-word="false"/>
      <style:text-properties fo:font-size="9pt" fo:font-weight="bold" style:font-name-asian="Times New Roman" style:font-size-asian="9pt" style:font-weight-asian="bold" style:font-name-complex="Times New Roman" style:font-size-complex="9pt"/>
    </style:style>
    <style:style style:name="P277" style:family="paragraph" style:parent-style-name="Standard_20__28_user_29_">
      <style:paragraph-properties fo:text-align="center" style:justify-single-word="false"/>
      <style:text-properties fo:font-size="9pt" fo:language="en" fo:country="GB" style:font-size-asian="9pt" style:font-size-complex="9pt"/>
    </style:style>
    <style:style style:name="P278" style:family="paragraph" style:parent-style-name="Standard_20__28_user_29_">
      <style:paragraph-properties fo:text-align="center" style:justify-single-word="false" style:snap-to-layout-grid="false"/>
      <style:text-properties fo:font-size="9pt" fo:language="en" fo:country="GB" style:font-size-asian="9pt" style:font-size-complex="9pt"/>
    </style:style>
    <style:style style:name="P279" style:family="paragraph" style:parent-style-name="Standard_20__28_user_29_">
      <style:paragraph-properties fo:text-align="center" style:justify-single-word="false"/>
      <style:text-properties fo:font-size="9pt" fo:language="en" fo:country="GB" style:font-size-asian="9pt" style:font-name-complex="Times New Roman" style:font-size-complex="9pt"/>
    </style:style>
    <style:style style:name="P280" style:family="paragraph" style:parent-style-name="Standard_20__28_user_29_">
      <style:paragraph-properties fo:text-align="center" style:justify-single-word="false"/>
      <style:text-properties fo:font-size="9pt" fo:language="de" fo:country="DE" style:font-size-asian="9pt" style:font-size-complex="9pt"/>
    </style:style>
    <style:style style:name="P281" style:family="paragraph" style:parent-style-name="Standard_20__28_user_29_">
      <style:paragraph-properties fo:text-align="center" style:justify-single-word="false" style:snap-to-layout-grid="false"/>
      <style:text-properties fo:font-size="9pt" fo:language="de" fo:country="DE" style:font-size-asian="9pt" style:font-size-complex="9pt"/>
    </style:style>
    <style:style style:name="P282" style:family="paragraph" style:parent-style-name="Standard_20__28_user_29_">
      <style:paragraph-properties fo:text-align="center" style:justify-single-word="false"/>
      <style:text-properties fo:font-size="9pt" fo:language="de" fo:country="DE" style:font-size-asian="9pt" style:font-name-complex="Times New Roman" style:font-size-complex="9pt"/>
    </style:style>
    <style:style style:name="P283" style:family="paragraph" style:parent-style-name="Standard_20__28_user_29_">
      <style:paragraph-properties fo:text-align="center" style:justify-single-word="false" fo:orphans="0" fo:widows="0" style:text-autospace="none"/>
      <style:text-properties fo:font-size="9pt" fo:language="de" fo:country="DE" style:font-name-asian="Calibri" style:font-size-asian="9pt" style:font-name-complex="Times New Roman" style:font-size-complex="9pt"/>
    </style:style>
    <style:style style:name="P284" style:family="paragraph" style:parent-style-name="Standard_20__28_user_29_">
      <style:text-properties fo:font-size="9pt" style:font-name-asian="Times New Roman" style:font-size-asian="9pt" style:font-name-complex="Times New Roman" style:font-size-complex="9pt"/>
    </style:style>
    <style:style style:name="P285" style:family="paragraph" style:parent-style-name="Standard_20__28_user_29_" style:list-style-name="WW8Num15">
      <style:paragraph-properties fo:hyphenation-ladder-count="no-limit" style:vertical-align="auto"/>
      <style:text-properties fo:font-size="9pt" style:font-name-asian="Times New Roman" style:font-size-asian="9pt" style:font-name-complex="Times New Roman" style:font-size-complex="9pt" fo:hyphenate="true" fo:hyphenation-remain-char-count="2" fo:hyphenation-push-char-count="2"/>
    </style:style>
    <style:style style:name="P286" style:family="paragraph" style:parent-style-name="Standard_20__28_user_29_">
      <style:paragraph-properties fo:text-align="center" style:justify-single-word="false"/>
      <style:text-properties fo:font-size="9pt" style:font-name-asian="Times New Roman" style:font-size-asian="9pt" style:font-name-complex="Times New Roman" style:font-size-complex="9pt"/>
    </style:style>
    <style:style style:name="P287" style:family="paragraph" style:parent-style-name="Standard_20__28_user_29_">
      <style:paragraph-properties fo:orphans="0" fo:widows="0" style:text-autospace="none"/>
      <style:text-properties fo:font-size="9pt" style:font-name-asian="Calibri" style:font-size-asian="9pt" style:font-name-complex="Times New Roman" style:font-size-complex="9pt"/>
    </style:style>
    <style:style style:name="P288" style:family="paragraph" style:parent-style-name="Standard_20__28_user_29_">
      <style:paragraph-properties fo:text-align="center" style:justify-single-word="false" fo:orphans="0" fo:widows="0" style:text-autospace="none"/>
      <style:text-properties fo:font-size="9pt" style:font-name-asian="Calibri" style:font-size-asian="9pt" style:font-name-complex="Times New Roman" style:font-size-complex="9pt"/>
    </style:style>
    <style:style style:name="P289" style:family="paragraph" style:parent-style-name="Standard_20__28_user_29_">
      <style:paragraph-properties fo:text-align="center" style:justify-single-word="false" fo:orphans="0" fo:widows="0" style:text-autospace="none"/>
      <style:text-properties fo:font-size="9pt" fo:language="en" fo:country="US" style:font-name-asian="Calibri" style:font-size-asian="9pt" style:font-name-complex="Times New Roman" style:font-size-complex="9pt"/>
    </style:style>
    <style:style style:name="P290" style:family="paragraph" style:parent-style-name="Standard_20__28_user_29_">
      <style:text-properties fo:font-size="9pt" fo:font-style="italic" fo:font-weight="bold" style:font-size-asian="9pt" style:font-style-asian="italic" style:font-weight-asian="bold" style:font-weight-complex="bold" style:text-scale="85%"/>
    </style:style>
    <style:style style:name="P291" style:family="paragraph" style:parent-style-name="Standard_20__28_user_29_">
      <style:text-properties fo:font-size="8pt" style:font-size-asian="8pt" style:font-size-complex="8pt"/>
    </style:style>
    <style:style style:name="P292" style:family="paragraph" style:parent-style-name="Standard_20__28_user_29_">
      <style:paragraph-properties>
        <style:tab-stops>
          <style:tab-stop style:position="5.477cm"/>
        </style:tab-stops>
      </style:paragraph-properties>
      <style:text-properties fo:font-size="8pt" style:font-size-asian="8pt" style:font-size-complex="8pt"/>
    </style:style>
    <style:style style:name="P293" style:family="paragraph" style:parent-style-name="Standard_20__28_user_29_">
      <style:text-properties fo:font-size="8pt" style:font-size-asian="8pt" style:font-name-complex="Times New Roman" style:font-size-complex="8pt"/>
    </style:style>
    <style:style style:name="P294" style:family="paragraph" style:parent-style-name="Standard_20__28_user_29_">
      <style:paragraph-properties>
        <style:tab-stops>
          <style:tab-stop style:position="5.477cm"/>
        </style:tab-stops>
      </style:paragraph-properties>
      <style:text-properties fo:font-size="8pt" style:font-size-asian="8pt" style:font-name-complex="Times New Roman" style:font-size-complex="8pt"/>
    </style:style>
    <style:style style:name="P295" style:family="paragraph" style:parent-style-name="Standard_20__28_user_29_">
      <style:text-properties fo:font-size="8pt" fo:font-style="italic" style:font-size-asian="8pt" style:font-style-asian="italic" style:font-size-complex="8pt"/>
    </style:style>
    <style:style style:name="P296" style:family="paragraph" style:parent-style-name="Standard_20__28_user_29_" style:list-style-name="WW8Num91">
      <style:paragraph-properties fo:hyphenation-ladder-count="no-limit" style:vertical-align="auto"/>
      <style:text-properties fo:font-size="8pt" fo:font-style="italic" style:font-size-asian="8pt" style:font-style-asian="italic" style:font-size-complex="8pt" fo:hyphenate="true" fo:hyphenation-remain-char-count="2" fo:hyphenation-push-char-count="2"/>
    </style:style>
    <style:style style:name="P297" style:family="paragraph" style:parent-style-name="Standard_20__28_user_29_">
      <style:text-properties fo:font-size="8pt" fo:font-style="italic" style:font-size-asian="8pt" style:font-style-asian="italic" style:font-size-complex="8pt" style:font-style-complex="italic" style:font-weight-complex="bold"/>
    </style:style>
    <style:style style:name="P298" style:family="paragraph" style:parent-style-name="Standard_20__28_user_29_">
      <style:text-properties fo:font-size="8pt" fo:font-style="italic" style:font-size-asian="8pt" style:font-style-asian="italic" style:font-name-complex="Times New Roman" style:font-size-complex="8pt"/>
    </style:style>
    <style:style style:name="P299" style:family="paragraph" style:parent-style-name="Standard_20__28_user_29_">
      <style:text-properties fo:font-size="8pt" fo:font-style="italic" style:font-size-asian="8pt" style:font-style-asian="italic" style:font-name-complex="Times New Roman" style:font-size-complex="8pt" style:font-style-complex="italic" style:font-weight-complex="bold"/>
    </style:style>
    <style:style style:name="P300" style:family="paragraph" style:parent-style-name="Standard_20__28_user_29_">
      <style:text-properties fo:font-size="8pt" fo:font-style="italic" fo:font-weight="bold" style:font-size-asian="8pt" style:font-style-asian="italic" style:font-weight-asian="bold" style:font-size-complex="8pt" style:font-weight-complex="bold"/>
    </style:style>
    <style:style style:name="P301" style:family="paragraph" style:parent-style-name="Standard_20__28_user_29_" style:list-style-name="WW8Num2">
      <style:paragraph-properties fo:hyphenation-ladder-count="no-limit" style:vertical-align="auto"/>
      <style:text-properties fo:font-size="8pt" fo:font-style="italic" fo:font-weight="bold" style:font-size-asian="8pt" style:font-style-asian="italic" style:font-weight-asian="bold" style:font-size-complex="8pt" style:font-weight-complex="bold" fo:hyphenate="true" fo:hyphenation-remain-char-count="2" fo:hyphenation-push-char-count="2"/>
    </style:style>
    <style:style style:name="P302" style:family="paragraph" style:parent-style-name="Standard_20__28_user_29_">
      <style:text-properties fo:font-size="8pt" fo:font-style="italic" fo:font-weight="bold" style:font-size-asian="8pt" style:font-style-asian="italic" style:font-weight-asian="bold" style:font-name-complex="Times New Roman" style:font-size-complex="8pt" style:font-weight-complex="bold"/>
    </style:style>
    <style:style style:name="P303" style:family="paragraph" style:parent-style-name="Standard_20__28_user_29_" style:list-style-name="WW8Num54">
      <style:text-properties fo:font-size="8pt" fo:font-style="italic" fo:font-weight="bold" style:font-size-asian="8pt" style:font-style-asian="italic" style:font-weight-asian="bold" style:font-name-complex="Times New Roman" style:font-size-complex="8pt" style:font-weight-complex="bold"/>
    </style:style>
    <style:style style:name="P304" style:family="paragraph" style:parent-style-name="Standard_20__28_user_29_">
      <style:paragraph-properties style:snap-to-layout-grid="false"/>
      <style:text-properties fo:font-size="8pt" fo:font-style="italic" fo:font-weight="bold" style:font-size-asian="8pt" style:font-style-asian="italic" style:font-weight-asian="bold" style:font-name-complex="Times New Roman" style:font-size-complex="8pt"/>
    </style:style>
    <style:style style:name="P305" style:family="paragraph" style:parent-style-name="Standard_20__28_user_29_">
      <style:paragraph-properties fo:orphans="0" fo:widows="0" style:text-autospace="none"/>
      <style:text-properties fo:font-size="8pt" fo:font-style="italic" style:font-name-asian="Calibri" style:font-size-asian="8pt" style:font-style-asian="italic" style:font-name-complex="Times New Roman" style:font-size-complex="8pt" style:font-style-complex="italic"/>
    </style:style>
    <style:style style:name="P306" style:family="paragraph" style:parent-style-name="Standard_20__28_user_29_">
      <style:text-properties fo:font-size="8pt" fo:font-style="italic" style:font-name-asian="Times New Roman" style:font-size-asian="8pt" style:font-style-asian="italic" style:font-name-complex="Times New Roman" style:font-size-complex="8pt"/>
    </style:style>
    <style:style style:name="P307" style:family="paragraph" style:parent-style-name="Standard_20__28_user_29_">
      <style:text-properties fo:font-size="8pt" style:font-name-asian="Times New Roman" style:font-size-asian="8pt" style:font-name-complex="Times New Roman" style:font-size-complex="8pt"/>
    </style:style>
    <style:style style:name="P308" style:family="paragraph" style:parent-style-name="Standard_20__28_user_29_">
      <style:paragraph-properties>
        <style:tab-stops>
          <style:tab-stop style:position="5.477cm"/>
        </style:tab-stops>
      </style:paragraph-properties>
      <style:text-properties fo:font-size="8pt" style:font-name-asian="Times New Roman" style:font-size-asian="8pt" style:font-name-complex="Times New Roman" style:font-size-complex="8pt"/>
    </style:style>
    <style:style style:name="P309" style:family="paragraph" style:parent-style-name="Standard_20__28_user_29_">
      <style:text-properties fo:font-size="8pt" fo:font-weight="bold" style:font-size-asian="8pt" style:font-weight-asian="bold" style:font-name-complex="Times New Roman" style:font-size-complex="8pt"/>
    </style:style>
    <style:style style:name="P310" style:family="paragraph" style:parent-style-name="Standard_20__28_user_29_">
      <style:paragraph-properties>
        <style:tab-stops>
          <style:tab-stop style:position="5.477cm"/>
        </style:tab-stops>
      </style:paragraph-properties>
      <style:text-properties fo:font-size="8pt" fo:font-weight="bold" style:font-size-asian="8pt" style:font-weight-asian="bold" style:font-name-complex="Times New Roman" style:font-size-complex="8pt"/>
    </style:style>
    <style:style style:name="P311" style:family="paragraph" style:parent-style-name="Standard_20__28_user_29_" style:list-style-name="WW8Num1">
      <style:paragraph-properties fo:hyphenation-ladder-count="no-limit" style:vertical-align="auto"/>
      <style:text-properties fo:color="#333333" fo:font-size="8pt" style:font-size-asian="8pt" style:font-size-complex="8pt" fo:hyphenate="true" fo:hyphenation-remain-char-count="2" fo:hyphenation-push-char-count="2"/>
    </style:style>
    <style:style style:name="P312" style:family="paragraph" style:parent-style-name="Standard_20__28_user_29_">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P313" style:family="paragraph" style:parent-style-name="Standard_20__28_user_29_">
      <style:paragraph-properties fo:text-align="center" style:justify-single-word="false"/>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P314" style:family="paragraph" style:parent-style-name="Standard_20__28_user_29_">
      <style:text-properties fo:font-size="11pt" fo:font-style="italic" style:text-underline-style="solid" style:text-underline-width="auto" style:text-underline-color="font-color" fo:font-weight="bold" style:font-size-asian="11pt" style:font-style-asian="italic" style:font-weight-asian="bold" style:font-name-complex="Times New Roman" style:font-size-complex="11pt" style:font-style-complex="italic"/>
    </style:style>
    <style:style style:name="P315" style:family="paragraph" style:parent-style-name="Standard_20__28_user_29_">
      <style:paragraph-properties fo:text-align="end" style:justify-single-word="false"/>
      <style:text-properties fo:font-size="11pt" fo:font-style="italic" style:text-underline-style="solid" style:text-underline-width="auto" style:text-underline-color="font-color" fo:font-weight="bold" style:font-name-asian="Times New Roman" style:font-size-asian="11pt" style:font-style-asian="italic" style:font-weight-asian="bold" style:font-name-complex="Times New Roman" style:font-size-complex="11pt" style:font-style-complex="italic" style:font-weight-complex="bold"/>
    </style:style>
    <style:style style:name="P316" style:family="paragraph" style:parent-style-name="Standard_20__28_user_29_">
      <style:text-properties fo:font-size="11pt" fo:font-style="italic" style:font-size-asian="11pt" style:font-style-asian="italic" style:font-size-complex="11pt" style:font-style-complex="italic"/>
    </style:style>
    <style:style style:name="P317" style:family="paragraph" style:parent-style-name="Standard_20__28_user_29_">
      <style:paragraph-properties fo:text-align="end" style:justify-single-word="false"/>
      <style:text-properties fo:font-size="11pt" fo:font-style="italic" style:font-size-asian="11pt" style:font-style-asian="italic" style:font-size-complex="11pt" style:font-style-complex="italic"/>
    </style:style>
    <style:style style:name="P318" style:family="paragraph" style:parent-style-name="Standard_20__28_user_29_">
      <style:text-properties fo:font-size="11pt" fo:font-style="italic" fo:font-weight="bold" style:font-size-asian="11pt" style:font-style-asian="italic" style:font-weight-asian="bold" style:font-name-complex="Times New Roman" style:font-size-complex="11pt" style:font-style-complex="italic"/>
    </style:style>
    <style:style style:name="P319" style:family="paragraph" style:parent-style-name="Standard_20__28_user_29_">
      <style:text-properties fo:font-size="11pt" fo:font-style="italic" fo:font-weight="bold" style:font-size-asian="11pt" style:font-style-asian="italic" style:font-weight-asian="bold" style:font-name-complex="Times New Roman" style:font-size-complex="11pt" style:font-style-complex="italic" style:font-weight-complex="bold"/>
    </style:style>
    <style:style style:name="P320" style:family="paragraph" style:parent-style-name="Standard_20__28_user_29_">
      <style:paragraph-properties fo:orphans="0" fo:widows="0" style:text-autospace="none"/>
      <style:text-properties fo:font-size="11pt" style:font-name-asian="Calibri" style:font-size-asian="11pt" style:font-name-complex="Times New Roman" style:font-size-complex="11pt"/>
    </style:style>
    <style:style style:name="P321" style:family="paragraph" style:parent-style-name="Standard_20__28_user_29_" style:list-style-name="WW8Num87">
      <style:paragraph-properties fo:orphans="0" fo:widows="0" fo:hyphenation-ladder-count="no-limit" style:text-autospace="none" style:vertical-align="auto"/>
      <style:text-properties fo:font-size="11pt" style:font-name-asian="Calibri" style:font-size-asian="11pt" style:font-name-complex="Times New Roman" style:font-size-complex="11pt" fo:hyphenate="true" fo:hyphenation-remain-char-count="2" fo:hyphenation-push-char-count="2"/>
    </style:style>
    <style:style style:name="P322" style:family="paragraph" style:parent-style-name="Standard_20__28_user_29_" style:list-style-name="WW8Num120">
      <style:paragraph-properties fo:orphans="0" fo:widows="0" fo:hyphenation-ladder-count="no-limit" style:text-autospace="none" style:vertical-align="auto"/>
      <style:text-properties fo:font-size="11pt" style:font-name-asian="Calibri" style:font-size-asian="11pt" style:font-name-complex="Times New Roman" style:font-size-complex="11pt" fo:hyphenate="true" fo:hyphenation-remain-char-count="2" fo:hyphenation-push-char-count="2"/>
    </style:style>
    <style:style style:name="P323" style:family="paragraph" style:parent-style-name="Standard_20__28_user_29_" style:list-style-name="WW8Num80">
      <style:paragraph-properties fo:text-align="justify" style:justify-single-word="false" fo:orphans="0" fo:widows="0" fo:hyphenation-ladder-count="no-limit" style:text-autospace="none" style:vertical-align="auto"/>
      <style:text-properties fo:font-size="11pt" style:font-name-asian="Calibri" style:font-size-asian="11pt" style:font-name-complex="Times New Roman" style:font-size-complex="11pt" fo:hyphenate="true" fo:hyphenation-remain-char-count="2" fo:hyphenation-push-char-count="2"/>
    </style:style>
    <style:style style:name="P324" style:family="paragraph" style:parent-style-name="Standard_20__28_user_29_">
      <style:text-properties fo:font-size="11pt" style:font-name-asian="Times New Roman" style:font-size-asian="11pt" style:font-name-complex="Times New Roman" style:font-size-complex="11pt"/>
    </style:style>
    <style:style style:name="P325" style:family="paragraph" style:parent-style-name="Standard_20__28_user_29_">
      <style:paragraph-properties fo:orphans="0" fo:widows="0" style:text-autospace="none"/>
      <style:text-properties fo:font-size="11pt" style:font-name-asian="Times New Roman" style:font-size-asian="11pt" style:font-name-complex="Times New Roman" style:font-size-complex="11pt"/>
    </style:style>
    <style:style style:name="P326" style:family="paragraph" style:parent-style-name="Standard_20__28_user_29_">
      <style:paragraph-properties fo:text-align="justify" style:justify-single-word="false" fo:orphans="0" fo:widows="0" style:text-autospace="none"/>
      <style:text-properties fo:font-size="11pt" style:font-name-asian="Times New Roman" style:font-size-asian="11pt" style:font-name-complex="Times New Roman" style:font-size-complex="11pt"/>
    </style:style>
    <style:style style:name="P327" style:family="paragraph" style:parent-style-name="Standard_20__28_user_29_" style:list-style-name="WW8Num32">
      <style:paragraph-properties fo:hyphenation-ladder-count="no-limit" style:vertical-align="auto"/>
      <style:text-properties fo:font-size="11pt" style:font-name-asian="Times New Roman" style:font-size-asian="11pt" style:font-name-complex="Times New Roman" style:font-size-complex="11pt" fo:hyphenate="true" fo:hyphenation-remain-char-count="2" fo:hyphenation-push-char-count="2"/>
    </style:style>
    <style:style style:name="P328" style:family="paragraph" style:parent-style-name="Standard_20__28_user_29_">
      <style:paragraph-properties fo:text-align="center" style:justify-single-word="false"/>
      <style:text-properties fo:font-size="11pt" style:font-name-asian="Times New Roman" style:font-size-asian="11pt" style:font-name-complex="Times New Roman" style:font-size-complex="11pt"/>
    </style:style>
    <style:style style:name="P329" style:family="paragraph" style:parent-style-name="Standard_20__28_user_29_">
      <style:paragraph-properties fo:orphans="0" fo:widows="0" style:text-autospace="none"/>
      <style:text-properties fo:font-size="11pt" fo:font-weight="bold" style:font-name-asian="Calibri" style:font-size-asian="11pt" style:font-weight-asian="bold" style:font-name-complex="Times New Roman" style:font-size-complex="11pt" style:font-weight-complex="bold"/>
    </style:style>
    <style:style style:name="P330" style:family="paragraph" style:parent-style-name="Standard_20__28_user_29_">
      <style:paragraph-properties fo:text-align="justify" style:justify-single-word="false" fo:orphans="0" fo:widows="0" style:text-autospace="none"/>
      <style:text-properties fo:font-size="11pt" fo:font-weight="bold" style:font-name-asian="Calibri" style:font-size-asian="11pt" style:font-weight-asian="bold" style:font-name-complex="Times New Roman" style:font-size-complex="11pt" style:font-weight-complex="bold"/>
    </style:style>
    <style:style style:name="P331" style:family="paragraph" style:parent-style-name="Standard_20__28_user_29_">
      <style:paragraph-properties fo:orphans="0" fo:widows="0" style:text-autospace="none"/>
    </style:style>
    <style:style style:name="P332" style:family="paragraph" style:parent-style-name="Standard_20__28_user_29_">
      <style:paragraph-properties fo:orphans="0" fo:widows="0" style:text-autospace="none">
        <style:tab-stops>
          <style:tab-stop style:position="5.477cm"/>
        </style:tab-stops>
      </style:paragraph-properties>
    </style:style>
    <style:style style:name="P333" style:family="paragraph" style:parent-style-name="Standard_20__28_user_29_" style:list-style-name="WW8Num110">
      <style:paragraph-properties fo:orphans="0" fo:widows="0" fo:hyphenation-ladder-count="no-limit" style:text-autospace="none" style:vertical-align="auto"/>
      <style:text-properties fo:hyphenate="true" fo:hyphenation-remain-char-count="2" fo:hyphenation-push-char-count="2"/>
    </style:style>
    <style:style style:name="P334" style:family="paragraph" style:parent-style-name="Standard_20__28_user_29_" style:list-style-name="WW8Num47">
      <style:paragraph-properties fo:orphans="0" fo:widows="0" fo:hyphenation-ladder-count="no-limit" style:text-autospace="none" style:vertical-align="auto"/>
      <style:text-properties fo:hyphenate="true" fo:hyphenation-remain-char-count="2" fo:hyphenation-push-char-count="2"/>
    </style:style>
    <style:style style:name="P335" style:family="paragraph" style:parent-style-name="Standard_20__28_user_29_" style:list-style-name="WW8Num87">
      <style:paragraph-properties fo:orphans="0" fo:widows="0" fo:hyphenation-ladder-count="no-limit" style:text-autospace="none" style:vertical-align="auto"/>
      <style:text-properties fo:hyphenate="true" fo:hyphenation-remain-char-count="2" fo:hyphenation-push-char-count="2"/>
    </style:style>
    <style:style style:name="P336" style:family="paragraph" style:parent-style-name="Standard_20__28_user_29_" style:list-style-name="WW8Num120">
      <style:paragraph-properties fo:orphans="0" fo:widows="0" fo:hyphenation-ladder-count="no-limit" style:text-autospace="none" style:vertical-align="auto"/>
      <style:text-properties fo:hyphenate="true" fo:hyphenation-remain-char-count="2" fo:hyphenation-push-char-count="2"/>
    </style:style>
    <style:style style:name="P337" style:family="paragraph" style:parent-style-name="Standard_20__28_user_29_" style:list-style-name="WW8Num6">
      <style:paragraph-properties fo:orphans="0" fo:widows="0" fo:hyphenation-ladder-count="no-limit" style:text-autospace="none" style:vertical-align="auto"/>
      <style:text-properties fo:hyphenate="true" fo:hyphenation-remain-char-count="2" fo:hyphenation-push-char-count="2"/>
    </style:style>
    <style:style style:name="P338" style:family="paragraph" style:parent-style-name="Standard_20__28_user_29_" style:list-style-name="WW8Num25">
      <style:paragraph-properties fo:orphans="0" fo:widows="0" fo:hyphenation-ladder-count="no-limit" style:text-autospace="none" style:vertical-align="auto"/>
      <style:text-properties fo:hyphenate="true" fo:hyphenation-remain-char-count="2" fo:hyphenation-push-char-count="2"/>
    </style:style>
    <style:style style:name="P339" style:family="paragraph" style:parent-style-name="Standard_20__28_user_29_" style:list-style-name="WW8Num113">
      <style:paragraph-properties fo:orphans="0" fo:widows="0" fo:hyphenation-ladder-count="no-limit" style:text-autospace="none" style:vertical-align="auto"/>
      <style:text-properties fo:hyphenate="true" fo:hyphenation-remain-char-count="2" fo:hyphenation-push-char-count="2"/>
    </style:style>
    <style:style style:name="P340" style:family="paragraph" style:parent-style-name="Standard_20__28_user_29_" style:list-style-name="WW8Num27">
      <style:paragraph-properties fo:orphans="0" fo:widows="0" fo:hyphenation-ladder-count="no-limit" style:text-autospace="none" style:vertical-align="auto"/>
      <style:text-properties fo:hyphenate="true" fo:hyphenation-remain-char-count="2" fo:hyphenation-push-char-count="2"/>
    </style:style>
    <style:style style:name="P341" style:family="paragraph" style:parent-style-name="Standard_20__28_user_29_" style:list-style-name="WW8Num46">
      <style:paragraph-properties fo:orphans="0" fo:widows="0" fo:hyphenation-ladder-count="no-limit" style:text-autospace="none" style:vertical-align="auto"/>
      <style:text-properties fo:hyphenate="true" fo:hyphenation-remain-char-count="2" fo:hyphenation-push-char-count="2"/>
    </style:style>
    <style:style style:name="P342" style:family="paragraph" style:parent-style-name="Standard_20__28_user_29_">
      <style:paragraph-properties fo:orphans="0" fo:widows="0" style:text-autospace="none"/>
      <style:text-properties fo:font-size="14pt" fo:font-weight="bold" style:font-name-asian="Calibri" style:font-size-asian="14pt" style:font-weight-asian="bold" style:font-name-complex="Times New Roman" style:font-size-complex="14pt" style:font-weight-complex="bold"/>
    </style:style>
    <style:style style:name="P343" style:family="paragraph" style:parent-style-name="Standard_20__28_user_29_">
      <style:paragraph-properties fo:text-align="center" style:justify-single-word="false"/>
      <style:text-properties fo:font-size="14pt" fo:font-style="italic" fo:font-weight="bold" style:font-size-asian="14pt" style:font-style-asian="italic" style:font-weight-asian="bold" style:font-size-complex="14pt" style:font-style-complex="italic"/>
    </style:style>
    <style:style style:name="P344" style:family="paragraph" style:parent-style-name="Standard_20__28_user_29_" style:list-style-name="WW8Num72">
      <style:paragraph-properties fo:orphans="0" fo:widows="0" fo:hyphenation-ladder-count="no-limit" style:text-autospace="none" style:vertical-align="auto"/>
      <style:text-properties fo:font-size="10pt" fo:font-weight="bold" style:font-name-asian="Calibri" style:font-size-asian="10pt" style:font-weight-asian="bold" style:font-name-complex="Times New Roman" style:font-size-complex="10pt" style:font-weight-complex="bold" fo:hyphenate="true" fo:hyphenation-remain-char-count="2" fo:hyphenation-push-char-count="2"/>
    </style:style>
    <style:style style:name="P345" style:family="paragraph" style:parent-style-name="Standard_20__28_user_29_">
      <style:text-properties fo:font-size="10pt" fo:font-weight="bold" style:font-name-asian="Cambria" style:font-size-asian="10pt" style:font-weight-asian="bold" style:font-name-complex="Times New Roman" style:font-size-complex="10pt" style:font-weight-complex="bold"/>
    </style:style>
    <style:style style:name="P346" style:family="paragraph" style:parent-style-name="Standard_20__28_user_29_">
      <style:paragraph-properties fo:text-align="center" style:justify-single-word="false" style:snap-to-layout-grid="false"/>
      <style:text-properties fo:font-size="10pt" fo:font-weight="bold" style:font-name-asian="Cambria" style:font-size-asian="10pt" style:font-weight-asian="bold" style:font-name-complex="Times New Roman" style:font-size-complex="10pt" style:font-weight-complex="bold"/>
    </style:style>
    <style:style style:name="P347" style:family="paragraph" style:parent-style-name="Standard_20__28_user_29_">
      <style:paragraph-properties fo:text-align="center" style:justify-single-word="false"/>
      <style:text-properties fo:font-size="10pt" style:font-name-asian="Cambria" style:font-size-asian="10pt" style:font-name-complex="Times New Roman" style:font-size-complex="10pt"/>
    </style:style>
    <style:style style:name="P348" style:family="paragraph" style:parent-style-name="Standard_20__28_user_29_">
      <style:paragraph-properties fo:text-align="center" style:justify-single-word="false" style:snap-to-layout-grid="false"/>
      <style:text-properties fo:font-size="10pt" fo:font-style="italic" fo:font-weight="bold" style:font-size-asian="10pt" style:font-style-asian="italic" style:font-weight-asian="bold" style:font-name-complex="Times New Roman" style:font-style-complex="italic" style:font-weight-complex="bold"/>
    </style:style>
    <style:style style:name="P349" style:family="paragraph" style:parent-style-name="Standard_20__28_user_29_">
      <style:paragraph-properties fo:orphans="0" fo:widows="0" style:text-autospace="none" style:snap-to-layout-grid="false"/>
      <style:text-properties style:font-name="Calibri" fo:font-size="11pt" style:font-name-asian="Calibri" style:font-size-asian="11pt" style:font-name-complex="Calibri" style:font-size-complex="11pt"/>
    </style:style>
    <style:style style:name="P350" style:family="paragraph" style:parent-style-name="Standard_20__28_user_29_">
      <style:text-properties style:font-name="Calibri" style:font-name-asian="Calibri" style:font-name-complex="Calibri"/>
    </style:style>
    <style:style style:name="P351" style:family="paragraph" style:parent-style-name="Standard_20__28_user_29_">
      <style:paragraph-properties fo:text-align="end" style:justify-single-word="false"/>
      <style:text-properties fo:color="#ff3333" fo:font-size="16pt" style:text-underline-style="solid" style:text-underline-width="auto" style:text-underline-color="font-color" fo:font-weight="bold" fo:background-color="#ffff00" style:font-size-asian="16pt" style:font-weight-asian="bold" style:font-size-complex="16pt" style:font-weight-complex="bold"/>
    </style:style>
    <style:style style:name="P352" style:family="paragraph" style:parent-style-name="Standard_20__28_user_29_" style:list-style-name="WW8Num76"/>
    <style:style style:name="P353" style:family="paragraph" style:parent-style-name="Standard_20__28_user_29_" style:list-style-name="WW8Num81">
      <style:paragraph-properties fo:line-height="115%" fo:text-align="justify" style:justify-single-word="false" fo:hyphenation-ladder-count="no-limit" style:vertical-align="auto"/>
      <style:text-properties fo:hyphenate="true" fo:hyphenation-remain-char-count="2" fo:hyphenation-push-char-count="2"/>
    </style:style>
    <style:style style:name="P354" style:family="paragraph" style:parent-style-name="Standard_20__28_user_29_">
      <style:paragraph-properties fo:line-height="115%" fo:text-align="justify" style:justify-single-word="false" fo:hyphenation-ladder-count="no-limit" style:vertical-align="auto"/>
      <style:text-properties fo:hyphenate="true" fo:hyphenation-remain-char-count="2" fo:hyphenation-push-char-count="2"/>
    </style:style>
    <style:style style:name="P355" style:family="paragraph" style:parent-style-name="Standard_20__28_user_29_" style:list-style-name="WW8Num54"/>
    <style:style style:name="P356" style:family="paragraph" style:parent-style-name="Standard_20__28_user_29_">
      <style:text-properties style:font-name-asian="Times New Roman" style:font-name-complex="Times New Roman"/>
    </style:style>
    <style:style style:name="P357" style:family="paragraph" style:parent-style-name="Standard_20__28_user_29_">
      <style:text-properties style:font-name="Palatino Linotype" style:font-name-complex="Palatino Linotype"/>
    </style:style>
    <style:style style:name="P358" style:family="paragraph" style:parent-style-name="Standard_20__28_user_29_">
      <style:paragraph-properties fo:line-height="200%"/>
    </style:style>
    <style:style style:name="P359" style:family="paragraph" style:parent-style-name="Standard_20__28_user_29_">
      <style:paragraph-properties fo:line-height="200%" fo:text-align="center" style:justify-single-word="false"/>
    </style:style>
    <style:style style:name="P360" style:family="paragraph" style:parent-style-name="Standard_20__28_user_29_">
      <style:text-properties style:font-name-complex="Times New Roman"/>
    </style:style>
    <style:style style:name="P361" style:family="paragraph" style:parent-style-name="Standard_20__28_user_29_">
      <style:paragraph-properties style:snap-to-layout-grid="false"/>
      <style:text-properties style:font-name-complex="Times New Roman"/>
    </style:style>
    <style:style style:name="P362" style:family="paragraph" style:parent-style-name="Standard_20__28_user_29_">
      <style:paragraph-properties>
        <style:tab-stops>
          <style:tab-stop style:position="5.477cm"/>
        </style:tab-stops>
      </style:paragraph-properties>
      <style:text-properties style:font-name-complex="Times New Roman"/>
    </style:style>
    <style:style style:name="P363" style:family="paragraph" style:parent-style-name="Standard_20__28_user_29_" style:list-style-name="WW8Num35"/>
    <style:style style:name="P364" style:family="paragraph" style:parent-style-name="Standard_20__28_user_29_">
      <style:text-properties style:font-name="CIDFont+F5, Calibri" fo:font-size="11pt" style:font-size-asian="11pt" style:font-name-complex="CIDFont+F5, Calibri" style:font-size-complex="9pt"/>
    </style:style>
    <style:style style:name="P365" style:family="paragraph" style:parent-style-name="Standard_20__28_user_29_">
      <style:paragraph-properties fo:keep-with-next="always"/>
    </style:style>
    <style:style style:name="P366" style:family="paragraph" style:parent-style-name="Standard_20__28_user_29_">
      <style:paragraph-properties fo:keep-with-next="always"/>
      <style:text-properties fo:font-weight="bold" style:font-weight-asian="bold" style:font-weight-complex="bold"/>
    </style:style>
    <style:style style:name="P367" style:family="paragraph" style:parent-style-name="Standard_20__28_user_29_">
      <style:paragraph-properties fo:keep-with-next="always"/>
      <style:text-properties fo:color="#000000" fo:font-weight="bold" style:font-weight-asian="bold"/>
    </style:style>
    <style:style style:name="P368" style:family="paragraph" style:parent-style-name="Standard_20__28_user_29_">
      <style:paragraph-properties fo:keep-with-next="always"/>
      <style:text-properties fo:color="#000000" style:font-name="Arial" fo:font-size="9pt" fo:font-weight="bold" style:font-name-asian="Arial" style:font-size-asian="9pt" style:font-weight-asian="bold" style:font-name-complex="Arial" style:font-size-complex="9pt"/>
    </style:style>
    <style:style style:name="P369" style:family="paragraph" style:parent-style-name="Standard_20__28_user_29_">
      <style:paragraph-properties fo:text-align="center" style:justify-single-word="false" fo:keep-with-next="always"/>
    </style:style>
    <style:style style:name="P370" style:family="paragraph" style:parent-style-name="Standard_20__28_user_29_" style:list-style-name="WW8Num79">
      <style:paragraph-properties fo:hyphenation-ladder-count="no-limit" fo:keep-with-next="always" style:vertical-align="auto"/>
      <style:text-properties fo:hyphenate="true" fo:hyphenation-remain-char-count="2" fo:hyphenation-push-char-count="2"/>
    </style:style>
    <style:style style:name="P371" style:family="paragraph" style:parent-style-name="Standard_20__28_user_29_" style:list-style-name="WW8Num89">
      <style:paragraph-properties fo:margin-top="0cm" fo:margin-bottom="0.282cm" fo:line-height="105%" fo:text-align="justify" style:justify-single-word="false" style:vertical-align="top"/>
    </style:style>
    <style:style style:name="P372" style:family="paragraph" style:parent-style-name="Standard_20__28_user_29_">
      <style:paragraph-properties fo:background-color="#ffffff">
        <style:background-image/>
      </style:paragraph-properties>
    </style:style>
    <style:style style:name="P373" style:family="paragraph" style:parent-style-name="Standard_20__28_user_29_" style:list-style-name="WW8Num76">
      <style:paragraph-properties fo:line-height="150%" fo:hyphenation-ladder-count="no-limit" fo:background-color="#ffffff" style:vertical-align="auto">
        <style:background-image/>
      </style:paragraph-properties>
      <style:text-properties fo:hyphenate="true" fo:hyphenation-remain-char-count="2" fo:hyphenation-push-char-count="2"/>
    </style:style>
    <style:style style:name="P374" style:family="paragraph" style:parent-style-name="Standard_20__28_user_29_" style:list-style-name="WW8Num78">
      <style:paragraph-properties fo:line-height="150%" fo:hyphenation-ladder-count="no-limit" fo:background-color="#ffffff" style:vertical-align="auto">
        <style:background-image/>
      </style:paragraph-properties>
      <style:text-properties fo:hyphenate="true" fo:hyphenation-remain-char-count="2" fo:hyphenation-push-char-count="2"/>
    </style:style>
    <style:style style:name="P375" style:family="paragraph" style:parent-style-name="Standard_20__28_user_29_" style:list-style-name="WW8Num61">
      <style:paragraph-properties fo:line-height="150%" fo:hyphenation-ladder-count="no-limit" fo:background-color="#ffffff" style:vertical-align="auto">
        <style:background-image/>
      </style:paragraph-properties>
      <style:text-properties fo:color="#333333" fo:hyphenate="true" fo:hyphenation-remain-char-count="2" fo:hyphenation-push-char-count="2"/>
    </style:style>
    <style:style style:name="P376" style:family="paragraph" style:parent-style-name="Standard_20__28_user_29_" style:list-style-name="WW8Num19">
      <style:paragraph-properties fo:line-height="150%" fo:hyphenation-ladder-count="no-limit" fo:background-color="#ffffff" style:vertical-align="auto">
        <style:background-image/>
      </style:paragraph-properties>
      <style:text-properties fo:color="#333333" fo:hyphenate="true" fo:hyphenation-remain-char-count="2" fo:hyphenation-push-char-count="2"/>
    </style:style>
    <style:style style:name="P377" style:family="paragraph" style:parent-style-name="Standard_20__28_user_29_" style:list-style-name="WW8Num76">
      <style:paragraph-properties fo:line-height="150%" fo:hyphenation-ladder-count="no-limit" fo:background-color="#ffffff" style:vertical-align="auto">
        <style:background-image/>
      </style:paragraph-properties>
      <style:text-properties fo:color="#333333" fo:hyphenate="true" fo:hyphenation-remain-char-count="2" fo:hyphenation-push-char-count="2"/>
    </style:style>
    <style:style style:name="P378" style:family="paragraph" style:parent-style-name="Standard_20__28_user_29_">
      <style:paragraph-properties fo:background-color="#ffffff">
        <style:background-image/>
      </style:paragraph-properties>
      <style:text-properties fo:color="#000000"/>
    </style:style>
    <style:style style:name="P379" style:family="paragraph" style:parent-style-name="Standard_20__28_user_29_">
      <style:paragraph-properties fo:background-color="#ffffff">
        <style:background-image/>
      </style:paragraph-properties>
      <style:text-properties fo:color="#000000" fo:font-weight="bold" style:font-weight-asian="bold"/>
    </style:style>
    <style:style style:name="P380" style:family="paragraph" style:parent-style-name="Standard_20__28_user_29_">
      <style:paragraph-properties fo:background-color="#ffffff">
        <style:background-image/>
      </style:paragraph-properties>
      <style:text-properties fo:font-weight="bold" style:font-weight-asian="bold" style:font-weight-complex="bold"/>
    </style:style>
    <style:style style:name="P381" style:family="paragraph" style:parent-style-name="Standard_20__28_user_29_">
      <style:paragraph-properties fo:background-color="#ffffff">
        <style:background-image/>
      </style:paragraph-properties>
      <style:text-properties fo:font-size="9pt" fo:font-weight="bold" style:font-size-asian="9pt" style:font-weight-asian="bold" style:font-size-complex="9pt" style:font-weight-complex="bold"/>
    </style:style>
    <style:style style:name="P382" style:family="paragraph" style:parent-style-name="Standard_20__28_user_29_">
      <style:paragraph-properties fo:background-color="#ffffff">
        <style:background-image/>
      </style:paragraph-properties>
      <style:text-properties fo:font-size="9pt" fo:font-weight="bold" style:font-size-asian="9pt" style:font-weight-asian="bold" style:font-name-complex="Times New Roman" style:font-size-complex="9pt" style:font-weight-complex="bold"/>
    </style:style>
    <style:style style:name="P383" style:family="paragraph" style:parent-style-name="Standard_20__28_user_29_">
      <style:paragraph-properties fo:background-color="#ffffff">
        <style:background-image/>
      </style:paragraph-properties>
      <style:text-properties fo:font-size="9pt" style:font-size-asian="9pt" style:font-size-complex="9pt" style:font-weight-complex="bold"/>
    </style:style>
    <style:style style:name="P384" style:family="paragraph" style:parent-style-name="Standard_20__28_user_29_">
      <style:paragraph-properties fo:background-color="#ffffff">
        <style:background-image/>
      </style:paragraph-properties>
      <style:text-properties fo:font-size="9pt" style:font-name-asian="Times New Roman" style:font-size-asian="9pt" style:font-name-complex="Times New Roman" style:font-size-complex="9pt"/>
    </style:style>
    <style:style style:name="P385" style:family="paragraph" style:parent-style-name="Standard_20__28_user_29_">
      <style:paragraph-properties fo:background-color="#ffffff">
        <style:background-image/>
      </style:paragraph-properties>
      <style:text-properties style:font-weight-complex="bold"/>
    </style:style>
    <style:style style:name="P386" style:family="paragraph" style:parent-style-name="Standard_20__28_user_29_" style:list-style-name="WW8Num94">
      <style:paragraph-properties fo:hyphenation-ladder-count="no-limit" fo:background-color="#ffffff" style:vertical-align="auto">
        <style:background-image/>
      </style:paragraph-properties>
      <style:text-properties fo:hyphenate="true" fo:hyphenation-remain-char-count="2" fo:hyphenation-push-char-count="2"/>
    </style:style>
    <style:style style:name="P387" style:family="paragraph" style:parent-style-name="Standard_20__28_user_29_">
      <style:paragraph-properties fo:background-color="#ffffff">
        <style:background-image/>
      </style:paragraph-properties>
      <style:text-properties fo:font-size="11pt" fo:font-weight="bold" style:font-name-asian="Times New Roman" style:font-size-asian="11pt" style:font-weight-asian="bold" style:font-name-complex="Times New Roman" style:font-size-complex="11pt"/>
    </style:style>
    <style:style style:name="P388" style:family="paragraph" style:parent-style-name="Standard_20__28_user_29_">
      <style:paragraph-properties fo:margin-top="0cm" fo:margin-bottom="0.423cm"/>
    </style:style>
    <style:style style:name="P389" style:family="paragraph" style:parent-style-name="Standard_20__28_user_29_">
      <style:paragraph-properties fo:margin-top="0cm" fo:margin-bottom="0.423cm"/>
      <style:text-properties fo:color="#1c2024" fo:letter-spacing="0.005cm" style:font-name-complex="Times New Roman"/>
    </style:style>
    <style:style style:name="P390" style:family="paragraph" style:parent-style-name="Standard_20__28_user_29_">
      <style:paragraph-properties fo:margin-top="0cm" fo:margin-bottom="0.423cm" fo:background-color="#ffffff">
        <style:background-image/>
      </style:paragraph-properties>
    </style:style>
    <style:style style:name="P391" style:family="paragraph" style:parent-style-name="Standard_20__28_user_29_">
      <style:paragraph-properties fo:margin-top="0cm" fo:margin-bottom="0.423cm" fo:background-color="#ffffff">
        <style:background-image/>
      </style:paragraph-properties>
      <style:text-properties fo:color="#212529" style:font-name="Calibri" style:font-name-asian="Calibri" style:font-name-complex="Calibri"/>
    </style:style>
    <style:style style:name="P392" style:family="paragraph" style:parent-style-name="Standard_20__28_user_29_">
      <style:paragraph-properties fo:margin-top="0.106cm" fo:margin-bottom="0.106cm"/>
    </style:style>
    <style:style style:name="P393" style:family="paragraph" style:parent-style-name="Standard_20__28_user_29_">
      <style:paragraph-properties fo:margin-top="0.106cm" fo:margin-bottom="0.106cm" fo:text-align="center" style:justify-single-word="false"/>
    </style:style>
    <style:style style:name="P394" style:family="paragraph" style:parent-style-name="Standard_20__28_user_29_">
      <style:paragraph-properties fo:margin-top="0.106cm" fo:margin-bottom="0.106cm" fo:text-align="center" style:justify-single-word="false" style:snap-to-layout-grid="false"/>
    </style:style>
    <style:style style:name="P395" style:family="paragraph" style:parent-style-name="Standard_20__28_user_29_">
      <style:paragraph-properties fo:margin-top="0.106cm" fo:margin-bottom="0.106cm" fo:text-align="center" style:justify-single-word="false" fo:orphans="0" fo:widows="0" style:text-autospace="none"/>
    </style:style>
    <style:style style:name="P396" style:family="paragraph" style:parent-style-name="Standard_20__28_user_29_">
      <style:paragraph-properties fo:margin-top="0.106cm" fo:margin-bottom="0.106cm"/>
      <style:text-properties fo:font-weight="bold" style:font-weight-asian="bold"/>
    </style:style>
    <style:style style:name="P397" style:family="paragraph" style:parent-style-name="Standard_20__28_user_29_">
      <style:paragraph-properties fo:margin-top="0.106cm" fo:margin-bottom="0.106cm"/>
      <style:text-properties fo:font-weight="bold" style:font-weight-asian="bold" style:font-weight-complex="bold"/>
    </style:style>
    <style:style style:name="P398" style:family="paragraph" style:parent-style-name="Standard_20__28_user_29_">
      <style:paragraph-properties fo:margin-top="0.106cm" fo:margin-bottom="0.106cm" fo:text-align="center" style:justify-single-word="false"/>
      <style:text-properties fo:font-weight="bold" style:font-weight-asian="bold" style:font-weight-complex="bold"/>
    </style:style>
    <style:style style:name="P399" style:family="paragraph" style:parent-style-name="Standard_20__28_user_29_">
      <style:paragraph-properties fo:margin-top="0.106cm" fo:margin-bottom="0.106cm" fo:text-align="center" style:justify-single-word="false" style:snap-to-layout-grid="false"/>
      <style:text-properties fo:font-weight="bold" style:font-weight-asian="bold" style:font-weight-complex="bold"/>
    </style:style>
    <style:style style:name="P400" style:family="paragraph" style:parent-style-name="Standard_20__28_user_29_">
      <style:paragraph-properties fo:margin-top="0.106cm" fo:margin-bottom="0.106cm" fo:text-align="justify" style:justify-single-word="false"/>
      <style:text-properties fo:font-weight="bold" style:font-weight-asian="bold" style:font-weight-complex="bold"/>
    </style:style>
    <style:style style:name="P401" style:family="paragraph" style:parent-style-name="Standard_20__28_user_29_">
      <style:paragraph-properties fo:margin-top="0.106cm" fo:margin-bottom="0.106cm" fo:text-align="center" style:justify-single-word="false"/>
      <style:text-properties fo:font-weight="bold" style:font-weight-asian="bold"/>
    </style:style>
    <style:style style:name="P402" style:family="paragraph" style:parent-style-name="Standard_20__28_user_29_">
      <style:paragraph-properties fo:margin-top="0.106cm" fo:margin-bottom="0.106cm" fo:text-align="justify" style:justify-single-word="false"/>
      <style:text-properties fo:font-weight="bold" style:font-weight-asian="bold"/>
    </style:style>
    <style:style style:name="P403" style:family="paragraph" style:parent-style-name="Standard_20__28_user_29_">
      <style:paragraph-properties fo:margin-top="0.106cm" fo:margin-bottom="0.106cm"/>
      <style:text-properties fo:color="#000000"/>
    </style:style>
    <style:style style:name="P404" style:family="paragraph" style:parent-style-name="Standard_20__28_user_29_">
      <style:paragraph-properties fo:margin-top="0.106cm" fo:margin-bottom="0.106cm"/>
      <style:text-properties fo:color="#000000" fo:font-weight="bold" style:font-weight-asian="bold"/>
    </style:style>
    <style:style style:name="P405" style:family="paragraph" style:parent-style-name="Standard_20__28_user_29_">
      <style:paragraph-properties fo:margin-top="0.106cm" fo:margin-bottom="0.106cm"/>
      <style:text-properties fo:color="#000000" fo:font-weight="bold" style:font-weight-asian="bold" style:font-weight-complex="bold"/>
    </style:style>
    <style:style style:name="P406" style:family="paragraph" style:parent-style-name="Standard_20__28_user_29_">
      <style:paragraph-properties fo:margin-top="0.106cm" fo:margin-bottom="0.106cm" fo:text-align="center" style:justify-single-word="false"/>
      <style:text-properties fo:color="#000000" fo:font-weight="bold" style:font-weight-asian="bold"/>
    </style:style>
    <style:style style:name="P407" style:family="paragraph" style:parent-style-name="Standard_20__28_user_29_">
      <style:paragraph-properties fo:margin-top="0.106cm" fo:margin-bottom="0.106cm" style:snap-to-layout-grid="false"/>
      <style:text-properties fo:color="#000000"/>
    </style:style>
    <style:style style:name="P408" style:family="paragraph" style:parent-style-name="Standard_20__28_user_29_">
      <style:paragraph-properties fo:margin-top="0.106cm" fo:margin-bottom="0.106cm"/>
      <style:text-properties fo:color="#000000" fo:font-size="9pt" style:font-name-asian="Times New Roman" style:font-size-asian="9pt" style:font-name-complex="Times New Roman" style:font-size-complex="9pt"/>
    </style:style>
    <style:style style:name="P409" style:family="paragraph" style:parent-style-name="Standard_20__28_user_29_">
      <style:paragraph-properties fo:margin-top="0.106cm" fo:margin-bottom="0.106cm"/>
      <style:text-properties fo:color="#000000" style:font-name-asian="Arial"/>
    </style:style>
    <style:style style:name="P410" style:family="paragraph" style:parent-style-name="Standard_20__28_user_29_">
      <style:paragraph-properties fo:margin-top="0.106cm" fo:margin-bottom="0.106cm" style:snap-to-layout-grid="false"/>
      <style:text-properties fo:color="#000000" style:font-name-asian="Arial"/>
    </style:style>
    <style:style style:name="P411" style:family="paragraph" style:parent-style-name="Standard_20__28_user_29_">
      <style:paragraph-properties fo:margin-top="0.106cm" fo:margin-bottom="0.106cm" style:snap-to-layout-grid="false"/>
    </style:style>
    <style:style style:name="P412" style:family="paragraph" style:parent-style-name="Standard_20__28_user_29_">
      <style:paragraph-properties fo:margin-top="0.106cm" fo:margin-bottom="0.106cm"/>
      <style:text-properties fo:font-size="9pt" fo:font-weight="bold" style:font-size-asian="9pt" style:font-weight-asian="bold" style:font-size-complex="9pt"/>
    </style:style>
    <style:style style:name="P413" style:family="paragraph" style:parent-style-name="Standard_20__28_user_29_">
      <style:paragraph-properties fo:margin-top="0.106cm" fo:margin-bottom="0.106cm" fo:text-align="center" style:justify-single-word="false"/>
      <style:text-properties fo:font-size="9pt" fo:font-weight="bold" style:font-size-asian="9pt" style:font-weight-asian="bold" style:font-size-complex="9pt"/>
    </style:style>
    <style:style style:name="P414" style:family="paragraph" style:parent-style-name="Standard_20__28_user_29_">
      <style:paragraph-properties fo:margin-top="0.106cm" fo:margin-bottom="0.106cm"/>
      <style:text-properties fo:font-size="9pt" fo:font-weight="bold" style:font-size-asian="9pt" style:font-weight-asian="bold" style:font-name-complex="Times New Roman" style:font-size-complex="9pt"/>
    </style:style>
    <style:style style:name="P415" style:family="paragraph" style:parent-style-name="Standard_20__28_user_29_">
      <style:paragraph-properties fo:margin-top="0.106cm" fo:margin-bottom="0.106cm" fo:text-align="center" style:justify-single-word="false"/>
      <style:text-properties fo:font-size="9pt" fo:font-weight="bold" style:font-size-asian="9pt" style:font-weight-asian="bold" style:font-name-complex="Times New Roman" style:font-size-complex="9pt"/>
    </style:style>
    <style:style style:name="P416" style:family="paragraph" style:parent-style-name="Standard_20__28_user_29_">
      <style:paragraph-properties fo:margin-top="0.106cm" fo:margin-bottom="0.106cm"/>
      <style:text-properties fo:font-size="9pt" fo:font-weight="bold" style:font-size-asian="9pt" style:font-weight-asian="bold" style:font-name-complex="Times New Roman" style:font-size-complex="9pt" style:font-weight-complex="bold"/>
    </style:style>
    <style:style style:name="P417" style:family="paragraph" style:parent-style-name="Standard_20__28_user_29_">
      <style:paragraph-properties fo:margin-top="0.106cm" fo:margin-bottom="0.106cm"/>
      <style:text-properties fo:font-size="9pt" fo:font-weight="bold" style:font-name-asian="Times New Roman" style:font-size-asian="9pt" style:font-weight-asian="bold" style:font-name-complex="Times New Roman" style:font-size-complex="9pt"/>
    </style:style>
    <style:style style:name="P418" style:family="paragraph" style:parent-style-name="Standard_20__28_user_29_">
      <style:paragraph-properties fo:margin-top="0.106cm" fo:margin-bottom="0.106cm" fo:text-align="center" style:justify-single-word="false"/>
      <style:text-properties fo:font-size="9pt" fo:font-weight="bold" style:font-name-asian="Times New Roman" style:font-size-asian="9pt" style:font-weight-asian="bold" style:font-name-complex="Times New Roman" style:font-size-complex="9pt"/>
    </style:style>
    <style:style style:name="P419" style:family="paragraph" style:parent-style-name="Standard_20__28_user_29_">
      <style:paragraph-properties fo:margin-top="0.106cm" fo:margin-bottom="0.106cm"/>
      <style:text-properties fo:font-size="9pt" style:font-size-asian="9pt"/>
    </style:style>
    <style:style style:name="P420" style:family="paragraph" style:parent-style-name="Standard_20__28_user_29_">
      <style:paragraph-properties fo:margin-top="0.106cm" fo:margin-bottom="0.106cm"/>
      <style:text-properties fo:font-size="9pt" style:font-size-asian="9pt" style:font-size-complex="9pt"/>
    </style:style>
    <style:style style:name="P421" style:family="paragraph" style:parent-style-name="Standard_20__28_user_29_">
      <style:paragraph-properties fo:margin-top="0.106cm" fo:margin-bottom="0.106cm" style:snap-to-layout-grid="false"/>
      <style:text-properties fo:font-size="9pt" style:font-size-asian="9pt" style:font-size-complex="9pt"/>
    </style:style>
    <style:style style:name="P422" style:family="paragraph" style:parent-style-name="Standard_20__28_user_29_">
      <style:paragraph-properties fo:margin-top="0.106cm" fo:margin-bottom="0.106cm" fo:text-align="center" style:justify-single-word="false"/>
      <style:text-properties fo:font-size="9pt" style:font-size-asian="9pt" style:font-size-complex="9pt"/>
    </style:style>
    <style:style style:name="P423" style:family="paragraph" style:parent-style-name="Standard_20__28_user_29_">
      <style:paragraph-properties fo:margin-top="0.106cm" fo:margin-bottom="0.106cm" fo:text-align="center" style:justify-single-word="false" style:snap-to-layout-grid="false"/>
      <style:text-properties fo:font-size="9pt" style:font-size-asian="9pt" style:font-size-complex="9pt"/>
    </style:style>
    <style:style style:name="P424" style:family="paragraph" style:parent-style-name="Standard_20__28_user_29_">
      <style:paragraph-properties fo:margin-top="0.106cm" fo:margin-bottom="0.106cm" style:snap-to-layout-grid="false"/>
      <style:text-properties fo:font-size="9pt" style:font-size-asian="9pt" style:font-name-complex="Times New Roman" style:font-size-complex="9pt"/>
    </style:style>
    <style:style style:name="P425" style:family="paragraph" style:parent-style-name="Standard_20__28_user_29_">
      <style:paragraph-properties fo:margin-top="0.106cm" fo:margin-bottom="0.106cm" fo:text-align="center" style:justify-single-word="false" style:snap-to-layout-grid="false"/>
      <style:text-properties fo:font-size="9pt" style:font-size-asian="9pt" style:font-name-complex="Times New Roman" style:font-size-complex="9pt"/>
    </style:style>
    <style:style style:name="P426" style:family="paragraph" style:parent-style-name="Standard_20__28_user_29_">
      <style:paragraph-properties fo:margin-top="0.106cm" fo:margin-bottom="0.106cm" fo:orphans="0" fo:widows="0" style:text-autospace="none"/>
      <style:text-properties fo:font-size="9pt" style:font-name-asian="Calibri" style:font-size-asian="9pt" style:font-name-complex="Times New Roman" style:font-size-complex="9pt"/>
    </style:style>
    <style:style style:name="P427" style:family="paragraph" style:parent-style-name="Standard_20__28_user_29_">
      <style:paragraph-properties fo:margin-top="0.106cm" fo:margin-bottom="0.106cm"/>
      <style:text-properties fo:font-size="9pt" style:font-name-asian="Times New Roman" style:font-size-asian="9pt" style:font-name-complex="Times New Roman" style:font-size-complex="9pt"/>
    </style:style>
    <style:style style:name="P428" style:family="paragraph" style:parent-style-name="Standard_20__28_user_29_">
      <style:paragraph-properties fo:margin-top="0.106cm" fo:margin-bottom="0.106cm" style:snap-to-layout-grid="false"/>
      <style:text-properties fo:font-size="9pt" style:font-name-asian="Times New Roman" style:font-size-asian="9pt" style:font-name-complex="Times New Roman" style:font-size-complex="9pt"/>
    </style:style>
    <style:style style:name="P429" style:family="paragraph" style:parent-style-name="Standard_20__28_user_29_">
      <style:paragraph-properties fo:margin-top="0.106cm" fo:margin-bottom="0.106cm" fo:text-align="center" style:justify-single-word="false"/>
      <style:text-properties fo:font-size="9pt" style:font-name-asian="Times New Roman" style:font-size-asian="9pt" style:font-name-complex="Times New Roman" style:font-size-complex="9pt"/>
    </style:style>
    <style:style style:name="P430" style:family="paragraph" style:parent-style-name="Standard_20__28_user_29_" style:list-style-name="WW8Num31">
      <style:paragraph-properties fo:margin-top="0.106cm" fo:margin-bottom="0.106cm" fo:hyphenation-ladder-count="no-limit" style:vertical-align="auto"/>
      <style:text-properties fo:hyphenate="true" fo:hyphenation-remain-char-count="2" fo:hyphenation-push-char-count="2"/>
    </style:style>
    <style:style style:name="P431" style:family="paragraph" style:parent-style-name="Standard_20__28_user_29_" style:list-style-name="WW8Num86">
      <style:paragraph-properties fo:margin-top="0.106cm" fo:margin-bottom="0.106cm" fo:hyphenation-ladder-count="no-limit" style:vertical-align="auto"/>
      <style:text-properties fo:hyphenate="true" fo:hyphenation-remain-char-count="2" fo:hyphenation-push-char-count="2"/>
    </style:style>
    <style:style style:name="P432" style:family="paragraph" style:parent-style-name="Standard_20__28_user_29_" style:list-style-name="WW8Num108">
      <style:paragraph-properties fo:margin-top="0.106cm" fo:margin-bottom="0.106cm" fo:hyphenation-ladder-count="no-limit" style:vertical-align="auto"/>
      <style:text-properties fo:hyphenate="true" fo:hyphenation-remain-char-count="2" fo:hyphenation-push-char-count="2"/>
    </style:style>
    <style:style style:name="P433" style:family="paragraph" style:parent-style-name="Standard_20__28_user_29_" style:list-style-name="WW8Num86">
      <style:paragraph-properties fo:margin-top="0.106cm" fo:margin-bottom="0.106cm" fo:hyphenation-ladder-count="no-limit" style:vertical-align="auto"/>
      <style:text-properties style:font-weight-complex="bold" fo:hyphenate="true" fo:hyphenation-remain-char-count="2" fo:hyphenation-push-char-count="2"/>
    </style:style>
    <style:style style:name="P434" style:family="paragraph" style:parent-style-name="Standard_20__28_user_29_">
      <style:paragraph-properties fo:margin-top="0.106cm" fo:margin-bottom="0.106cm" fo:text-align="justify" style:justify-single-word="false"/>
    </style:style>
    <style:style style:name="P435" style:family="paragraph" style:parent-style-name="Standard_20__28_user_29_">
      <style:paragraph-properties fo:margin-top="0.106cm" fo:margin-bottom="0.106cm" fo:text-align="end" style:justify-single-word="false"/>
    </style:style>
    <style:style style:name="P436" style:family="paragraph" style:parent-style-name="Standard_20__28_user_29_">
      <style:paragraph-properties fo:margin-top="0.106cm" fo:margin-bottom="0.106cm"/>
      <style:text-properties fo:color="#202124" fo:background-color="#ffffff"/>
    </style:style>
    <style:style style:name="P437" style:family="paragraph" style:parent-style-name="Standard_20__28_user_29_">
      <style:paragraph-properties fo:margin-top="0.106cm" fo:margin-bottom="0.106cm"/>
      <style:text-properties style:font-name-complex="Times New Roman"/>
    </style:style>
    <style:style style:name="P438" style:family="paragraph" style:parent-style-name="Standard_20__28_user_29_" style:list-style-name="WW8Num49">
      <style:paragraph-properties fo:margin-left="0cm" fo:margin-right="0cm" fo:margin-top="0cm" fo:margin-bottom="0.106cm" fo:hyphenation-ladder-count="no-limit" fo:text-indent="-0.635cm" style:auto-text-indent="false" fo:background-color="#ffffff" style:vertical-align="auto">
        <style:background-image/>
      </style:paragraph-properties>
      <style:text-properties fo:hyphenate="true" fo:hyphenation-remain-char-count="2" fo:hyphenation-push-char-count="2"/>
    </style:style>
    <style:style style:name="P439" style:family="paragraph" style:parent-style-name="Standard_20__28_user_29_" style:list-style-name="WW8Num14">
      <style:paragraph-properties fo:margin-left="0cm" fo:margin-right="0cm" fo:margin-top="0cm" fo:margin-bottom="0.106cm" fo:hyphenation-ladder-count="no-limit" fo:text-indent="-0.635cm" style:auto-text-indent="false" fo:background-color="#ffffff" style:vertical-align="auto">
        <style:background-image/>
      </style:paragraph-properties>
      <style:text-properties fo:hyphenate="true" fo:hyphenation-remain-char-count="2" fo:hyphenation-push-char-count="2"/>
    </style:style>
    <style:style style:name="P440" style:family="paragraph" style:parent-style-name="Standard_20__28_user_29_" style:list-style-name="WW8Num14">
      <style:paragraph-properties fo:margin-left="0cm" fo:margin-right="0cm" fo:margin-top="0cm" fo:margin-bottom="0.106cm" fo:hyphenation-ladder-count="no-limit" fo:text-indent="-0.635cm" style:auto-text-indent="false" fo:background-color="#ffffff" style:vertical-align="auto">
        <style:background-image/>
      </style:paragraph-properties>
      <style:text-properties fo:color="#202124" fo:hyphenate="true" fo:hyphenation-remain-char-count="2" fo:hyphenation-push-char-count="2"/>
    </style:style>
    <style:style style:name="P441" style:family="paragraph" style:parent-style-name="Standard_20__28_user_29_">
      <style:paragraph-properties fo:margin-left="0cm" fo:margin-right="0cm" fo:text-indent="-0.004cm" style:auto-text-indent="false"/>
    </style:style>
    <style:style style:name="P442" style:family="paragraph" style:parent-style-name="Standard_20__28_user_29_">
      <style:paragraph-properties fo:margin-left="0cm" fo:margin-right="0cm" fo:text-align="center" style:justify-single-word="false" fo:text-indent="-0.004cm" style:auto-text-indent="false"/>
    </style:style>
    <style:style style:name="P443" style:family="paragraph" style:parent-style-name="Standard_20__28_user_29_">
      <style:paragraph-properties fo:margin-left="0cm" fo:margin-right="0cm" fo:text-align="center" style:justify-single-word="false" fo:text-indent="-0.004cm" style:auto-text-indent="false">
        <style:tab-stops>
          <style:tab-stop style:position="5.477cm"/>
        </style:tab-stops>
      </style:paragraph-properties>
    </style:style>
    <style:style style:name="P444" style:family="paragraph" style:parent-style-name="Standard_20__28_user_29_">
      <style:paragraph-properties fo:margin-left="0cm" fo:margin-right="0cm" fo:text-indent="-0.004cm" style:auto-text-indent="false"/>
      <style:text-properties fo:font-weight="bold" style:font-weight-asian="bold"/>
    </style:style>
    <style:style style:name="P445" style:family="paragraph" style:parent-style-name="Standard_20__28_user_29_">
      <style:paragraph-properties fo:margin-left="0cm" fo:margin-right="0cm" fo:text-align="center" style:justify-single-word="false" fo:text-indent="-0.004cm" style:auto-text-indent="false"/>
      <style:text-properties fo:font-weight="bold" style:font-name-asian="Times New Roman" style:font-weight-asian="bold" style:font-name-complex="Times New Roman"/>
    </style:style>
    <style:style style:name="P446" style:family="paragraph" style:parent-style-name="Standard_20__28_user_29_">
      <style:paragraph-properties fo:margin-left="0cm" fo:margin-right="0cm" fo:text-indent="-0.004cm" style:auto-text-indent="false"/>
      <style:text-properties fo:color="#000000"/>
    </style:style>
    <style:style style:name="P447" style:family="paragraph" style:parent-style-name="Standard_20__28_user_29_">
      <style:paragraph-properties fo:margin-left="0cm" fo:margin-right="0cm" fo:text-indent="-0.004cm" style:auto-text-indent="false"/>
      <style:text-properties fo:color="#000000" fo:font-weight="bold" style:font-weight-asian="bold"/>
    </style:style>
    <style:style style:name="P448" style:family="paragraph" style:parent-style-name="Standard_20__28_user_29_">
      <style:paragraph-properties fo:margin-left="0cm" fo:margin-right="0cm" fo:text-align="center" style:justify-single-word="false" fo:text-indent="-0.004cm" style:auto-text-indent="false"/>
      <style:text-properties fo:color="#000000" fo:font-weight="bold" style:font-weight-asian="bold"/>
    </style:style>
    <style:style style:name="P449" style:family="paragraph" style:parent-style-name="Standard_20__28_user_29_" style:list-style-name="WW8Num106">
      <style:paragraph-properties fo:margin-left="0cm" fo:margin-right="0cm" fo:text-align="justify" style:justify-single-word="false" fo:text-indent="-0.004cm" style:auto-text-indent="false"/>
      <style:text-properties fo:color="#000000" fo:font-weight="bold" style:font-weight-asian="bold"/>
    </style:style>
    <style:style style:name="P450" style:family="paragraph" style:parent-style-name="Standard_20__28_user_29_" style:list-style-name="WW8Num111">
      <style:paragraph-properties fo:margin-left="0cm" fo:margin-right="0cm" fo:text-align="justify" style:justify-single-word="false" fo:text-indent="-0.004cm" style:auto-text-indent="false"/>
      <style:text-properties fo:color="#000000" fo:font-weight="bold" style:font-weight-asian="bold"/>
    </style:style>
    <style:style style:name="P451" style:family="paragraph" style:parent-style-name="Standard_20__28_user_29_">
      <style:paragraph-properties fo:margin-left="0cm" fo:margin-right="0cm" fo:text-indent="-0.004cm" style:auto-text-indent="false"/>
      <style:text-properties fo:color="#000000" fo:font-weight="bold" style:font-name-asian="Times New Roman" style:font-weight-asian="bold" style:font-name-complex="Times New Roman"/>
    </style:style>
    <style:style style:name="P452" style:family="paragraph" style:parent-style-name="Standard_20__28_user_29_">
      <style:paragraph-properties fo:margin-left="0cm" fo:margin-right="0cm" fo:text-align="justify" style:justify-single-word="false" fo:text-indent="-0.004cm" style:auto-text-indent="false"/>
      <style:text-properties fo:color="#000000" fo:font-weight="bold" style:font-name-asian="Times New Roman" style:font-weight-asian="bold" style:font-name-complex="Times New Roman"/>
    </style:style>
    <style:style style:name="P453" style:family="paragraph" style:parent-style-name="Standard_20__28_user_29_">
      <style:paragraph-properties fo:margin-left="0cm" fo:margin-right="0cm" fo:text-align="center" style:justify-single-word="false" fo:text-indent="-0.004cm" style:auto-text-indent="false"/>
      <style:text-properties fo:color="#000000" fo:font-weight="bold" style:font-name-asian="Times New Roman" style:font-weight-asian="bold" style:font-name-complex="Times New Roman"/>
    </style:style>
    <style:style style:name="P454" style:family="paragraph" style:parent-style-name="Standard_20__28_user_29_">
      <style:paragraph-properties fo:margin-left="0cm" fo:margin-right="0cm" fo:text-indent="-0.004cm" style:auto-text-indent="false"/>
      <style:text-properties fo:color="#000000" fo:font-size="9pt" style:font-size-asian="9pt" style:font-size-complex="9pt"/>
    </style:style>
    <style:style style:name="P455" style:family="paragraph" style:parent-style-name="Standard_20__28_user_29_">
      <style:paragraph-properties fo:margin-left="0cm" fo:margin-right="0cm" fo:text-align="justify" style:justify-single-word="false" fo:text-indent="-0.004cm" style:auto-text-indent="false"/>
      <style:text-properties fo:color="#000000" fo:font-size="9pt" style:font-size-asian="9pt" style:font-size-complex="9pt"/>
    </style:style>
    <style:style style:name="P456" style:family="paragraph" style:parent-style-name="Standard_20__28_user_29_" style:list-style-name="WW8Num53">
      <style:paragraph-properties fo:margin-left="0cm" fo:margin-right="0cm" fo:text-indent="-0.004cm" style:auto-text-indent="false" style:vertical-align="top"/>
      <style:text-properties fo:color="#000000" fo:font-size="9pt" style:font-size-asian="9pt" style:font-size-complex="9pt"/>
    </style:style>
    <style:style style:name="P457" style:family="paragraph" style:parent-style-name="Standard_20__28_user_29_">
      <style:paragraph-properties fo:margin-left="0cm" fo:margin-right="0cm" fo:text-align="center" style:justify-single-word="false" fo:text-indent="-0.004cm" style:auto-text-indent="false"/>
      <style:text-properties fo:color="#000000" fo:font-size="9pt" style:font-size-asian="9pt" style:font-size-complex="9pt"/>
    </style:style>
    <style:style style:name="P458" style:family="paragraph" style:parent-style-name="Standard_20__28_user_29_">
      <style:paragraph-properties fo:margin-left="0cm" fo:margin-right="0cm" fo:text-indent="-0.004cm" style:auto-text-indent="false" style:snap-to-layout-grid="false"/>
      <style:text-properties fo:color="#000000" fo:font-size="9pt" style:font-size-asian="9pt" style:font-size-complex="9pt"/>
    </style:style>
    <style:style style:name="P459" style:family="paragraph" style:parent-style-name="Standard_20__28_user_29_" style:list-style-name="WW8Num37">
      <style:paragraph-properties fo:margin-left="0cm" fo:margin-right="0cm" fo:text-indent="-0.004cm" style:auto-text-indent="false"/>
      <style:text-properties fo:color="#000000" fo:font-size="9pt" style:font-size-asian="9pt" style:font-size-complex="9pt"/>
    </style:style>
    <style:style style:name="P460" style:family="paragraph" style:parent-style-name="Standard_20__28_user_29_" style:list-style-name="WW8Num33">
      <style:paragraph-properties fo:margin-left="0cm" fo:margin-right="0cm" fo:text-indent="-0.004cm" style:auto-text-indent="false"/>
      <style:text-properties fo:color="#000000" fo:font-size="9pt" style:font-size-asian="9pt" style:font-size-complex="9pt"/>
    </style:style>
    <style:style style:name="P461" style:family="paragraph" style:parent-style-name="Standard_20__28_user_29_" style:list-style-name="WW8Num118">
      <style:paragraph-properties fo:margin-left="0cm" fo:margin-right="0cm" fo:text-indent="-0.004cm" style:auto-text-indent="false"/>
      <style:text-properties fo:color="#000000" fo:font-size="9pt" style:font-size-asian="9pt" style:font-size-complex="9pt"/>
    </style:style>
    <style:style style:name="P462" style:family="paragraph" style:parent-style-name="Standard_20__28_user_29_">
      <style:paragraph-properties fo:margin-left="0cm" fo:margin-right="0cm" fo:text-indent="-0.004cm" style:auto-text-indent="false"/>
      <style:text-properties fo:color="#000000" fo:font-size="9pt" fo:font-weight="bold" style:font-size-asian="9pt" style:font-weight-asian="bold" style:font-size-complex="9pt"/>
    </style:style>
    <style:style style:name="P463" style:family="paragraph" style:parent-style-name="Standard_20__28_user_29_">
      <style:paragraph-properties fo:margin-left="0cm" fo:margin-right="0cm" fo:text-align="justify" style:justify-single-word="false" fo:text-indent="-0.004cm" style:auto-text-indent="false"/>
      <style:text-properties fo:color="#000000" fo:font-size="9pt" fo:font-weight="bold" style:font-size-asian="9pt" style:font-weight-asian="bold" style:font-size-complex="9pt"/>
    </style:style>
    <style:style style:name="P464" style:family="paragraph" style:parent-style-name="Standard_20__28_user_29_">
      <style:paragraph-properties fo:margin-left="0cm" fo:margin-right="0cm" fo:text-indent="-0.004cm" style:auto-text-indent="false">
        <style:tab-stops>
          <style:tab-stop style:position="5.477cm"/>
        </style:tab-stops>
      </style:paragraph-properties>
      <style:text-properties fo:color="#000000" fo:font-size="9pt" fo:font-weight="bold" style:font-size-asian="9pt" style:font-weight-asian="bold" style:font-size-complex="9pt"/>
    </style:style>
    <style:style style:name="P465" style:family="paragraph" style:parent-style-name="Standard_20__28_user_29_">
      <style:paragraph-properties fo:margin-left="0cm" fo:margin-right="0cm" fo:text-align="center" style:justify-single-word="false" fo:text-indent="-0.004cm" style:auto-text-indent="false"/>
      <style:text-properties fo:color="#000000" fo:font-size="9pt" fo:font-weight="bold" style:font-size-asian="9pt" style:font-weight-asian="bold" style:font-size-complex="9pt"/>
    </style:style>
    <style:style style:name="P466" style:family="paragraph" style:parent-style-name="Standard_20__28_user_29_">
      <style:paragraph-properties fo:margin-left="0cm" fo:margin-right="0cm" fo:text-align="center" style:justify-single-word="false" fo:text-indent="-0.004cm" style:auto-text-indent="false"/>
      <style:text-properties fo:color="#000000" fo:font-size="9pt" fo:font-weight="bold" style:font-name-asian="Arial" style:font-size-asian="9pt" style:font-weight-asian="bold" style:font-name-complex="Arial" style:font-size-complex="9pt"/>
    </style:style>
    <style:style style:name="P467" style:family="paragraph" style:parent-style-name="Standard_20__28_user_29_">
      <style:paragraph-properties fo:margin-left="0cm" fo:margin-right="0cm" fo:text-indent="-0.004cm" style:auto-text-indent="false"/>
      <style:text-properties fo:color="#000000" fo:font-size="9pt" style:font-name-asian="Arial" style:font-size-asian="9pt" style:font-name-complex="Arial" style:font-size-complex="9pt"/>
    </style:style>
    <style:style style:name="P468" style:family="paragraph" style:parent-style-name="Standard_20__28_user_29_">
      <style:paragraph-properties fo:margin-left="0cm" fo:margin-right="0cm" fo:text-align="center" style:justify-single-word="false" fo:text-indent="-0.004cm" style:auto-text-indent="false"/>
      <style:text-properties fo:color="#000000" fo:font-size="9pt" style:font-name-asian="Arial" style:font-size-asian="9pt" style:font-name-complex="Arial" style:font-size-complex="9pt"/>
    </style:style>
    <style:style style:name="P469" style:family="paragraph" style:parent-style-name="Standard_20__28_user_29_">
      <style:paragraph-properties fo:margin-left="0cm" fo:margin-right="0cm" fo:text-indent="-0.004cm" style:auto-text-indent="false"/>
      <style:text-properties fo:color="#000000" fo:font-size="8pt" style:font-size-asian="8pt" style:font-size-complex="8pt"/>
    </style:style>
    <style:style style:name="P470" style:family="paragraph" style:parent-style-name="Standard_20__28_user_29_">
      <style:paragraph-properties fo:margin-left="0cm" fo:margin-right="0cm" fo:text-indent="-0.004cm" style:auto-text-indent="false">
        <style:tab-stops>
          <style:tab-stop style:position="5.477cm"/>
        </style:tab-stops>
      </style:paragraph-properties>
      <style:text-properties fo:color="#000000" fo:font-size="8pt" style:font-size-asian="8pt" style:font-size-complex="8pt"/>
    </style:style>
    <style:style style:name="P471" style:family="paragraph" style:parent-style-name="Standard_20__28_user_29_">
      <style:paragraph-properties fo:margin-left="0cm" fo:margin-right="0cm" fo:text-align="justify" style:justify-single-word="false" fo:text-indent="-0.004cm" style:auto-text-indent="false"/>
      <style:text-properties fo:color="#000000" fo:font-size="8pt" style:font-size-asian="8pt" style:font-size-complex="8pt"/>
    </style:style>
    <style:style style:name="P472" style:family="paragraph" style:parent-style-name="Standard_20__28_user_29_">
      <style:paragraph-properties fo:margin-left="0cm" fo:margin-right="0cm" fo:text-indent="-0.004cm" style:auto-text-indent="false"/>
      <style:text-properties fo:color="#000000" fo:font-size="8pt" fo:font-style="italic" style:font-size-asian="8pt" style:font-style-asian="italic" style:font-size-complex="8pt"/>
    </style:style>
    <style:style style:name="P473" style:family="paragraph" style:parent-style-name="Standard_20__28_user_29_">
      <style:paragraph-properties fo:margin-left="0cm" fo:margin-right="0cm" fo:text-indent="-0.004cm" style:auto-text-indent="false"/>
      <style:text-properties fo:color="#000000" fo:font-size="8pt" fo:font-style="italic" fo:font-weight="bold" style:font-size-asian="8pt" style:font-style-asian="italic" style:font-weight-asian="bold" style:font-size-complex="8pt"/>
    </style:style>
    <style:style style:name="P474" style:family="paragraph" style:parent-style-name="Standard_20__28_user_29_" style:list-style-name="WW8Num56">
      <style:paragraph-properties fo:margin-left="0cm" fo:margin-right="0cm" fo:text-indent="-0.004cm" style:auto-text-indent="false"/>
      <style:text-properties fo:color="#000000" fo:font-size="8pt" fo:font-style="italic" fo:font-weight="bold" style:font-size-asian="8pt" style:font-style-asian="italic" style:font-weight-asian="bold" style:font-size-complex="8pt"/>
    </style:style>
    <style:style style:name="P475" style:family="paragraph" style:parent-style-name="Standard_20__28_user_29_" style:list-style-name="WW8Num30">
      <style:paragraph-properties fo:margin-left="0cm" fo:margin-right="0cm" fo:text-indent="-0.004cm" style:auto-text-indent="false"/>
      <style:text-properties fo:color="#000000" fo:font-size="8pt" fo:font-style="italic" fo:font-weight="bold" style:font-size-asian="8pt" style:font-style-asian="italic" style:font-weight-asian="bold" style:font-size-complex="8pt"/>
    </style:style>
    <style:style style:name="P476" style:family="paragraph" style:parent-style-name="Standard_20__28_user_29_">
      <style:paragraph-properties fo:margin-left="0cm" fo:margin-right="0cm" fo:text-align="center" style:justify-single-word="false" fo:text-indent="-0.004cm" style:auto-text-indent="false"/>
      <style:text-properties fo:color="#000000"/>
    </style:style>
    <style:style style:name="P477" style:family="paragraph" style:parent-style-name="Standard_20__28_user_29_">
      <style:paragraph-properties fo:margin-left="0cm" fo:margin-right="0cm" fo:text-align="center" style:justify-single-word="false" fo:text-indent="-0.004cm" style:auto-text-indent="false">
        <style:tab-stops>
          <style:tab-stop style:position="5.477cm"/>
        </style:tab-stops>
      </style:paragraph-properties>
      <style:text-properties fo:color="#000000"/>
    </style:style>
    <style:style style:name="P478" style:family="paragraph" style:parent-style-name="Standard_20__28_user_29_">
      <style:paragraph-properties fo:margin-left="0cm" fo:margin-right="0cm" fo:text-align="center" style:justify-single-word="false" fo:text-indent="-0.004cm" style:auto-text-indent="false"/>
      <style:text-properties fo:color="#000000" style:text-underline-style="solid" style:text-underline-width="auto" style:text-underline-color="font-color" fo:font-weight="bold" style:font-weight-asian="bold"/>
    </style:style>
    <style:style style:name="P479" style:family="paragraph" style:parent-style-name="Standard_20__28_user_29_">
      <style:paragraph-properties fo:margin-left="0cm" fo:margin-right="0cm" fo:text-align="center" style:justify-single-word="false" fo:text-indent="-0.004cm" style:auto-text-indent="false"/>
      <style:text-properties fo:color="#000000" style:text-underline-style="solid" style:text-underline-width="auto" style:text-underline-color="font-color"/>
    </style:style>
    <style:style style:name="P480" style:family="paragraph" style:parent-style-name="Standard_20__28_user_29_" style:list-style-name="WW8Num68">
      <style:paragraph-properties fo:margin-left="0cm" fo:margin-right="0cm" fo:text-indent="-0.004cm" style:auto-text-indent="false" style:vertical-align="top"/>
      <style:text-properties fo:color="#000000"/>
    </style:style>
    <style:style style:name="P481" style:family="paragraph" style:parent-style-name="Standard_20__28_user_29_" style:list-style-name="WW8Num68">
      <style:paragraph-properties fo:margin-left="0cm" fo:margin-right="0cm" fo:text-align="justify" style:justify-single-word="false" fo:text-indent="-0.004cm" style:auto-text-indent="false" style:vertical-align="top"/>
      <style:text-properties fo:color="#000000"/>
    </style:style>
    <style:style style:name="P482" style:family="paragraph" style:parent-style-name="Standard_20__28_user_29_" style:list-style-name="WW8Num10">
      <style:paragraph-properties fo:margin-left="0cm" fo:margin-right="0cm" fo:text-indent="-0.004cm" style:auto-text-indent="false" style:vertical-align="top"/>
      <style:text-properties fo:color="#000000"/>
    </style:style>
    <style:style style:name="P483" style:family="paragraph" style:parent-style-name="Standard_20__28_user_29_">
      <style:paragraph-properties fo:margin-left="0cm" fo:margin-right="0cm" fo:text-indent="-0.004cm" style:auto-text-indent="false"/>
      <style:text-properties fo:color="#000000" style:font-name-asian="Times New Roman" style:font-name-complex="Times New Roman"/>
    </style:style>
    <style:style style:name="P484" style:family="paragraph" style:parent-style-name="Standard_20__28_user_29_" style:list-style-name="WW8Num29">
      <style:paragraph-properties fo:margin-left="0cm" fo:margin-right="0cm" fo:text-indent="-0.004cm" style:auto-text-indent="false" style:vertical-align="top"/>
      <style:text-properties fo:color="#000000" style:font-name-asian="Times New Roman" style:font-name-complex="Times New Roman"/>
    </style:style>
    <style:style style:name="P485" style:family="paragraph" style:parent-style-name="Standard_20__28_user_29_" style:list-style-name="WW8Num58">
      <style:paragraph-properties fo:margin-left="0cm" fo:margin-right="0cm" fo:text-indent="-0.004cm" style:auto-text-indent="false" style:vertical-align="top"/>
      <style:text-properties fo:color="#000000" style:font-name-asian="Times New Roman" style:font-name-complex="Times New Roman"/>
    </style:style>
    <style:style style:name="P486" style:family="paragraph" style:parent-style-name="Standard_20__28_user_29_" style:list-style-name="WW8Num116">
      <style:paragraph-properties fo:margin-left="0cm" fo:margin-right="0cm" fo:text-indent="-0.004cm" style:auto-text-indent="false" style:vertical-align="top"/>
      <style:text-properties fo:color="#000000" style:font-name-asian="Times New Roman" style:font-name-complex="Times New Roman"/>
    </style:style>
    <style:style style:name="P487" style:family="paragraph" style:parent-style-name="Standard_20__28_user_29_">
      <style:paragraph-properties fo:margin-left="0cm" fo:margin-right="0cm" fo:text-align="center" style:justify-single-word="false" fo:text-indent="-0.004cm" style:auto-text-indent="false"/>
      <style:text-properties fo:color="#000000" style:font-name-asian="Times New Roman" style:font-name-complex="Times New Roman"/>
    </style:style>
    <style:style style:name="P488" style:family="paragraph" style:parent-style-name="Standard_20__28_user_29_">
      <style:paragraph-properties fo:margin-left="0cm" fo:margin-right="0cm" fo:text-indent="-0.004cm" style:auto-text-indent="false" style:snap-to-layout-grid="false"/>
      <style:text-properties fo:color="#000000" style:font-name-asian="Times New Roman" style:font-name-complex="Times New Roman"/>
    </style:style>
    <style:style style:name="P489" style:family="paragraph" style:parent-style-name="Standard_20__28_user_29_">
      <style:paragraph-properties fo:margin-left="0cm" fo:margin-right="0cm" fo:text-indent="-0.004cm" style:auto-text-indent="false"/>
      <style:text-properties fo:color="#000000" fo:font-style="italic" style:font-name-asian="Times New Roman" style:font-style-asian="italic" style:font-name-complex="Times New Roman"/>
    </style:style>
    <style:style style:name="P490" style:family="paragraph" style:parent-style-name="Standard_20__28_user_29_">
      <style:paragraph-properties fo:margin-left="0cm" fo:margin-right="0cm" fo:text-indent="-0.004cm" style:auto-text-indent="false"/>
      <style:text-properties fo:color="#000000" fo:font-style="italic" fo:font-weight="bold" style:font-style-asian="italic" style:font-weight-asian="bold"/>
    </style:style>
    <style:style style:name="P491" style:family="paragraph" style:parent-style-name="Standard_20__28_user_29_">
      <style:paragraph-properties fo:margin-left="0cm" fo:margin-right="0cm" fo:text-indent="-0.004cm" style:auto-text-indent="false"/>
      <style:text-properties fo:color="#000000" fo:font-style="italic" style:font-style-asian="italic"/>
    </style:style>
    <style:style style:name="P492" style:family="paragraph" style:parent-style-name="Standard_20__28_user_29_">
      <style:paragraph-properties fo:margin-left="0cm" fo:margin-right="0cm" fo:text-indent="-0.004cm" style:auto-text-indent="false">
        <style:tab-stops>
          <style:tab-stop style:position="5.477cm"/>
        </style:tab-stops>
      </style:paragraph-properties>
      <style:text-properties fo:color="#000000" fo:font-style="italic" style:font-style-asian="italic"/>
    </style:style>
    <style:style style:name="P493" style:family="paragraph" style:parent-style-name="Standard_20__28_user_29_" style:list-style-name="WW8Num38">
      <style:paragraph-properties fo:margin-left="0cm" fo:margin-right="0cm" fo:text-indent="-0.004cm" style:auto-text-indent="false" style:vertical-align="top"/>
      <style:text-properties fo:color="#000000"/>
    </style:style>
    <style:style style:name="P494" style:family="paragraph" style:parent-style-name="Standard_20__28_user_29_" style:list-style-name="WW8Num54">
      <style:paragraph-properties fo:margin-left="0cm" fo:margin-right="0cm" fo:text-indent="-0.004cm" style:auto-text-indent="false" style:vertical-align="top"/>
      <style:text-properties fo:color="#000000"/>
    </style:style>
    <style:style style:name="P495" style:family="paragraph" style:parent-style-name="Standard_20__28_user_29_" style:list-style-name="WW8Num115">
      <style:paragraph-properties fo:margin-left="0cm" fo:margin-right="0cm" fo:text-indent="-0.004cm" style:auto-text-indent="false" style:vertical-align="top"/>
      <style:text-properties fo:color="#000000"/>
    </style:style>
    <style:style style:name="P496" style:family="paragraph" style:parent-style-name="Standard_20__28_user_29_">
      <style:paragraph-properties fo:margin-left="0cm" fo:margin-right="0cm" fo:text-indent="-0.004cm" style:auto-text-indent="false" style:snap-to-layout-grid="false"/>
      <style:text-properties fo:color="#000000"/>
    </style:style>
    <style:style style:name="P497" style:family="paragraph" style:parent-style-name="Standard_20__28_user_29_">
      <style:paragraph-properties fo:margin-left="0cm" fo:margin-right="0cm" fo:text-indent="-0.004cm" style:auto-text-indent="false">
        <style:tab-stops>
          <style:tab-stop style:position="5.477cm"/>
        </style:tab-stops>
      </style:paragraph-properties>
      <style:text-properties fo:color="#000000"/>
    </style:style>
    <style:style style:name="P498" style:family="paragraph" style:parent-style-name="Standard_20__28_user_29_">
      <style:paragraph-properties fo:margin-left="0cm" fo:margin-right="0cm" fo:text-indent="-0.004cm" style:auto-text-indent="false"/>
      <style:text-properties fo:color="#000000" fo:font-size="10pt" style:font-size-asian="10pt"/>
    </style:style>
    <style:style style:name="P499" style:family="paragraph" style:parent-style-name="Standard_20__28_user_29_" style:list-style-name="WW8Num52">
      <style:paragraph-properties fo:margin-left="0cm" fo:margin-right="0cm" fo:text-indent="-0.004cm" style:auto-text-indent="false"/>
      <style:text-properties fo:color="#000000"/>
    </style:style>
    <style:style style:name="P500" style:family="paragraph" style:parent-style-name="Standard_20__28_user_29_">
      <style:paragraph-properties fo:margin-left="0cm" fo:margin-right="0cm" fo:text-indent="-0.004cm" style:auto-text-indent="false"/>
      <style:text-properties fo:color="#000000" fo:font-size="11pt" style:text-underline-style="solid" style:text-underline-width="auto" style:text-underline-color="font-color" style:font-size-asian="11pt" style:font-size-complex="11pt"/>
    </style:style>
    <style:style style:name="P501" style:family="paragraph" style:parent-style-name="Standard_20__28_user_29_">
      <style:paragraph-properties fo:margin-left="0cm" fo:margin-right="0cm" fo:text-indent="-0.004cm" style:auto-text-indent="false"/>
      <style:text-properties fo:font-size="9pt" style:font-size-asian="9pt" style:font-size-complex="9pt"/>
    </style:style>
    <style:style style:name="P502" style:family="paragraph" style:parent-style-name="Standard_20__28_user_29_">
      <style:paragraph-properties fo:margin-left="0cm" fo:margin-right="0cm" fo:text-indent="-0.004cm" style:auto-text-indent="false" style:snap-to-layout-grid="false"/>
      <style:text-properties fo:font-size="9pt" style:font-size-asian="9pt" style:font-size-complex="9pt"/>
    </style:style>
    <style:style style:name="P503" style:family="paragraph" style:parent-style-name="Standard_20__28_user_29_">
      <style:paragraph-properties fo:margin-left="0cm" fo:margin-right="0cm" fo:text-indent="-0.004cm" style:auto-text-indent="false"/>
      <style:text-properties fo:font-size="9pt" fo:font-weight="bold" style:font-name-asian="Times New Roman" style:font-size-asian="9pt" style:font-weight-asian="bold" style:font-name-complex="Times New Roman" style:font-size-complex="9pt"/>
    </style:style>
    <style:style style:name="P504" style:family="paragraph" style:parent-style-name="Standard_20__28_user_29_">
      <style:paragraph-properties fo:margin-left="0cm" fo:margin-right="0cm" fo:text-align="justify" style:justify-single-word="false" fo:text-indent="-0.004cm" style:auto-text-indent="false"/>
      <style:text-properties fo:font-size="9pt" fo:font-weight="bold" style:font-name-asian="Times New Roman" style:font-size-asian="9pt" style:font-weight-asian="bold" style:font-name-complex="Times New Roman" style:font-size-complex="9pt"/>
    </style:style>
    <style:style style:name="P505" style:family="paragraph" style:parent-style-name="Standard_20__28_user_29_">
      <style:paragraph-properties fo:margin-left="0cm" fo:margin-right="0cm" fo:text-indent="-0.004cm" style:auto-text-indent="false">
        <style:tab-stops>
          <style:tab-stop style:position="5.477cm"/>
        </style:tab-stops>
      </style:paragraph-properties>
      <style:text-properties fo:font-size="9pt" fo:font-weight="bold" style:font-name-asian="Times New Roman" style:font-size-asian="9pt" style:font-weight-asian="bold" style:font-name-complex="Times New Roman" style:font-size-complex="9pt"/>
    </style:style>
    <style:style style:name="P506" style:family="paragraph" style:parent-style-name="Standard_20__28_user_29_">
      <style:paragraph-properties fo:margin-left="0cm" fo:margin-right="0cm" fo:text-align="center" style:justify-single-word="false" fo:text-indent="-0.004cm" style:auto-text-indent="false"/>
      <style:text-properties fo:font-size="9pt" fo:font-weight="bold" style:font-name-asian="Times New Roman" style:font-size-asian="9pt" style:font-weight-asian="bold" style:font-name-complex="Times New Roman" style:font-size-complex="9pt"/>
    </style:style>
    <style:style style:name="P507" style:family="paragraph" style:parent-style-name="Standard_20__28_user_29_">
      <style:paragraph-properties fo:margin-left="0cm" fo:margin-right="0cm" fo:text-indent="-0.004cm" style:auto-text-indent="false"/>
      <style:text-properties fo:font-size="9pt" style:font-name-asian="Times New Roman" style:font-size-asian="9pt" style:font-name-complex="Times New Roman" style:font-size-complex="9pt"/>
    </style:style>
    <style:style style:name="P508" style:family="paragraph" style:parent-style-name="Standard_20__28_user_29_">
      <style:paragraph-properties fo:margin-left="0cm" fo:margin-right="0cm" fo:text-align="justify" style:justify-single-word="false" fo:text-indent="-0.004cm" style:auto-text-indent="false"/>
      <style:text-properties fo:font-size="9pt" style:font-name-asian="Times New Roman" style:font-size-asian="9pt" style:font-name-complex="Times New Roman" style:font-size-complex="9pt"/>
    </style:style>
    <style:style style:name="P509" style:family="paragraph" style:parent-style-name="Standard_20__28_user_29_">
      <style:paragraph-properties fo:margin-left="0cm" fo:margin-right="0cm" fo:text-indent="-0.004cm" style:auto-text-indent="false">
        <style:tab-stops>
          <style:tab-stop style:position="5.477cm"/>
        </style:tab-stops>
      </style:paragraph-properties>
      <style:text-properties fo:font-size="9pt" style:font-name-asian="Times New Roman" style:font-size-asian="9pt" style:font-name-complex="Times New Roman" style:font-size-complex="9pt"/>
    </style:style>
    <style:style style:name="P510" style:family="paragraph" style:parent-style-name="Standard_20__28_user_29_">
      <style:paragraph-properties fo:margin-left="0cm" fo:margin-right="0cm" fo:text-align="center" style:justify-single-word="false" fo:text-indent="-0.004cm" style:auto-text-indent="false"/>
      <style:text-properties fo:font-size="9pt" style:font-name-asian="Times New Roman" style:font-size-asian="9pt" style:font-name-complex="Times New Roman" style:font-size-complex="9pt"/>
    </style:style>
    <style:style style:name="P511" style:family="paragraph" style:parent-style-name="Standard_20__28_user_29_">
      <style:paragraph-properties fo:margin-left="0cm" fo:margin-right="0cm" fo:text-indent="-0.004cm" style:auto-text-indent="false" style:snap-to-layout-grid="false"/>
      <style:text-properties fo:font-size="9pt" style:font-name-asian="Times New Roman" style:font-size-asian="9pt" style:font-name-complex="Times New Roman" style:font-size-complex="9pt"/>
    </style:style>
    <style:style style:name="P512" style:family="paragraph" style:parent-style-name="Standard_20__28_user_29_">
      <style:paragraph-properties fo:margin-left="0cm" fo:margin-right="0cm" fo:text-align="justify" style:justify-single-word="false" fo:text-indent="-0.004cm" style:auto-text-indent="false"/>
      <style:text-properties fo:font-size="9pt" style:text-underline-style="solid" style:text-underline-width="auto" style:text-underline-color="font-color" fo:font-weight="bold" style:font-name-asian="Times New Roman" style:font-size-asian="9pt" style:font-weight-asian="bold" style:font-name-complex="Times New Roman" style:font-size-complex="9pt"/>
    </style:style>
    <style:style style:name="P513" style:family="paragraph" style:parent-style-name="Standard_20__28_user_29_">
      <style:paragraph-properties fo:margin-left="0cm" fo:margin-right="0cm" fo:text-indent="-0.004cm" style:auto-text-indent="false"/>
      <style:text-properties fo:font-size="9pt" fo:font-style="italic" style:font-name-asian="Times New Roman" style:font-size-asian="9pt" style:font-style-asian="italic" style:font-name-complex="Times New Roman" style:font-size-complex="9pt"/>
    </style:style>
    <style:style style:name="P514" style:family="paragraph" style:parent-style-name="Standard_20__28_user_29_">
      <style:paragraph-properties fo:margin-left="0cm" fo:margin-right="0cm" fo:text-indent="-0.004cm" style:auto-text-indent="false"/>
      <style:text-properties fo:font-size="9pt" fo:font-style="italic" fo:font-weight="bold" style:font-name-asian="Times New Roman" style:font-size-asian="9pt" style:font-style-asian="italic" style:font-weight-asian="bold" style:font-name-complex="Times New Roman" style:font-size-complex="9pt"/>
    </style:style>
    <style:style style:name="P515" style:family="paragraph" style:parent-style-name="Standard_20__28_user_29_">
      <style:paragraph-properties fo:margin-left="0cm" fo:margin-right="0cm" fo:text-align="justify" style:justify-single-word="false" fo:text-indent="-0.004cm" style:auto-text-indent="false"/>
    </style:style>
    <style:style style:name="P516" style:family="paragraph" style:parent-style-name="Standard_20__28_user_29_" style:list-style-name="WW8Num112">
      <style:paragraph-properties fo:margin-left="0cm" fo:margin-right="0cm" fo:text-align="justify" style:justify-single-word="false" fo:text-indent="-0.004cm" style:auto-text-indent="false"/>
    </style:style>
    <style:style style:name="P517" style:family="paragraph" style:parent-style-name="Standard_20__28_user_29_">
      <style:paragraph-properties fo:margin-left="0cm" fo:margin-right="0cm" fo:text-indent="-0.004cm" style:auto-text-indent="false"/>
      <style:text-properties fo:font-size="8pt" fo:font-style="italic" fo:font-weight="bold" style:font-size-asian="8pt" style:font-style-asian="italic" style:font-weight-asian="bold" style:font-size-complex="8pt"/>
    </style:style>
    <style:style style:name="P518" style:family="paragraph" style:parent-style-name="Standard_20__28_user_29_">
      <style:paragraph-properties fo:margin-left="0cm" fo:margin-right="0cm" fo:text-indent="-0.004cm" style:auto-text-indent="false"/>
      <style:text-properties fo:font-size="8pt" fo:font-style="italic" style:font-name-asian="Times New Roman" style:font-size-asian="8pt" style:font-style-asian="italic" style:font-name-complex="Times New Roman" style:font-size-complex="8pt"/>
    </style:style>
    <style:style style:name="P519" style:family="paragraph" style:parent-style-name="Standard_20__28_user_29_">
      <style:paragraph-properties fo:margin-left="0cm" fo:margin-right="0cm" fo:text-indent="-0.004cm" style:auto-text-indent="false">
        <style:tab-stops>
          <style:tab-stop style:position="5.477cm"/>
        </style:tab-stops>
      </style:paragraph-properties>
    </style:style>
    <style:style style:name="P520" style:family="paragraph" style:parent-style-name="Standard_20__28_user_29_" style:list-style-name="WW8Num114">
      <style:paragraph-properties fo:margin-left="0cm" fo:margin-right="0cm" fo:text-indent="-0.004cm" style:auto-text-indent="false" style:vertical-align="top"/>
    </style:style>
    <style:style style:name="P521" style:family="paragraph" style:parent-style-name="Standard_20__28_user_29_">
      <style:paragraph-properties fo:margin-left="0cm" fo:margin-right="0cm" fo:text-indent="-0.004cm" style:auto-text-indent="false"/>
      <style:text-properties fo:font-style="italic" fo:font-weight="bold" style:font-style-asian="italic" style:font-weight-asian="bold"/>
    </style:style>
    <style:style style:name="P522" style:family="paragraph" style:parent-style-name="Standard_20__28_user_29_" style:list-style-name="WW8Num119">
      <style:paragraph-properties fo:margin-left="0cm" fo:margin-right="0cm" fo:text-indent="-0.004cm" style:auto-text-indent="false" style:vertical-align="top"/>
      <style:text-properties fo:font-style="italic" fo:font-weight="bold" style:font-style-asian="italic" style:font-weight-asian="bold"/>
    </style:style>
    <style:style style:name="P523" style:family="paragraph" style:parent-style-name="Standard_20__28_user_29_" style:list-style-name="WW8Num119">
      <style:paragraph-properties fo:margin-left="0cm" fo:margin-right="0cm" style:line-height-at-least="0.002cm" fo:text-indent="-0.004cm" style:auto-text-indent="false" style:vertical-align="top"/>
      <style:text-properties fo:font-style="italic" fo:font-weight="bold" style:font-style-asian="italic" style:font-weight-asian="bold"/>
    </style:style>
    <style:style style:name="P524" style:family="paragraph" style:parent-style-name="Standard_20__28_user_29_">
      <style:paragraph-properties fo:margin-left="0cm" fo:margin-right="0cm" fo:text-indent="-0.004cm" style:auto-text-indent="false"/>
      <style:text-properties fo:font-style="italic" fo:font-weight="bold" style:font-style-asian="italic" style:font-weight-asian="bold" style:font-style-complex="italic" style:font-weight-complex="bold"/>
    </style:style>
    <style:style style:name="P525" style:family="paragraph" style:parent-style-name="Standard_20__28_user_29_" style:list-style-name="WW8Num41">
      <style:paragraph-properties fo:margin-left="0cm" fo:margin-right="0cm" fo:text-indent="-0.004cm" style:auto-text-indent="false" style:vertical-align="top"/>
    </style:style>
    <style:style style:name="P526" style:family="paragraph" style:parent-style-name="Standard_20__28_user_29_">
      <style:paragraph-properties fo:margin-left="0cm" fo:margin-right="0cm" fo:text-indent="-0.004cm" style:auto-text-indent="false" style:snap-to-layout-grid="false"/>
    </style:style>
    <style:style style:name="P527" style:family="paragraph" style:parent-style-name="Standard_20__28_user_29_" style:list-style-name="WW8Num90">
      <style:paragraph-properties fo:margin-left="0cm" fo:margin-right="0cm" fo:text-indent="-0.004cm" style:auto-text-indent="false" style:vertical-align="top"/>
    </style:style>
    <style:style style:name="P528" style:family="paragraph" style:parent-style-name="Standard_20__28_user_29_" style:list-style-name="WW8Num75">
      <style:paragraph-properties fo:margin-left="0cm" fo:margin-right="0cm" fo:text-indent="-0.004cm" style:auto-text-indent="false" style:vertical-align="top"/>
    </style:style>
    <style:style style:name="P529" style:family="paragraph" style:parent-style-name="Standard_20__28_user_29_" style:list-style-name="WW8Num28">
      <style:paragraph-properties fo:margin-left="0cm" fo:margin-right="0cm" fo:text-indent="-0.004cm" style:auto-text-indent="false" style:vertical-align="top"/>
    </style:style>
    <style:style style:name="P530" style:family="paragraph" style:parent-style-name="Standard_20__28_user_29_">
      <style:paragraph-properties fo:margin-left="0cm" fo:margin-right="0cm" fo:text-align="center" style:justify-single-word="false" fo:text-indent="-0.004cm" style:auto-text-indent="false"/>
      <style:text-properties style:font-name-asian="Arial" style:font-name-complex="Arial"/>
    </style:style>
    <style:style style:name="P531" style:family="paragraph" style:parent-style-name="Standard_20__28_user_29_">
      <style:paragraph-properties fo:margin-left="0cm" fo:margin-right="0cm" fo:text-align="end" style:justify-single-word="false" fo:text-indent="-0.004cm" style:auto-text-indent="false"/>
      <style:text-properties style:font-name-asian="Arial" style:font-name-complex="Arial"/>
    </style:style>
    <style:style style:name="P532" style:family="paragraph" style:parent-style-name="Standard_20__28_user_29_">
      <style:paragraph-properties fo:margin-left="0cm" fo:margin-right="0cm" fo:text-indent="-0.004cm" style:auto-text-indent="false"/>
      <style:text-properties style:font-name-asian="Arial" style:font-weight-complex="bold"/>
    </style:style>
    <style:style style:name="P533" style:family="paragraph" style:parent-style-name="Standard_20__28_user_29_">
      <style:paragraph-properties fo:margin-left="0cm" fo:margin-right="0cm" fo:text-indent="-0.004cm" style:auto-text-indent="false"/>
      <style:text-properties fo:color="#ff3333" fo:font-weight="bold" fo:background-color="#ffff00" style:font-weight-asian="bold"/>
    </style:style>
    <style:style style:name="P534" style:family="paragraph" style:parent-style-name="Standard_20__28_user_29_">
      <style:paragraph-properties fo:margin-left="0cm" fo:margin-right="0cm" fo:text-indent="-0.004cm" style:auto-text-indent="false"/>
      <style:text-properties style:text-underline-style="solid" style:text-underline-width="auto" style:text-underline-color="font-color"/>
    </style:style>
    <style:style style:name="P535" style:family="paragraph" style:parent-style-name="Standard_20__28_user_29_">
      <style:paragraph-properties fo:margin-left="0cm" fo:margin-right="0cm" fo:text-align="center" style:justify-single-word="false" fo:text-indent="-0.004cm" style:auto-text-indent="false"/>
      <style:text-properties style:text-underline-style="solid" style:text-underline-width="auto" style:text-underline-color="font-color" fo:font-weight="bold" style:font-weight-asian="bold"/>
    </style:style>
    <style:style style:name="P536" style:family="paragraph" style:parent-style-name="Standard_20__28_user_29_">
      <style:paragraph-properties fo:margin-left="0cm" fo:margin-right="0cm" fo:text-align="center" style:justify-single-word="false" fo:text-indent="-0.004cm" style:auto-text-indent="false"/>
      <style:text-properties style:text-underline-style="solid" style:text-underline-width="auto" style:text-underline-color="font-color"/>
    </style:style>
    <style:style style:name="P537" style:family="paragraph" style:parent-style-name="Standard_20__28_user_29_" style:list-style-name="WW8Num68">
      <style:paragraph-properties fo:margin-left="0cm" fo:margin-right="0cm" fo:text-indent="-0.004cm" style:auto-text-indent="false" style:vertical-align="top"/>
    </style:style>
    <style:style style:name="P538" style:family="paragraph" style:parent-style-name="Standard_20__28_user_29_" style:list-style-name="WW8Num10">
      <style:paragraph-properties fo:margin-left="0cm" fo:margin-right="0cm" fo:text-indent="-0.004cm" style:auto-text-indent="false" style:vertical-align="top"/>
    </style:style>
    <style:style style:name="P539" style:family="paragraph" style:parent-style-name="Standard_20__28_user_29_">
      <style:paragraph-properties fo:margin-left="0cm" fo:margin-right="0cm" fo:line-height="115%" fo:text-align="justify" style:justify-single-word="false" fo:text-indent="-0.004cm" style:auto-text-indent="false"/>
    </style:style>
    <style:style style:name="P540" style:family="paragraph" style:parent-style-name="Standard_20__28_user_29_" style:list-style-name="WW8Num119">
      <style:paragraph-properties fo:margin-left="0cm" fo:margin-right="0cm" style:line-height-at-least="0.002cm" fo:text-indent="-0.004cm" style:auto-text-indent="false" style:vertical-align="top"/>
    </style:style>
    <style:style style:name="P541" style:family="paragraph" style:parent-style-name="Standard_20__28_user_29_" style:list-style-name="WW8Num58">
      <style:paragraph-properties fo:margin-left="0cm" fo:margin-right="0cm" fo:text-indent="-0.004cm" style:auto-text-indent="false" style:vertical-align="top"/>
    </style:style>
    <style:style style:name="P542" style:family="paragraph" style:parent-style-name="Standard_20__28_user_29_" style:list-style-name="WW8Num116">
      <style:paragraph-properties fo:margin-left="0cm" fo:margin-right="0cm" fo:text-indent="-0.004cm" style:auto-text-indent="false" style:vertical-align="top"/>
    </style:style>
    <style:style style:name="P543" style:family="paragraph" style:parent-style-name="Standard_20__28_user_29_">
      <style:paragraph-properties fo:margin-left="0cm" fo:margin-right="0cm" fo:text-align="end" style:justify-single-word="false" fo:text-indent="-0.004cm" style:auto-text-indent="false"/>
    </style:style>
    <style:style style:name="P544" style:family="paragraph" style:parent-style-name="Standard_20__28_user_29_">
      <style:paragraph-properties fo:margin-left="0cm" fo:margin-right="0cm" fo:text-align="end" style:justify-single-word="false" fo:text-indent="-0.004cm" style:auto-text-indent="false"/>
      <style:text-properties style:font-name="Palatino Linotype" fo:font-weight="bold" style:font-name-asian="Palatino Linotype" style:font-weight-asian="bold" style:font-name-complex="Palatino Linotype"/>
    </style:style>
    <style:style style:name="P545" style:family="paragraph" style:parent-style-name="Standard_20__28_user_29_" style:list-style-name="WW8Num38">
      <style:paragraph-properties fo:margin-left="0cm" fo:margin-right="0cm" fo:text-indent="-0.004cm" style:auto-text-indent="false" style:vertical-align="top"/>
    </style:style>
    <style:style style:name="P546" style:family="paragraph" style:parent-style-name="Standard_20__28_user_29_" style:list-style-name="WW8Num115">
      <style:paragraph-properties fo:margin-left="0cm" fo:margin-right="0cm" fo:text-indent="-0.004cm" style:auto-text-indent="false" style:vertical-align="top"/>
    </style:style>
    <style:style style:name="P547" style:family="paragraph" style:parent-style-name="Standard_20__28_user_29_" style:list-style-name="WW8Num107">
      <style:paragraph-properties fo:margin-left="0cm" fo:margin-right="0cm" fo:text-indent="-0.004cm" style:auto-text-indent="false"/>
    </style:style>
    <style:style style:name="P548" style:family="paragraph" style:parent-style-name="Standard_20__28_user_29_" style:list-style-name="WW8Num105">
      <style:paragraph-properties fo:margin-left="0cm" fo:margin-right="0cm" fo:text-indent="-0.004cm" style:auto-text-indent="false"/>
    </style:style>
    <style:style style:name="P549" style:family="paragraph" style:parent-style-name="Standard_20__28_user_29_" style:list-style-name="WW8Num51">
      <style:paragraph-properties fo:margin-left="0cm" fo:margin-right="0cm" fo:text-indent="-0.004cm" style:auto-text-indent="false"/>
    </style:style>
    <style:style style:name="P550" style:family="paragraph" style:parent-style-name="Standard_20__28_user_29_" style:list-style-name="WW8Num42">
      <style:paragraph-properties fo:margin-left="0cm" fo:margin-right="0cm" fo:text-indent="-0.004cm" style:auto-text-indent="false"/>
    </style:style>
    <style:style style:name="P551" style:family="paragraph" style:parent-style-name="Standard_20__28_user_29_">
      <style:paragraph-properties fo:margin-left="0cm" fo:margin-right="0cm" fo:text-indent="-0.004cm" style:auto-text-indent="false"/>
      <style:text-properties style:font-weight-complex="bold"/>
    </style:style>
    <style:style style:name="P552" style:family="paragraph" style:parent-style-name="Standard_20__28_user_29_">
      <style:paragraph-properties fo:margin-left="0cm" fo:margin-right="0cm" fo:keep-together="always" fo:text-indent="-0.004cm" style:auto-text-indent="false"/>
    </style:style>
    <style:style style:name="P553" style:family="paragraph" style:parent-style-name="Standard_20__28_user_29_" style:list-style-name="WW8Num33">
      <style:paragraph-properties fo:margin-left="0cm" fo:margin-right="0cm" fo:text-indent="-0.004cm" style:auto-text-indent="false"/>
    </style:style>
    <style:style style:name="P554" style:family="paragraph" style:parent-style-name="Standard_20__28_user_29_" style:list-style-name="WW8Num71">
      <style:paragraph-properties fo:margin-left="0cm" fo:margin-right="0cm" fo:text-indent="-0.004cm" style:auto-text-indent="false"/>
    </style:style>
    <style:style style:name="P555" style:family="paragraph" style:parent-style-name="Standard_20__28_user_29_" style:list-style-name="WW8Num59">
      <style:paragraph-properties fo:margin-left="0cm" fo:margin-right="0cm" fo:text-indent="-0.004cm" style:auto-text-indent="false"/>
    </style:style>
    <style:style style:name="P556" style:family="paragraph" style:parent-style-name="Standard_20__28_user_29_" style:list-style-name="WW8Num35">
      <style:paragraph-properties fo:margin-left="0cm" fo:margin-right="0cm" fo:text-indent="-0.004cm" style:auto-text-indent="false"/>
    </style:style>
    <style:style style:name="P557" style:family="paragraph" style:parent-style-name="Standard_20__28_user_29_" style:list-style-name="WW8Num52">
      <style:paragraph-properties fo:margin-left="0cm" fo:margin-right="0cm" fo:text-indent="-0.004cm" style:auto-text-indent="false"/>
    </style:style>
    <style:style style:name="P558" style:family="paragraph" style:parent-style-name="Standard_20__28_user_29_">
      <style:paragraph-properties fo:margin-left="0cm" fo:margin-right="0cm" fo:text-indent="-0.004cm" style:auto-text-indent="false" fo:keep-with-next="always"/>
    </style:style>
    <style:style style:name="P559" style:family="paragraph" style:parent-style-name="Standard_20__28_user_29_">
      <style:paragraph-properties fo:margin-left="0cm" fo:margin-right="0cm" fo:text-indent="-0.004cm" style:auto-text-indent="false" fo:keep-with-next="always"/>
      <style:text-properties fo:font-weight="bold" style:font-weight-asian="bold"/>
    </style:style>
    <style:style style:name="P560" style:family="paragraph" style:parent-style-name="Standard_20__28_user_29_">
      <style:paragraph-properties fo:margin-left="0cm" fo:margin-right="0cm" fo:text-align="center" style:justify-single-word="false" fo:text-indent="-0.004cm" style:auto-text-indent="false" fo:keep-with-next="always"/>
      <style:text-properties fo:font-weight="bold" style:font-weight-asian="bold"/>
    </style:style>
    <style:style style:name="P561" style:family="paragraph" style:parent-style-name="Standard_20__28_user_29_">
      <style:paragraph-properties fo:margin-left="0cm" fo:margin-right="0cm" fo:text-indent="-0.004cm" style:auto-text-indent="false" fo:keep-with-next="always"/>
      <style:text-properties fo:color="#000000" fo:font-size="9pt" fo:font-weight="bold" style:font-size-asian="9pt" style:font-weight-asian="bold" style:font-size-complex="9pt"/>
    </style:style>
    <style:style style:name="P562" style:family="paragraph" style:parent-style-name="Standard_20__28_user_29_">
      <style:paragraph-properties fo:margin-left="0cm" fo:margin-right="0cm" fo:text-indent="-0.004cm" style:auto-text-indent="false" fo:keep-with-next="always"/>
      <style:text-properties fo:color="#000000" fo:font-weight="bold" style:font-name-asian="Times New Roman" style:font-weight-asian="bold" style:font-name-complex="Times New Roman"/>
    </style:style>
    <style:style style:name="P563" style:family="paragraph" style:parent-style-name="Standard_20__28_user_29_">
      <style:paragraph-properties fo:margin-left="0cm" fo:margin-right="0cm" fo:text-indent="-0.004cm" style:auto-text-indent="false" fo:background-color="#ffffff">
        <style:background-image/>
      </style:paragraph-properties>
    </style:style>
    <style:style style:name="P564" style:family="paragraph" style:parent-style-name="Standard_20__28_user_29_">
      <style:paragraph-properties fo:margin-left="0cm" fo:margin-right="0cm" fo:line-height="150%" fo:text-indent="-0.004cm" style:auto-text-indent="false" fo:background-color="#ffffff">
        <style:background-image/>
      </style:paragraph-properties>
    </style:style>
    <style:style style:name="P565" style:family="paragraph" style:parent-style-name="Standard_20__28_user_29_" style:list-style-name="WW8Num43">
      <style:paragraph-properties fo:margin-left="0cm" fo:margin-right="0cm" fo:line-height="150%" fo:text-indent="-0.004cm" style:auto-text-indent="false" fo:background-color="#ffffff" style:vertical-align="top">
        <style:background-image/>
      </style:paragraph-properties>
    </style:style>
    <style:style style:name="P566" style:family="paragraph" style:parent-style-name="Standard_20__28_user_29_" style:list-style-name="WW8Num36">
      <style:paragraph-properties fo:margin-left="0cm" fo:margin-right="0cm" fo:line-height="150%" fo:text-indent="-0.004cm" style:auto-text-indent="false" fo:background-color="#ffffff">
        <style:background-image/>
      </style:paragraph-properties>
    </style:style>
    <style:style style:name="P567" style:family="paragraph" style:parent-style-name="Standard_20__28_user_29_" style:list-style-name="WW8Num55">
      <style:paragraph-properties fo:margin-left="0cm" fo:margin-right="0cm" fo:line-height="150%" fo:text-indent="-0.004cm" style:auto-text-indent="false" fo:background-color="#ffffff">
        <style:background-image/>
      </style:paragraph-properties>
    </style:style>
    <style:style style:name="P568" style:family="paragraph" style:parent-style-name="Standard_20__28_user_29_" style:list-style-name="WW8Num35">
      <style:paragraph-properties fo:margin-left="0cm" fo:margin-right="0cm" fo:line-height="150%" fo:text-indent="-0.004cm" style:auto-text-indent="false" fo:background-color="#ffffff">
        <style:background-image/>
      </style:paragraph-properties>
    </style:style>
    <style:style style:name="P569" style:family="paragraph" style:parent-style-name="Standard_20__28_user_29_" style:list-style-name="WW8Num114">
      <style:paragraph-properties fo:margin-left="0cm" fo:margin-right="0cm" fo:line-height="150%" fo:text-indent="-0.004cm" style:auto-text-indent="false" fo:background-color="#ffffff" style:vertical-align="top">
        <style:background-image/>
      </style:paragraph-properties>
      <style:text-properties fo:color="#333333" fo:font-size="8pt" style:font-size-asian="8pt" style:font-size-complex="8pt"/>
    </style:style>
    <style:style style:name="P570" style:family="paragraph" style:parent-style-name="Standard_20__28_user_29_" style:list-style-name="WW8Num36">
      <style:paragraph-properties fo:margin-left="0cm" fo:margin-right="0cm" fo:line-height="150%" fo:text-indent="-0.004cm" style:auto-text-indent="false" fo:background-color="#ffffff">
        <style:background-image/>
      </style:paragraph-properties>
      <style:text-properties fo:color="#333333" fo:font-size="8pt" style:font-size-asian="8pt" style:font-size-complex="8pt"/>
    </style:style>
    <style:style style:name="P571" style:family="paragraph" style:parent-style-name="Standard_20__28_user_29_" style:list-style-name="WW8Num55">
      <style:paragraph-properties fo:margin-left="0cm" fo:margin-right="0cm" fo:line-height="150%" fo:text-indent="-0.004cm" style:auto-text-indent="false" fo:background-color="#ffffff">
        <style:background-image/>
      </style:paragraph-properties>
      <style:text-properties fo:color="#333333" fo:font-size="8pt" style:font-size-asian="8pt" style:font-size-complex="8pt"/>
    </style:style>
    <style:style style:name="P572" style:family="paragraph" style:parent-style-name="Standard_20__28_user_29_" style:list-style-name="WW8Num35">
      <style:paragraph-properties fo:margin-left="0cm" fo:margin-right="0cm" fo:line-height="150%" fo:text-indent="-0.004cm" style:auto-text-indent="false" fo:background-color="#ffffff">
        <style:background-image/>
      </style:paragraph-properties>
      <style:text-properties fo:color="#333333" fo:font-size="8pt" style:font-size-asian="8pt" style:font-size-complex="8pt"/>
    </style:style>
    <style:style style:name="P573" style:family="paragraph" style:parent-style-name="Standard_20__28_user_29_">
      <style:paragraph-properties fo:margin-left="0cm" fo:margin-right="0cm" fo:line-height="150%" fo:text-indent="-0.004cm" style:auto-text-indent="false" fo:background-color="#ffffff">
        <style:background-image/>
      </style:paragraph-properties>
      <style:text-properties fo:color="#333333"/>
    </style:style>
    <style:style style:name="P574" style:family="paragraph" style:parent-style-name="Standard_20__28_user_29_">
      <style:paragraph-properties fo:margin-left="0cm" fo:margin-right="0cm" fo:line-height="150%" fo:text-indent="-0.004cm" style:auto-text-indent="false" fo:background-color="#ffffff">
        <style:background-image/>
      </style:paragraph-properties>
      <style:text-properties fo:color="#333333" fo:font-weight="bold" style:font-name-asian="Times New Roman" style:font-weight-asian="bold" style:font-name-complex="Times New Roman"/>
    </style:style>
    <style:style style:name="P575" style:family="paragraph" style:parent-style-name="Standard_20__28_user_29_">
      <style:paragraph-properties fo:margin-left="0cm" fo:margin-right="0cm" fo:line-height="150%" fo:text-indent="-0.004cm" style:auto-text-indent="false" fo:background-color="#ffffff">
        <style:background-image/>
      </style:paragraph-properties>
      <style:text-properties fo:color="#333333" fo:font-size="9pt" style:font-name-asian="Times New Roman" style:font-size-asian="9pt" style:font-name-complex="Times New Roman" style:font-size-complex="9pt"/>
    </style:style>
    <style:style style:name="P576" style:family="paragraph" style:parent-style-name="Standard_20__28_user_29_">
      <style:paragraph-properties fo:margin-left="0cm" fo:margin-right="0cm" fo:text-indent="-0.004cm" style:auto-text-indent="false" fo:background-color="#ffffff">
        <style:background-image/>
      </style:paragraph-properties>
      <style:text-properties fo:font-size="9pt" style:font-name-asian="Times New Roman" style:font-size-asian="9pt" style:font-name-complex="Times New Roman" style:font-size-complex="9pt"/>
    </style:style>
    <style:style style:name="P577" style:family="paragraph" style:parent-style-name="Standard_20__28_user_29_">
      <style:paragraph-properties fo:margin-left="0cm" fo:margin-right="0cm" fo:text-indent="-0.004cm" style:auto-text-indent="false" fo:background-color="#ffffff">
        <style:background-image/>
      </style:paragraph-properties>
      <style:text-properties fo:color="#000000"/>
    </style:style>
    <style:style style:name="P578" style:family="paragraph" style:parent-style-name="Standard_20__28_user_29_">
      <style:paragraph-properties fo:margin-left="0cm" fo:margin-right="0cm" fo:text-indent="-0.004cm" style:auto-text-indent="false" fo:background-color="#ffffff">
        <style:background-image/>
      </style:paragraph-properties>
      <style:text-properties fo:color="#000000" fo:font-size="9pt" style:font-size-asian="9pt" style:font-size-complex="9pt"/>
    </style:style>
    <style:style style:name="P579" style:family="paragraph" style:parent-style-name="Standard_20__28_user_29_">
      <style:paragraph-properties fo:margin-left="0cm" fo:margin-right="0cm" fo:text-indent="-0.004cm" style:auto-text-indent="false" fo:background-color="#ffffff">
        <style:background-image/>
      </style:paragraph-properties>
      <style:text-properties fo:color="#000000" fo:font-size="9pt" fo:font-weight="bold" style:font-size-asian="9pt" style:font-weight-asian="bold" style:font-size-complex="9pt"/>
    </style:style>
    <style:style style:name="P580" style:family="paragraph" style:parent-style-name="Standard_20__28_user_29_" style:list-style-name="WW8Num16">
      <style:paragraph-properties fo:margin-left="0cm" fo:margin-right="0cm" fo:line-height="150%" fo:text-indent="-0.004cm" style:auto-text-indent="false" fo:background-color="#ffffff" style:vertical-align="top">
        <style:background-image/>
      </style:paragraph-properties>
      <style:text-properties fo:color="#000000"/>
    </style:style>
    <style:style style:name="P581" style:family="paragraph" style:parent-style-name="Standard_20__28_user_29_" style:list-style-name="WW8Num43">
      <style:paragraph-properties fo:margin-left="0cm" fo:margin-right="0cm" fo:line-height="150%" fo:text-indent="-0.004cm" style:auto-text-indent="false" fo:background-color="#ffffff" style:vertical-align="top">
        <style:background-image/>
      </style:paragraph-properties>
      <style:text-properties fo:color="#000000"/>
    </style:style>
    <style:style style:name="P582" style:family="paragraph" style:parent-style-name="Standard_20__28_user_29_">
      <style:paragraph-properties fo:margin-left="0cm" fo:margin-right="0cm" fo:text-indent="-0.004cm" style:auto-text-indent="false" fo:background-color="#ffffff">
        <style:background-image/>
      </style:paragraph-properties>
      <style:text-properties fo:font-weight="bold" style:font-weight-asian="bold"/>
    </style:style>
    <style:style style:name="P583" style:family="paragraph" style:parent-style-name="Standard_20__28_user_29_">
      <style:paragraph-properties fo:margin-left="0cm" fo:margin-right="0cm" fo:margin-top="0.106cm" fo:margin-bottom="0.106cm" fo:text-indent="-0.004cm" style:auto-text-indent="false"/>
    </style:style>
    <style:style style:name="P584" style:family="paragraph" style:parent-style-name="Standard_20__28_user_29_">
      <style:paragraph-properties fo:margin-left="0cm" fo:margin-right="0cm" fo:margin-top="0.106cm" fo:margin-bottom="0.106cm" fo:text-align="center" style:justify-single-word="false" fo:text-indent="-0.004cm" style:auto-text-indent="false"/>
    </style:style>
    <style:style style:name="P585" style:family="paragraph" style:parent-style-name="Standard_20__28_user_29_">
      <style:paragraph-properties fo:margin-left="0cm" fo:margin-right="0cm" fo:margin-top="0.106cm" fo:margin-bottom="0.106cm" fo:text-align="center" style:justify-single-word="false" fo:text-indent="-0.004cm" style:auto-text-indent="false"/>
      <style:text-properties fo:font-size="9pt" fo:font-weight="bold" style:font-name-asian="Times New Roman" style:font-size-asian="9pt" style:font-weight-asian="bold" style:font-name-complex="Times New Roman" style:font-size-complex="9pt"/>
    </style:style>
    <style:style style:name="P586" style:family="paragraph" style:parent-style-name="Standard_20__28_user_29_">
      <style:paragraph-properties fo:margin-left="0cm" fo:margin-right="0cm" fo:margin-top="0.106cm" fo:margin-bottom="0.106cm" fo:text-indent="-0.004cm" style:auto-text-indent="false"/>
      <style:text-properties fo:font-size="9pt" style:font-size-asian="9pt" style:font-size-complex="9pt"/>
    </style:style>
    <style:style style:name="P587" style:family="paragraph" style:parent-style-name="Standard_20__28_user_29_">
      <style:paragraph-properties fo:margin-left="0cm" fo:margin-right="0cm" fo:margin-top="0.106cm" fo:margin-bottom="0.106cm" fo:text-align="center" style:justify-single-word="false" fo:text-indent="-0.004cm" style:auto-text-indent="false"/>
      <style:text-properties fo:font-size="9pt" style:font-size-asian="9pt" style:font-size-complex="9pt"/>
    </style:style>
    <style:style style:name="P588" style:family="paragraph" style:parent-style-name="Standard_20__28_user_29_">
      <style:paragraph-properties fo:margin-left="0cm" fo:margin-right="0cm" fo:margin-top="0.106cm" fo:margin-bottom="0.106cm" fo:text-indent="-0.004cm" style:auto-text-indent="false" style:snap-to-layout-grid="false"/>
      <style:text-properties fo:font-size="9pt" style:font-name-asian="Times New Roman" style:font-size-asian="9pt" style:font-name-complex="Times New Roman" style:font-size-complex="9pt"/>
    </style:style>
    <style:style style:name="P589" style:family="paragraph" style:parent-style-name="Standard_20__28_user_29_">
      <style:paragraph-properties fo:margin-left="0cm" fo:margin-right="0cm" fo:margin-top="0.106cm" fo:margin-bottom="0.106cm" fo:text-indent="-0.004cm" style:auto-text-indent="false"/>
      <style:text-properties fo:color="#000000"/>
    </style:style>
    <style:style style:name="P590" style:family="paragraph" style:parent-style-name="Standard_20__28_user_29_">
      <style:paragraph-properties fo:margin-left="0cm" fo:margin-right="0cm" fo:margin-top="0.106cm" fo:margin-bottom="0.106cm" fo:text-indent="-0.004cm" style:auto-text-indent="false"/>
      <style:text-properties fo:color="#000000" fo:font-size="9pt" fo:font-weight="bold" style:font-size-asian="9pt" style:font-weight-asian="bold" style:font-size-complex="9pt"/>
    </style:style>
    <style:style style:name="P591" style:family="paragraph" style:parent-style-name="Standard_20__28_user_29_">
      <style:paragraph-properties fo:margin-left="0cm" fo:margin-right="0cm" fo:margin-top="0.106cm" fo:margin-bottom="0.106cm" fo:text-align="center" style:justify-single-word="false" fo:text-indent="-0.004cm" style:auto-text-indent="false"/>
      <style:text-properties fo:color="#000000" fo:font-size="9pt" fo:font-weight="bold" style:font-size-asian="9pt" style:font-weight-asian="bold" style:font-size-complex="9pt"/>
    </style:style>
    <style:style style:name="P592" style:family="paragraph" style:parent-style-name="Standard_20__28_user_29_">
      <style:paragraph-properties fo:margin-left="0cm" fo:margin-right="0cm" fo:margin-top="0.106cm" fo:margin-bottom="0.106cm" fo:text-indent="-0.004cm" style:auto-text-indent="false"/>
      <style:text-properties fo:color="#000000" fo:font-size="9pt" style:font-size-asian="9pt" style:font-size-complex="9pt"/>
    </style:style>
    <style:style style:name="P593" style:family="paragraph" style:parent-style-name="Standard_20__28_user_29_">
      <style:paragraph-properties fo:margin-left="0cm" fo:margin-right="0cm" fo:margin-top="0.106cm" fo:margin-bottom="0.106cm" fo:text-indent="-0.004cm" style:auto-text-indent="false" style:snap-to-layout-grid="false"/>
      <style:text-properties fo:color="#000000" fo:font-size="9pt" style:font-size-asian="9pt" style:font-size-complex="9pt"/>
    </style:style>
    <style:style style:name="P594" style:family="paragraph" style:parent-style-name="Standard_20__28_user_29_">
      <style:paragraph-properties fo:margin-left="0cm" fo:margin-right="0cm" fo:margin-top="0.106cm" fo:margin-bottom="0.106cm" fo:text-align="center" style:justify-single-word="false" fo:text-indent="-0.004cm" style:auto-text-indent="false"/>
      <style:text-properties fo:color="#000000" fo:font-size="9pt" style:font-size-asian="9pt" style:font-size-complex="9pt"/>
    </style:style>
    <style:style style:name="P595" style:family="paragraph" style:parent-style-name="Standard_20__28_user_29_">
      <style:paragraph-properties fo:margin-left="0cm" fo:margin-right="0cm" fo:margin-top="0.106cm" fo:margin-bottom="0.106cm" fo:text-align="center" style:justify-single-word="false" fo:text-indent="-0.004cm" style:auto-text-indent="false" style:snap-to-layout-grid="false"/>
      <style:text-properties fo:color="#000000" fo:font-size="9pt" style:font-size-asian="9pt" style:font-size-complex="9pt"/>
    </style:style>
    <style:style style:name="P596" style:family="paragraph" style:parent-style-name="Standard_20__28_user_29_">
      <style:paragraph-properties fo:margin-left="0cm" fo:margin-right="0cm" fo:margin-top="0.106cm" fo:margin-bottom="0.106cm" fo:text-indent="-0.004cm" style:auto-text-indent="false"/>
      <style:text-properties fo:color="#000000" fo:font-weight="bold" style:font-name-asian="Times New Roman" style:font-weight-asian="bold" style:font-name-complex="Times New Roman"/>
    </style:style>
    <style:style style:name="P597" style:family="paragraph" style:parent-style-name="Standard_20__28_user_29_">
      <style:paragraph-properties fo:margin-left="0cm" fo:margin-right="0cm" fo:margin-top="0.106cm" fo:margin-bottom="0.106cm" fo:text-align="center" style:justify-single-word="false" fo:text-indent="-0.004cm" style:auto-text-indent="false"/>
      <style:text-properties fo:color="#000000" fo:font-weight="bold" style:font-name-asian="Times New Roman" style:font-weight-asian="bold" style:font-name-complex="Times New Roman"/>
    </style:style>
    <style:style style:name="P598" style:family="paragraph" style:parent-style-name="Standard_20__28_user_29_">
      <style:paragraph-properties fo:margin-left="0cm" fo:margin-right="0cm" fo:margin-top="0.106cm" fo:margin-bottom="0.106cm" fo:text-indent="-0.004cm" style:auto-text-indent="false"/>
      <style:text-properties fo:color="#000000" style:font-name-asian="Times New Roman" style:font-name-complex="Times New Roman"/>
    </style:style>
    <style:style style:name="P599" style:family="paragraph" style:parent-style-name="Standard_20__28_user_29_">
      <style:paragraph-properties fo:margin-left="0cm" fo:margin-right="0cm" fo:margin-top="0.106cm" fo:margin-bottom="0.106cm" fo:text-align="center" style:justify-single-word="false" fo:text-indent="-0.004cm" style:auto-text-indent="false"/>
      <style:text-properties fo:color="#000000" style:font-name-asian="Times New Roman" style:font-name-complex="Times New Roman"/>
    </style:style>
    <style:style style:name="P600" style:family="paragraph" style:parent-style-name="Standard_20__28_user_29_">
      <style:paragraph-properties fo:margin-left="0cm" fo:margin-right="0cm" fo:margin-top="0.106cm" fo:margin-bottom="0.106cm" fo:text-align="center" style:justify-single-word="false" fo:text-indent="-0.004cm" style:auto-text-indent="false" style:snap-to-layout-grid="false"/>
      <style:text-properties fo:color="#000000" style:font-name-asian="Times New Roman" style:font-name-complex="Times New Roman"/>
    </style:style>
    <style:style style:name="P601" style:family="paragraph" style:parent-style-name="Standard_20__28_user_29_">
      <style:paragraph-properties fo:margin-left="0cm" fo:margin-right="0cm" fo:margin-top="0.106cm" fo:margin-bottom="0cm" fo:text-indent="-0.004cm" style:auto-text-indent="false"/>
    </style:style>
    <style:style style:name="P602" style:family="paragraph" style:parent-style-name="Standard_20__28_user_29_" style:list-style-name="WW8Num90">
      <style:paragraph-properties fo:margin-left="0cm" fo:margin-right="0cm" fo:margin-top="0.106cm" fo:margin-bottom="0cm" fo:text-indent="-0.004cm" style:auto-text-indent="false" style:vertical-align="top"/>
    </style:style>
    <style:style style:name="P603" style:family="paragraph" style:parent-style-name="Standard_20__28_user_29_">
      <style:paragraph-properties fo:margin-left="0cm" fo:margin-right="0cm" fo:margin-top="0.106cm" fo:margin-bottom="0cm" fo:text-indent="-0.004cm" style:auto-text-indent="false"/>
      <style:text-properties fo:color="#000000"/>
    </style:style>
    <style:style style:name="P604" style:family="paragraph" style:parent-style-name="Standard_20__28_user_29_">
      <style:paragraph-properties fo:margin-left="0cm" fo:margin-right="0cm" fo:margin-top="0.106cm" fo:margin-bottom="0cm" fo:text-indent="-0.004cm" style:auto-text-indent="false"/>
      <style:text-properties fo:color="#000000" fo:font-weight="bold" style:font-name-asian="Times New Roman" style:font-weight-asian="bold" style:font-name-complex="Times New Roman"/>
    </style:style>
    <style:style style:name="P605" style:family="paragraph" style:parent-style-name="Standard_20__28_user_29_">
      <style:paragraph-properties fo:margin-left="0cm" fo:margin-right="0cm" fo:margin-top="0.106cm" fo:margin-bottom="0cm" fo:text-indent="-0.004cm" style:auto-text-indent="false"/>
      <style:text-properties fo:color="#000000" style:font-name-asian="Times New Roman" style:font-name-complex="Times New Roman"/>
    </style:style>
    <style:style style:name="P606" style:family="paragraph" style:parent-style-name="Standard_20__28_user_29_" style:list-style-name="WW8Num105">
      <style:paragraph-properties fo:margin-left="0cm" fo:margin-right="0cm" fo:margin-top="0.106cm" fo:margin-bottom="0cm" fo:text-indent="-0.004cm" style:auto-text-indent="false"/>
    </style:style>
    <style:style style:name="P607" style:family="paragraph" style:parent-style-name="Standard_20__28_user_29_" style:list-style-name="WW8Num90">
      <style:paragraph-properties fo:margin-left="0cm" fo:margin-right="0cm" fo:margin-top="0cm" fo:margin-bottom="0.106cm" fo:text-indent="-0.004cm" style:auto-text-indent="false" style:vertical-align="top"/>
    </style:style>
    <style:style style:name="P608" style:family="paragraph" style:parent-style-name="Standard_20__28_user_29_" style:list-style-name="WW8Num105">
      <style:paragraph-properties fo:margin-left="0cm" fo:margin-right="0cm" fo:margin-top="0cm" fo:margin-bottom="0.106cm" fo:text-indent="-0.004cm" style:auto-text-indent="false"/>
    </style:style>
    <style:style style:name="P609" style:family="paragraph" style:parent-style-name="Standard_20__28_user_29_">
      <style:paragraph-properties fo:margin-left="0cm" fo:margin-right="0cm" fo:margin-top="0.423cm" fo:margin-bottom="0.423cm" fo:text-indent="-0.004cm" style:auto-text-indent="false"/>
    </style:style>
    <style:style style:name="P610" style:family="paragraph" style:parent-style-name="Standard_20__28_user_29_" style:list-style-name="WW8Num92">
      <style:paragraph-properties fo:margin-left="0cm" fo:margin-right="0cm" fo:margin-top="0cm" fo:margin-bottom="0.282cm" fo:line-height="105%" fo:text-align="justify" style:justify-single-word="false" fo:text-indent="-0.004cm" style:auto-text-indent="false"/>
    </style:style>
    <style:style style:name="P611" style:family="paragraph" style:parent-style-name="Standard_20__28_user_29_">
      <style:paragraph-properties fo:margin-left="-0.004cm" fo:margin-right="0cm" fo:text-align="center" style:justify-single-word="false" fo:text-indent="0cm" style:auto-text-indent="false"/>
    </style:style>
    <style:style style:name="P612" style:family="paragraph" style:parent-style-name="Standard_20__28_user_29_">
      <style:paragraph-properties fo:margin-left="-0.004cm" fo:margin-right="0cm" fo:margin-top="0.106cm" fo:margin-bottom="0.106cm" fo:text-indent="0cm" style:auto-text-indent="false"/>
    </style:style>
    <style:style style:name="P613" style:family="paragraph" style:parent-style-name="Standard_20__28_user_29_">
      <style:paragraph-properties fo:margin-top="0.423cm" fo:margin-bottom="0.423cm"/>
    </style:style>
    <style:style style:name="P614" style:family="paragraph" style:parent-style-name="Standard_20__28_user_29_">
      <style:paragraph-properties fo:margin-top="0.423cm" fo:margin-bottom="0.423cm">
        <style:tab-stops>
          <style:tab-stop style:position="5.477cm"/>
        </style:tab-stops>
      </style:paragraph-properties>
    </style:style>
    <style:style style:name="P615" style:family="paragraph" style:parent-style-name="Standard_20__28_user_29_">
      <style:paragraph-properties fo:margin-top="0.423cm" fo:margin-bottom="0.423cm"/>
      <style:text-properties fo:font-style="italic" style:font-style-asian="italic"/>
    </style:style>
    <style:style style:name="P616" style:family="paragraph" style:parent-style-name="Standard_20__28_user_29_">
      <style:paragraph-properties fo:margin-left="1.27cm" fo:margin-right="0cm" fo:text-indent="0cm" style:auto-text-indent="false"/>
    </style:style>
    <style:style style:name="P617" style:family="paragraph" style:parent-style-name="Standard_20__28_user_29_">
      <style:paragraph-properties fo:margin-left="1.27cm" fo:margin-right="0cm" fo:text-indent="0cm" style:auto-text-indent="false"/>
      <style:text-properties fo:font-style="italic" style:font-style-asian="italic"/>
    </style:style>
    <style:style style:name="P618" style:family="paragraph" style:parent-style-name="Standard_20__28_user_29_">
      <style:paragraph-properties fo:margin-left="1.27cm" fo:margin-right="0cm" fo:text-indent="0cm" style:auto-text-indent="false"/>
      <style:text-properties style:font-weight-complex="bold"/>
    </style:style>
    <style:style style:name="P619" style:family="paragraph" style:parent-style-name="Standard_20__28_user_29_">
      <style:paragraph-properties fo:margin-left="1.27cm" fo:margin-right="0cm" fo:text-indent="0cm" style:auto-text-indent="false"/>
      <style:text-properties fo:font-size="8pt" fo:font-style="italic" style:font-name-asian="Times New Roman" style:font-size-asian="8pt" style:font-style-asian="italic" style:font-name-complex="Times New Roman" style:font-size-complex="8pt"/>
    </style:style>
    <style:style style:name="P620" style:family="paragraph" style:parent-style-name="Standard_20__28_user_29_">
      <style:paragraph-properties fo:margin-left="1.27cm" fo:margin-right="0cm" fo:text-indent="0cm" style:auto-text-indent="false"/>
      <style:text-properties fo:color="#000000" style:font-name-asian="Arial"/>
    </style:style>
    <style:style style:name="P621" style:family="paragraph" style:parent-style-name="Standard_20__28_user_29_">
      <style:paragraph-properties fo:margin-left="1.27cm" fo:margin-right="0cm" fo:text-indent="0cm" style:auto-text-indent="false"/>
      <style:text-properties fo:font-weight="bold" style:font-weight-asian="bold"/>
    </style:style>
    <style:style style:name="P622" style:family="paragraph" style:parent-style-name="Standard_20__28_user_29_">
      <style:paragraph-properties fo:margin-left="1.27cm" fo:margin-right="0cm" fo:text-indent="0cm" style:auto-text-indent="false"/>
      <style:text-properties fo:font-size="9pt" style:font-size-asian="9pt" style:font-name-complex="Times New Roman" style:font-size-complex="9pt"/>
    </style:style>
    <style:style style:name="P623" style:family="paragraph" style:parent-style-name="Standard_20__28_user_29_">
      <style:paragraph-properties fo:margin-left="1.27cm" fo:margin-right="0cm" fo:text-indent="0cm" style:auto-text-indent="false" style:vertical-align="auto"/>
      <style:text-properties fo:font-size="9pt" style:font-size-asian="9pt" style:font-name-complex="Times New Roman" style:font-size-complex="9pt"/>
    </style:style>
    <style:style style:name="P624" style:family="paragraph" style:parent-style-name="Standard_20__28_user_29_">
      <style:paragraph-properties fo:margin-left="1.27cm" fo:margin-right="0cm" fo:text-indent="0cm" style:auto-text-indent="false" style:vertical-align="auto"/>
    </style:style>
    <style:style style:name="P625" style:family="paragraph" style:parent-style-name="Standard_20__28_user_29_" style:list-style-name="WW8Num102">
      <style:paragraph-properties fo:margin-left="1.27cm" fo:margin-right="0cm" fo:text-indent="-0.635cm" style:auto-text-indent="false" style:vertical-align="auto"/>
    </style:style>
    <style:style style:name="P626" style:family="paragraph" style:parent-style-name="Standard_20__28_user_29_" style:list-style-name="WW8Num98">
      <style:paragraph-properties fo:margin-left="1.27cm" fo:margin-right="0cm" fo:text-indent="-0.635cm" style:auto-text-indent="false" style:vertical-align="auto">
        <style:tab-stops>
          <style:tab-stop style:position="1.27cm"/>
        </style:tab-stops>
      </style:paragraph-properties>
    </style:style>
    <style:style style:name="P627" style:family="paragraph" style:parent-style-name="Standard_20__28_user_29_" style:list-style-name="WW8Num102">
      <style:paragraph-properties fo:margin-left="1.27cm" fo:margin-right="0cm" fo:text-indent="-0.635cm" style:auto-text-indent="false" style:vertical-align="auto"/>
      <style:text-properties fo:font-size="8pt" fo:font-style="italic" fo:font-weight="bold" style:font-size-asian="8pt" style:font-style-asian="italic" style:font-weight-asian="bold" style:font-name-complex="Times New Roman" style:font-size-complex="8pt" style:font-weight-complex="bold"/>
    </style:style>
    <style:style style:name="P628" style:family="paragraph" style:parent-style-name="Standard_20__28_user_29_" style:list-style-name="WW8Num84">
      <style:paragraph-properties fo:margin-left="1.27cm" fo:margin-right="0cm" fo:text-indent="-0.635cm" style:auto-text-indent="false" style:vertical-align="auto">
        <style:tab-stops>
          <style:tab-stop style:position="1.27cm"/>
        </style:tab-stops>
      </style:paragraph-properties>
      <style:text-properties fo:font-size="9pt" style:font-size-asian="9pt" style:font-name-complex="Times New Roman" style:font-size-complex="9pt"/>
    </style:style>
    <style:style style:name="P629" style:family="paragraph" style:parent-style-name="Standard_20__28_user_29_" style:list-style-name="WW8Num98">
      <style:paragraph-properties fo:margin-left="1.27cm" fo:margin-right="0cm" fo:text-indent="-0.635cm" style:auto-text-indent="false" style:vertical-align="auto">
        <style:tab-stops>
          <style:tab-stop style:position="1.27cm"/>
        </style:tab-stops>
      </style:paragraph-properties>
      <style:text-properties fo:color="#000000" style:font-name-asian="Arial" style:font-name-complex="Times New Roman"/>
    </style:style>
    <style:style style:name="P630" style:family="paragraph" style:parent-style-name="Standard_20__28_user_29_" style:list-style-name="WW8Num102">
      <style:paragraph-properties fo:margin-left="1.27cm" fo:margin-right="0cm" fo:text-indent="-0.635cm" style:auto-text-indent="false" style:vertical-align="auto"/>
      <style:text-properties fo:color="#000000" style:font-name-asian="Arial" style:font-name-complex="Times New Roman"/>
    </style:style>
    <style:style style:name="P631" style:family="paragraph" style:parent-style-name="Standard_20__28_user_29_">
      <style:paragraph-properties fo:margin-left="0.716cm" fo:margin-right="0cm" fo:text-indent="0cm" style:auto-text-indent="false"/>
    </style:style>
    <style:style style:name="P632" style:family="paragraph" style:parent-style-name="Standard_20__28_user_29_">
      <style:paragraph-properties fo:margin-left="0.716cm" fo:margin-right="0cm" fo:text-indent="0cm" style:auto-text-indent="false"/>
      <style:text-properties fo:font-size="9pt" fo:font-weight="bold" style:font-size-asian="9pt" style:font-weight-asian="bold" style:font-size-complex="9pt"/>
    </style:style>
    <style:style style:name="P633" style:family="paragraph" style:parent-style-name="Standard_20__28_user_29_">
      <style:paragraph-properties fo:margin-left="0.635cm" fo:margin-right="0cm" fo:text-indent="0cm" style:auto-text-indent="false"/>
    </style:style>
    <style:style style:name="P634" style:family="paragraph" style:parent-style-name="Standard_20__28_user_29_">
      <style:paragraph-properties fo:margin-left="0.635cm" fo:margin-right="0cm" fo:text-indent="0cm" style:auto-text-indent="false"/>
      <style:text-properties style:font-weight-complex="bold"/>
    </style:style>
    <style:style style:name="P635" style:family="paragraph" style:parent-style-name="Standard_20__28_user_29_">
      <style:paragraph-properties fo:margin-left="0.635cm" fo:margin-right="0cm" fo:text-indent="0cm" style:auto-text-indent="false"/>
      <style:text-properties fo:color="#000000"/>
    </style:style>
    <style:style style:name="P636" style:family="paragraph" style:parent-style-name="Standard_20__28_user_29_">
      <style:paragraph-properties fo:margin-left="0.635cm" fo:margin-right="0cm" fo:text-align="justify" style:justify-single-word="false" fo:text-indent="0cm" style:auto-text-indent="false"/>
    </style:style>
    <style:style style:name="P637" style:family="paragraph" style:parent-style-name="Standard_20__28_user_29_">
      <style:paragraph-properties fo:margin-left="0.635cm" fo:margin-right="0cm" fo:text-indent="0cm" style:auto-text-indent="false"/>
      <style:text-properties fo:font-size="9pt" style:font-size-asian="9pt" style:font-size-complex="9pt"/>
    </style:style>
    <style:style style:name="P638" style:family="paragraph" style:parent-style-name="Standard_20__28_user_29_">
      <style:paragraph-properties fo:margin-left="0.635cm" fo:margin-right="0cm" fo:text-indent="0cm" style:auto-text-indent="false"/>
      <style:text-properties fo:font-size="9pt" style:font-size-asian="9pt" style:font-name-complex="Times New Roman" style:font-size-complex="9pt"/>
    </style:style>
    <style:style style:name="P639" style:family="paragraph" style:parent-style-name="Standard_20__28_user_29_">
      <style:paragraph-properties fo:margin-left="0.635cm" fo:margin-right="0cm" fo:text-indent="0cm" style:auto-text-indent="false"/>
      <style:text-properties fo:font-size="9pt" style:font-name-asian="Times New Roman" style:font-size-asian="9pt" style:font-name-complex="Times New Roman" style:font-size-complex="9pt"/>
    </style:style>
    <style:style style:name="P640" style:family="paragraph" style:parent-style-name="Standard_20__28_user_29_">
      <style:paragraph-properties fo:margin-left="0.635cm" fo:margin-right="0cm" fo:text-indent="0cm" style:auto-text-indent="false"/>
      <style:text-properties fo:font-size="8pt" fo:font-style="italic" fo:font-weight="bold" style:font-size-asian="8pt" style:font-style-asian="italic" style:font-weight-asian="bold" style:font-size-complex="8pt" style:font-weight-complex="bold"/>
    </style:style>
    <style:style style:name="P641" style:family="paragraph" style:parent-style-name="Standard_20__28_user_29_">
      <style:paragraph-properties fo:margin-left="0.635cm" fo:margin-right="0cm" fo:text-indent="0cm" style:auto-text-indent="false"/>
      <style:text-properties style:font-style-complex="italic"/>
    </style:style>
    <style:style style:name="P642" style:family="paragraph" style:parent-style-name="Standard_20__28_user_29_">
      <style:paragraph-properties fo:margin-left="0.635cm" fo:margin-right="0cm" fo:line-height="150%" fo:text-indent="0cm" style:auto-text-indent="false" fo:background-color="#ffffff">
        <style:background-image/>
      </style:paragraph-properties>
    </style:style>
    <style:style style:name="P643" style:family="paragraph" style:parent-style-name="Standard_20__28_user_29_">
      <style:paragraph-properties fo:margin-left="0.002cm" fo:margin-right="0cm" fo:text-align="center" style:justify-single-word="false" fo:text-indent="-0.005cm" style:auto-text-indent="false"/>
      <style:text-properties fo:color="#000000" style:text-underline-style="solid" style:text-underline-width="auto" style:text-underline-color="font-color" fo:font-weight="bold" style:font-name-asian="Arial" style:font-weight-asian="bold"/>
    </style:style>
    <style:style style:name="P644" style:family="paragraph" style:parent-style-name="Standard_20__28_user_29_" style:list-style-name="WW8Num94">
      <style:paragraph-properties fo:margin-top="0.494cm" fo:margin-bottom="0cm" fo:hyphenation-ladder-count="no-limit" fo:background-color="#ffffff" style:vertical-align="auto">
        <style:background-image/>
      </style:paragraph-properties>
      <style:text-properties fo:hyphenate="true" fo:hyphenation-remain-char-count="2" fo:hyphenation-push-char-count="2"/>
    </style:style>
    <style:style style:name="P645" style:family="paragraph" style:parent-style-name="Standard_20__28_user_29_" style:list-style-name="WW8Num94">
      <style:paragraph-properties fo:margin-top="0cm" fo:margin-bottom="0.494cm" fo:hyphenation-ladder-count="no-limit" fo:background-color="#ffffff" style:vertical-align="auto">
        <style:background-image/>
      </style:paragraph-properties>
      <style:text-properties fo:hyphenate="true" fo:hyphenation-remain-char-count="2" fo:hyphenation-push-char-count="2"/>
    </style:style>
    <style:style style:name="P646" style:family="paragraph" style:parent-style-name="Standard_20__28_user_29_">
      <style:paragraph-properties fo:margin-left="0cm" fo:margin-right="0cm" fo:text-align="center" style:justify-single-word="false" fo:text-indent="-0.741cm" style:auto-text-indent="false" fo:keep-with-next="always"/>
      <style:text-properties fo:color="#000000" fo:font-weight="bold" style:font-weight-asian="bold"/>
    </style:style>
    <style:style style:name="P647" style:family="paragraph" style:parent-style-name="Standard_20__28_user_29_">
      <style:paragraph-properties fo:margin-top="0cm" fo:margin-bottom="0.353cm" fo:line-height="115%" fo:text-align="justify" style:justify-single-word="false" fo:hyphenation-ladder-count="no-limit" style:vertical-align="auto"/>
      <style:text-properties fo:hyphenate="true" fo:hyphenation-remain-char-count="2" fo:hyphenation-push-char-count="2"/>
    </style:style>
    <style:style style:name="P648" style:family="paragraph" style:parent-style-name="Standard_20__28_user_29_" style:list-style-name="WW8Num81">
      <style:paragraph-properties fo:margin-top="0cm" fo:margin-bottom="0.353cm" fo:line-height="115%" fo:text-align="justify" style:justify-single-word="false" fo:hyphenation-ladder-count="no-limit" style:vertical-align="auto"/>
      <style:text-properties fo:color="#000000" fo:hyphenate="true" fo:hyphenation-remain-char-count="2" fo:hyphenation-push-char-count="2"/>
    </style:style>
    <style:style style:name="P649" style:family="paragraph" style:parent-style-name="Standard_20__28_user_29_" style:list-style-name="WW8Num117">
      <style:paragraph-properties fo:margin-top="0cm" fo:margin-bottom="0.353cm" fo:hyphenation-ladder-count="no-limit" style:vertical-align="auto"/>
      <style:text-properties fo:hyphenate="true" fo:hyphenation-remain-char-count="2" fo:hyphenation-push-char-count="2"/>
    </style:style>
    <style:style style:name="P650" style:family="paragraph" style:parent-style-name="Standard_20__28_user_29_">
      <style:paragraph-properties fo:margin-left="0cm" fo:margin-right="-0.418cm" fo:line-height="115%" fo:text-align="center" style:justify-single-word="false" fo:text-indent="-0.004cm" style:auto-text-indent="false"/>
      <style:text-properties style:text-underline-style="solid" style:text-underline-width="auto" style:text-underline-color="font-color" fo:font-weight="bold" style:font-weight-asian="bold"/>
    </style:style>
    <style:style style:name="P651" style:family="paragraph" style:parent-style-name="Standard_20__28_user_29_">
      <style:paragraph-properties fo:margin-left="0cm" fo:margin-right="-1.159cm" fo:line-height="115%" fo:text-align="justify" style:justify-single-word="false" fo:text-indent="-0.004cm" style:auto-text-indent="false"/>
    </style:style>
    <style:style style:name="P652" style:family="paragraph" style:parent-style-name="Standard_20__28_user_29_" style:list-style-name="WW8Num1">
      <style:paragraph-properties fo:margin-left="1.256cm" fo:margin-right="0cm" fo:hyphenation-ladder-count="no-limit" fo:text-indent="-0.635cm" style:auto-text-indent="false" style:vertical-align="auto"/>
      <style:text-properties fo:hyphenate="true" fo:hyphenation-remain-char-count="2" fo:hyphenation-push-char-count="2"/>
    </style:style>
    <style:style style:name="P653" style:family="paragraph" style:parent-style-name="Standard_20__28_user_29_" style:list-style-name="WW8Num36">
      <style:paragraph-properties fo:margin-left="-0.002cm" fo:margin-right="0cm" fo:line-height="150%" fo:text-indent="-0.002cm" style:auto-text-indent="false" fo:background-color="#ffffff">
        <style:background-image/>
      </style:paragraph-properties>
    </style:style>
    <style:style style:name="P654" style:family="paragraph" style:parent-style-name="Standard_20__28_user_29_" style:list-style-name="WW8Num36">
      <style:paragraph-properties fo:margin-left="-0.002cm" fo:margin-right="0cm" fo:margin-top="0.423cm" fo:margin-bottom="0.423cm" fo:text-indent="-0.002cm" style:auto-text-indent="false"/>
    </style:style>
    <style:style style:name="P655" style:family="paragraph" style:parent-style-name="Standard_20__28_user_29_">
      <style:paragraph-properties fo:margin-top="0.423cm" fo:margin-bottom="0cm"/>
    </style:style>
    <style:style style:name="P656" style:family="paragraph" style:parent-style-name="Standard_20__28_user_29_">
      <style:paragraph-properties fo:margin-top="0.423cm" fo:margin-bottom="0cm">
        <style:tab-stops>
          <style:tab-stop style:position="5.477cm"/>
        </style:tab-stops>
      </style:paragraph-properties>
    </style:style>
    <style:style style:name="P657" style:family="paragraph" style:parent-style-name="Standard_20__28_user_29_">
      <style:paragraph-properties fo:break-before="page"/>
    </style:style>
    <style:style style:name="P658" style:family="paragraph" style:parent-style-name="Standard_20__28_user_29_" style:list-style-name="WW8Num93">
      <style:paragraph-properties fo:margin-left="0.63cm" fo:margin-right="0cm" fo:hyphenation-ladder-count="no-limit" fo:text-indent="-0.63cm" style:auto-text-indent="false" style:vertical-align="auto"/>
      <style:text-properties fo:hyphenate="true" fo:hyphenation-remain-char-count="2" fo:hyphenation-push-char-count="2"/>
    </style:style>
    <style:style style:name="P659" style:family="paragraph" style:parent-style-name="Standard_20__28_user_29_">
      <style:paragraph-properties fo:margin-left="1cm" fo:margin-right="0cm" fo:line-height="150%" fo:text-indent="0cm" style:auto-text-indent="false" style:snap-to-layout-grid="false"/>
      <style:text-properties fo:font-weight="bold" style:font-weight-asian="bold" style:font-name-complex="Times New Roman" style:font-weight-complex="bold"/>
    </style:style>
    <style:style style:name="P660" style:family="paragraph" style:parent-style-name="Standard_20__28_user_29_" style:list-style-name="WW8Num39">
      <style:paragraph-properties fo:margin-left="2.385cm" fo:margin-right="0cm" fo:text-align="justify" style:justify-single-word="false" fo:text-indent="-0.635cm" style:auto-text-indent="false" style:vertical-align="top"/>
      <style:text-properties fo:color="#000000" fo:font-size="10pt" fo:font-weight="bold" style:font-name-asian="Arial" style:font-size-asian="10pt" style:language-asian="en" style:country-asian="US" style:font-weight-asian="bold" style:font-name-complex="Arial"/>
    </style:style>
    <style:style style:name="P661" style:family="paragraph" style:parent-style-name="Standard_20__28_user_29_">
      <style:paragraph-properties fo:margin-left="0cm" fo:margin-right="0.182cm" fo:text-indent="-0.004cm" style:auto-text-indent="false"/>
    </style:style>
    <style:style style:name="P662" style:family="paragraph" style:parent-style-name="Standard_20__28_user_29_">
      <style:paragraph-properties fo:margin-left="11.753cm" fo:margin-right="0cm" fo:margin-top="0.159cm" fo:margin-bottom="0cm" fo:text-indent="0cm" style:auto-text-indent="false"/>
    </style:style>
    <style:style style:name="P663" style:family="paragraph" style:parent-style-name="Heading_20_1">
      <style:paragraph-properties fo:text-align="center" style:justify-single-word="false"/>
    </style:style>
    <style:style style:name="P664" style:family="paragraph" style:parent-style-name="Heading_20_1">
      <style:paragraph-properties fo:text-align="center" style:justify-single-word="false"/>
      <style:text-properties fo:color="#111111" fo:font-size="18pt" fo:background-color="#00ffff" style:font-size-asian="18pt" style:font-size-complex="18pt"/>
    </style:style>
    <style:style style:name="P665" style:family="paragraph" style:parent-style-name="Heading_20_1">
      <style:text-properties style:font-name="Times New Roman" fo:font-size="9pt" fo:language="it" fo:country="IT" fo:font-style="normal" fo:font-weight="bold" style:font-size-asian="9pt" style:font-style-asian="normal" style:font-weight-asian="bold" style:font-name-complex="Times New Roman" style:font-size-complex="9pt" style:font-weight-complex="bold"/>
    </style:style>
    <style:style style:name="P666" style:family="paragraph" style:parent-style-name="Heading_20_1">
      <style:paragraph-properties fo:orphans="0" fo:widows="0" style:text-autospace="none"/>
      <style:text-properties style:font-name="Times New Roman" fo:font-size="9pt" fo:language="it" fo:country="IT" fo:font-style="normal" fo:font-weight="bold" style:font-size-asian="9pt" style:font-style-asian="normal" style:font-weight-asian="bold" style:font-name-complex="Times New Roman" style:font-size-complex="9pt" style:font-style-complex="normal" style:font-weight-complex="bold"/>
    </style:style>
    <style:style style:name="P667" style:family="paragraph" style:parent-style-name="Heading_20_1">
      <style:text-properties style:font-name="Times New Roman" fo:language="it" fo:country="IT" fo:font-style="normal" fo:font-weight="bold" style:font-style-asian="normal" style:font-weight-asian="bold" style:font-name-complex="Times New Roman" style:font-size-complex="12pt" style:font-weight-complex="bold"/>
    </style:style>
    <style:style style:name="P668" style:family="paragraph" style:parent-style-name="Heading_20_1">
      <style:paragraph-properties fo:text-align="center" style:justify-single-word="false"/>
      <style:text-properties fo:color="#ff0000" fo:font-size="16pt" fo:font-style="normal" style:text-underline-style="solid" style:text-underline-width="auto" style:text-underline-color="font-color" fo:font-weight="bold" fo:background-color="#ffff00" style:font-size-asian="16pt" style:font-style-asian="normal" style:font-weight-asian="bold" style:font-size-complex="16pt" style:font-style-complex="normal" style:font-weight-complex="bold"/>
    </style:style>
    <style:style style:name="P669" style:family="paragraph" style:parent-style-name="Heading_20_1">
      <style:paragraph-properties fo:margin-left="0cm" fo:margin-right="0cm" fo:text-align="center" style:justify-single-word="false" fo:text-indent="-0.004cm" style:auto-text-indent="false"/>
    </style:style>
    <style:style style:name="P670" style:family="paragraph" style:parent-style-name="Heading_20_1">
      <style:paragraph-properties fo:margin-left="0cm" fo:margin-right="0cm" fo:text-indent="-0.004cm" style:auto-text-indent="false"/>
      <style:text-properties style:font-name="Times New Roman" fo:font-size="9pt" fo:font-style="normal" fo:font-weight="bold" style:font-size-asian="9pt" style:font-style-asian="normal" style:font-weight-asian="bold" style:font-name-complex="Times New Roman" style:font-size-complex="9pt"/>
    </style:style>
    <style:style style:name="P671" style:family="paragraph" style:parent-style-name="Normale_20__28_Web_29_">
      <style:paragraph-properties fo:margin-top="0cm" fo:margin-bottom="0cm" fo:background-color="#ffffff">
        <style:background-image/>
      </style:paragraph-properties>
    </style:style>
    <style:style style:name="P672" style:family="paragraph" style:parent-style-name="Normale_20__28_Web_29_">
      <style:paragraph-properties fo:margin-top="0cm" fo:margin-bottom="0cm" fo:line-height="150%" fo:background-color="#ffffff">
        <style:background-image/>
      </style:paragraph-properties>
    </style:style>
    <style:style style:name="P673" style:family="paragraph" style:parent-style-name="Normale_20__28_Web_29_" style:list-style-name="WW8Num1">
      <style:paragraph-properties fo:margin-top="0cm" fo:margin-bottom="0cm" fo:line-height="150%" fo:hyphenation-ladder-count="no-limit" fo:background-color="#ffffff" style:vertical-align="auto">
        <style:background-image/>
      </style:paragraph-properties>
      <style:text-properties fo:hyphenate="true" fo:hyphenation-remain-char-count="2" fo:hyphenation-push-char-count="2"/>
    </style:style>
    <style:style style:name="P674" style:family="paragraph" style:parent-style-name="Normale_20__28_Web_29_" style:list-style-name="WW8Num66">
      <style:paragraph-properties fo:margin-top="0cm" fo:margin-bottom="0cm" fo:line-height="150%" fo:hyphenation-ladder-count="no-limit" fo:background-color="#ffffff" style:vertical-align="auto">
        <style:background-image/>
      </style:paragraph-properties>
      <style:text-properties fo:hyphenate="true" fo:hyphenation-remain-char-count="2" fo:hyphenation-push-char-count="2"/>
    </style:style>
    <style:style style:name="P675" style:family="paragraph" style:parent-style-name="Normale_20__28_Web_29_" style:list-style-name="WW8Num97">
      <style:paragraph-properties fo:margin-top="0cm" fo:margin-bottom="0cm" fo:line-height="150%" fo:hyphenation-ladder-count="no-limit" fo:background-color="#ffffff" style:vertical-align="auto">
        <style:background-image/>
      </style:paragraph-properties>
      <style:text-properties fo:hyphenate="true" fo:hyphenation-remain-char-count="2" fo:hyphenation-push-char-count="2"/>
    </style:style>
    <style:style style:name="P676" style:family="paragraph" style:parent-style-name="Normale_20__28_Web_29_" style:list-style-name="WW8Num35">
      <style:paragraph-properties fo:margin-top="0cm" fo:margin-bottom="0cm" fo:line-height="150%" fo:background-color="#ffffff">
        <style:background-image/>
      </style:paragraph-properties>
    </style:style>
    <style:style style:name="P677" style:family="paragraph" style:parent-style-name="Normale_20__28_Web_29_">
      <style:paragraph-properties fo:margin-top="0cm" fo:margin-bottom="0cm" fo:line-height="150%" fo:background-color="#ffffff">
        <style:background-image/>
      </style:paragraph-properties>
      <style:text-properties fo:color="#333333" fo:font-size="8pt" style:font-size-asian="8pt" style:font-size-complex="8pt"/>
    </style:style>
    <style:style style:name="P678" style:family="paragraph" style:parent-style-name="Normale_20__28_Web_29_" style:list-style-name="WW8Num1">
      <style:paragraph-properties fo:margin-top="0cm" fo:margin-bottom="0cm" fo:line-height="150%" fo:hyphenation-ladder-count="no-limit" fo:background-color="#ffffff" style:vertical-align="auto">
        <style:background-image/>
      </style:paragraph-properties>
      <style:text-properties fo:color="#333333" fo:font-size="8pt" style:font-size-asian="8pt" style:font-size-complex="8pt" fo:hyphenate="true" fo:hyphenation-remain-char-count="2" fo:hyphenation-push-char-count="2"/>
    </style:style>
    <style:style style:name="P679" style:family="paragraph" style:parent-style-name="Normale_20__28_Web_29_" style:list-style-name="WW8Num97">
      <style:paragraph-properties fo:margin-top="0cm" fo:margin-bottom="0cm" fo:line-height="150%" fo:hyphenation-ladder-count="no-limit" fo:background-color="#ffffff" style:vertical-align="auto">
        <style:background-image/>
      </style:paragraph-properties>
      <style:text-properties fo:color="#333333" fo:font-size="8pt" style:font-size-asian="8pt" style:font-size-complex="8pt" fo:hyphenate="true" fo:hyphenation-remain-char-count="2" fo:hyphenation-push-char-count="2"/>
    </style:style>
    <style:style style:name="P680" style:family="paragraph" style:parent-style-name="Normale_20__28_Web_29_" style:list-style-name="WW8Num35">
      <style:paragraph-properties fo:margin-top="0cm" fo:margin-bottom="0cm" fo:line-height="150%" fo:background-color="#ffffff">
        <style:background-image/>
      </style:paragraph-properties>
      <style:text-properties fo:color="#333333" fo:font-size="8pt" style:font-size-asian="8pt" style:font-size-complex="8pt"/>
    </style:style>
    <style:style style:name="P681" style:family="paragraph" style:parent-style-name="Normale_20__28_Web_29_">
      <style:paragraph-properties fo:margin-top="0cm" fo:margin-bottom="0cm" fo:line-height="150%" fo:background-color="#ffffff">
        <style:background-image/>
      </style:paragraph-properties>
      <style:text-properties fo:color="#333333"/>
    </style:style>
    <style:style style:name="P682" style:family="paragraph" style:parent-style-name="Normale_20__28_Web_29_" style:list-style-name="WW8Num1">
      <style:paragraph-properties fo:margin-top="0cm" fo:margin-bottom="0cm" fo:line-height="150%" fo:hyphenation-ladder-count="no-limit" fo:background-color="#ffffff" style:vertical-align="auto">
        <style:background-image/>
      </style:paragraph-properties>
      <style:text-properties fo:color="#333333" fo:hyphenate="true" fo:hyphenation-remain-char-count="2" fo:hyphenation-push-char-count="2"/>
    </style:style>
    <style:style style:name="P683" style:family="paragraph" style:parent-style-name="Normale_20__28_Web_29_" style:list-style-name="WW8Num66">
      <style:paragraph-properties fo:margin-top="0cm" fo:margin-bottom="0cm" fo:line-height="150%" fo:hyphenation-ladder-count="no-limit" fo:background-color="#ffffff" style:vertical-align="auto">
        <style:background-image/>
      </style:paragraph-properties>
      <style:text-properties fo:color="#333333" fo:hyphenate="true" fo:hyphenation-remain-char-count="2" fo:hyphenation-push-char-count="2"/>
    </style:style>
    <style:style style:name="P684" style:family="paragraph" style:parent-style-name="Normale_20__28_Web_29_">
      <style:paragraph-properties fo:margin-left="0.635cm" fo:margin-right="0cm" fo:margin-top="0cm" fo:margin-bottom="0cm" fo:line-height="150%" fo:text-indent="0cm" style:auto-text-indent="false" fo:background-color="#ffffff">
        <style:background-image/>
      </style:paragraph-properties>
    </style:style>
    <style:style style:name="P685" style:family="paragraph" style:parent-style-name="Normale_20__28_Web_29_">
      <style:paragraph-properties fo:margin-left="0.635cm" fo:margin-right="0cm" fo:margin-top="0cm" fo:margin-bottom="0cm" fo:line-height="150%" fo:text-indent="0cm" style:auto-text-indent="false" fo:background-color="#ffffff">
        <style:background-image/>
      </style:paragraph-properties>
      <style:text-properties fo:color="#333333" fo:font-size="8pt" style:font-size-asian="8pt" style:font-size-complex="8pt"/>
    </style:style>
    <style:style style:name="P686" style:family="paragraph" style:parent-style-name="Normale_20__28_Web_29_">
      <style:paragraph-properties fo:margin-left="0.635cm" fo:margin-right="0cm" fo:margin-top="0cm" fo:margin-bottom="0cm" fo:line-height="150%" fo:text-indent="0cm" style:auto-text-indent="false" fo:background-color="#ffffff">
        <style:background-image/>
      </style:paragraph-properties>
      <style:text-properties fo:color="#333333"/>
    </style:style>
    <style:style style:name="P687" style:family="paragraph" style:parent-style-name="Normale_20__28_Web_29_">
      <style:paragraph-properties fo:margin-top="0cm" fo:margin-bottom="0.423cm" fo:background-color="#ffffff">
        <style:background-image/>
      </style:paragraph-properties>
    </style:style>
    <style:style style:name="P688" style:family="paragraph" style:parent-style-name="Normale_20__28_Web_29_" style:list-style-name="WW8Num1">
      <style:paragraph-properties fo:margin-left="1.256cm" fo:margin-right="0cm" fo:margin-top="0cm" fo:margin-bottom="0cm" fo:line-height="150%" fo:hyphenation-ladder-count="no-limit" fo:text-indent="-0.635cm" style:auto-text-indent="false" fo:background-color="#ffffff" style:vertical-align="auto">
        <style:background-image/>
      </style:paragraph-properties>
      <style:text-properties fo:hyphenate="true" fo:hyphenation-remain-char-count="2" fo:hyphenation-push-char-count="2"/>
    </style:style>
    <style:style style:name="P689" style:family="paragraph" style:parent-style-name="Normale_20__28_Web_29_" style:list-style-name="WW8Num1">
      <style:paragraph-properties fo:margin-left="1.256cm" fo:margin-right="0cm" fo:margin-top="0cm" fo:margin-bottom="0cm" fo:line-height="150%" fo:hyphenation-ladder-count="no-limit" fo:text-indent="-0.635cm" style:auto-text-indent="false" fo:background-color="#ffffff" style:vertical-align="auto">
        <style:background-image/>
      </style:paragraph-properties>
      <style:text-properties fo:color="#333333" fo:font-size="8pt" style:font-size-asian="8pt" style:font-size-complex="8pt" fo:hyphenate="true" fo:hyphenation-remain-char-count="2" fo:hyphenation-push-char-count="2"/>
    </style:style>
    <style:style style:name="P690" style:family="paragraph" style:parent-style-name="Normale_20__28_Web_29_">
      <style:paragraph-properties fo:margin-left="0.621cm" fo:margin-right="0cm" fo:margin-top="0cm" fo:margin-bottom="0cm" fo:line-height="150%" fo:text-indent="0cm" style:auto-text-indent="false" fo:background-color="#ffffff">
        <style:background-image/>
      </style:paragraph-properties>
      <style:text-properties fo:color="#333333" fo:font-size="8pt" style:font-size-asian="8pt" style:font-size-complex="8pt"/>
    </style:style>
    <style:style style:name="P691" style:family="paragraph" style:parent-style-name="Normale_20__28_Web_29_" style:list-style-name="WW8Num98">
      <style:paragraph-properties fo:margin-left="1.27cm" fo:margin-right="0cm" fo:margin-top="0cm" fo:margin-bottom="0cm" fo:line-height="150%" fo:text-indent="-0.635cm" style:auto-text-indent="false" fo:background-color="#ffffff" style:vertical-align="auto">
        <style:tab-stops>
          <style:tab-stop style:position="1.27cm"/>
        </style:tab-stops>
        <style:background-image/>
      </style:paragraph-properties>
    </style:style>
    <style:style style:name="P692" style:family="paragraph" style:parent-style-name="Normale_20__28_Web_29_" style:list-style-name="WW8Num98">
      <style:paragraph-properties fo:margin-left="1.27cm" fo:margin-right="0cm" fo:margin-top="0cm" fo:margin-bottom="0cm" fo:line-height="150%" fo:text-indent="-0.635cm" style:auto-text-indent="false" fo:background-color="#ffffff" style:vertical-align="auto">
        <style:tab-stops>
          <style:tab-stop style:position="1.27cm"/>
        </style:tab-stops>
        <style:background-image/>
      </style:paragraph-properties>
      <style:text-properties fo:color="#333333" fo:font-weight="bold" style:font-weight-asian="bold" style:font-weight-complex="bold"/>
    </style:style>
    <style:style style:name="P693" style:family="paragraph" style:parent-style-name="Normale_20__28_Web_29_" style:list-style-name="WW8Num98">
      <style:paragraph-properties fo:margin-left="1.27cm" fo:margin-right="0cm" fo:margin-top="0cm" fo:margin-bottom="0cm" fo:line-height="150%" fo:text-indent="-0.635cm" style:auto-text-indent="false" fo:background-color="#ffffff" style:vertical-align="auto">
        <style:tab-stops>
          <style:tab-stop style:position="1.27cm"/>
        </style:tab-stops>
        <style:background-image/>
      </style:paragraph-properties>
      <style:text-properties fo:color="#333333"/>
    </style:style>
    <style:style style:name="P694" style:family="paragraph" style:parent-style-name="Normale_20__28_Web_29_" style:list-style-name="WW8Num98">
      <style:paragraph-properties fo:margin-left="1.27cm" fo:margin-right="0cm" fo:margin-top="0cm" fo:margin-bottom="0cm" fo:line-height="150%" fo:text-indent="-0.635cm" style:auto-text-indent="false" fo:background-color="#ffffff" style:vertical-align="auto">
        <style:tab-stops>
          <style:tab-stop style:position="1.27cm"/>
        </style:tab-stops>
        <style:background-image/>
      </style:paragraph-properties>
      <style:text-properties fo:color="#333333" fo:font-size="8pt" fo:font-weight="bold" style:font-size-asian="8pt" style:font-weight-asian="bold" style:font-size-complex="8pt" style:font-weight-complex="bold"/>
    </style:style>
    <style:style style:name="P695" style:family="paragraph" style:parent-style-name="Normale_20__28_Web_29_" style:list-style-name="WW8Num98">
      <style:paragraph-properties fo:margin-left="1.27cm" fo:margin-right="0cm" fo:margin-top="0cm" fo:margin-bottom="0cm" fo:line-height="150%" fo:text-indent="-0.635cm" style:auto-text-indent="false" fo:background-color="#ffffff" style:vertical-align="auto">
        <style:tab-stops>
          <style:tab-stop style:position="1.27cm"/>
        </style:tab-stops>
        <style:background-image/>
      </style:paragraph-properties>
      <style:text-properties fo:color="#333333" fo:font-size="8pt" style:font-size-asian="8pt" style:font-size-complex="8pt"/>
    </style:style>
    <style:style style:name="P696" style:family="paragraph" style:parent-style-name="Table_20_Paragraph">
      <style:text-properties fo:font-size="8pt" style:font-size-asian="8pt"/>
    </style:style>
    <style:style style:name="P697" style:family="paragraph" style:parent-style-name="Table_20_Paragraph">
      <style:paragraph-properties fo:line-height="0.36cm"/>
    </style:style>
    <style:style style:name="P698" style:family="paragraph" style:parent-style-name="Table_20_Paragraph" style:list-style-name="WW8Num57">
      <style:paragraph-properties fo:margin-top="0.002cm" fo:margin-bottom="0cm" fo:line-height="150%" fo:text-align="justify" style:justify-single-word="false">
        <style:tab-stops>
          <style:tab-stop style:position="1.431cm"/>
        </style:tab-stops>
      </style:paragraph-properties>
    </style:style>
    <style:style style:name="P699" style:family="paragraph" style:parent-style-name="Table_20_Paragraph">
      <style:paragraph-properties fo:margin-left="0.353cm" fo:margin-right="0.353cm" fo:margin-top="0.002cm" fo:margin-bottom="0cm" fo:line-height="0.566cm" fo:text-indent="0cm" style:auto-text-indent="false"/>
    </style:style>
    <style:style style:name="P700" style:family="paragraph" style:parent-style-name="Table_20_Paragraph" style:list-style-name="WW8Num57">
      <style:paragraph-properties fo:margin-top="0.152cm" fo:margin-bottom="0cm" fo:line-height="150%" fo:text-align="justify" style:justify-single-word="false">
        <style:tab-stops>
          <style:tab-stop style:position="1.431cm"/>
        </style:tab-stops>
      </style:paragraph-properties>
    </style:style>
    <style:style style:name="P701" style:family="paragraph" style:parent-style-name="Table_20_Paragraph" style:list-style-name="WW8Num10">
      <style:paragraph-properties fo:margin-top="0.092cm" fo:margin-bottom="0cm"/>
    </style:style>
    <style:style style:name="P702" style:family="paragraph" style:parent-style-name="Table_20_Paragraph" style:list-style-name="WW8Num10">
      <style:paragraph-properties fo:margin-top="0.092cm" fo:margin-bottom="0cm"/>
      <style:text-properties fo:color="#2a2a2a" fo:font-size="12pt" fo:letter-spacing="-0.002cm" style:font-size-asian="12pt" style:font-size-complex="12pt" style:font-weight-complex="bold" style:text-scale="110%"/>
    </style:style>
    <style:style style:name="P703" style:family="paragraph" style:parent-style-name="Table_20_Paragraph">
      <style:paragraph-properties fo:margin-left="0.194cm" fo:margin-right="0cm" fo:margin-top="0.092cm" fo:margin-bottom="0cm" fo:text-indent="0cm" style:auto-text-indent="false"/>
      <style:text-properties fo:color="#2a2a2a" fo:font-size="12pt" fo:letter-spacing="-0.002cm" style:font-size-asian="12pt" style:font-size-complex="12pt" style:font-weight-complex="bold" style:text-scale="110%"/>
    </style:style>
    <style:style style:name="P704" style:family="paragraph" style:parent-style-name="Table_20_Paragraph">
      <style:paragraph-properties fo:margin-left="1.251cm" fo:margin-right="0cm" fo:margin-top="0.092cm" fo:margin-bottom="0cm" fo:text-indent="0cm" style:auto-text-indent="false"/>
      <style:text-properties fo:color="#2a2a2a" fo:font-size="12pt" fo:letter-spacing="-0.002cm" style:font-size-asian="12pt" style:font-size-complex="12pt" style:font-weight-complex="bold" style:text-scale="110%"/>
    </style:style>
    <style:style style:name="P705" style:family="paragraph" style:parent-style-name="Table_20_Paragraph">
      <style:paragraph-properties fo:margin-left="0.21cm" fo:margin-right="0cm" fo:line-height="0.307cm" fo:text-indent="0cm" style:auto-text-indent="false" style:snap-to-layout-grid="false"/>
      <style:text-properties fo:color="#4b4b4b" fo:font-size="9pt" fo:font-style="italic" fo:font-weight="bold" style:font-size-asian="9pt" style:font-style-asian="italic" style:font-weight-asian="bold" style:font-size-complex="9pt" style:text-scale="85%"/>
    </style:style>
    <style:style style:name="P706" style:family="paragraph" style:parent-style-name="Table_20_Paragraph">
      <style:paragraph-properties fo:margin-top="0.007cm" fo:margin-bottom="0cm"/>
    </style:style>
    <style:style style:name="P707" style:family="paragraph" style:parent-style-name="Footer">
      <style:paragraph-properties fo:text-align="center" style:justify-single-word="false"/>
    </style:style>
    <style:style style:name="P708" style:family="paragraph">
      <style:paragraph-properties style:writing-mode="lr-tb"/>
      <style:text-properties style:font-name="Arial Black" fo:font-size="18pt" style:font-name-asian="Arial Black" style:font-name-complex="Arial Black"/>
    </style:style>
    <style:style style:name="P709" style:family="paragraph">
      <style:paragraph-properties style:writing-mode="lr-tb"/>
      <style:text-properties style:font-name="Times New Roman1" fo:font-size="18pt" style:font-name-asian="Times New Roman1" style:font-name-complex="Times New Roman1"/>
    </style:style>
    <style:style style:name="T1" style:family="text">
      <style:text-properties fo:color="#ff0000"/>
    </style:style>
    <style:style style:name="T2" style:family="text">
      <style:text-properties fo:color="#ff0000" fo:font-style="italic" fo:font-weight="bold" fo:background-color="#ff3333" style:font-style-asian="italic" style:font-weight-asian="bold" style:font-style-complex="italic"/>
    </style:style>
    <style:style style:name="T3" style:family="text">
      <style:text-properties fo:color="#ff0000" fo:font-size="16pt" fo:font-style="normal" fo:font-weight="bold" fo:background-color="#ffff00" style:font-size-asian="16pt" style:font-style-asian="normal" style:font-weight-asian="bold" style:font-size-complex="16pt" style:font-style-complex="normal"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style-complex="italic" style:font-weight-complex="bold"/>
    </style:style>
    <style:style style:name="T7" style:family="text">
      <style:text-properties fo:font-weight="bold" style:font-weight-asian="bold" style:font-size-complex="9pt"/>
    </style:style>
    <style:style style:name="T8" style:family="text">
      <style:text-properties fo:font-weight="bold" style:font-weight-asian="bold" style:font-size-complex="9pt" style:font-weight-complex="bold"/>
    </style:style>
    <style:style style:name="T9" style:family="text">
      <style:text-properties fo:font-weight="bold" style:font-weight-asian="bold" style:font-name-complex="Times New Roman"/>
    </style:style>
    <style:style style:name="T10" style:family="text">
      <style:text-properties fo:font-weight="bold" style:font-weight-asian="bold" style:font-name-complex="Times New Roman" style:font-weight-complex="bold"/>
    </style:style>
    <style:style style:name="T11" style:family="text">
      <style:text-properties fo:font-weight="bold" style:font-weight-asian="bold" style:font-name-complex="Times New Roman" style:language-complex="it" style:country-complex="IT"/>
    </style:style>
    <style:style style:name="T12" style:family="text">
      <style:text-properties fo:font-weight="bold" style:font-weight-asian="bold" style:font-name-complex="Arial"/>
    </style:style>
    <style:style style:name="T13" style:family="text">
      <style:text-properties fo:font-weight="bold" fo:background-color="#ffffff" style:font-weight-asian="bold"/>
    </style:style>
    <style:style style:name="T14" style:family="text">
      <style:text-properties fo:font-weight="bold" fo:background-color="#ffff00" style:font-weight-asian="bold"/>
    </style:style>
    <style:style style:name="T15" style:family="text">
      <style:text-properties fo:font-weight="bold" style:font-name-asian="Times New Roman" style:font-weight-asian="bold" style:font-name-complex="Times New Roman"/>
    </style:style>
    <style:style style:name="T16" style:family="text">
      <style:text-properties fo:font-weight="bold" style:font-name-asian="Times New Roman" style:font-weight-asian="bold" style:font-name-complex="Times New Roman" style:font-weight-complex="bold"/>
    </style:style>
    <style:style style:name="T17" style:family="text">
      <style:text-properties fo:font-style="italic" fo:font-weight="bold" style:font-style-asian="italic" style:font-weight-asian="bold"/>
    </style:style>
    <style:style style:name="T18" style:family="text">
      <style:text-properties fo:font-style="italic" fo:font-weight="bold" style:font-style-asian="italic" style:font-weight-asian="bold" style:font-style-complex="italic"/>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fo:font-weight="bold" style:font-style-asian="italic" style:font-weight-asian="bold" style:font-weight-complex="bold"/>
    </style:style>
    <style:style style:name="T21" style:family="text">
      <style:text-properties fo:font-style="italic" fo:font-weight="bold" style:font-style-asian="italic" style:font-weight-asian="bold" style:font-name-complex="Times New Roman" style:font-weight-complex="bold"/>
    </style:style>
    <style:style style:name="T22" style:family="text">
      <style:text-properties fo:font-style="italic" fo:font-weight="bold" style:font-style-asian="italic" style:font-weight-asian="bold" style:font-name-complex="Times New Roman" style:font-style-complex="italic" style:font-weight-complex="bold"/>
    </style:style>
    <style:style style:name="T23" style:family="text">
      <style:text-properties fo:font-style="italic" fo:font-weight="bold" style:font-style-asian="italic" style:font-weight-asian="bold" style:font-name-complex="Arial" style:font-style-complex="italic"/>
    </style:style>
    <style:style style:name="T24" style:family="text">
      <style:text-properties fo:font-style="italic" style:font-style-asian="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font-weight-complex="bold"/>
    </style:style>
    <style:style style:name="T27" style:family="text">
      <style:text-properties fo:font-style="italic" style:font-style-asian="italic" style:font-name-complex="Times New Roman"/>
    </style:style>
    <style:style style:name="T28" style:family="text">
      <style:text-properties fo:font-style="italic" style:text-underline-style="solid" style:text-underline-width="auto" style:text-underline-color="font-color" fo:font-weight="bold" style:font-style-asian="italic" style:font-weight-asian="bold"/>
    </style:style>
    <style:style style:name="T29" style:family="text">
      <style:text-properties fo:font-style="italic" style:text-underline-style="solid" style:text-underline-width="auto" style:text-underline-color="font-color" fo:font-weight="bold" style:font-style-asian="italic" style:font-weight-asian="bold" style:font-style-complex="italic"/>
    </style:style>
    <style:style style:name="T30" style:family="text">
      <style:text-properties fo:font-style="italic" style:text-underline-style="solid" style:text-underline-width="auto" style:text-underline-color="font-color" fo:font-weight="bold" style:font-style-asian="italic" style:font-weight-asian="bold" style:font-name-complex="Times New Roman" style:font-style-complex="italic" style:font-weight-complex="bold"/>
    </style:style>
    <style:style style:name="T31" style:family="text">
      <style:text-properties fo:font-style="italic" style:text-underline-style="solid" style:text-underline-width="auto" style:text-underline-color="font-color" style:font-style-asian="italic" style:font-style-complex="italic"/>
    </style:style>
    <style:style style:name="T32" style:family="text">
      <style:text-properties fo:font-style="italic" style:font-name-asian="Arial" style:font-style-asian="italic"/>
    </style:style>
    <style:style style:name="T33" style:family="text">
      <style:text-properties style:font-style-complex="italic"/>
    </style:style>
    <style:style style:name="T34" style:family="text">
      <style:text-properties style:font-style-complex="italic" style:font-weight-complex="bold"/>
    </style:style>
    <style:style style:name="T35" style:family="text">
      <style:text-properties style:font-weight-complex="bold"/>
    </style:style>
    <style:style style:name="T36" style:family="text">
      <style:text-properties fo:color="#111111" fo:font-size="18pt" fo:background-color="#00ffff" style:font-size-asian="18pt" style:font-size-complex="18pt"/>
    </style:style>
    <style:style style:name="T37" style:family="text">
      <style:text-properties fo:font-size="16pt" fo:font-style="italic" fo:font-weight="bold" fo:background-color="#ffff00" style:font-size-asian="16pt" style:font-style-asian="italic" style:font-weight-asian="bold" style:font-size-complex="16pt" style:font-style-complex="italic" style:font-weight-complex="bold"/>
    </style:style>
    <style:style style:name="T38" style:family="text">
      <style:text-properties fo:font-size="16pt" fo:font-style="normal" style:font-size-asian="16pt" style:font-style-asian="normal" style:font-size-complex="16pt" style:font-style-complex="normal"/>
    </style:style>
    <style:style style:name="T39" style:family="text">
      <style:text-properties fo:color="#000099" style:text-outline="true" fo:font-size="16pt" style:font-size-asian="16pt" style:font-size-complex="16pt"/>
    </style:style>
    <style:style style:name="T40" style:family="text">
      <style:text-properties fo:color="#000099" style:text-outline="true" fo:font-size="16pt" style:font-size-asian="16pt" style:font-name-complex="Times New Roman" style:font-size-complex="16pt"/>
    </style:style>
    <style:style style:name="T41" style:family="text">
      <style:text-properties fo:color="#000099" style:text-outline="true" fo:font-size="16pt" fo:language="en" fo:country="GB" style:font-size-asian="16pt" style:font-name-complex="Times New Roman" style:font-size-complex="16pt"/>
    </style:style>
    <style:style style:name="T42" style:family="text">
      <style:text-properties fo:color="#000099" style:text-outline="true" fo:font-size="14pt" style:font-size-asian="14pt" style:font-size-complex="14pt"/>
    </style:style>
    <style:style style:name="T43" style:family="text">
      <style:text-properties fo:color="#000099" style:text-outline="true" fo:font-size="13pt" style:font-size-asian="13pt" style:font-name-complex="Times New Roman" style:font-size-complex="13pt"/>
    </style:style>
    <style:style style:name="T44" style:family="text">
      <style:text-properties fo:color="#000099" style:text-outline="true" fo:font-size="15pt" style:font-size-asian="15pt" style:font-size-complex="15pt"/>
    </style:style>
    <style:style style:name="T45" style:family="text">
      <style:text-properties fo:color="#000099" style:text-outline="true" fo:font-size="15pt" style:font-size-asian="15pt" style:font-name-complex="Times New Roman" style:font-size-complex="15pt"/>
    </style:style>
    <style:style style:name="T46" style:family="text">
      <style:text-properties style:font-name-complex="Times New Roman"/>
    </style:style>
    <style:style style:name="T47" style:family="text">
      <style:text-properties style:font-name-complex="Times New Roman" style:font-style-complex="italic"/>
    </style:style>
    <style:style style:name="T48" style:family="text">
      <style:text-properties style:font-name-complex="Times New Roman" style:font-weight-complex="bold"/>
    </style:style>
    <style:style style:name="T49" style:family="text">
      <style:text-properties style:font-name-complex="Times New Roman" style:language-complex="it" style:country-complex="IT"/>
    </style:style>
    <style:style style:name="T50" style:family="text">
      <style:text-properties fo:text-transform="uppercase" fo:color="#000099" style:text-outline="true" fo:font-size="16pt" style:font-size-asian="16pt" style:font-name-complex="Times New Roman" style:font-size-complex="16pt"/>
    </style:style>
    <style:style style:name="T51" style:family="text">
      <style:text-properties fo:text-transform="uppercase" fo:color="#000099" style:text-outline="true" fo:font-size="16pt" style:font-size-asian="16pt" style:font-size-complex="16pt"/>
    </style:style>
    <style:style style:name="T52" style:family="text">
      <style:text-properties fo:text-transform="uppercase" fo:color="#000099" style:text-outline="true" fo:font-size="14pt" style:font-size-asian="14pt" style:font-name-complex="Times New Roman" style:font-size-complex="14pt"/>
    </style:style>
    <style:style style:name="T53" style:family="text">
      <style:text-properties fo:text-transform="uppercase" fo:color="#0000ff" fo:font-size="16pt" fo:font-style="normal" style:text-underline-style="solid" style:text-underline-width="auto" style:text-underline-color="font-color" fo:font-weight="bold" fo:background-color="#ffff00" style:font-name-asian="Arial" style:font-size-asian="16pt" style:font-style-asian="normal" style:font-weight-asian="bold" style:font-size-complex="16pt" style:font-style-complex="normal" style:font-weight-complex="bold"/>
    </style:style>
    <style:style style:name="T54" style:family="text">
      <style:text-properties fo:text-transform="uppercase" fo:color="#0000ff" fo:font-size="16pt" fo:font-style="normal" style:text-underline-style="solid" style:text-underline-width="auto" style:text-underline-color="font-color" fo:font-weight="bold" fo:background-color="#ffff00" style:font-size-asian="16pt" style:font-style-asian="normal" style:font-weight-asian="bold" style:font-name-complex="Times New Roman" style:font-size-complex="16pt" style:font-style-complex="normal" style:font-weight-complex="bold"/>
    </style:style>
    <style:style style:name="T55" style:family="text">
      <style:text-properties fo:text-transform="uppercase" fo:color="#0000ff" fo:font-size="16pt" fo:font-style="normal" style:text-underline-style="solid" style:text-underline-width="auto" style:text-underline-color="font-color" fo:font-weight="bold" fo:background-color="#ffff00" style:font-size-asian="16pt" style:font-style-asian="normal" style:font-weight-asian="bold" style:font-size-complex="16pt" style:font-style-complex="normal" style:font-weight-complex="bold"/>
    </style:style>
    <style:style style:name="T56" style:family="text">
      <style:text-properties fo:text-transform="uppercase" fo:color="#ff3333" fo:font-size="16pt" fo:font-style="normal" style:text-underline-style="solid" style:text-underline-width="auto" style:text-underline-color="font-color" fo:font-weight="bold" fo:background-color="#ffff00" style:font-size-asian="16pt" style:font-style-asian="normal" style:font-weight-asian="bold" style:font-size-complex="16pt" style:font-style-complex="normal" style:font-weight-complex="bold"/>
    </style:style>
    <style:style style:name="T57" style:family="text">
      <style:text-properties fo:text-transform="uppercase" fo:color="#ff3333" fo:font-size="16pt" fo:font-style="normal" style:text-underline-style="solid" style:text-underline-width="auto" style:text-underline-color="font-color" fo:font-weight="bold" fo:background-color="#ffff00" style:font-size-asian="16pt" style:font-style-asian="normal" style:font-weight-asian="bold" style:font-name-complex="Times New Roman" style:font-size-complex="16pt" style:font-style-complex="normal" style:font-weight-complex="bold"/>
    </style:style>
    <style:style style:name="T58" style:family="text">
      <style:text-properties fo:text-transform="uppercase" fo:color="#ffffff" style:text-outline="true" fo:font-size="16pt" style:font-size-asian="16pt" style:font-name-complex="Times New Roman" style:font-size-complex="16pt"/>
    </style:style>
    <style:style style:name="T59" style:family="text">
      <style:text-properties fo:language="en" fo:country="GB"/>
    </style:style>
    <style:style style:name="T60" style:family="text">
      <style:text-properties fo:font-size="14pt" fo:font-weight="bold" style:font-name-asian="Calibri" style:font-size-asian="14pt" style:font-weight-asian="bold" style:font-name-complex="Times New Roman" style:font-size-complex="14pt" style:font-weight-complex="bold"/>
    </style:style>
    <style:style style:name="T61" style:family="text">
      <style:text-properties fo:font-size="14pt" style:text-underline-style="solid" style:text-underline-width="auto" style:text-underline-color="font-color" fo:font-weight="bold" style:font-name-asian="Calibri" style:font-size-asian="14pt" style:font-weight-asian="bold" style:font-name-complex="Times New Roman" style:font-size-complex="14pt" style:font-weight-complex="bold"/>
    </style:style>
    <style:style style:name="T62" style:family="text">
      <style:text-properties fo:font-size="14pt" fo:font-style="italic" fo:font-weight="bold" style:font-size-asian="14pt" style:font-style-asian="italic" style:font-weight-asian="bold" style:font-size-complex="14pt" style:font-style-complex="italic"/>
    </style:style>
    <style:style style:name="T63" style:family="text">
      <style:text-properties fo:font-size="14pt" fo:font-style="italic" fo:font-weight="bold" style:font-size-asian="14pt" style:font-style-asian="italic" style:font-weight-asian="bold" style:font-name-complex="Times New Roman" style:font-size-complex="14pt" style:font-style-complex="italic"/>
    </style:style>
    <style:style style:name="T64" style:family="text">
      <style:text-properties fo:color="#000000"/>
    </style:style>
    <style:style style:name="T65" style:family="text">
      <style:text-properties fo:color="#000000" fo:font-weight="bold" style:font-weight-asian="bold"/>
    </style:style>
    <style:style style:name="T66" style:family="text">
      <style:text-properties fo:color="#000000" fo:font-weight="bold" style:font-weight-asian="bold" style:font-weight-complex="bold"/>
    </style:style>
    <style:style style:name="T67" style:family="text">
      <style:text-properties fo:color="#000000" fo:font-weight="bold" style:font-weight-asian="bold" style:font-style-complex="italic" style:font-weight-complex="bold"/>
    </style:style>
    <style:style style:name="T68" style:family="text">
      <style:text-properties fo:color="#000000" fo:font-weight="bold" style:font-name-asian="Calibri" style:font-weight-asian="bold" style:font-name-complex="Times New Roman" style:font-weight-complex="bold"/>
    </style:style>
    <style:style style:name="T69" style:family="text">
      <style:text-properties fo:color="#000000" fo:font-weight="bold" style:font-name-asian="Arial" style:font-weight-asian="bold"/>
    </style:style>
    <style:style style:name="T70" style:family="text">
      <style:text-properties fo:color="#000000" fo:font-weight="bold" style:font-name-asian="Arial" style:font-weight-asian="bold" style:font-weight-complex="bold"/>
    </style:style>
    <style:style style:name="T71" style:family="text">
      <style:text-properties fo:color="#000000" fo:font-weight="bold" fo:background-color="#ffffff" style:font-weight-asian="bold" style:font-style-complex="italic" style:font-weight-complex="bold"/>
    </style:style>
    <style:style style:name="T72" style:family="text">
      <style:text-properties fo:color="#000000" fo:font-weight="bold" style:font-name-asian="Times New Roman" style:font-weight-asian="bold" style:font-name-complex="Times New Roman"/>
    </style:style>
    <style:style style:name="T73" style:family="text">
      <style:text-properties fo:color="#000000" style:font-name-asian="Arial"/>
    </style:style>
    <style:style style:name="T74" style:family="text">
      <style:text-properties fo:color="#000000" style:font-name-asian="Arial" style:font-weight-complex="bold"/>
    </style:style>
    <style:style style:name="T75" style:family="text">
      <style:text-properties fo:color="#000000" style:font-name-asian="Arial" style:font-name-complex="Times New Roman"/>
    </style:style>
    <style:style style:name="T76" style:family="text">
      <style:text-properties fo:color="#000000" style:font-name-asian="Arial" style:font-name-complex="Arial"/>
    </style:style>
    <style:style style:name="T77" style:family="text">
      <style:text-properties fo:color="#000000" fo:font-style="italic" style:font-style-asian="italic"/>
    </style:style>
    <style:style style:name="T78" style:family="text">
      <style:text-properties fo:color="#000000" fo:font-style="italic" fo:font-weight="bold" style:font-style-asian="italic" style:font-weight-asian="bold"/>
    </style:style>
    <style:style style:name="T79" style:family="text">
      <style:text-properties fo:color="#000000" fo:font-style="italic" fo:font-weight="bold" style:font-style-asian="italic" style:font-weight-asian="bold" style:font-weight-complex="bold"/>
    </style:style>
    <style:style style:name="T80" style:family="text">
      <style:text-properties fo:color="#000000" fo:font-style="italic" fo:font-weight="bold" style:font-name-asian="Arial" style:font-style-asian="italic" style:font-weight-asian="bold"/>
    </style:style>
    <style:style style:name="T81" style:family="text">
      <style:text-properties fo:color="#000000" fo:font-style="italic" style:text-underline-style="solid" style:text-underline-width="auto" style:text-underline-color="font-color" fo:font-weight="bold" style:font-style-asian="italic" style:font-weight-asian="bold"/>
    </style:style>
    <style:style style:name="T82" style:family="text">
      <style:text-properties fo:color="#000000" fo:font-style="italic" style:text-underline-style="solid" style:text-underline-width="auto" style:text-underline-color="font-color" fo:font-weight="bold" style:font-name-asian="Times New Roman" style:font-style-asian="italic" style:font-weight-asian="bold" style:font-name-complex="Times New Roman"/>
    </style:style>
    <style:style style:name="T83" style:family="text">
      <style:text-properties fo:color="#000000" fo:font-style="italic" style:font-name-asian="Times New Roman" style:font-style-asian="italic" style:font-name-complex="Times New Roman"/>
    </style:style>
    <style:style style:name="T84" style:family="text">
      <style:text-properties fo:color="#000000" style:font-weight-complex="bold"/>
    </style:style>
    <style:style style:name="T85" style:family="text">
      <style:text-properties fo:color="#000000" style:font-name-asian="Calibri" style:font-name-complex="Times New Roman"/>
    </style:style>
    <style:style style:name="T86" style:family="text">
      <style:text-properties fo:color="#000000" fo:font-size="9pt" fo:font-weight="bold" style:font-size-asian="9pt" style:font-weight-asian="bold" style:font-size-complex="9pt"/>
    </style:style>
    <style:style style:name="T87" style:family="text">
      <style:text-properties fo:color="#000000" fo:font-size="9pt" fo:font-weight="bold" style:font-size-asian="9pt" style:font-weight-asian="bold" style:font-size-complex="9pt" style:font-style-complex="italic" style:font-weight-complex="bold"/>
    </style:style>
    <style:style style:name="T88" style:family="text">
      <style:text-properties fo:color="#000000" fo:font-size="9pt" fo:font-weight="bold" style:font-size-asian="9pt" style:font-weight-asian="bold" style:font-name-complex="Times New Roman" style:font-size-complex="9pt" style:font-style-complex="italic" style:font-weight-complex="bold"/>
    </style:style>
    <style:style style:name="T89" style:family="text">
      <style:text-properties fo:color="#000000" fo:font-size="9pt" fo:font-weight="bold" style:font-name-asian="Times New Roman" style:font-size-asian="9pt" style:font-weight-asian="bold" style:font-name-complex="Times New Roman" style:font-size-complex="9pt"/>
    </style:style>
    <style:style style:name="T90" style:family="text">
      <style:text-properties fo:color="#000000" fo:font-size="9pt" fo:font-weight="bold" style:font-name-asian="Arial" style:font-size-asian="9pt" style:font-weight-asian="bold" style:font-name-complex="Arial" style:font-size-complex="9pt"/>
    </style:style>
    <style:style style:name="T91" style:family="text">
      <style:text-properties fo:color="#000000" fo:font-size="9pt" style:font-size-asian="9pt" style:font-size-complex="9pt"/>
    </style:style>
    <style:style style:name="T92" style:family="text">
      <style:text-properties fo:color="#000000" fo:font-size="9pt" style:font-name-asian="Arial" style:font-size-asian="9pt" style:font-size-complex="9pt"/>
    </style:style>
    <style:style style:name="T93" style:family="text">
      <style:text-properties fo:color="#000000" fo:font-size="8pt" fo:font-style="italic" style:font-size-asian="8pt" style:font-style-asian="italic" style:font-size-complex="8pt"/>
    </style:style>
    <style:style style:name="T94" style:family="text">
      <style:text-properties fo:color="#000000" fo:font-size="8pt" fo:font-style="italic" fo:font-weight="bold" style:font-size-asian="8pt" style:font-style-asian="italic" style:font-weight-asian="bold" style:font-size-complex="8pt"/>
    </style:style>
    <style:style style:name="T95" style:family="text">
      <style:text-properties fo:color="#000000" fo:font-size="8pt" style:font-size-asian="8pt" style:font-size-complex="8pt"/>
    </style:style>
    <style:style style:name="T96" style:family="text">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T97" style:family="text">
      <style:text-properties fo:color="#000000" fo:font-size="11pt" fo:font-style="italic" fo:font-weight="bold" style:font-size-asian="11pt" style:font-style-asian="italic" style:font-weight-asian="bold" style:font-size-complex="11pt"/>
    </style:style>
    <style:style style:name="T98" style:family="text">
      <style:text-properties fo:color="#000000" fo:font-size="11pt" style:font-name-asian="Times New Roman" style:font-size-asian="11pt" style:font-name-complex="Times New Roman" style:font-size-complex="11pt"/>
    </style:style>
    <style:style style:name="T99" style:family="text">
      <style:text-properties fo:color="#000000" style:font-style-complex="italic"/>
    </style:style>
    <style:style style:name="T100" style:family="text">
      <style:text-properties fo:color="#000000" style:font-style-complex="italic" style:font-weight-complex="bold"/>
    </style:style>
    <style:style style:name="T101" style:family="text">
      <style:text-properties fo:color="#000000" style:text-underline-style="solid" style:text-underline-width="auto" style:text-underline-color="font-color"/>
    </style:style>
    <style:style style:name="T102" style:family="text">
      <style:text-properties fo:color="#000000" style:text-underline-style="solid" style:text-underline-width="auto" style:text-underline-color="font-color" fo:font-weight="bold" style:font-weight-asian="bold"/>
    </style:style>
    <style:style style:name="T103" style:family="text">
      <style:text-properties fo:color="#000000" style:text-underline-style="solid" style:text-underline-width="auto" style:text-underline-color="font-color" fo:font-weight="bold" style:font-name-asian="Arial" style:font-weight-asian="bold"/>
    </style:style>
    <style:style style:name="T104" style:family="text">
      <style:text-properties fo:color="#000000" style:text-underline-style="solid" style:text-underline-width="auto" style:text-underline-color="font-color" fo:font-weight="bold" style:font-name-asian="Times New Roman" style:font-weight-asian="bold" style:font-name-complex="Times New Roman"/>
    </style:style>
    <style:style style:name="T105" style:family="text">
      <style:text-properties fo:color="#000000" fo:background-color="#ffffff"/>
    </style:style>
    <style:style style:name="T106" style:family="text">
      <style:text-properties fo:color="#000000" fo:background-color="#ffffff" style:font-name-asian="Times New Roman" style:font-name-complex="Times New Roman"/>
    </style:style>
    <style:style style:name="T107" style:family="text">
      <style:text-properties fo:color="#000000" style:font-name-asian="Times New Roman" style:font-name-complex="Times New Roman"/>
    </style:style>
    <style:style style:name="T108" style:family="text">
      <style:text-properties fo:color="#000000" style:font-name="Palatino Linotype" fo:font-weight="bold" style:font-name-asian="Palatino Linotype" style:font-weight-asian="bold" style:font-name-complex="Palatino Linotype"/>
    </style:style>
    <style:style style:name="T109" style:family="text">
      <style:text-properties fo:color="#000000" style:font-name="Arial" fo:font-weight="bold" style:font-name-asian="Arial" style:font-weight-asian="bold" style:font-name-complex="Arial"/>
    </style:style>
    <style:style style:name="T110" style:family="text">
      <style:text-properties fo:color="#000000" style:font-name="Arial" fo:font-size="9pt" fo:font-weight="bold" style:font-name-asian="Arial" style:font-size-asian="9pt" style:font-weight-asian="bold" style:font-name-complex="Arial" style:font-size-complex="9pt"/>
    </style:style>
    <style:style style:name="T111" style:family="text">
      <style:text-properties fo:color="#000000" style:font-name="Arial" fo:font-size="8pt" fo:font-style="italic" style:font-name-asian="Arial" style:font-size-asian="8pt" style:font-style-asian="italic" style:font-name-complex="Arial" style:font-size-complex="8pt"/>
    </style:style>
    <style:style style:name="T112" style:family="text">
      <style:text-properties fo:color="#000000" style:font-name="Calibri" fo:font-weight="bold" style:font-name-asian="Calibri" style:font-weight-asian="bold" style:font-name-complex="Calibri" style:font-weight-complex="bold"/>
    </style:style>
    <style:style style:name="T113" style:family="text">
      <style:text-properties fo:color="#000000" style:font-name="Calibri" style:font-name-asian="Calibri" style:font-name-complex="Calibri"/>
    </style:style>
    <style:style style:name="T114" style:family="text">
      <style:text-properties fo:color="#000000" style:font-name-complex="Times New Roman" style:font-style-complex="italic"/>
    </style:style>
    <style:style style:name="T115" style:family="text">
      <style:text-properties fo:color="#000000" fo:font-size="10pt" fo:font-weight="bold" style:font-name-asian="Arial" style:font-size-asian="10pt" style:language-asian="en" style:country-asian="US" style:font-weight-asian="bold" style:font-name-complex="Arial"/>
    </style:style>
    <style:style style:name="T116" style:family="text">
      <style:text-properties fo:color="#000000" fo:font-size="10pt" fo:font-style="italic" style:font-name-asian="Arial" style:font-size-asian="10pt" style:language-asian="en" style:country-asian="US" style:font-style-asian="italic" style:font-name-complex="Arial"/>
    </style:style>
    <style:style style:name="T117" style:family="text">
      <style:text-properties fo:color="#000000" fo:font-size="10pt" style:font-size-asian="10pt"/>
    </style:style>
    <style:style style:name="T118" style:family="text">
      <style:text-properties style:text-underline-style="solid" style:text-underline-width="auto" style:text-underline-color="font-color"/>
    </style:style>
    <style:style style:name="T119" style:family="text">
      <style:text-properties style:text-underline-style="solid" style:text-underline-width="auto" style:text-underline-color="font-color" style:font-style-complex="italic"/>
    </style:style>
    <style:style style:name="T120" style:family="text">
      <style:text-properties style:text-underline-style="solid" style:text-underline-width="auto" style:text-underline-color="font-color" fo:font-weight="bold" style:font-weight-asian="bold"/>
    </style:style>
    <style:style style:name="T121" style:family="text">
      <style:text-properties style:font-name-asian="Arial"/>
    </style:style>
    <style:style style:name="T122" style:family="text">
      <style:text-properties style:font-name-asian="Arial" style:font-weight-complex="bold"/>
    </style:style>
    <style:style style:name="T123" style:family="text">
      <style:text-properties style:font-name-asian="Arial" style:font-name-complex="Arial"/>
    </style:style>
    <style:style style:name="T124" style:family="text">
      <style:text-properties fo:color="#333333"/>
    </style:style>
    <style:style style:name="T125" style:family="text">
      <style:text-properties fo:color="#333333" fo:font-size="8pt" style:font-size-asian="8pt" style:font-size-complex="8pt"/>
    </style:style>
    <style:style style:name="T126" style:family="text">
      <style:text-properties fo:color="#333333" fo:font-size="8pt" style:font-size-asian="8pt" style:font-name-complex="Times New Roman" style:font-size-complex="8pt"/>
    </style:style>
    <style:style style:name="T127" style:family="text">
      <style:text-properties fo:color="#333333" fo:font-size="8pt" fo:font-weight="bold" style:font-size-asian="8pt" style:font-weight-asian="bold" style:font-size-complex="8pt"/>
    </style:style>
    <style:style style:name="T128" style:family="text">
      <style:text-properties fo:color="#333333" fo:font-size="8pt" fo:font-weight="bold" style:font-size-asian="8pt" style:font-weight-asian="bold" style:font-size-complex="8pt" style:font-weight-complex="bold"/>
    </style:style>
    <style:style style:name="T129" style:family="text">
      <style:text-properties fo:color="#333333" fo:font-size="8pt" fo:font-weight="bold" style:font-size-asian="8pt" style:font-weight-asian="bold" style:font-name-complex="Times New Roman" style:font-size-complex="8pt" style:font-weight-complex="bold"/>
    </style:style>
    <style:style style:name="T130" style:family="text">
      <style:text-properties fo:color="#333333" fo:font-weight="bold" style:font-weight-asian="bold" style:font-weight-complex="bold"/>
    </style:style>
    <style:style style:name="T131" style:family="text">
      <style:text-properties fo:color="#333333" fo:font-weight="bold" style:font-weight-asian="bold" style:font-name-complex="Times New Roman" style:font-weight-complex="bold"/>
    </style:style>
    <style:style style:name="T132" style:family="text">
      <style:text-properties fo:color="#333333" fo:font-weight="bold" style:font-name-asian="Times New Roman" style:font-weight-asian="bold" style:font-name-complex="Times New Roman"/>
    </style:style>
    <style:style style:name="T133" style:family="text">
      <style:text-properties fo:color="#333333" fo:font-size="7pt" style:font-size-asian="7pt" style:font-size-complex="7pt"/>
    </style:style>
    <style:style style:name="T134" style:family="text">
      <style:text-properties fo:color="#333333" fo:font-size="9pt" style:font-name-asian="Times New Roman" style:font-size-asian="9pt" style:font-name-complex="Times New Roman" style:font-size-complex="9pt"/>
    </style:style>
    <style:style style:name="T135" style:family="text">
      <style:text-properties fo:color="#333333" fo:letter-spacing="-0.005cm"/>
    </style:style>
    <style:style style:name="T136" style:family="text">
      <style:text-properties fo:color="#333333" fo:font-size="10pt" fo:font-weight="bold" style:font-size-asian="10pt" style:font-weight-asian="bold"/>
    </style:style>
    <style:style style:name="T137" style:family="text">
      <style:text-properties style:font-name-asian="Calibri" style:font-name-complex="Times New Roman"/>
    </style:style>
    <style:style style:name="T138" style:family="text">
      <style:text-properties style:font-name-asian="Calibri" style:language-asian="en" style:country-asian="US"/>
    </style:style>
    <style:style style:name="T139" style:family="text">
      <style:text-properties fo:color="#212529" style:font-name-asian="Calibri" style:font-name-complex="Times New Roman"/>
    </style:style>
    <style:style style:name="T140" style:family="text">
      <style:text-properties fo:color="#212529" style:font-name="Calibri" style:font-name-asian="Calibri" style:font-name-complex="Calibri"/>
    </style:style>
    <style:style style:name="T141" style:family="text">
      <style:text-properties fo:color="#212529" style:font-size-complex="12pt"/>
    </style:style>
    <style:style style:name="T142" style:family="text">
      <style:text-properties fo:color="#545454" style:font-name-complex="Times New Roman"/>
    </style:style>
    <style:style style:name="T143" style:family="text">
      <style:text-properties fo:color="#545454" fo:background-color="#ffffff" style:font-name-complex="Times New Roman"/>
    </style:style>
    <style:style style:name="T144" style:family="text">
      <style:text-properties fo:background-color="#ffffff"/>
    </style:style>
    <style:style style:name="T145" style:family="text">
      <style:text-properties fo:background-color="#ffffff" style:font-name-complex="Times New Roman" style:language-complex="it" style:country-complex="IT" style:font-weight-complex="bold"/>
    </style:style>
    <style:style style:name="T146" style:family="text">
      <style:text-properties fo:color="#1c2024" fo:letter-spacing="0.005cm"/>
    </style:style>
    <style:style style:name="T147" style:family="text">
      <style:text-properties fo:color="#1c2024" fo:letter-spacing="0.005cm" fo:background-color="#ffffff"/>
    </style:style>
    <style:style style:name="T148" style:family="text">
      <style:text-properties fo:color="#1c2024" fo:letter-spacing="0.005cm" fo:background-color="#ffffff" style:font-name-complex="Times New Roman"/>
    </style:style>
    <style:style style:name="T149" style:family="text">
      <style:text-properties fo:color="#1c2024" fo:letter-spacing="0.005cm" style:font-name-complex="Times New Roman"/>
    </style:style>
    <style:style style:name="T150" style:family="text">
      <style:text-properties fo:color="#202124"/>
    </style:style>
    <style:style style:name="T151" style:family="text">
      <style:text-properties fo:color="#202124" fo:background-color="#ffffff"/>
    </style:style>
    <style:style style:name="T152" style:family="text">
      <style:text-properties fo:color="#202124" style:font-name="Arial" style:font-name-complex="Arial"/>
    </style:style>
    <style:style style:name="T153" style:family="text">
      <style:text-properties fo:color="#202124" style:font-weight-complex="bold"/>
    </style:style>
    <style:style style:name="T154" style:family="text">
      <style:text-properties style:font-name="Arial" fo:font-weight="bold" style:font-name-asian="Arial" style:font-weight-asian="bold" style:font-name-complex="Arial"/>
    </style:style>
    <style:style style:name="T155" style:family="text">
      <style:text-properties fo:color="#ff3333" fo:font-size="16pt" fo:font-weight="bold" style:font-size-asian="16pt" style:font-weight-asian="bold" style:font-size-complex="16pt"/>
    </style:style>
    <style:style style:name="T156" style:family="text">
      <style:text-properties fo:color="#ff3333" fo:font-size="16pt" fo:font-weight="bold" fo:background-color="#ffff00" style:font-size-asian="16pt" style:font-weight-asian="bold" style:font-size-complex="16pt"/>
    </style:style>
    <style:style style:name="T157" style:family="text">
      <style:text-properties fo:color="#ff3333" fo:font-size="16pt" fo:font-weight="bold" fo:background-color="#ffff00" style:font-name-asian="Arial" style:font-size-asian="16pt" style:font-weight-asian="bold" style:font-name-complex="Arial" style:font-size-complex="16pt"/>
    </style:style>
    <style:style style:name="T158" style:family="text">
      <style:text-properties fo:color="#ff3333" fo:font-size="16pt" fo:font-style="italic" fo:font-weight="bold" fo:background-color="#ffff00" style:font-name-asian="Arial" style:font-size-asian="16pt" style:font-style-asian="italic" style:font-weight-asian="bold" style:font-name-complex="Arial" style:font-size-complex="16pt" style:font-style-complex="italic"/>
    </style:style>
    <style:style style:name="T159" style:family="text">
      <style:text-properties fo:color="#ff3333" fo:font-size="16pt" fo:font-style="italic" fo:font-weight="bold" fo:background-color="#ffff00" style:font-name-asian="Arial" style:font-size-asian="16pt" style:font-style-asian="italic" style:font-weight-asian="bold" style:font-name-complex="Arial" style:font-size-complex="16pt" style:font-style-complex="italic" style:font-weight-complex="bold"/>
    </style:style>
    <style:style style:name="T160" style:family="text">
      <style:text-properties fo:color="#ff3333" fo:font-size="16pt" style:text-underline-style="solid" style:text-underline-width="auto" style:text-underline-color="font-color" fo:font-weight="bold" fo:background-color="#ffff00" style:font-size-asian="16pt" style:font-weight-asian="bold" style:font-size-complex="16pt" style:font-weight-complex="bold"/>
    </style:style>
    <style:style style:name="T161" style:family="text">
      <style:text-properties fo:color="#ff3333" fo:font-size="16pt" fo:font-style="normal" style:text-underline-style="solid" style:text-underline-width="auto" style:text-underline-color="font-color" fo:font-weight="bold" fo:background-color="#ffff00" style:font-size-asian="16pt" style:font-style-asian="normal" style:font-weight-asian="bold" style:font-size-complex="16pt" style:font-style-complex="normal" style:font-weight-complex="bold"/>
    </style:style>
    <style:style style:name="T162" style:family="text">
      <style:text-properties fo:color="#ff3333" fo:font-size="16pt" fo:language="it" fo:country="IT" fo:font-style="normal" style:text-underline-style="solid" style:text-underline-width="auto" style:text-underline-color="font-color" fo:font-weight="bold" fo:background-color="#ffff00" style:font-name-asian="Arial" style:font-size-asian="16pt" style:font-style-asian="normal" style:font-weight-asian="bold" style:font-size-complex="12pt" style:font-style-complex="normal"/>
    </style:style>
    <style:style style:name="T163" style:family="text">
      <style:text-properties fo:color="#ff3333" fo:font-size="16pt" fo:background-color="#ffff00" style:font-name-asian="Arial" style:font-size-asian="16pt" style:font-name-complex="Arial" style:font-size-complex="16pt" style:font-style-complex="italic"/>
    </style:style>
    <style:style style:name="T164" style:family="text">
      <style:text-properties fo:color="#ff3333" fo:font-weight="bold" style:font-weight-asian="bold"/>
    </style:style>
    <style:style style:name="T165" style:family="text">
      <style:text-properties fo:color="#ff3333" fo:font-weight="bold" fo:background-color="#ffff00" style:font-weight-asian="bold"/>
    </style:style>
    <style:style style:name="T166" style:family="text">
      <style:text-properties fo:color="#ff3333" style:font-name="Palatino Linotype" fo:font-size="16pt" fo:font-style="italic" fo:font-weight="bold" fo:background-color="#ffff00" style:font-name-asian="Arial" style:font-size-asian="16pt" style:font-style-asian="italic" style:font-weight-asian="bold" style:font-name-complex="Palatino Linotype" style:font-size-complex="16pt" style:font-style-complex="italic"/>
    </style:style>
    <style:style style:name="T167" style:family="text">
      <style:text-properties fo:font-style="normal" fo:font-weight="bold" style:font-style-asian="normal" style:font-weight-asian="bold" style:font-style-complex="normal"/>
    </style:style>
    <style:style style:name="T168" style:family="text">
      <style:text-properties fo:font-style="normal" style:font-style-asian="normal" style:font-style-complex="normal" style:font-weight-complex="bold"/>
    </style:style>
    <style:style style:name="T169" style:family="text">
      <style:text-properties fo:color="#0000ff" fo:font-size="16pt" fo:font-style="normal" style:text-underline-style="solid" style:text-underline-width="auto" style:text-underline-color="font-color" fo:font-weight="bold" fo:background-color="#ffff00" style:font-size-asian="16pt" style:font-style-asian="normal" style:font-weight-asian="bold" style:font-size-complex="16pt" style:font-style-complex="normal" style:font-weight-complex="bold"/>
    </style:style>
    <style:style style:name="T170" style:family="text">
      <style:text-properties fo:color="#0000ff" fo:font-size="16pt" fo:font-style="normal" style:text-underline-style="solid" style:text-underline-width="auto" style:text-underline-color="font-color" fo:font-weight="bold" fo:background-color="#ffff00" style:font-size-asian="16pt" style:font-style-asian="normal" style:font-weight-asian="bold" style:font-name-complex="Times New Roman" style:font-size-complex="16pt" style:font-style-complex="normal" style:font-weight-complex="bold"/>
    </style:style>
    <style:style style:name="T171" style:family="text">
      <style:text-properties fo:color="#0000ff" fo:font-size="16pt" fo:font-style="normal" style:text-underline-style="solid" style:text-underline-width="auto" style:text-underline-color="font-color" fo:font-weight="bold" fo:background-color="#ffff00" style:font-name-asian="Arial" style:font-size-asian="16pt" style:font-style-asian="normal" style:font-weight-asian="bold" style:font-size-complex="16pt" style:font-style-complex="normal"/>
    </style:style>
    <style:style style:name="T172" style:family="text">
      <style:text-properties fo:color="#0000ff" fo:font-size="16pt" fo:font-style="normal" style:text-underline-style="solid" style:text-underline-width="auto" style:text-underline-color="font-color" fo:font-weight="bold" fo:background-color="#ffff00" style:font-name-asian="Sigmar One" style:font-size-asian="16pt" style:font-style-asian="normal" style:font-weight-asian="bold" style:font-name-complex="Sigmar One" style:font-size-complex="16pt" style:font-style-complex="normal" style:font-weight-complex="bold"/>
    </style:style>
    <style:style style:name="T173" style:family="text">
      <style:text-properties fo:color="#0000ff" fo:font-size="16pt" fo:language="it" fo:country="IT" fo:font-style="normal" style:text-underline-style="solid" style:text-underline-width="auto" style:text-underline-color="font-color" fo:font-weight="bold" fo:background-color="#ffff00" style:font-name-asian="Arial" style:font-size-asian="16pt" style:font-style-asian="normal" style:font-weight-asian="bold" style:font-size-complex="12pt" style:font-style-complex="normal"/>
    </style:style>
    <style:style style:name="T174" style:family="text">
      <style:text-properties fo:color="#0000ff" style:font-name="Times New Roman" fo:font-size="16pt" fo:font-style="normal" style:text-underline-style="solid" style:text-underline-width="auto" style:text-underline-color="font-color" fo:font-weight="bold" fo:background-color="#ffff00" style:font-size-asian="16pt" style:font-style-asian="normal" style:font-weight-asian="bold" style:font-name-complex="Times New Roman" style:font-size-complex="12pt" style:font-style-complex="normal" style:font-weight-complex="bold"/>
    </style:style>
    <style:style style:name="T175" style:family="text">
      <style:text-properties fo:font-size="9pt" fo:font-weight="bold" style:font-size-asian="9pt" style:font-weight-asian="bold" style:font-size-complex="9pt"/>
    </style:style>
    <style:style style:name="T176" style:family="text">
      <style:text-properties fo:font-size="9pt" fo:font-weight="bold" style:font-size-asian="9pt" style:font-weight-asian="bold" style:font-size-complex="9pt" style:font-weight-complex="bold"/>
    </style:style>
    <style:style style:name="T177" style:family="text">
      <style:text-properties fo:font-size="9pt" fo:font-weight="bold" style:font-size-asian="9pt" style:font-weight-asian="bold" style:font-name-complex="Arial" style:font-size-complex="9pt"/>
    </style:style>
    <style:style style:name="T178" style:family="text">
      <style:text-properties fo:font-size="9pt" fo:font-weight="bold" style:font-size-asian="9pt" style:font-weight-asian="bold" style:font-name-complex="Times New Roman" style:font-size-complex="9pt"/>
    </style:style>
    <style:style style:name="T179" style:family="text">
      <style:text-properties fo:font-size="9pt" fo:font-weight="bold" style:font-size-asian="9pt" style:font-weight-asian="bold" style:font-name-complex="Times New Roman" style:font-size-complex="9pt" style:font-weight-complex="bold"/>
    </style:style>
    <style:style style:name="T180" style:family="text">
      <style:text-properties fo:font-size="9pt" fo:font-weight="bold" style:font-name-asian="Calibri" style:font-size-asian="9pt" style:font-weight-asian="bold" style:font-name-complex="Times New Roman" style:font-size-complex="9pt" style:font-weight-complex="bold"/>
    </style:style>
    <style:style style:name="T181" style:family="text">
      <style:text-properties fo:font-size="9pt" fo:font-weight="bold" style:font-name-asian="Times New Roman" style:font-size-asian="9pt" style:font-weight-asian="bold" style:font-name-complex="Times New Roman" style:font-size-complex="9pt"/>
    </style:style>
    <style:style style:name="T182" style:family="text">
      <style:text-properties fo:font-size="9pt" style:font-size-asian="9pt"/>
    </style:style>
    <style:style style:name="T183" style:family="text">
      <style:text-properties fo:font-size="9pt" style:font-size-asian="9pt" style:font-size-complex="9pt"/>
    </style:style>
    <style:style style:name="T184" style:family="text">
      <style:text-properties fo:font-size="9pt" style:font-size-asian="9pt" style:font-size-complex="9pt" style:font-weight-complex="bold"/>
    </style:style>
    <style:style style:name="T185" style:family="text">
      <style:text-properties fo:font-size="9pt" style:font-size-asian="9pt" style:font-name-complex="Times New Roman" style:font-size-complex="9pt"/>
    </style:style>
    <style:style style:name="T186" style:family="text">
      <style:text-properties fo:font-size="9pt" style:font-size-asian="9pt" style:font-name-complex="Times New Roman" style:font-size-complex="9pt" style:font-weight-complex="bold"/>
    </style:style>
    <style:style style:name="T187" style:family="text">
      <style:text-properties fo:font-size="9pt" style:font-size-asian="9pt" style:text-scale="110%"/>
    </style:style>
    <style:style style:name="T188" style:family="text">
      <style:text-properties fo:font-size="9pt" style:font-name-asian="Calibri" style:font-size-asian="9pt" style:font-name-complex="Times New Roman" style:font-size-complex="9pt"/>
    </style:style>
    <style:style style:name="T189" style:family="text">
      <style:text-properties fo:font-size="9pt" style:text-underline-style="solid" style:text-underline-width="auto" style:text-underline-color="font-color" fo:font-weight="bold" style:font-name-asian="Calibri" style:font-size-asian="9pt" style:font-weight-asian="bold" style:font-name-complex="Times New Roman" style:font-size-complex="9pt" style:font-weight-complex="bold"/>
    </style:style>
    <style:style style:name="T190" style:family="text">
      <style:text-properties fo:font-size="9pt" style:font-name-asian="Times New Roman" style:font-size-asian="9pt" style:font-name-complex="Times New Roman" style:font-size-complex="9pt"/>
    </style:style>
    <style:style style:name="T191" style:family="text">
      <style:text-properties fo:font-size="9pt" fo:font-style="italic" style:font-size-asian="9pt" style:font-style-asian="italic" style:font-size-complex="9pt"/>
    </style:style>
    <style:style style:name="T192" style:family="text">
      <style:text-properties fo:font-size="9pt" fo:font-style="italic" fo:font-weight="bold" style:font-size-asian="9pt" style:font-style-asian="italic" style:font-weight-asian="bold" style:font-size-complex="9pt"/>
    </style:style>
    <style:style style:name="T193" style:family="text">
      <style:text-properties fo:font-size="9pt" fo:font-style="italic" fo:font-weight="bold" style:font-size-asian="9pt" style:font-style-asian="italic" style:font-weight-asian="bold" style:font-weight-complex="bold" style:text-scale="85%"/>
    </style:style>
    <style:style style:name="T194" style:family="text">
      <style:text-properties fo:font-size="9pt" fo:font-style="italic" fo:font-weight="bold" style:font-name-asian="Times New Roman" style:font-size-asian="9pt" style:font-style-asian="italic" style:font-weight-asian="bold" style:font-name-complex="Times New Roman" style:font-size-complex="9pt"/>
    </style:style>
    <style:style style:name="T195" style:family="text">
      <style:text-properties fo:font-size="9pt" fo:font-style="italic" style:font-name-asian="Times New Roman" style:font-size-asian="9pt" style:font-style-asian="italic" style:font-name-complex="Times New Roman" style:font-size-complex="9pt"/>
    </style:style>
    <style:style style:name="T196" style:family="text">
      <style:text-properties fo:font-size="9pt" fo:language="de" fo:country="DE" style:font-size-asian="9pt" style:font-name-complex="Times New Roman" style:font-size-complex="9pt"/>
    </style:style>
    <style:style style:name="T197" style:family="text">
      <style:text-properties style:font-size-complex="9pt" style:font-weight-complex="bold"/>
    </style:style>
    <style:style style:name="T198" style:family="text">
      <style:text-properties fo:font-size="8pt" style:font-size-asian="8pt"/>
    </style:style>
    <style:style style:name="T199" style:family="text">
      <style:text-properties fo:font-size="8pt" style:font-size-asian="8pt" style:font-size-complex="8pt"/>
    </style:style>
    <style:style style:name="T200" style:family="text">
      <style:text-properties fo:font-size="8pt" style:font-size-asian="8pt" style:font-size-complex="8pt" style:font-weight-complex="bold"/>
    </style:style>
    <style:style style:name="T201" style:family="text">
      <style:text-properties fo:font-size="8pt" style:font-size-asian="8pt" style:font-name-complex="Times New Roman" style:font-size-complex="8pt"/>
    </style:style>
    <style:style style:name="T202" style:family="text">
      <style:text-properties fo:font-size="8pt" style:font-size-asian="8pt" style:font-name-complex="Times New Roman" style:font-size-complex="8pt" style:font-weight-complex="bold"/>
    </style:style>
    <style:style style:name="T203" style:family="text">
      <style:text-properties fo:font-size="8pt" style:font-size-asian="8pt" style:font-name-complex="Arial" style:font-size-complex="8pt"/>
    </style:style>
    <style:style style:name="T204" style:family="text">
      <style:text-properties fo:font-size="8pt" fo:font-style="italic" style:font-size-asian="8pt" style:font-style-asian="italic" style:font-size-complex="8pt"/>
    </style:style>
    <style:style style:name="T205" style:family="text">
      <style:text-properties fo:font-size="8pt" fo:font-style="italic" style:font-size-asian="8pt" style:font-style-asian="italic" style:font-size-complex="8pt" style:font-style-complex="italic" style:font-weight-complex="bold"/>
    </style:style>
    <style:style style:name="T206" style:family="text">
      <style:text-properties fo:font-size="8pt" fo:font-style="italic" style:font-size-asian="8pt" style:font-style-asian="italic" style:font-size-complex="8pt" style:font-weight-complex="bold"/>
    </style:style>
    <style:style style:name="T207" style:family="text">
      <style:text-properties fo:font-size="8pt" fo:font-style="italic" style:font-size-asian="8pt" style:font-style-asian="italic" style:font-name-complex="Times New Roman" style:font-size-complex="8pt"/>
    </style:style>
    <style:style style:name="T208" style:family="text">
      <style:text-properties fo:font-size="8pt" fo:font-style="italic" style:font-size-asian="8pt" style:font-style-asian="italic" style:font-name-complex="Times New Roman" style:font-size-complex="8pt" style:font-style-complex="italic" style:font-weight-complex="bold"/>
    </style:style>
    <style:style style:name="T209" style:family="text">
      <style:text-properties fo:font-size="8pt" fo:font-style="italic" fo:font-weight="bold" style:font-size-asian="8pt" style:font-style-asian="italic" style:font-weight-asian="bold" style:font-size-complex="8pt"/>
    </style:style>
    <style:style style:name="T210" style:family="text">
      <style:text-properties fo:font-size="8pt" fo:font-style="italic" fo:font-weight="bold" style:font-size-asian="8pt" style:font-style-asian="italic" style:font-weight-asian="bold" style:font-size-complex="8pt" style:font-weight-complex="bold"/>
    </style:style>
    <style:style style:name="T211" style:family="text">
      <style:text-properties fo:font-size="8pt" fo:font-style="italic" fo:font-weight="bold" style:font-size-asian="8pt" style:font-style-asian="italic" style:font-weight-asian="bold" style:font-name-complex="Times New Roman" style:font-size-complex="8pt" style:font-weight-complex="bold"/>
    </style:style>
    <style:style style:name="T212" style:family="text">
      <style:text-properties fo:font-size="8pt" fo:font-style="italic" style:font-name-asian="Calibri" style:font-size-asian="8pt" style:font-style-asian="italic" style:font-name-complex="Times New Roman" style:font-size-complex="8pt" style:font-style-complex="italic"/>
    </style:style>
    <style:style style:name="T213" style:family="text">
      <style:text-properties fo:font-size="8pt" fo:font-style="italic" style:font-name-asian="Times New Roman" style:font-size-asian="8pt" style:font-style-asian="italic" style:font-name-complex="Times New Roman" style:font-size-complex="8pt"/>
    </style:style>
    <style:style style:name="T214" style:family="text">
      <style:text-properties fo:font-size="8pt" style:font-name-asian="Calibri" style:font-size-asian="8pt" style:font-name-complex="Times New Roman" style:font-size-complex="8pt"/>
    </style:style>
    <style:style style:name="T215" style:family="text">
      <style:text-properties fo:font-size="8pt" fo:font-weight="bold" style:font-size-asian="8pt" style:font-weight-asian="bold" style:font-size-complex="8pt"/>
    </style:style>
    <style:style style:name="T216" style:family="text">
      <style:text-properties fo:font-size="8pt" fo:font-weight="bold" style:font-size-asian="8pt" style:font-weight-asian="bold" style:font-name-complex="Times New Roman" style:font-size-complex="8pt"/>
    </style:style>
    <style:style style:name="T217" style:family="text">
      <style:text-properties fo:font-size="8pt" style:font-name-asian="Times New Roman" style:font-size-asian="8pt" style:font-name-complex="Times New Roman" style:font-size-complex="8pt"/>
    </style:style>
    <style:style style:name="T218"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T219"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220" style:family="text">
      <style:text-properties fo:font-size="11pt" fo:font-style="italic" style:text-underline-style="solid" style:text-underline-width="auto" style:text-underline-color="font-color" fo:font-weight="bold" style:font-size-asian="11pt" style:font-style-asian="italic" style:font-weight-asian="bold" style:font-name-complex="Times New Roman" style:font-size-complex="11pt" style:font-style-complex="italic"/>
    </style:style>
    <style:style style:name="T221" style:family="text">
      <style:text-properties fo:font-size="11pt" fo:font-style="italic" style:text-underline-style="solid" style:text-underline-width="auto" style:text-underline-color="font-color" fo:font-weight="bold" style:font-name-asian="Times New Roman" style:font-size-asian="11pt" style:font-style-asian="italic" style:font-weight-asian="bold" style:font-name-complex="Times New Roman" style:font-size-complex="11pt"/>
    </style:style>
    <style:style style:name="T222" style:family="text">
      <style:text-properties fo:font-size="11pt" fo:font-style="italic" fo:font-weight="bold" style:font-size-asian="11pt" style:font-style-asian="italic" style:font-weight-asian="bold" style:font-size-complex="11pt" style:font-style-complex="italic"/>
    </style:style>
    <style:style style:name="T223" style:family="text">
      <style:text-properties fo:font-size="11pt" fo:font-style="italic" fo:font-weight="bold" style:font-size-asian="11pt" style:font-style-asian="italic" style:font-weight-asian="bold" style:font-name-complex="Times New Roman" style:font-size-complex="11pt" style:font-style-complex="italic"/>
    </style:style>
    <style:style style:name="T224" style:family="text">
      <style:text-properties fo:font-size="11pt" fo:font-style="italic" fo:font-weight="bold" style:font-size-asian="11pt" style:font-style-asian="italic" style:font-weight-asian="bold" style:font-name-complex="Times New Roman" style:font-size-complex="11pt" style:font-style-complex="italic" style:font-weight-complex="bold"/>
    </style:style>
    <style:style style:name="T225" style:family="text">
      <style:text-properties fo:font-size="11pt" fo:font-style="italic" fo:font-weight="bold" style:font-name-asian="Times New Roman" style:font-size-asian="11pt" style:font-style-asian="italic" style:font-weight-asian="bold" style:font-name-complex="Times New Roman" style:font-size-complex="11pt"/>
    </style:style>
    <style:style style:name="T226" style:family="text">
      <style:text-properties fo:font-size="11pt" fo:font-style="italic" style:font-size-asian="11pt" style:font-style-asian="italic" style:font-size-complex="11pt" style:font-style-complex="italic"/>
    </style:style>
    <style:style style:name="T227" style:family="text">
      <style:text-properties fo:font-size="11pt" style:font-size-asian="11pt" style:font-size-complex="11pt"/>
    </style:style>
    <style:style style:name="T228" style:family="text">
      <style:text-properties fo:font-size="11pt" style:font-size-asian="11pt" style:font-name-complex="Times New Roman" style:font-size-complex="11pt"/>
    </style:style>
    <style:style style:name="T229" style:family="text">
      <style:text-properties fo:font-size="11pt" style:font-name-asian="Calibri" style:font-size-asian="11pt" style:font-name-complex="Times New Roman" style:font-size-complex="11pt"/>
    </style:style>
    <style:style style:name="T230" style:family="text">
      <style:text-properties fo:font-size="11pt" fo:background-color="#ffffff" style:font-name-asian="Calibri" style:font-size-asian="11pt" style:font-name-complex="Times New Roman" style:font-size-complex="11pt"/>
    </style:style>
    <style:style style:name="T231" style:family="text">
      <style:text-properties fo:font-size="11pt" fo:font-weight="bold" style:font-name-asian="Calibri" style:font-size-asian="11pt" style:font-weight-asian="bold" style:font-name-complex="Times New Roman" style:font-size-complex="11pt" style:font-weight-complex="bold"/>
    </style:style>
    <style:style style:name="T232" style:family="text">
      <style:text-properties fo:font-size="11pt" fo:font-weight="bold" style:font-name-asian="Times New Roman" style:font-size-asian="11pt" style:font-weight-asian="bold" style:font-name-complex="Times New Roman" style:font-size-complex="11pt"/>
    </style:style>
    <style:style style:name="T233" style:family="text">
      <style:text-properties fo:font-size="11pt" style:text-underline-style="solid" style:text-underline-width="auto" style:text-underline-color="font-color" style:font-name-asian="Calibri" style:font-size-asian="11pt" style:font-name-complex="Times New Roman" style:font-size-complex="11pt"/>
    </style:style>
    <style:style style:name="T234" style:family="text">
      <style:text-properties fo:font-size="11pt" style:text-underline-style="solid" style:text-underline-width="auto" style:text-underline-color="font-color" style:font-name-asian="Times New Roman" style:font-size-asian="11pt" style:font-name-complex="Times New Roman" style:font-size-complex="11pt"/>
    </style:style>
    <style:style style:name="T235" style:family="text">
      <style:text-properties fo:font-size="11pt" style:font-name-asian="Times New Roman" style:font-size-asian="11pt" style:font-name-complex="Times New Roman" style:font-size-complex="11pt"/>
    </style:style>
    <style:style style:name="T236" style:family="text">
      <style:text-properties style:font-name="Times New Roman" fo:language="it" fo:country="IT" fo:font-style="normal" fo:font-weight="bold" style:font-style-asian="normal" style:font-weight-asian="bold" style:font-name-complex="Times New Roman" style:font-size-complex="12pt" style:font-weight-complex="bold"/>
    </style:style>
    <style:style style:name="T237" style:family="text">
      <style:text-properties style:font-name="Times New Roman" fo:language="it" fo:country="IT" style:font-name-complex="Times New Roman" style:font-size-complex="12pt"/>
    </style:style>
    <style:style style:name="T238" style:family="text">
      <style:text-properties style:font-name="Times New Roman" fo:font-size="9pt" fo:language="it" fo:country="IT" style:font-size-asian="9pt" style:font-name-complex="Times New Roman" style:font-size-complex="9pt"/>
    </style:style>
    <style:style style:name="T239" style:family="text">
      <style:text-properties style:font-name="Times New Roman" fo:font-size="9pt" fo:language="it" fo:country="IT" fo:font-style="normal" fo:font-weight="bold" style:font-size-asian="9pt" style:font-style-asian="normal" style:font-weight-asian="bold" style:font-name-complex="Times New Roman" style:font-size-complex="9pt" style:font-weight-complex="bold"/>
    </style:style>
    <style:style style:name="T240" style:family="text">
      <style:text-properties style:font-name="Times New Roman" fo:font-size="9pt" fo:font-style="normal" fo:font-weight="bold" style:font-size-asian="9pt" style:font-style-asian="normal" style:font-weight-asian="bold" style:font-name-complex="Times New Roman" style:font-size-complex="9pt"/>
    </style:style>
    <style:style style:name="T241" style:family="text">
      <style:text-properties style:font-name="Times New Roman" style:font-name-complex="Times New Roman" style:font-size-complex="12pt"/>
    </style:style>
    <style:style style:name="T242" style:family="text">
      <style:text-properties style:font-name="Times New Roman" fo:font-weight="bold" style:font-weight-asian="bold" style:font-name-complex="Times New Roman" style:font-size-complex="12pt"/>
    </style:style>
    <style:style style:name="T243" style:family="text">
      <style:text-properties style:font-name="Times New Roman" fo:font-weight="bold" style:font-weight-asian="bold" style:font-name-complex="Times New Roman" style:font-size-complex="12pt" style:font-weight-complex="bold"/>
    </style:style>
    <style:style style:name="T244" style:family="text">
      <style:text-properties style:font-name="Times New Roman" style:language-asian="it" style:country-asian="IT" style:font-name-complex="Times New Roman" style:font-size-complex="12pt" style:language-complex="it" style:country-complex="IT"/>
    </style:style>
    <style:style style:name="T245" style:family="text">
      <style:text-properties style:font-name="Times New Roman" fo:font-size="10pt" fo:language="it" fo:country="IT" style:font-size-asian="10pt" style:font-name-complex="Times New Roman"/>
    </style:style>
    <style:style style:name="T246" style:family="text">
      <style:text-properties style:font-name="Times New Roman" fo:font-style="italic" style:font-style-asian="italic" style:font-name-complex="Times New Roman" style:font-size-complex="12pt" style:font-style-complex="italic"/>
    </style:style>
    <style:style style:name="T247" style:family="text">
      <style:text-properties style:font-name="Times New Roman" fo:font-style="italic" fo:font-weight="bold" style:font-style-asian="italic" style:font-weight-asian="bold" style:font-name-complex="Times New Roman" style:font-size-complex="12pt" style:font-style-complex="italic"/>
    </style:style>
    <style:style style:name="T248" style:family="text">
      <style:text-properties style:font-name="Times New Roman" fo:font-style="italic" fo:font-weight="bold" style:language-asian="it" style:country-asian="IT" style:font-style-asian="italic" style:font-weight-asian="bold" style:font-name-complex="Times New Roman" style:font-size-complex="12pt" style:language-complex="it" style:country-complex="IT"/>
    </style:style>
    <style:style style:name="T249" style:family="text">
      <style:text-properties style:font-size-complex="12pt"/>
    </style:style>
    <style:style style:name="T250" style:family="text">
      <style:text-properties style:language-asian="ar" style:country-asian="SA"/>
    </style:style>
    <style:style style:name="T251" style:family="text">
      <style:text-properties fo:font-size="5pt" style:font-name-asian="Calibri" style:font-size-asian="5pt" style:font-name-complex="Times New Roman" style:font-size-complex="5pt"/>
    </style:style>
    <style:style style:name="T252" style:family="text">
      <style:text-properties fo:color="#222222"/>
    </style:style>
    <style:style style:name="T253" style:family="text">
      <style:text-properties fo:color="#222222" fo:background-color="#ffffff"/>
    </style:style>
    <style:style style:name="T254" style:family="text">
      <style:text-properties fo:color="#222222" style:font-name="Times New Roman" fo:background-color="#ffffff" style:font-name-complex="Times New Roman"/>
    </style:style>
    <style:style style:name="T255" style:family="text">
      <style:text-properties fo:color="#4a4a4a"/>
    </style:style>
    <style:style style:name="T256" style:family="text">
      <style:text-properties fo:color="#002c74" fo:background-color="#ffffff"/>
    </style:style>
    <style:style style:name="T257" style:family="text">
      <style:text-properties fo:font-size="10pt" style:font-size-asian="10pt"/>
    </style:style>
    <style:style style:name="T258" style:family="text">
      <style:text-properties fo:font-size="10pt" style:font-size-asian="10pt" style:font-name-complex="Times New Roman"/>
    </style:style>
    <style:style style:name="T259" style:family="text">
      <style:text-properties fo:font-size="10pt" style:font-size-asian="10pt" style:font-size-complex="10pt"/>
    </style:style>
    <style:style style:name="T260" style:family="text">
      <style:text-properties fo:font-size="10pt" fo:font-weight="bold" style:font-size-asian="10pt" style:font-weight-asian="bold"/>
    </style:style>
    <style:style style:name="T261" style:family="text">
      <style:text-properties fo:font-size="10pt" fo:font-weight="bold" style:font-size-asian="10pt" style:font-weight-asian="bold" style:font-size-complex="10pt"/>
    </style:style>
    <style:style style:name="T262" style:family="text">
      <style:text-properties fo:font-size="10pt" fo:font-style="italic" style:font-size-asian="10pt" style:language-asian="en" style:country-asian="US" style:font-style-asian="italic" style:font-name-complex="Arial"/>
    </style:style>
    <style:style style:name="T263" style:family="text">
      <style:text-properties fo:font-size="10pt" fo:font-style="italic" fo:font-weight="bold" style:font-size-asian="10pt" style:font-style-asian="italic" style:font-weight-asian="bold" style:font-size-complex="10pt"/>
    </style:style>
    <style:style style:name="T264" style:family="text">
      <style:text-properties fo:font-size="10pt" fo:font-style="italic" style:font-name-asian="Arial" style:font-size-asian="10pt" style:language-asian="en" style:country-asian="US" style:font-style-asian="italic" style:font-name-complex="Arial"/>
    </style:style>
    <style:style style:name="T265" style:family="text">
      <style:text-properties fo:font-size="12pt" fo:font-weight="bold" style:font-size-asian="12pt" style:font-weight-asian="bold" style:font-size-complex="12pt"/>
    </style:style>
    <style:style style:name="T266" style:family="text">
      <style:text-properties fo:font-size="12pt" fo:letter-spacing="-0.004cm" fo:font-weight="bold" style:font-size-asian="12pt" style:font-weight-asian="bold" style:font-size-complex="12pt"/>
    </style:style>
    <style:style style:name="T267" style:family="text">
      <style:text-properties fo:font-size="12pt" fo:letter-spacing="-0.004cm" style:font-size-asian="12pt" style:font-size-complex="12pt"/>
    </style:style>
    <style:style style:name="T268" style:family="text">
      <style:text-properties fo:font-size="12pt" style:font-size-asian="12pt" style:font-size-complex="12pt"/>
    </style:style>
    <style:style style:name="T269" style:family="text">
      <style:text-properties fo:font-size="12pt" fo:letter-spacing="0.002cm" style:font-size-asian="12pt" style:font-size-complex="12pt"/>
    </style:style>
    <style:style style:name="T270" style:family="text">
      <style:text-properties fo:font-size="12pt" fo:letter-spacing="-0.093cm" style:font-size-asian="12pt" style:font-size-complex="12pt"/>
    </style:style>
    <style:style style:name="T271" style:family="text">
      <style:text-properties fo:font-size="12pt" fo:letter-spacing="-0.011cm" style:font-size-asian="12pt" style:font-size-complex="12pt"/>
    </style:style>
    <style:style style:name="T272" style:family="text">
      <style:text-properties fo:font-size="12pt" fo:letter-spacing="-0.005cm" style:font-size-asian="12pt" style:font-size-complex="12pt"/>
    </style:style>
    <style:style style:name="T273" style:family="text">
      <style:text-properties fo:font-size="12pt" fo:letter-spacing="0.065cm" style:font-size-asian="12pt" style:font-size-complex="12pt"/>
    </style:style>
    <style:style style:name="T274" style:family="text">
      <style:text-properties fo:font-size="12pt" fo:letter-spacing="0.056cm" style:font-size-asian="12pt" style:font-size-complex="12pt"/>
    </style:style>
    <style:style style:name="T275" style:family="text">
      <style:text-properties fo:font-size="12pt" fo:letter-spacing="0.058cm" style:font-size-asian="12pt" style:font-size-complex="12pt"/>
    </style:style>
    <style:style style:name="T276" style:family="text">
      <style:text-properties fo:letter-spacing="0.002cm"/>
    </style:style>
    <style:style style:name="T277" style:family="text">
      <style:text-properties fo:letter-spacing="-0.104cm"/>
    </style:style>
    <style:style style:name="T278" style:family="text">
      <style:text-properties fo:letter-spacing="0.004cm"/>
    </style:style>
    <style:style style:name="T279" style:family="text">
      <style:text-properties style:font-name-asian="Times New Roman" style:font-name-complex="Times New Roman"/>
    </style:style>
    <style:style style:name="T280" style:family="text">
      <style:text-properties style:font-name="Palatino Linotype" fo:font-weight="bold" style:font-name-asian="Palatino Linotype" style:font-weight-asian="bold" style:font-name-complex="Palatino Linotype"/>
    </style:style>
    <style:style style:name="T281" style:family="text">
      <style:text-properties fo:color="#191919" fo:background-color="#ffffff"/>
    </style:style>
    <style:style style:name="T282" style:family="text">
      <style:text-properties style:font-name="Symbol" fo:font-size="8pt" fo:font-style="italic" fo:font-weight="bold" style:font-size-asian="8pt" style:font-style-asian="italic" style:font-weight-asian="bold" style:font-name-complex="Symbol" style:font-size-complex="8pt" style:font-weight-complex="bold"/>
    </style:style>
    <style:style style:name="T283" style:family="text">
      <style:text-properties fo:font-size="7pt" style:font-size-asian="7pt" style:font-size-complex="7pt"/>
    </style:style>
    <style:style style:name="T284" style:family="text">
      <style:text-properties style:language-complex="it" style:country-complex="IT" style:font-weight-complex="bold"/>
    </style:style>
    <style:style style:name="T285" style:family="text">
      <style:text-properties style:font-name="Calibri" style:font-name-asian="Calibri" style:font-name-complex="Calibri"/>
    </style:style>
    <style:style style:name="T286" style:family="text">
      <style:text-properties fo:color="#313131" style:font-name="Calibri" style:font-name-asian="Calibri" style:font-name-complex="Calibri"/>
    </style:style>
    <style:style style:name="T287" style:family="text">
      <style:text-properties style:font-name="Sigmar One" fo:font-size="10pt" fo:font-style="italic" style:font-name-asian="Sigmar One" style:font-size-asian="10pt" style:font-style-asian="italic" style:font-name-complex="Sigmar One"/>
    </style:style>
    <style:style style:name="T288" style:family="text">
      <style:text-properties fo:font-size="7.5pt" fo:font-style="italic" style:font-name-asian="Times New Roman" style:font-size-asian="7.5pt" style:font-style-asian="italic" style:font-name-complex="Times New Roman" style:font-size-complex="7.5pt"/>
    </style:style>
    <style:style style:name="T289" style:family="text">
      <style:text-properties fo:font-size="7.5pt" fo:font-weight="bold" style:font-name-asian="Times New Roman" style:font-size-asian="7.5pt" style:font-weight-asian="bold" style:font-name-complex="Times New Roman" style:font-size-complex="7.5pt"/>
    </style:style>
    <style:style style:name="T290" style:family="text">
      <style:text-properties fo:color="#2a2a2a"/>
    </style:style>
    <style:style style:name="T291" style:family="text">
      <style:text-properties fo:color="#2a2a2a" fo:font-size="12pt" fo:letter-spacing="-0.002cm" style:font-size-asian="12pt" style:font-size-complex="12pt" style:font-weight-complex="bold" style:text-scale="110%"/>
    </style:style>
    <style:style style:name="T292" style:family="text">
      <style:text-properties fo:color="#2a2a2a" fo:letter-spacing="-0.002cm" style:font-name-complex="Times New Roman" style:font-weight-complex="bold" style:text-scale="110%"/>
    </style:style>
    <style:style style:name="T293" style:family="text">
      <style:text-properties fo:color="#2a2a2a" fo:letter-spacing="-0.004cm"/>
    </style:style>
    <style:style style:name="T294" style:family="text">
      <style:text-properties fo:color="#2a2a2a" fo:letter-spacing="0.004cm"/>
    </style:style>
    <style:style style:name="T295" style:family="text">
      <style:text-properties fo:color="#3a3a3a"/>
    </style:style>
    <style:style style:name="T296" style:family="text">
      <style:text-properties fo:color="#3a3a3a" style:font-name-complex="Times New Roman" style:text-scale="110%"/>
    </style:style>
    <style:style style:name="T297" style:family="text">
      <style:text-properties fo:color="#161616"/>
    </style:style>
    <style:style style:name="T298" style:family="text">
      <style:text-properties fo:color="#161616" fo:letter-spacing="-0.005cm"/>
    </style:style>
    <style:style style:name="T299" style:family="text">
      <style:text-properties fo:color="#424242"/>
    </style:style>
    <style:style style:name="T300" style:family="text">
      <style:text-properties fo:color="#3b3b3b" fo:letter-spacing="-0.014cm"/>
    </style:style>
    <style:style style:name="T301" style:family="text">
      <style:text-properties fo:color="#4d4d4d"/>
    </style:style>
    <style:style style:name="T302" style:family="text">
      <style:text-properties fo:color="#4d4d4d" fo:letter-spacing="-0.019cm"/>
    </style:style>
    <style:style style:name="T303" style:family="text">
      <style:text-properties fo:font-size="8.5pt" style:font-size-asian="8.5pt" style:text-scale="115%"/>
    </style:style>
    <style:style style:name="T304" style:family="text">
      <style:text-properties style:text-scale="115%"/>
    </style:style>
    <style:style style:name="T305" style:family="text">
      <style:text-properties style:font-name="CIDFont+F3, Calibri" fo:font-size="11pt" style:font-size-asian="11pt" style:font-name-complex="CIDFont+F3, Calibri"/>
    </style:style>
    <style:style style:name="T306" style:family="text">
      <style:text-properties style:font-name="CIDFont+F5, Calibri" fo:font-size="11pt" style:font-size-asian="11pt" style:font-name-complex="CIDFont+F5, Calibri"/>
    </style:style>
    <style:style style:name="T307" style:family="text">
      <style:text-properties fo:color="#ffffff" style:text-outline="true" fo:font-size="16pt" style:font-size-asian="16pt" style:font-size-complex="16pt"/>
    </style:style>
    <style:style style:name="T308" style:family="text">
      <style:text-properties fo:color="#ffffff" style:text-outline="true" fo:font-size="16pt" style:font-size-asian="16pt" style:font-name-complex="Times New Roman" style:font-size-complex="16pt"/>
    </style:style>
    <text:list-style style:name="L1">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3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8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6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61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6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61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6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44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44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49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49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8Num114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1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4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114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1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4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114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1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4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3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53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3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53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3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8Num9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0z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9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0z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9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0z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8Num7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5z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7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5z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7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5z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19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19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8Num77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7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7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77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7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7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77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7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7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8Num70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7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0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70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7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0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70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7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0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8Num8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8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8Num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8Num10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0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8Num102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10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8Num6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6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8Num9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8Num21z0" style:num-suffix="." text:bullet-char="">
        <style:list-level-properties text:list-level-position-and-space-mode="label-alignment">
          <style:list-level-label-alignment text:label-followed-by="listtab" fo:text-indent="-0.635cm" fo:margin-left="1.351cm"/>
        </style:list-level-properties>
        <style:text-properties style:font-name="Symbol"/>
      </text:list-level-style-bullet>
      <text:list-level-style-number text:level="2" text:style-name="WW8Num2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8Num110z0" style:num-suffix="." style:num-format="1">
        <style:list-level-properties text:list-level-position-and-space-mode="label-alignment">
          <style:list-level-label-alignment text:label-followed-by="listtab" fo:text-indent="-0.737cm" fo:margin-left="1.372cm"/>
        </style:list-level-properties>
      </text:list-level-style-number>
      <text:list-level-style-number text:level="2" text:style-name="WW8Num1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8Num47z0" style:num-suffix="." style:num-format="1">
        <style:list-level-properties text:list-level-position-and-space-mode="label-alignment">
          <style:list-level-label-alignment text:label-followed-by="listtab" fo:text-indent="-0.614cm" fo:margin-left="1.351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8Num87z0" style:num-suffix="." text:bullet-char="❑">
        <style:list-level-properties text:list-level-position-and-space-mode="label-alignment">
          <style:list-level-label-alignment text:label-followed-by="listtab" fo:text-indent="-1.064cm" fo:margin-left="1.699cm"/>
        </style:list-level-properties>
        <style:text-properties style:font-name="Arial Unicode MS"/>
      </text:list-level-style-bullet>
      <text:list-level-style-number text:level="2" text:style-name="WW8Num8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8Num120z0" style:num-suffix="." text:bullet-char="❑">
        <style:list-level-properties text:list-level-position-and-space-mode="label-alignment">
          <style:list-level-label-alignment text:label-followed-by="listtab" fo:text-indent="-2.127cm" fo:margin-left="2.762cm"/>
        </style:list-level-properties>
        <style:text-properties style:font-name="Arial Unicode MS"/>
      </text:list-level-style-bullet>
      <text:list-level-style-number text:level="2" text:style-name="WW8Num12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8Num6z0" style:num-suffix="." text:bullet-char="❑">
        <style:list-level-properties text:list-level-position-and-space-mode="label-alignment">
          <style:list-level-label-alignment text:label-followed-by="listtab" fo:text-indent="-1.108cm" fo:margin-left="1.743cm"/>
        </style:list-level-properties>
        <style:text-properties style:font-name="Arial Unicode MS"/>
      </text:list-level-style-bullet>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8Num25z0" style:num-suffix="." text:bullet-char="❑">
        <style:list-level-properties text:list-level-position-and-space-mode="label-alignment">
          <style:list-level-label-alignment text:label-followed-by="listtab" fo:text-indent="-1.108cm" fo:margin-left="1.743cm"/>
        </style:list-level-properties>
        <style:text-properties style:font-name="Arial Unicode MS"/>
      </text:list-level-style-bullet>
      <text:list-level-style-number text:level="2" text:style-name="WW8Num2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8Num1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1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1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1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1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1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8Num80z0" style:num-suffix="." text:bullet-char="-">
        <style:list-level-properties text:list-level-position-and-space-mode="label-alignment">
          <style:list-level-label-alignment text:label-followed-by="listtab" fo:text-indent="-0.462cm" fo:margin-left="0.462cm"/>
        </style:list-level-properties>
        <style:text-properties style:font-name="Times New Roman"/>
      </text:list-level-style-bullet>
      <text:list-level-style-number text:level="2" text:style-name="WW8Num8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8Num46z0" style:num-suffix="." text:bullet-char="ð">
        <style:list-level-properties text:list-level-position-and-space-mode="label-alignment">
          <style:list-level-label-alignment text:label-followed-by="listtab" fo:text-indent="-0.635cm" fo:margin-left="1.351cm"/>
        </style:list-level-properties>
        <style:text-properties style:font-name="Symbol"/>
      </text:list-level-style-bullet>
      <text:list-level-style-number text:level="2" text:style-name="WW8Num4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8Num72z0" style:num-suffix="." text:bullet-char="ð">
        <style:list-level-properties text:list-level-position-and-space-mode="label-alignment">
          <style:list-level-label-alignment text:label-followed-by="listtab" fo:text-indent="-0.635cm" fo:margin-left="1.351cm"/>
        </style:list-level-properties>
        <style:text-properties style:font-name="Symbol"/>
      </text:list-level-style-bullet>
      <text:list-level-style-number text:level="2" text:style-name="WW8Num7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8Num6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6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8Num10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0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WW8Num6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68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6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68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6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8Num45z0" style:num-suffix="-" style:num-format="1" text:start-value="3">
        <style:list-level-properties text:list-level-position-and-space-mode="label-alignment">
          <style:list-level-label-alignment text:label-followed-by="listtab" fo:text-indent="-0.635cm" fo:margin-left="0.953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10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10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WW8Num76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7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76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7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76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7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20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20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WW8Num9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94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9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94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9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WW8Num6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6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WW8Num57z0" style:num-suffix="." text:bullet-char="">
        <style:list-level-properties text:list-level-position-and-space-mode="label-alignment">
          <style:list-level-label-alignment text:label-followed-by="listtab" fo:text-indent="-0.635cm" fo:margin-left="2.318cm"/>
        </style:list-level-properties>
        <style:text-properties style:font-name="Symbol"/>
      </text:list-level-style-bullet>
      <text:list-level-style-number text:level="2" text:style-name="WW8Num5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WW8Num78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7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78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7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78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7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WW8Num8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6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62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62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WW8Num8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8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WW8Num119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1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9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119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1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9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119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1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9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WW8Num5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58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5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58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5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WW8Num11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6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116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1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116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1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43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43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38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38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5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4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54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5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4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54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5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4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WW8Num11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5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115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1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5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115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1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5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WW8Num32z0"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32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32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WW8Num1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bullet text:level="1" text:style-name="WW8Num8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8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style-name="WW8Num10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10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bullet text:level="1" text:style-name="WW8Num7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36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36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WW8Num107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10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7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107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10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7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107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10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7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37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37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WW8Num10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5z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5z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5z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WW8Num5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1z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5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1z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5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1z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4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4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bullet text:level="1" text:style-name="WW8Num10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bullet text:level="1" text:style-name="WW8Num64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6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4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64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6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4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64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6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4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WW8Num9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bullet text:level="1" text:style-name="WW8Num11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2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112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112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112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112z0"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8Num112z0"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8Num112z0"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112z0"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bullet text:level="1" text:style-name="WW8Num55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5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55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5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55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5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5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56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5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56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5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WW8Num7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1z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7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1z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7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1z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5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5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WW8Num10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bullet text:level="1" text:style-name="WW8Num9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9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bullet text:level="1" text:style-name="WW8Num8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8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bullet text:level="1" text:style-name="WW8Num8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8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4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bullet text:level="1" text:style-name="WW8Num98z0" style:num-suffix="." text:bullet-char="">
        <style:list-level-properties text:list-level-position-and-space-mode="label-alignment">
          <style:list-level-label-alignment text:label-followed-by="listtab" fo:margin-left="0.635cm"/>
        </style:list-level-properties>
        <style:text-properties style:font-name="Wingdings"/>
      </text:list-level-style-bullet>
      <text:list-level-style-number text:level="2" text:style-name="WW8Num9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WW8Num84z0" style:num-suffix="." style:num-format="1">
        <style:list-level-properties text:list-level-position-and-space-mode="label-alignment">
          <style:list-level-label-alignment text:label-followed-by="listtab"/>
        </style:list-level-properties>
      </text:list-level-style-number>
      <text:list-level-style-number text:level="2" text:style-name="WW8Num8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WW8Num9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bullet text:level="1" text:style-name="WW8Num6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6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bullet text:level="1" text:style-name="WW8Num93z0" style:num-suffix="." text:bullet-char="">
        <style:list-level-properties text:list-level-position-and-space-mode="label-alignment">
          <style:list-level-label-alignment text:label-followed-by="listtab" fo:text-indent="-0.635cm" fo:margin-left="0.884cm"/>
        </style:list-level-properties>
        <style:text-properties style:font-name="Symbol"/>
      </text:list-level-style-bullet>
      <text:list-level-style-number text:level="2" text:style-name="WW8Num9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bullet text:level="1" text:style-name="WW8Num106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10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6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106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10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6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106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10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6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bullet text:level="1" text:style-name="WW8Num111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1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1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111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1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1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111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1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1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30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30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bullet text:level="1" text:style-name="WW8Num118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1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8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118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1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8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118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1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8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WW8Num5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c45911" draw:stroke-linejoin="miter" svg:stroke-linecap="square" draw:fill="solid" draw:fill-color="#ffff00" draw:textarea-horizontal-align="left" draw:textarea-vertical-align="middle" draw:auto-grow-height="false" draw:auto-grow-width="false" draw:fit-to-size="false" fo:padding-top="0.404cm" fo:padding-bottom="0.404cm" fo:padding-left="0.778cm" fo:padding-right="0.778cm" fo:wrap-option="no-wrap" draw:shadow="visible" draw:shadow-offset-x="0.305cm" draw:shadow-offset-y="0.305cm" draw:shadow-color="#875b0d" draw:shadow-opacity="70%" fo:margin-left="0cm" fo:margin-right="0cm" style:run-through="foreground" style:vertical-pos="top" style:vertical-rel="baseline" style:horizontal-pos="from-left" style:horizontal-rel="paragraph-content"/>
    </style:style>
    <style:style style:name="gr2" style:family="graphic">
      <style:graphic-properties draw:stroke="solid" svg:stroke-width="0.035cm" svg:stroke-color="#002060" draw:stroke-linejoin="miter" svg:stroke-linecap="square" draw:fill="solid" draw:fill-color="#9cc2e5" draw:opacity="50%" draw:textarea-horizontal-align="left" draw:textarea-vertical-align="middle" draw:auto-grow-height="false" draw:auto-grow-width="false" draw:fit-to-size="false" fo:padding-top="0.404cm" fo:padding-bottom="0.404cm" fo:padding-left="0.778cm" fo:padding-right="0.778cm" fo:wrap-option="no-wrap" draw:shadow="visible" draw:shadow-offset-x="0.106cm" draw:shadow-offset-y="0.062cm" draw:shadow-color="#9999ff" fo:margin-left="0cm" fo:margin-right="0cm" style:run-through="foreground" style:vertical-pos="top" style:vertical-rel="baseline" style:horizontal-pos="from-left" style:horizontal-rel="paragraph-content"/>
    </style:style>
    <style:style style:name="gr3" style:family="graphic">
      <style:graphic-properties draw:stroke="solid" svg:stroke-width="0.026cm" svg:stroke-color="#000000" draw:stroke-linejoin="miter" svg:stroke-linecap="square" draw:fill="solid" draw:fill-color="#0070c0" draw:opacity="86%" draw:textarea-horizontal-align="left" draw:textarea-vertical-align="middle" draw:auto-grow-height="false" draw:auto-grow-width="false" draw:fit-to-size="false" fo:padding-top="0.404cm" fo:padding-bottom="0.404cm" fo:padding-left="0.778cm" fo:padding-right="0.778cm" fo:wrap-option="no-wrap" draw:shadow="visible" draw:shadow-offset-x="0.106cm" draw:shadow-offset-y="0.062cm" draw:shadow-color="#b2b2b2" draw:shadow-opacity="80%" fo:margin-left="0cm" fo:margin-right="0cm" style:run-through="foreground" style:vertical-pos="top" style:vertical-rel="baseline" style:horizontal-pos="from-left" style:horizontal-rel="paragraph-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
      <text:p text:style-name="P99"/>
      <text:p text:style-name="P78"/>
      <text:p text:style-name="P78"/>
      <text:p text:style-name="P93"><draw:custom-shape text:anchor-type="as-char" draw:z-index="2" draw:style-name="gr3" draw:text-style-name="P709" svg:width="10.039cm" svg:height="3.089cm"><text:p text:style-name="P709">PROGETTI</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1"/>
      <text:p text:style-name="P81"/>
      <text:p text:style-name="P81"/>
      <text:p text:style-name="P81"/>
      <text:p text:style-name="P81"/>
      <text:p text:style-name="P82"><draw:custom-shape text:anchor-type="as-char" draw:z-index="1" draw:style-name="gr2" draw:text-style-name="P708" svg:width="14.489cm" svg:height="5.398cm"><text:p text:style-name="P708">Istituto Comprensivo</text:p><text:p text:style-name="P708"><text:s text:c="2"/>“VIA POSEIDON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81"/>
      <text:p text:style-name="P81"/>
      <text:p text:style-name="P81"/>
      <text:p text:style-name="P81"/>
      <text:p text:style-name="P80"><draw:custom-shape text:anchor-type="as-char" draw:z-index="0" draw:style-name="gr1" draw:text-style-name="P708" svg:width="7.728cm" svg:height="1.8cm"><text:p text:style-name="P708">A.S. 2022/2023</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96"/>
      <text:h text:style-name="P664" text:outline-level="1"><text:bookmark text:name="_toc54"/><text:soft-page-break/>HOME DI “PROGETTI D'ISTITUTO”</text:h>
      <text:p text:style-name="P83"/>
      <text:list xml:id="list6726997193210386019" text:style-name="WW8Num109">
        <text:list-item>
          <text:list>
            <text:list-item>
              <text:list>
                <text:list-item>
                  <text:list>
                    <text:list-item>
                      <text:h text:style-name="P59" text:outline-level="4"><text:span text:style-name="Internet_20_link"><text:span text:style-name="T307"><text:s text:c="3"/></text:span></text:span><text:a xlink:type="simple" xlink:href="#2.AMA: EDUCAZIONE AMBIENTALE|outline" text:style-name="Internet_20_link" text:visited-style-name="Visited_20_Internet_20_Link"><text:span text:style-name="Internet_20_link"><text:span text:style-name="T39">AMA: EDUCAZIONE AMBIENTALE</text:span></text:span></text:a></text:h>
                    </text:list-item>
                  </text:list>
                </text:list-item>
              </text:list>
            </text:list-item>
          </text:list>
        </text:list-item>
      </text:list>
      <text:p text:style-name="Standard_20__28_user_29__20__28_user_29_"/>
      <text:list xml:id="list28469510" text:continue-numbering="true" text:style-name="WW8Num109">
        <text:list-item>
          <text:list>
            <text:list-item>
              <text:list>
                <text:list-item>
                  <text:list>
                    <text:list-item>
                      <text:h text:style-name="P46" text:outline-level="4"><text:span text:style-name="Internet_20_link"><text:span text:style-name="T307"><text:s text:c="3"/></text:span></text:span><text:a xlink:type="simple" xlink:href="#_toc430" text:style-name="Internet_20_link" text:visited-style-name="Visited_20_Internet_20_Link"><text:span text:style-name="Internet_20_link"><text:span text:style-name="T39">ARCHEOCRETA</text:span></text:span></text:a></text:h>
                    </text:list-item>
                  </text:list>
                </text:list-item>
              </text:list>
            </text:list-item>
          </text:list>
        </text:list-item>
      </text:list>
      <text:p text:style-name="Standard_20__28_user_29__20__28_user_29_"/>
      <text:list xml:id="list28454515" text:continue-numbering="true" text:style-name="WW8Num109">
        <text:list-item>
          <text:list>
            <text:list-item>
              <text:list>
                <text:list-item>
                  <text:list>
                    <text:list-item>
                      <text:h text:style-name="P46" text:outline-level="4"><text:span text:style-name="Internet_20_link"><text:span text:style-name="T307"><text:s text:c="3"/></text:span></text:span><text:a xlink:type="simple" xlink:href="#_toc858" text:style-name="Internet_20_link" text:visited-style-name="Visited_20_Internet_20_Link"><text:span text:style-name="Internet_20_link"><text:span text:style-name="T39">BEBRAS, IL "CASTORO" DELL'INFORMATICA</text:span></text:span></text:a></text:h>
                    </text:list-item>
                  </text:list>
                </text:list-item>
              </text:list>
            </text:list-item>
          </text:list>
        </text:list-item>
      </text:list>
      <text:p text:style-name="Standard_20__28_user_29__20__28_user_29_"/>
      <text:list xml:id="list28451396" text:continue-numbering="true" text:style-name="WW8Num109">
        <text:list-item>
          <text:list>
            <text:list-item>
              <text:list>
                <text:list-item>
                  <text:list>
                    <text:list-item>
                      <text:h text:style-name="P46" text:outline-level="4"><text:span text:style-name="Internet_20_link"><text:span text:style-name="T308"><text:s text:c="3"/></text:span></text:span><text:a xlink:type="simple" xlink:href="#7.BIBLIOTECHIAMOCI|outline" text:style-name="Internet_20_link" text:visited-style-name="Visited_20_Internet_20_Link"><text:span text:style-name="Internet_20_link"><text:span text:style-name="T40">BIBLIOTECHIAMOCI</text:span></text:span></text:a></text:h>
                    </text:list-item>
                  </text:list>
                </text:list-item>
              </text:list>
            </text:list-item>
          </text:list>
        </text:list-item>
      </text:list>
      <text:p text:style-name="Standard_20__28_user_29__20__28_user_29_"><text:s/></text:p>
      <text:list xml:id="list28453109" text:continue-numbering="true" text:style-name="WW8Num109">
        <text:list-item>
          <text:list>
            <text:list-item>
              <text:list>
                <text:list-item>
                  <text:list>
                    <text:list-item>
                      <text:h text:style-name="P46" text:outline-level="4"><text:span text:style-name="Internet_20_link"><text:span text:style-name="T307"><text:s text:c="3"/></text:span></text:span><text:a xlink:type="simple" xlink:href="#_toc1665" text:style-name="Internet_20_link" text:visited-style-name="Visited_20_Internet_20_Link"><text:span text:style-name="Internet_20_link"><text:span text:style-name="T39">CAMPIONATI STUDENTESCHI</text:span></text:span></text:a></text:h>
                    </text:list-item>
                  </text:list>
                </text:list-item>
              </text:list>
            </text:list-item>
          </text:list>
        </text:list-item>
      </text:list>
      <text:p text:style-name="Standard_20__28_user_29__20__28_user_29_"/>
      <text:list xml:id="list28451619" text:continue-numbering="true" text:style-name="WW8Num109">
        <text:list-item>
          <text:list>
            <text:list-item>
              <text:list>
                <text:list-item>
                  <text:list>
                    <text:list-item>
                      <text:h text:style-name="P46" text:outline-level="4"><text:span text:style-name="Internet_20_link"><text:span text:style-name="T307"><text:s text:c="3"/></text:span></text:span><text:a xlink:type="simple" xlink:href="#_toc2069" text:style-name="Internet_20_link" text:visited-style-name="Visited_20_Internet_20_Link"><text:span text:style-name="Internet_20_link"><text:span text:style-name="T39">CINEFORUM POSEIDONE</text:span></text:span></text:a></text:h>
                    </text:list-item>
                  </text:list>
                </text:list-item>
              </text:list>
            </text:list-item>
          </text:list>
        </text:list-item>
      </text:list>
      <text:p text:style-name="Standard_20__28_user_29__20__28_user_29_"/>
      <text:list xml:id="list28453835" text:continue-numbering="true" text:style-name="WW8Num109">
        <text:list-item>
          <text:list>
            <text:list-item>
              <text:list>
                <text:list-item>
                  <text:list>
                    <text:list-item>
                      <text:h text:style-name="P46" text:outline-level="4"><text:span text:style-name="Internet_20_link"><text:span text:style-name="T307"><text:s text:c="3"/></text:span></text:span><text:a xlink:type="simple" xlink:href="#_toc2398" text:style-name="Internet_20_link" text:visited-style-name="Visited_20_Internet_20_Link"><text:span text:style-name="Internet_20_link"><text:span text:style-name="T39">CLIL FOR US</text:span></text:span></text:a></text:h>
                    </text:list-item>
                  </text:list>
                </text:list-item>
              </text:list>
            </text:list-item>
          </text:list>
        </text:list-item>
      </text:list>
      <text:p text:style-name="Standard_20__28_user_29__20__28_user_29_"/>
      <text:list xml:id="list28477040" text:continue-numbering="true" text:style-name="WW8Num109">
        <text:list-item>
          <text:list>
            <text:list-item>
              <text:list>
                <text:list-item>
                  <text:list>
                    <text:list-item>
                      <text:h text:style-name="P46" text:outline-level="4"><text:span text:style-name="Internet_20_link"><text:span text:style-name="T307"><text:s text:c="3"/></text:span></text:span><text:a xlink:type="simple" xlink:href="#_toc2692" text:style-name="Internet_20_link" text:visited-style-name="Visited_20_Internet_20_Link"><text:span text:style-name="Internet_20_link"><text:span text:style-name="T39">CONTINUITA’: DIRE - FARE – CREARE</text:span></text:span></text:a></text:h>
                    </text:list-item>
                  </text:list>
                </text:list-item>
              </text:list>
            </text:list-item>
          </text:list>
        </text:list-item>
      </text:list>
      <text:p text:style-name="Standard_20__28_user_29__20__28_user_29_"/>
      <text:list xml:id="list28461590" text:continue-numbering="true" text:style-name="WW8Num109">
        <text:list-item>
          <text:list>
            <text:list-item>
              <text:list>
                <text:list-item>
                  <text:list>
                    <text:list-item>
                      <text:h text:style-name="P46" text:outline-level="4"><text:span text:style-name="Internet_20_link"><text:span text:style-name="T58"><text:s text:c="3"/></text:span></text:span><text:a xlink:type="simple" xlink:href="#_toc3031" text:style-name="Internet_20_link" text:visited-style-name="Visited_20_Internet_20_Link"><text:span text:style-name="Internet_20_link"><text:span text:style-name="T50">Costruiamo unA “animazione” con “Scratch”</text:span></text:span></text:a></text:h>
                    </text:list-item>
                  </text:list>
                </text:list-item>
              </text:list>
            </text:list-item>
          </text:list>
        </text:list-item>
      </text:list>
      <text:p text:style-name="Standard_20__28_user_29__20__28_user_29_"/>
      <text:list xml:id="list28454929" text:continue-numbering="true" text:style-name="WW8Num109">
        <text:list-item>
          <text:list>
            <text:list-item>
              <text:list>
                <text:list-item>
                  <text:list>
                    <text:list-item>
                      <text:h text:style-name="P46" text:outline-level="4"><text:a xlink:type="simple" xlink:href="#_toc3296" text:style-name="Internet_20_link" text:visited-style-name="Visited_20_Internet_20_Link"><text:span text:style-name="Internet_20_link"><text:span text:style-name="T50">FACCIAMO CODING CON L'ORA DEL CODICE E CODEWEEK</text:span></text:span></text:a></text:h>
                    </text:list-item>
                  </text:list>
                </text:list-item>
              </text:list>
            </text:list-item>
          </text:list>
        </text:list-item>
      </text:list>
      <text:p text:style-name="Standard_20__28_user_29__20__28_user_29_"/>
      <text:list xml:id="list28452951" text:continue-numbering="true" text:style-name="WW8Num109">
        <text:list-item>
          <text:list>
            <text:list-item>
              <text:list>
                <text:list-item>
                  <text:list>
                    <text:list-item>
                      <text:h text:style-name="P46" text:outline-level="4"><text:a xlink:type="simple" xlink:href="#18.FRUTTA NELLE SCUOLE|outline" text:style-name="Internet_20_link" text:visited-style-name="Visited_20_Internet_20_Link"><text:span text:style-name="Internet_20_link"><text:span text:style-name="T40">FRUTTA NELLE SCUOLE</text:span></text:span></text:a></text:h>
                    </text:list-item>
                  </text:list>
                </text:list-item>
              </text:list>
            </text:list-item>
          </text:list>
        </text:list-item>
      </text:list>
      <text:h text:style-name="Heading_20_4" text:outline-level="4"><text:span text:style-name="T59"/></text:h>
      <text:list xml:id="list28461603" text:continue-numbering="true" text:style-name="WW8Num109">
        <text:list-item>
          <text:list>
            <text:list-item>
              <text:list>
                <text:list-item>
                  <text:list>
                    <text:list-item>
                      <text:h text:style-name="P46" text:outline-level="4"><text:a xlink:type="simple" xlink:href="#20.FUORICLASSE IN CLASSE|outline" text:style-name="Internet_20_link" text:visited-style-name="Visited_20_Internet_20_Link"><text:span text:style-name="Internet_20_link"><text:span text:style-name="T41">FUORICLASSE IN CLASSE</text:span></text:span></text:a></text:h>
                    </text:list-item>
                  </text:list>
                </text:list-item>
              </text:list>
            </text:list-item>
          </text:list>
        </text:list-item>
      </text:list>
      <text:p text:style-name="Standard_20__28_user_29__20__28_user_29_"/>
      <text:list xml:id="list28469587" text:continue-numbering="true" text:style-name="WW8Num109">
        <text:list-item>
          <text:list>
            <text:list-item>
              <text:list>
                <text:list-item>
                  <text:list>
                    <text:list-item>
                      <text:h text:style-name="P46" text:outline-level="4"><text:a xlink:type="simple" xlink:href="#22.GIOCHIAMO CON LA MATEMATICA|outline" text:style-name="Internet_20_link" text:visited-style-name="Visited_20_Internet_20_Link"><text:span text:style-name="T50">GIOCHIAMO CON LA MATEMATICA</text:span></text:a></text:h>
                    </text:list-item>
                  </text:list>
                </text:list-item>
              </text:list>
            </text:list-item>
          </text:list>
        </text:list-item>
      </text:list>
      <text:p text:style-name="P84"/>
      <text:list xml:id="list28463285" text:continue-numbering="true" text:style-name="WW8Num109">
        <text:list-item>
          <text:list>
            <text:list-item>
              <text:list>
                <text:list-item>
                  <text:list>
                    <text:list-item>
                      <text:h text:style-name="P46" text:outline-level="4"><text:a xlink:type="simple" xlink:href="#24.IL COLLEGIO DEI FILOSOFI|outline" text:style-name="Internet_20_link" text:visited-style-name="Visited_20_Internet_20_Link"><text:span text:style-name="T39">IL COLLEGIO DEI FILOSOFI</text:span></text:a></text:h>
                    </text:list-item>
                  </text:list>
                </text:list-item>
              </text:list>
            </text:list-item>
          </text:list>
        </text:list-item>
      </text:list>
      <text:p text:style-name="P86"/>
      <text:list xml:id="list28447659" text:continue-numbering="true" text:style-name="WW8Num109">
        <text:list-item>
          <text:list>
            <text:list-item>
              <text:list>
                <text:list-item>
                  <text:list>
                    <text:list-item>
                      <text:h text:style-name="P46" text:outline-level="4"><text:a xlink:type="simple" xlink:href="#25.IL SENATO DI VIA POSEIDONE|outline" text:style-name="Internet_20_link" text:visited-style-name="Visited_20_Internet_20_Link"><text:span text:style-name="T39">IL SENATO DI VIA POSEIDONE</text:span></text:a></text:h>
                    </text:list-item>
                  </text:list>
                </text:list-item>
              </text:list>
            </text:list-item>
          </text:list>
        </text:list-item>
      </text:list>
      <text:p text:style-name="P86"/>
      <text:list xml:id="list28460965" text:continue-numbering="true" text:style-name="WW8Num109">
        <text:list-item>
          <text:list>
            <text:list-item>
              <text:list>
                <text:list-item>
                  <text:list>
                    <text:list-item>
                      <text:h text:style-name="P46" text:outline-level="4"><text:a xlink:type="simple" xlink:href="#27.INCLUSIVA...MENTE: ACCOGLIENZA - INCLUSIONE - INTERCULTURA|outline" text:style-name="Internet_20_link" text:visited-style-name="Visited_20_Internet_20_Link"><text:span text:style-name="T42">INCLUSIVA...MENTE (ACCOGLIENZA-INCLUSIONE-INTERCULTURA)</text:span></text:a></text:h>
                    </text:list-item>
                  </text:list>
                </text:list-item>
              </text:list>
            </text:list-item>
          </text:list>
        </text:list-item>
      </text:list>
      <text:p text:style-name="P86"/>
      <text:list xml:id="list28458135" text:continue-numbering="true" text:style-name="WW8Num109">
        <text:list-item>
          <text:list>
            <text:list-item>
              <text:list>
                <text:list-item>
                  <text:list>
                    <text:list-item>
                      <text:h text:style-name="P46" text:outline-level="4"><text:a xlink:type="simple" xlink:href="#28.LA GRANDE BELLEZZA: MUSICA E CINEMA CONTRO IL BULLISMO|outline" text:style-name="Internet_20_link" text:visited-style-name="Visited_20_Internet_20_Link"><text:span text:style-name="T52">LA GRANDE BELLEZZA: MUSICA E CINEMA CONTRO IL BULLISMO</text:span></text:a></text:h>
                    </text:list-item>
                  </text:list>
                </text:list-item>
              </text:list>
            </text:list-item>
          </text:list>
        </text:list-item>
      </text:list>
      <text:p text:style-name="P84"/>
      <text:list xml:id="list28464340" text:continue-numbering="true" text:style-name="WW8Num109">
        <text:list-item>
          <text:list>
            <text:list-item>
              <text:list>
                <text:list-item>
                  <text:list>
                    <text:list-item>
                      <text:h text:style-name="P46" text:outline-level="4"><text:a xlink:type="simple" xlink:href="#29.MI ORIENTO PER IL FUTURO: ORIENTAMENTO|outline" text:style-name="Internet_20_link" text:visited-style-name="Visited_20_Internet_20_Link"><text:span text:style-name="T50">“MI ORIENTO PER IL FUTURO”: ORIENTAMENTO</text:span></text:a></text:h>
                    </text:list-item>
                  </text:list>
                </text:list-item>
              </text:list>
            </text:list-item>
          </text:list>
        </text:list-item>
      </text:list>
      <text:p text:style-name="P84"/>
      <text:list xml:id="list28469714" text:continue-numbering="true" text:style-name="WW8Num109">
        <text:list-item>
          <text:list>
            <text:list-item>
              <text:list>
                <text:list-item>
                  <text:list>
                    <text:list-item>
                      <text:h text:style-name="P46" text:outline-level="4"><text:a xlink:type="simple" xlink:href="#30.PICCOLI CREATTIVI|outline" text:style-name="Internet_20_link" text:visited-style-name="Visited_20_Internet_20_Link"><text:span text:style-name="T39">PICCOLI CREATTIVI</text:span></text:a></text:h>
                    </text:list-item>
                  </text:list>
                </text:list-item>
              </text:list>
            </text:list-item>
          </text:list>
        </text:list-item>
      </text:list>
      <text:p text:style-name="P91"/>
      <text:list xml:id="list28477678" text:continue-numbering="true" text:style-name="WW8Num109">
        <text:list-item>
          <text:list>
            <text:list-item>
              <text:list>
                <text:list-item>
                  <text:list>
                    <text:list-item>
                      <text:h text:style-name="P46" text:outline-level="4"><text:a xlink:type="simple" xlink:href="#32.PIU’ CONOSCO MENO CONSUMO|outline" text:style-name="Internet_20_link" text:visited-style-name="Visited_20_Internet_20_Link"><text:span text:style-name="T50">PIU’ CONOSCO MENO CONSUMO</text:span></text:a></text:h>
                    </text:list-item>
                  </text:list>
                </text:list-item>
              </text:list>
            </text:list-item>
          </text:list>
        </text:list-item>
      </text:list>
      <text:p text:style-name="P84"/>
      <text:list xml:id="list28470223" text:continue-numbering="true" text:style-name="WW8Num109">
        <text:list-item>
          <text:list>
            <text:list-item>
              <text:list>
                <text:list-item>
                  <text:list>
                    <text:list-item>
                      <text:h text:style-name="P46" text:outline-level="4"><text:soft-page-break/><text:a xlink:type="simple" xlink:href="#34.POSEIDON_WEB - GIORNALINO SCOLASTICO DIGITALE|outline" text:style-name="Internet_20_link" text:visited-style-name="Visited_20_Internet_20_Link"><text:span text:style-name="T39">POSEIDON_WEB - GIORNALINO SCOLASTICO DIGITALE</text:span></text:a></text:h>
                    </text:list-item>
                  </text:list>
                </text:list-item>
              </text:list>
            </text:list-item>
          </text:list>
        </text:list-item>
      </text:list>
      <text:p text:style-name="P86"/>
      <text:list xml:id="list28455743" text:continue-numbering="true" text:style-name="WW8Num109">
        <text:list-item>
          <text:list>
            <text:list-item>
              <text:list>
                <text:list-item>
                  <text:list>
                    <text:list-item>
                      <text:h text:style-name="P46" text:outline-level="4"><text:a xlink:type="simple" xlink:href="#35.RECUPERO EXTRACURRICOLARE DI MATEMATICA, ITALIANO E INGLESE|outline" text:style-name="Internet_20_link" text:visited-style-name="Visited_20_Internet_20_Link"><text:span text:style-name="T43">RECUPERO EXTRACURRICOLARE DI MATEMATICA, ITALIANO E INGLESE</text:span></text:a></text:h>
                    </text:list-item>
                  </text:list>
                </text:list-item>
              </text:list>
            </text:list-item>
          </text:list>
        </text:list-item>
      </text:list>
      <text:p text:style-name="P87"/>
      <text:list xml:id="list28457640" text:continue-numbering="true" text:style-name="WW8Num109">
        <text:list-item>
          <text:list>
            <text:list-item>
              <text:list>
                <text:list-item>
                  <text:list>
                    <text:list-item>
                      <text:h text:style-name="P46" text:outline-level="4"><text:a xlink:type="simple" xlink:href="#36.RITMO E DANZE POPOLARI NELLA SCUOLA DELL’INFANZIA|outline" text:style-name="Internet_20_link" text:visited-style-name="Visited_20_Internet_20_Link"><text:span text:style-name="T39">RITMO E DANZE POPOLARI</text:span></text:a></text:h>
                    </text:list-item>
                  </text:list>
                </text:list-item>
              </text:list>
            </text:list-item>
          </text:list>
        </text:list-item>
      </text:list>
      <text:p text:style-name="P86"/>
      <text:list xml:id="list28459381" text:continue-numbering="true" text:style-name="WW8Num109">
        <text:list-item>
          <text:list>
            <text:list-item>
              <text:list>
                <text:list-item>
                  <text:list>
                    <text:list-item>
                      <text:h text:style-name="P46" text:outline-level="4"><text:a xlink:type="simple" xlink:href="#38.SCREENING DEI PREREQUISITI DELLA LETTO-SCRITTURA|outline" text:style-name="Internet_20_link" text:visited-style-name="Visited_20_Internet_20_Link"><text:span text:style-name="T39">SCREENING DEI PREREQUISITI</text:span></text:a></text:h>
                    </text:list-item>
                  </text:list>
                </text:list-item>
              </text:list>
            </text:list-item>
          </text:list>
        </text:list-item>
      </text:list>
      <text:p text:style-name="P86"/>
      <text:list xml:id="list28472163" text:continue-numbering="true" text:style-name="WW8Num109">
        <text:list-item>
          <text:list>
            <text:list-item>
              <text:list>
                <text:list-item>
                  <text:list>
                    <text:list-item>
                      <text:h text:style-name="P46" text:outline-level="4"><text:a xlink:type="simple" xlink:href="#40.SCRITTORI DI CLASSE|outline" text:style-name="Internet_20_link" text:visited-style-name="Visited_20_Internet_20_Link"><text:span text:style-name="T39">SCRITTORI DI CLASSE</text:span></text:a></text:h>
                    </text:list-item>
                  </text:list>
                </text:list-item>
              </text:list>
            </text:list-item>
          </text:list>
        </text:list-item>
      </text:list>
      <text:p text:style-name="P86"/>
      <text:list xml:id="list28471879" text:continue-numbering="true" text:style-name="WW8Num109">
        <text:list-item>
          <text:list>
            <text:list-item>
              <text:list>
                <text:list-item>
                  <text:list>
                    <text:list-item>
                      <text:h text:style-name="P46" text:outline-level="4"><text:a xlink:type="simple" xlink:href="#41.“SINERGIE CREATIVE”: POTENZIAMENTO DI ARTE|outline" text:style-name="Internet_20_link" text:visited-style-name="Visited_20_Internet_20_Link"><text:span text:style-name="T39">SINERGIE CREATIVE: POTENZIAMENTO DI ARTE</text:span></text:a></text:h>
                    </text:list-item>
                  </text:list>
                </text:list-item>
              </text:list>
            </text:list-item>
          </text:list>
        </text:list-item>
      </text:list>
      <text:p text:style-name="P86"/>
      <text:list xml:id="list28459139" text:continue-numbering="true" text:style-name="WW8Num109">
        <text:list-item>
          <text:list>
            <text:list-item>
              <text:list>
                <text:list-item>
                  <text:list>
                    <text:list-item>
                      <text:h text:style-name="P46" text:outline-level="4"><text:a xlink:type="simple" xlink:href="#43.DA-VINCI - laboratorio e attività STEAM|outline" text:style-name="Internet_20_link" text:visited-style-name="Visited_20_Internet_20_Link"><text:span text:style-name="T39">STEAM DA VINCI</text:span></text:a></text:h>
                    </text:list-item>
                  </text:list>
                </text:list-item>
              </text:list>
            </text:list-item>
          </text:list>
        </text:list-item>
      </text:list>
      <text:p text:style-name="P86"/>
      <text:list xml:id="list28449351" text:continue-numbering="true" text:style-name="WW8Num109">
        <text:list-item>
          <text:list>
            <text:list-item>
              <text:list>
                <text:list-item>
                  <text:list>
                    <text:list-item>
                      <text:h text:style-name="P46" text:outline-level="4"><text:a xlink:type="simple" xlink:href="#44.SCUOLA ATTIVA KIDS|outline" text:style-name="Internet_20_link" text:visited-style-name="Visited_20_Internet_20_Link"><text:span text:style-name="T51">SCUOLA ATTIVA KIDS (SPORT DI CLASSE)</text:span></text:a></text:h>
                    </text:list-item>
                  </text:list>
                </text:list-item>
              </text:list>
            </text:list-item>
          </text:list>
        </text:list-item>
      </text:list>
      <text:p text:style-name="P85"/>
      <text:list xml:id="list28446723" text:continue-numbering="true" text:style-name="WW8Num109">
        <text:list-item>
          <text:list>
            <text:list-item>
              <text:list>
                <text:list-item>
                  <text:list>
                    <text:list-item>
                      <text:h text:style-name="P46" text:outline-level="4"><text:a xlink:type="simple" xlink:href="#46.Terra chiama Europa|outline" text:style-name="Internet_20_link" text:visited-style-name="Visited_20_Internet_20_Link"><text:span text:style-name="T39">TERRA CHIAMA EUROPA</text:span></text:a></text:h>
                    </text:list-item>
                  </text:list>
                </text:list-item>
              </text:list>
            </text:list-item>
          </text:list>
        </text:list-item>
      </text:list>
      <text:p text:style-name="P86"/>
      <text:list xml:id="list28472440" text:continue-numbering="true" text:style-name="WW8Num109">
        <text:list-item>
          <text:list>
            <text:list-item>
              <text:list>
                <text:list-item>
                  <text:list>
                    <text:list-item>
                      <text:h text:style-name="P46" text:outline-level="4"><text:a xlink:type="simple" xlink:href="#48.TRINITY: Potenziamento della lingua inglese|outline" text:style-name="Internet_20_link" text:visited-style-name="Visited_20_Internet_20_Link"><text:span text:style-name="T50">TRINITY: POTENZIAMENTO DELLA LINGUA INGLESE</text:span></text:a></text:h>
                    </text:list-item>
                  </text:list>
                </text:list-item>
              </text:list>
            </text:list-item>
          </text:list>
        </text:list-item>
      </text:list>
      <text:p text:style-name="P88"/>
      <text:list xml:id="list28461595" text:continue-numbering="true" text:style-name="WW8Num109">
        <text:list-item>
          <text:list>
            <text:list-item>
              <text:list>
                <text:list-item>
                  <text:list>
                    <text:list-item>
                      <text:h text:style-name="P46" text:outline-level="4"><text:a xlink:type="simple" xlink:href="#50.TUTTI PER UNO – EDUCAZIONE FINANZIARIA NELLE SCUOLE|outline" text:style-name="Internet_20_link" text:visited-style-name="Visited_20_Internet_20_Link"><text:span text:style-name="T45">EDUCAZIONE FINANZIARIA NELLE SCUOLE</text:span></text:a></text:h>
                    </text:list-item>
                  </text:list>
                </text:list-item>
              </text:list>
            </text:list-item>
          </text:list>
        </text:list-item>
      </text:list>
      <text:p text:style-name="P90"/>
      <text:list xml:id="list28476505" text:continue-numbering="true" text:style-name="WW8Num109">
        <text:list-item>
          <text:list>
            <text:list-item>
              <text:list>
                <text:list-item>
                  <text:list>
                    <text:list-item>
                      <text:h text:style-name="P46" text:outline-level="4"><text:a xlink:type="simple" xlink:href="#52.TUTORING|outline" text:style-name="Internet_20_link" text:visited-style-name="Visited_20_Internet_20_Link"><text:span text:style-name="T39">TUTORING</text:span></text:a></text:h>
                    </text:list-item>
                  </text:list>
                </text:list-item>
              </text:list>
            </text:list-item>
          </text:list>
        </text:list-item>
      </text:list>
      <text:p text:style-name="P90"/>
      <text:list xml:id="list28448672" text:continue-numbering="true" text:style-name="WW8Num109">
        <text:list-item>
          <text:list>
            <text:list-item>
              <text:list>
                <text:list-item>
                  <text:list>
                    <text:list-item>
                      <text:h text:style-name="P46" text:outline-level="4"><text:a xlink:type="simple" xlink:href="#54.UNDERADIO - SAVE THE CHILDREN|outline" text:style-name="Internet_20_link" text:visited-style-name="Visited_20_Internet_20_Link"><text:span text:style-name="T50">UNDERADIO: DIRITTI E PARTECIPAZIONE CIVICA</text:span></text:a></text:h>
                    </text:list-item>
                  </text:list>
                </text:list-item>
              </text:list>
            </text:list-item>
          </text:list>
        </text:list-item>
      </text:list>
      <text:p text:style-name="P89"/>
      <text:list xml:id="list28474756" text:continue-numbering="true" text:style-name="WW8Num109">
        <text:list-item>
          <text:list>
            <text:list-item>
              <text:list>
                <text:list-item>
                  <text:list>
                    <text:list-item>
                      <text:h text:style-name="P46" text:outline-level="4"><text:a xlink:type="simple" xlink:href="#56.VIVI INTERNET AL MEGLIO|outline" text:style-name="Internet_20_link" text:visited-style-name="Visited_20_Internet_20_Link"><text:span text:style-name="T39">VIVI INTERNET AL MEGLIO</text:span></text:a></text:h>
                    </text:list-item>
                  </text:list>
                </text:list-item>
              </text:list>
            </text:list-item>
          </text:list>
        </text:list-item>
      </text:list>
      <text:h text:style-name="P62" text:outline-level="1"/>
      <text:p text:style-name="P117"/>
      <text:p text:style-name="P117"/>
      <text:p text:style-name="P117"/>
      <text:p text:style-name="P117"/>
      <text:p text:style-name="P117"/>
      <text:p text:style-name="P117"/>
      <text:h text:style-name="P663" text:outline-level="1"><text:a xlink:type="simple" xlink:href="#1.1.AMA: EDUCAZIONE AMBIENTALE|outline" text:style-name="Internet_20_link" text:visited-style-name="Visited_20_Internet_20_Link"><text:span text:style-name="Internet_20_link"><text:span text:style-name="T37"/></text:span></text:a></text:h>
      <text:p text:style-name="P77"><text:span text:style-name="Internet_20_link"><text:span text:style-name="T37"/></text:span></text:p>
      <text:h text:style-name="P663" text:outline-level="1"><text:soft-page-break/><text:a xlink:type="simple" xlink:href="#1.1.1.1.   AMA: EDUCAZIONE AMBIENTALE|outline" text:style-name="Internet_20_link" text:visited-style-name="Visited_20_Internet_20_Link"><text:span text:style-name="Internet_20_link"><text:span text:style-name="T37">AMA: EDUCAZIONE AMBIENTALE</text:span></text:span></text:a></text:h>
      <text:p text:style-name="P120"/>
      <text:p text:style-name="P120">I.C. “Via Poseidone” - Roma</text:p>
      <text:p text:style-name="P122">Scheda Progetto A.S. 2022/2023</text:p>
      <text:p text:style-name="P118"/>
      <table:table table:name="Tabella1" table:style-name="Tabella1">
        <table:table-column table:style-name="Tabella1.A"/>
        <table:table-column table:style-name="Tabella1.B"/>
        <table:table-row table:style-name="Tabella1.1">
          <table:table-cell table:style-name="Tabella1.A1" office:value-type="string">
            <text:p text:style-name="P123">Denominazione del progetto</text:p>
          </table:table-cell>
          <table:table-cell table:style-name="Tabella1.B1" office:value-type="string">
            <text:p text:style-name="P366">AMA: Educazione ambientale</text:p>
          </table:table-cell>
        </table:table-row>
        <table:table-row table:style-name="Tabella1.2">
          <table:table-cell table:style-name="Tabella1.A1" office:value-type="string">
            <text:p text:style-name="P367">Priorità del RAV cui il progetto si riferisce</text:p>
            <text:p text:style-name="P118"/>
          </table:table-cell>
          <table:table-cell table:style-name="Tabella1.B1" office:value-type="string">
            <text:p text:style-name="P173">PRIORITA’ 3</text:p>
            <text:p text:style-name="P176"><text:span text:style-name="T34">“Sviluppare e potenziare le competenze civiche”</text:span></text:p>
            <text:p text:style-name="Standard_20__28_user_29_"><text:span text:style-name="T74"><text:s/>Sviluppare relazioni positive a scuola per mettere in pratica i comportamenti prosociali”</text:span></text:p>
          </table:table-cell>
        </table:table-row>
        <table:table-row table:style-name="Tabella1.3">
          <table:table-cell table:style-name="Tabella1.A1" office:value-type="string">
            <text:p text:style-name="P125">Traguardo di risultato del RAV</text:p>
            <text:p text:style-name="P131"/>
          </table:table-cell>
          <table:table-cell table:style-name="Tabella1.B1" office:value-type="string">
            <text:p text:style-name="P176"><text:span text:style-name="T33">“Ridurre del 10% la percentuale degli alunni che si collocano al livello Base nel raggiungimento delle competenze chiave</text:span></text:p>
            <text:p text:style-name="P178">Europee”</text:p>
            <text:p text:style-name="P177"><text:span text:style-name="T121">“Acquisire conoscenze degli aspetti problematici del bullismo e del cyber bullismo e delle buone prassi per prevenirlo”</text:span></text:p>
          </table:table-cell>
        </table:table-row>
        <table:table-row table:style-name="Tabella1.4">
          <table:table-cell table:style-name="Tabella1.A1" office:value-type="string">
            <text:p text:style-name="P119">Obiettivo di processo del RAV</text:p>
            <text:p text:style-name="P118"/>
          </table:table-cell>
          <table:table-cell table:style-name="Tabella1.B1" office:value-type="string">
            <text:list xml:id="list3296524678026181932" text:style-name="WW8Num39">
              <text:list-item>
                <text:p text:style-name="P133">AREA Inclusione e Differenziazione</text:p>
              </text:list-item>
            </text:list>
            <text:list xml:id="list2762368864175526047" text:style-name="WW8Num89">
              <text:list-item>
                <text:p text:style-name="P371"><text:span text:style-name="T73">Sensibilizzare all'accoglienza e f</text:span><text:span text:style-name="T121">avorire uno stile relazionale cooperativo e co-costruttivo</text:span>.</text:p>
              </text:list-item>
            </text:list>
          </table:table-cell>
        </table:table-row>
        <table:table-row table:style-name="Tabella1.5">
          <table:table-cell table:style-name="Tabella1.A1" office:value-type="string">
            <text:p text:style-name="P119">Competenza/e cui concorre</text:p>
          </table:table-cell>
          <table:table-cell table:style-name="Tabella1.B1" office:value-type="string">
            <text:list xml:id="list1013849915846541435" text:style-name="WW8Num61">
              <text:list-item>
                <text:p text:style-name="P375">Competenza personale, sociale e capacità di imparare a imparare</text:p>
              </text:list-item>
              <text:list-item>
                <text:p text:style-name="P375">Competenza sociale e civica in materia di cittadinanza</text:p>
              </text:list-item>
            </text:list>
          </table:table-cell>
        </table:table-row>
        <table:table-row table:style-name="Tabella1.6">
          <table:table-cell table:style-name="Tabella1.A1" office:value-type="string">
            <text:p text:style-name="Standard_20__28_user_29_"><text:span text:style-name="T65">Situazione su cui si interviene</text:span></text:p>
            <text:p text:style-name="Standard_20__28_user_29_"><text:span text:style-name="T77">Descrizione accurata, ma sintetica, della situazione su cui si vuole intervenire per modificarla in meglio. Indicare in particolare i valori che si vogliono migliorare o gli aspetti che si vogliono sviluppare o eliminare.</text:span></text:p>
          </table:table-cell>
          <table:table-cell table:style-name="Tabella1.B1" office:value-type="string">
            <text:p text:style-name="P390"><text:span text:style-name="T139">Il progetto prevede la partecipazione al progetto promosso da AMA Roma. </text:span><text:span text:style-name="T143">l programma Amaperlascuola 2022-2023 è, come di consueto, diviso per fasce di età così da garantire un corretto approccio didattico per ogni tipologia di allievo:</text:span><text:span text:style-name="T142"><text:line-break/></text:span><text:span text:style-name="T143">- per i più piccoli sono previsti progetti educativi interattivi che favoriscono la partecipazione e il coinvolgimento dei giovanissimi, grazie anche a un linguaggio fiabesco e colorato;</text:span><text:span text:style-name="T142"><text:line-break/></text:span><text:span text:style-name="T143">- gli alunni più grandi potranno invece partecipare ad attività pratiche e manuali per toccare con mano i risultati di una corretta differenziata e del riuso dei materiali</text:span></text:p>
          </table:table-cell>
        </table:table-row>
        <table:table-row table:style-name="Tabella1.6">
          <table:table-cell table:style-name="Tabella1.A1" office:value-type="string">
            <text:p text:style-name="Standard_20__28_user_29_"><text:span text:style-name="T65">Afferenza del Progetto alla </text:span><text:span text:style-name="T4">MACROAREA</text:span><text:span text:style-name="T65">-PROGETTUALE </text:span><text:span text:style-name="T64">(secondo gli obiettivi della macroarea)</text:span></text:p>
          </table:table-cell>
          <table:table-cell table:style-name="Tabella1.B1" office:value-type="string">
            <text:list xml:id="list3261764192997832306" text:style-name="WW8Num44">
              <text:list-item>
                <text:p text:style-name="P137">AREA 2: INCLUSIONE E SOSTENIBILITA’</text:p>
              </text:list-item>
            </text:list>
            <text:p text:style-name="Standard_20__28_user_29_">Promuovere comportamenti di vita rispettosi dell’ambiente <text:s text:c="9"/></text:p>
            <text:p text:style-name="Standard_20__28_user_29_">Sviluppare atteggiamenti, comportamenti, valori, conoscenze e abilità <text:s text:c="5"/></text:p>
            <text:p text:style-name="Standard_20__28_user_29_">Riconoscere e assumere responsabilità <text:s/></text:p>
            <text:p text:style-name="P206"/>
          </table:table-cell>
        </table:table-row>
      </table:table>
      <text:p text:style-name="P119">Tipologia Progetto</text:p>
      <table:table table:name="Tabella2" table:style-name="Tabella2">
        <table:table-column table:style-name="Tabella2.A"/>
        <table:table-column table:style-name="Tabella2.B" table:number-columns-repeated="2"/>
        <table:table-column table:style-name="Tabella2.D"/>
        <table:table-row table:style-name="Tabella2.1">
          <table:table-cell table:style-name="Tabella2.A1" office:value-type="string">
            <text:p text:style-name="P118">X <text:s text:c="3"/>F.i.s.</text:p>
          </table:table-cell>
          <table:table-cell table:style-name="Tabella2.B1" table:number-columns-spanned="2" office:value-type="string">
            <text:p text:style-name="P118">X <text:s text:c="3"/>Finanziato da esterni</text:p>
          </table:table-cell>
          <table:covered-table-cell/>
          <table:table-cell table:style-name="Tabella2.D1" office:value-type="string">
            <text:p text:style-name="P118">□ <text:s text:c="6"/>Finanziato dalle famiglie</text:p>
          </table:table-cell>
        </table:table-row>
        <table:table-row table:style-name="Tabella2.2">
          <table:table-cell table:style-name="Tabella2.A1" table:number-columns-spanned="2" office:value-type="string">
            <text:p text:style-name="Standard_20__28_user_29_"><text:span text:style-name="T64">X <text:s text:c="2"/>Con personale interno</text:span></text:p>
          </table:table-cell>
          <table:covered-table-cell/>
          <table:table-cell table:style-name="Tabella2.D1" table:number-columns-spanned="2" office:value-type="string">
            <text:p text:style-name="P118">X Anche con personale esterno</text:p>
          </table:table-cell>
          <table:covered-table-cell/>
        </table:table-row>
      </table:table>
      <text:p text:style-name="Standard_20__28_user_29_"><text:span text:style-name="T65">Responsabile/Referente del Progetto e Gruppo di Lavoro</text:span></text:p>
      <table:table table:name="Tabella3" table:style-name="Tabella3">
        <table:table-column table:style-name="Tabella3.A"/>
        <table:table-row table:style-name="Tabella3.1">
          <table:table-cell table:style-name="Tabella3.A1" office:value-type="string">
            <text:p text:style-name="P142"/>
            <text:p text:style-name="Standard_20__28_user_29_"><text:span text:style-name="T64">DOCENTE. REFERENTE: Mastroianni Giuseppina</text:span></text:p>
            <text:p text:style-name="P372"><text:span text:style-name="T65">Gruppo di lavoro: </text:span><text:span text:style-name="T84">docenti classi prime sez. A – B – C – D;</text:span></text:p>
            <text:p text:style-name="P378"><text:s text:c="33"/>docenti classi terze sez. A – B – C – E;</text:p>
            <text:p text:style-name="P378"><text:s text:c="33"/>docenti classi quarte sez. B – C – D;</text:p>
            <text:p text:style-name="P372"><text:span text:style-name="T64"><text:s text:c="33"/>docenti classe quinta sez. C. <text:s/></text:span></text:p>
          </table:table-cell>
        </table:table-row>
      </table:table>
      <text:p text:style-name="P119"/>
      <text:p text:style-name="Standard_20__28_user_29_"><text:span text:style-name="T65">Destinatari previsti in fase di progettazione </text:span><text:span text:style-name="T64">(in presenza )</text:span></text:p>
      <text:p text:style-name="P118"/>
      <table:table table:name="Tabella4" table:style-name="Tabella4">
        <table:table-column table:style-name="Tabella4.A"/>
        <text:soft-page-break/>
        <table:table-row table:style-name="Tabella4.1">
          <table:table-cell table:style-name="Tabella4.A1" office:value-type="string">
            <text:p text:style-name="Standard_20__28_user_29_">Le classi I A – I B - I C - I D</text:p>
            <text:p text:style-name="Standard_20__28_user_29_">Le classi III A – III B – III C – III E</text:p>
            <text:p text:style-name="Standard_20__28_user_29_">Le classi IV B – IV C – IV D</text:p>
            <text:p text:style-name="Standard_20__28_user_29_">La classe V C</text:p>
          </table:table-cell>
        </table:table-row>
      </table:table>
      <text:p text:style-name="P119"><text:s text:c="15"/></text:p>
      <table:table table:name="Tabella5" table:style-name="Tabella5">
        <table:table-column table:style-name="Tabella5.A"/>
        <table:table-row table:style-name="Tabella5.1">
          <table:table-cell table:style-name="Tabella5.A1" office:value-type="string">
            <text:p text:style-name="P393"><text:span text:style-name="T65">SINTESI DELL’AZIONE PROGETTUALE</text:span></text:p>
          </table:table-cell>
        </table:table-row>
        <table:table-row table:style-name="Tabella5.2">
          <table:table-cell table:style-name="Tabella5.A1" office:value-type="string">
            <text:p text:style-name="P98">Descrizione attività:</text:p>
            <text:p text:style-name="Standard_20__28_user_29_"><text:span text:style-name="T146">Per gli alunni delle classi prime, seguendo una tradizione ormai consolidata, Ama offre uno spettacolo interattivo per sensibilizzare i bambini sui temi ambientali, dei rifiuti e della raccolta differenziata. Due personaggi fantastici, Ecoman e SuperGaia, racconteranno, prima attraverso un cartone animato poi interagendo fisicamente con i bambini, la storia del Pianeta Verde attraverso giochi che coinvolgeranno direttamente il giovane pubblico.</text:span></text:p>
            <text:p text:style-name="Standard_20__28_user_29_"><text:span text:style-name="T146">Per gli alunni delle classi terze, quarte e quinte, Ama propone attività in cui </text:span><text:span text:style-name="T147">RamaRRo, l’animaletto con 3R, una piccola mascotte verde, Riduce, Riusa e Ricicla per gestire meglio i rifiuti, insegna a risparmiare risorse preziose e riusare gli scarti per creare oggetti con nuove funzionalità. I partecipanti saranno coinvolti, dopo una breve lezione teorica introduttiva, in attività pratiche e manuali volte a realizzare, in modo creativo, nuovi oggetti partendo da imballaggi usati. Tagliando, piegando e incollando si potrà familiarizzare con le caratteristiche di ciascun materiale creando oggetti utili e divertenti. Guidati ed indirizzati da personale esperto, i laboratori proposti punteranno al recupero di carta, plastica, metallo, realizzando, in alcuni casi, veri e propri strumenti musicali funzionanti.</text:span></text:p>
          </table:table-cell>
        </table:table-row>
        <table:table-row table:style-name="Tabella5.2">
          <table:table-cell table:style-name="Tabella5.A1" office:value-type="string">
            <text:p text:style-name="P405">Obiettivi specifici (almeno <text:bookmark-start text:name="_Int_Gja7FVHS"/>tre<text:bookmark-end text:name="_Int_Gja7FVHS"/> valutabili):</text:p>
            <text:p text:style-name="Standard_20__28_user_29_"><text:span text:style-name="T151">- </text:span>Promuovere comportamenti di vita rispettosi dell’ambiente <text:s text:c="9"/></text:p>
            <text:p text:style-name="Standard_20__28_user_29_">- Sviluppare atteggiamenti, comportamenti, valori, conoscenze e abilità <text:s text:c="5"/></text:p>
            <text:p text:style-name="Standard_20__28_user_29_">- Riconoscere e assumere le responsabilità <text:s/></text:p>
          </table:table-cell>
        </table:table-row>
        <table:table-row table:style-name="Tabella5.2">
          <table:table-cell table:style-name="Tabella5.A1" office:value-type="string">
            <text:p text:style-name="P119">Metodologie:</text:p>
            <text:p text:style-name="Standard_20__28_user_29_"><text:span text:style-name="T144">Offrire agli alunni</text:span><text:span text:style-name="Strong_20_Emphasis"><text:span text:style-name="T144"> esperienze concrete su cui riflettere,</text:span></text:span><text:span text:style-name="T13"> </text:span><text:span text:style-name="T144">basate sul fare concreto</text:span><text:span text:style-name="T13">. </text:span><text:span text:style-name="T144">Compartecipare alla costruzione del proprio apprendimento attraverso esperienze</text:span><text:span text:style-name="Strong_20_Emphasis"><text:span text:style-name="T144"> degne di significato</text:span></text:span><text:span text:style-name="T144"> per loro.</text:span></text:p>
          </table:table-cell>
        </table:table-row>
        <table:table-row table:style-name="Tabella5.2">
          <table:table-cell table:style-name="Tabella5.A1" office:value-type="string">
            <text:p text:style-name="Standard_20__28_user_29_"><text:span text:style-name="T68">Modalità di svolgimento e Piattaforme strumenti canali di comunicazione utilizzati:</text:span></text:p>
            <text:p text:style-name="P388"><text:span text:style-name="T148">Le iniziative di educazione ambientale da svolgersi in classe e nel teatro della scuola secondaria di primo grado, saranno organizzate nel rispetto delle normative anti-contagio in vigore e potranno essere sospese in caso di nuovi provvedimenti da parte delle autorità competenti</text:span><text:span text:style-name="T149">.</text:span></text:p>
            <text:p text:style-name="P389">Per gli alunni delle classi prime la durata prevista sarà di 1,5 ore circa per la rappresentazione, più 1 ora di supporto nei giochi. <text:s/>Partecipanti massimi per incontro: 80 alunni.</text:p>
            <text:p text:style-name="P388"><text:span text:style-name="T149">Per gli alunni delle classi terze l’attività prevista avrà la durata di 3 ore. Partecipanti per incontro: 60 alunni.</text:span></text:p>
            <text:p text:style-name="P389">Per gli alunni delle classi quarte e quinta l’attività prevista avrà la durata di 3 ore. Partecipanti per incontro: 80 alunni.</text:p>
          </table:table-cell>
        </table:table-row>
        <table:table-row table:style-name="Tabella5.2">
          <table:table-cell table:style-name="Tabella5.A1" office:value-type="string">
            <text:p text:style-name="Standard_20__28_user_29_"><text:span text:style-name="T68">Tipologia di gestione delle interazioni con gli alunni – specificare con quale frequenza:</text:span></text:p>
            <text:p text:style-name="P143">(lezioni frontali, videolezioni, restituzione degli elaborati corretti tramite posta elettronica, chiamate vocali di gruppo, chiamate vocali di gruppo)</text:p>
            <text:p text:style-name="Standard_20__28_user_29_"><text:span text:style-name="T137">Lezioni frontali, con esperti e spettacolo</text:span></text:p>
          </table:table-cell>
        </table:table-row>
        <table:table-row table:style-name="Tabella5.2">
          <table:table-cell table:style-name="Tabella5.A1" office:value-type="string">
            <text:p text:style-name="P119">Spazi:</text:p>
            <text:p text:style-name="Standard_20__28_user_29_">Aule – palestra – teatro scuola secondaria.</text:p>
          </table:table-cell>
        </table:table-row>
        <table:table-row table:style-name="Tabella5.2">
          <table:table-cell table:style-name="Tabella5.A1" office:value-type="string">
            <text:p text:style-name="Standard_20__28_user_29_"><text:span text:style-name="T65">Risultati attesi: </text:span><text:span text:style-name="T77">(</text:span><text:span text:style-name="T64">C</text:span><text:span text:style-name="T77">on riferimento agli indicatori utilizzati, al termine del percorso)</text:span></text:p>
            <text:list xml:id="list3469243350058665088" text:style-name="WW8Num49">
              <text:list-item>
                <text:p text:style-name="P438"><text:span text:style-name="T152">- </text:span><text:span text:style-name="T150">consolidare l'uso di varie tecniche espressive;</text:span></text:p>
              </text:list-item>
              <text:list-item>
                <text:p text:style-name="P438"><text:span text:style-name="T150">- riflettere sulle scelte e l'uso dei vari materiali a seconda dello scopo;</text:span></text:p>
              </text:list-item>
            </text:list>
            <text:list xml:id="list7522945278736245661" text:style-name="WW8Num14">
              <text:list-item>
                <text:p text:style-name="P439"><text:soft-page-break/><text:span text:style-name="T150">- affinare le capacità di coordinazione oculo – </text:span><text:span text:style-name="T153">manuale</text:span><text:span text:style-name="T150"> con la coloritura, il ritaglio, l'incollaggio;</text:span></text:p>
              </text:list-item>
              <text:list-item>
                <text:p text:style-name="P440">- far emergere le capacità creative e personali;</text:p>
              </text:list-item>
              <text:list-item>
                <text:p text:style-name="P440">- sviluppare il senso estetico.</text:p>
              </text:list-item>
            </text:list>
            <text:p text:style-name="P118"/>
          </table:table-cell>
        </table:table-row>
        <table:table-row table:style-name="Tabella5.2">
          <table:table-cell table:style-name="Tabella5.A1" office:value-type="string">
            <text:p text:style-name="Standard_20__28_user_29_"><text:span text:style-name="T65">Indicatori utilizzati: </text:span><text:span text:style-name="T64">(</text:span><text:span text:style-name="T77">Quali indicatori si propongono per misurare il livello di raggiungimento dei risultati alla fine del processo)</text:span></text:p>
            <text:p text:style-name="Standard_20__28_user_29_">- Promuovere comportamenti di vita rispettosi dell’ambiente <text:s text:c="9"/></text:p>
            <text:p text:style-name="Standard_20__28_user_29_">- Sviluppare atteggiamenti, comportamenti, valori, conoscenze e abilità <text:s text:c="5"/></text:p>
            <text:p text:style-name="Standard_20__28_user_29_">- Riconoscere e assumere le responsabilità <text:s/></text:p>
            <text:p text:style-name="Standard_20__28_user_29_"/>
          </table:table-cell>
        </table:table-row>
      </table:table>
      <text:p text:style-name="P120">Scansione temporale</text:p>
      <table:table table:name="Tabella6" table:style-name="Tabella6">
        <table:table-column table:style-name="Tabella6.A"/>
        <table:table-row table:style-name="Tabella6.1">
          <table:table-cell table:style-name="Tabella6.A1" office:value-type="string">
            <text:p text:style-name="P121">Durata del <text:bookmark-start text:name="_Int_spicwpnA"/>percorso: <text:s text:c="2"/><text:bookmark-end text:name="_Int_spicwpnA"/><text:s text:c="4"/>1° QUADRIMESTRE</text:p>
          </table:table-cell>
        </table:table-row>
        <table:table-row table:style-name="Tabella6.1">
          <table:table-cell table:style-name="Tabella6.A1" office:value-type="string">
            <text:p text:style-name="P121">Tempi di realizzazione (inizio e fine): da settembre a novembre 2022</text:p>
          </table:table-cell>
        </table:table-row>
        <table:table-row table:style-name="Tabella6.1">
          <table:table-cell table:style-name="Tabella6.A1" office:value-type="string">
            <text:p text:style-name="P119">Orario di svolgimento delle attività: in orario curricolare</text:p>
          </table:table-cell>
        </table:table-row>
      </table:table>
      <text:p text:style-name="P118"/>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19"><text:s/>Azioni</text:p>
          </table:table-cell>
          <table:table-cell table:style-name="Tabella7.B1" office:value-type="string">
            <text:p text:style-name="P144">settembre</text:p>
          </table:table-cell>
          <table:table-cell table:style-name="Tabella7.B1" office:value-type="string">
            <text:p text:style-name="P144">ottobre</text:p>
          </table:table-cell>
          <table:table-cell table:style-name="Tabella7.D1" office:value-type="string">
            <text:p text:style-name="P144">novembre</text:p>
          </table:table-cell>
        </table:table-row>
        <table:table-row table:style-name="Tabella7.2">
          <table:table-cell table:style-name="Tabella7.A2" office:value-type="string">
            <text:p text:style-name="P392"><text:span text:style-name="T64">Pianificazione progetto</text:span></text:p>
          </table:table-cell>
          <table:table-cell table:style-name="Tabella7.B2" office:value-type="string">
            <text:p text:style-name="P403">1 ora</text:p>
          </table:table-cell>
          <table:table-cell table:style-name="Tabella7.B2" office:value-type="string">
            <text:p text:style-name="P407"/>
          </table:table-cell>
          <table:table-cell table:style-name="Tabella7.D2" office:value-type="string">
            <text:p text:style-name="P407"/>
          </table:table-cell>
        </table:table-row>
        <table:table-row table:style-name="Tabella7.2">
          <table:table-cell table:style-name="Tabella7.A2" office:value-type="string">
            <text:p text:style-name="P403">Realizzazione progetto</text:p>
          </table:table-cell>
          <table:table-cell table:style-name="Tabella7.B2" office:value-type="string">
            <text:p text:style-name="P407"/>
          </table:table-cell>
          <table:table-cell table:style-name="Tabella7.B2" office:value-type="string">
            <text:p text:style-name="P407"/>
          </table:table-cell>
          <table:table-cell table:style-name="Tabella7.D2" office:value-type="string">
            <text:p text:style-name="P403">2,5 ore classi prime</text:p>
          </table:table-cell>
        </table:table-row>
        <table:table-row table:style-name="Tabella7.2">
          <table:table-cell table:style-name="Tabella7.A2" office:value-type="string">
            <text:p text:style-name="P403">Realizzazione progetto</text:p>
          </table:table-cell>
          <table:table-cell table:style-name="Tabella7.B2" office:value-type="string">
            <text:p text:style-name="P407"/>
          </table:table-cell>
          <table:table-cell table:style-name="Tabella7.B2" office:value-type="string">
            <text:p text:style-name="P407"/>
          </table:table-cell>
          <table:table-cell table:style-name="Tabella7.D2" office:value-type="string">
            <text:p text:style-name="P403">3 ore classi terze</text:p>
          </table:table-cell>
        </table:table-row>
        <table:table-row table:style-name="Tabella7.2">
          <table:table-cell table:style-name="Tabella7.A2" office:value-type="string">
            <text:p text:style-name="P403">Realizzazione progetto</text:p>
          </table:table-cell>
          <table:table-cell table:style-name="Tabella7.B2" office:value-type="string">
            <text:p text:style-name="P407"/>
          </table:table-cell>
          <table:table-cell table:style-name="Tabella7.B2" office:value-type="string">
            <text:p text:style-name="P407"/>
          </table:table-cell>
          <table:table-cell table:style-name="Tabella7.D2" office:value-type="string">
            <text:p text:style-name="P403">3 ore classi quarte e quinta</text:p>
          </table:table-cell>
        </table:table-row>
      </table:table>
      <text:p text:style-name="P144"/>
      <text:p text:style-name="P118"/>
      <text:p text:style-name="Standard_20__28_user_29_"><text:span text:style-name="T65"><text:s text:c="61"/>Risorse Umane Interne</text:span></text:p>
      <text:p text:style-name="P118"/>
      <text:p text:style-name="P119">Personale ATA (presenza necessaria per le attività)</text:p>
      <table:table table:name="Tabella8" table:style-name="Tabella8">
        <table:table-column table:style-name="Tabella8.A"/>
        <table:table-row table:style-name="Tabella8.1">
          <table:table-cell table:style-name="Tabella8.A1" office:value-type="string">
            <text:p text:style-name="P227"/>
          </table:table-cell>
        </table:table-row>
      </table:table>
      <text:p text:style-name="P118"/>
      <text:p text:style-name="P119">Risorse Esterne (se previste)</text:p>
      <text:p text:style-name="P118"/>
      <table:table table:name="Tabella9" table:style-name="Tabella9">
        <table:table-column table:style-name="Tabella9.A"/>
        <table:table-column table:style-name="Tabella9.B"/>
        <table:table-row table:style-name="Tabella9.1">
          <table:table-cell table:style-name="Tabella9.A1" office:value-type="string">
            <text:p text:style-name="P118">Esperti <text:s/></text:p>
            <text:p text:style-name="P118">(indicare nome, qualifica ed ente di provenienza)?</text:p>
            <text:p text:style-name="P118">Da definire</text:p>
          </table:table-cell>
          <table:table-cell table:style-name="Tabella9.B1" office:value-type="string">
            <text:p text:style-name="P118">Ore <text:s/></text:p>
            <text:p text:style-name="Standard_20__28_user_29_"><text:span text:style-name="T64">Da definire</text:span></text:p>
          </table:table-cell>
        </table:table-row>
        <table:table-row table:style-name="Tabella9.1">
          <table:table-cell table:style-name="Tabella9.A1" office:value-type="string">
            <text:p text:style-name="P118">Ama</text:p>
            <text:p text:style-name="P118"/>
          </table:table-cell>
          <table:table-cell table:style-name="Tabella9.B1" office:value-type="string">
            <text:p text:style-name="P118">2/12/22- 21/11/22 – 22/11/22 - 23/11/22- 24/11/22</text:p>
          </table:table-cell>
        </table:table-row>
      </table:table>
      <text:p text:style-name="P118"/>
      <text:p text:style-name="Standard_20__28_user_29_"><text:span text:style-name="T65">N.B. SI PRECISA CHE I DOCENTI PARTECIPANTI AI PROGETTI SONO TENUTI A COMUNICARE QUALSIASI VARIAZIONE DI PARTECIPAZIONE AI PROGETTI STESSI CHE SI DOVESSERO </text:span><text:span text:style-name="T4">VERIFICARE</text:span><text:span text:style-name="T65"> NEL CORSO DELL’ANNO SCOLASTICO, <text:s/>AL FINE DI UNA </text:span><text:span text:style-name="T4">RENDICONTAZIONE</text:span><text:span text:style-name="T65"> TRASPARENTE E FEDELE. <text:s text:c="95"/></text:span></text:p>
      <text:p text:style-name="P119"/>
      <text:p text:style-name="Standard_20__28_user_29_"><text:span text:style-name="T65"><text:s text:c="105"/></text:span><text:span text:style-name="T81">IL REFERENTE DEL PROGETTO</text:span></text:p>
      <text:p text:style-name="P140"/>
      <text:p text:style-name="Standard_20__28_user_29_"><text:span text:style-name="T65"><text:s text:c="113"/>Giuseppina Mastroianni</text:span></text:p>
      <text:p text:style-name="Standard_20__28_user_29_"/>
      <text:p text:style-name="Standard_20__28_user_29_"/>
      <text:p text:style-name="Standard_20__28_user_29_"/>
      <text:p text:style-name="Standard_20__28_user_29_"><text:a xlink:type="simple" xlink:href="#1.HOME DI “PROGETTI D'ISTITUTO”|outline" text:style-name="Internet_20_link" text:visited-style-name="Visited_20_Internet_20_Link"><text:span text:style-name="Internet_20_link"><text:span text:style-name="T156">RITORNA ALLA HOME DI “PROGETTI DI ISTITUTO”</text:span></text:span></text:a></text:p>
      <text:h text:style-name="P663" text:outline-level="1"><text:bookmark text:name="_toc430"/><text:soft-page-break/><text:a xlink:type="simple" xlink:href="#1.1.1.2.   ARCHEOCRETA|outline" text:style-name="Internet_20_link" text:visited-style-name="Visited_20_Internet_20_Link"><text:span text:style-name="T169">ARCHEOCRETA</text:span></text:a></text:h>
      <text:p text:style-name="P77"/>
      <text:p text:style-name="P448">I.C. “Via Poseidone” - Roma</text:p>
      <text:p text:style-name="P448">Scheda Progetto A.S. 2022/2023</text:p>
      <text:p text:style-name="P454"/>
      <table:table table:name="Tabella10" table:style-name="Tabella10">
        <table:table-column table:style-name="Tabella10.A"/>
        <table:table-column table:style-name="Tabella10.B"/>
        <table:table-row table:style-name="Tabella10.1">
          <table:table-cell table:style-name="Tabella10.A1" office:value-type="string">
            <text:p text:style-name="P463">Denominazione del progetto</text:p>
            <text:p text:style-name="P455"/>
          </table:table-cell>
          <table:table-cell table:style-name="Tabella10.B1" office:value-type="string">
            <text:p text:style-name="P558"><text:span text:style-name="T4">ARCHEOCRETA</text:span> - laboratorio di ceramica</text:p>
          </table:table-cell>
        </table:table-row>
        <table:table-row table:style-name="Tabella10.2">
          <table:table-cell table:style-name="Tabella10.A1" office:value-type="string">
            <text:p text:style-name="P561">Priorità del RAV cui il progetto si riferisce</text:p>
            <text:p text:style-name="P469"/>
          </table:table-cell>
          <table:table-cell table:style-name="Tabella10.B1" office:value-type="string">
            <text:p text:style-name="P441">Priorità 1 - Recuperare Consolidare e Potenziare le competenze disciplinari</text:p>
          </table:table-cell>
        </table:table-row>
        <table:table-row table:style-name="Tabella10.3">
          <table:table-cell table:style-name="Tabella10.A1" office:value-type="string">
            <text:p text:style-name="P464">Traguardo di risultato del RAV</text:p>
            <text:p text:style-name="P470"/>
          </table:table-cell>
          <table:table-cell table:style-name="Tabella10.B1" office:value-type="string">
            <text:p text:style-name="P519">Innalzare del 5% la percentuale di alunni con</text:p>
            <text:p text:style-name="P519">votazione finale pari o superiore al voto 8 rispetto agli esiti dell’ultimo triennio e aggiornamento professionale dei docenti</text:p>
          </table:table-cell>
        </table:table-row>
        <table:table-row table:style-name="Tabella10.4">
          <table:table-cell table:style-name="Tabella10.A1" office:value-type="string">
            <text:p text:style-name="P462">Obiettivo di processo del RAV</text:p>
            <text:p text:style-name="P469"/>
          </table:table-cell>
          <table:table-cell table:style-name="Tabella10.B1" office:value-type="string">
            <text:p text:style-name="P441">AREA Inclusione e Differenziazione</text:p>
            <text:p text:style-name="P441">1. Progettare e realizzare attività didattiche laboratoriali anche in modalità digitale di tipo inclusivo ed innovativo.</text:p>
          </table:table-cell>
        </table:table-row>
        <table:table-row table:style-name="Tabella10.4">
          <table:table-cell table:style-name="Tabella10.A1" office:value-type="string">
            <text:p text:style-name="P462">Competenza/e cui concorre</text:p>
          </table:table-cell>
          <table:table-cell table:style-name="Tabella10.B1" office:value-type="string">
            <text:list xml:id="list6342841233162941793" text:style-name="WW8Num114">
              <text:list-item>
                <text:p text:style-name="P569">Competenza personale, sociale e capacità di imparare a imparare</text:p>
              </text:list-item>
              <text:list-item>
                <text:p text:style-name="P520"><text:span text:style-name="T125">Competenza in materia di consapevolezza ed espressione culturali</text:span></text:p>
              </text:list-item>
            </text:list>
          </table:table-cell>
        </table:table-row>
        <table:table-row table:style-name="Tabella10.6">
          <table:table-cell table:style-name="Tabella10.A1" office:value-type="string">
            <text:p text:style-name="P441"><text:span text:style-name="T86">Situazione su cui si interviene</text:span></text:p>
            <text:p text:style-name="P441"><text:span text:style-name="T93">Descrizione accurata, ma sintetica, della situazione su cui si vuole intervenire per modificarla in meglio. Indicare in particolare i valori che si vogliono migliorare o gli aspetti che si vogliono sviluppare o eliminare.</text:span></text:p>
            <text:p text:style-name="P472"><text:s/></text:p>
          </table:table-cell>
          <table:table-cell table:style-name="Tabella10.B1" office:value-type="string">
            <text:p text:style-name="P441">Il progetto Archeocreta sarà rivolto a tutti gli alunni/e della secondaria favorendo la creazione di gruppi multietnici con lo scopo di creare un ambiente sereno e accogliente.</text:p>
            <text:p text:style-name="P441">Il progetto andrà a raccogliere la positiva esperienza dei corsi FAMI svolti lo scorso anno scolastico ma aprendo l’esperienza a tutti i nostri discenti.</text:p>
          </table:table-cell>
        </table:table-row>
        <table:table-row table:style-name="Tabella10.6">
          <table:table-cell table:style-name="Tabella10.A1" office:value-type="string">
            <text:p text:style-name="P441"><text:span text:style-name="T86">Afferenza del Progetto alla MACROAEREA-PROGETTUALE </text:span><text:span text:style-name="T95">(secondo gli obiettivi della macroarea)</text:span></text:p>
          </table:table-cell>
          <table:table-cell table:style-name="Tabella10.B1" office:value-type="string">
            <text:list xml:id="list7586335416319232354" text:style-name="WW8Num41">
              <text:list-item>
                <text:p text:style-name="P525"><text:span text:style-name="T209">A</text:span><text:span text:style-name="T94">REA 2 INCLUSIONE E SOSTENIBILITA’</text:span></text:p>
              </text:list-item>
            </text:list>
          </table:table-cell>
        </table:table-row>
      </table:table>
      <text:p text:style-name="P454"/>
      <text:p text:style-name="P441"><text:span text:style-name="T86">Tipologia Progetto</text:span></text:p>
      <table:table table:name="Tabella11" table:style-name="Tabella11">
        <table:table-column table:style-name="Tabella11.A"/>
        <table:table-column table:style-name="Tabella11.B" table:number-columns-repeated="2"/>
        <table:table-column table:style-name="Tabella11.D"/>
        <table:table-row table:style-name="Tabella11.1">
          <table:table-cell table:style-name="Tabella11.A1" office:value-type="string">
            <text:p text:style-name="P441"><text:span text:style-name="T183">X</text:span><text:span text:style-name="T91"> <text:s text:c="3"/>F.i.s.</text:span></text:p>
          </table:table-cell>
          <table:table-cell table:style-name="Tabella11.B1" table:number-columns-spanned="2" office:value-type="string">
            <text:p text:style-name="P441"><text:span text:style-name="T91">□ <text:s text:c="4"/>Finanziato da esterni</text:span></text:p>
          </table:table-cell>
          <table:covered-table-cell/>
          <table:table-cell table:style-name="Tabella11.D1" office:value-type="string">
            <text:p text:style-name="P454">□ <text:s text:c="6"/>Finanziato dalle famiglie</text:p>
          </table:table-cell>
        </table:table-row>
        <table:table-row table:style-name="Tabella11.2">
          <table:table-cell table:style-name="Tabella11.A1" table:number-columns-spanned="2" office:value-type="string">
            <text:list xml:id="list8670871287746312939" text:style-name="WW8Num53">
              <text:list-item>
                <text:p text:style-name="P456">Solo con personale interno</text:p>
              </text:list-item>
            </text:list>
          </table:table-cell>
          <table:covered-table-cell/>
          <table:table-cell table:style-name="Tabella11.D1" table:number-columns-spanned="2" office:value-type="string">
            <text:list xml:id="list28474284" text:continue-numbering="true" text:style-name="WW8Num53">
              <text:list-item>
                <text:p text:style-name="P456">Anche con personale esterno</text:p>
              </text:list-item>
            </text:list>
          </table:table-cell>
          <table:covered-table-cell/>
        </table:table-row>
      </table:table>
      <text:p text:style-name="P454"/>
      <text:p text:style-name="P462">Responsabile/Referente del Progetto e Gruppo di Lavoro</text:p>
      <table:table table:name="Tabella12" table:style-name="Tabella12">
        <table:table-column table:style-name="Tabella12.A"/>
        <table:table-row table:style-name="Tabella12.1">
          <table:table-cell table:style-name="Tabella12.A1" office:value-type="string">
            <text:p text:style-name="P526"/>
            <text:p text:style-name="P441"><text:span text:style-name="T91">DOCENTE. REFERENTE: </text:span><text:span text:style-name="T64">Prof. Nava Pasquale</text:span></text:p>
            <text:p text:style-name="P563"><text:span text:style-name="T86">Gruppo di lavoro (se previsto):</text:span></text:p>
            <text:p text:style-name="P578"/>
          </table:table-cell>
        </table:table-row>
      </table:table>
      <text:p text:style-name="P454"/>
      <text:p text:style-name="P441"><text:span text:style-name="T86">Destinatari previsti in fase di progettazione </text:span><text:span text:style-name="T91">(in presenza e in DDI)</text:span></text:p>
      <table:table table:name="Tabella13" table:style-name="Tabella13">
        <table:table-column table:style-name="Tabella13.A"/>
        <table:table-row table:style-name="Tabella13.1">
          <table:table-cell table:style-name="Tabella13.A1" office:value-type="string">
            <text:p text:style-name="P441">Tutti gli alunni/e della secondaria di prima seconda e terza annualità.</text:p>
          </table:table-cell>
        </table:table-row>
      </table:table>
      <text:p text:style-name="P462"><text:s text:c="15"/></text:p>
      <text:p text:style-name="P454"/>
      <table:table table:name="Tabella14" table:style-name="Tabella14">
        <table:table-column table:style-name="Tabella14.A"/>
        <table:table-row table:style-name="Tabella14.1">
          <table:table-cell table:style-name="Tabella14.A1" office:value-type="string">
            <text:p text:style-name="P591">SINTESI DELL’AZIONE PROGETTUALE</text:p>
          </table:table-cell>
        </table:table-row>
        <table:table-row table:style-name="Tabella14.2">
          <table:table-cell table:style-name="Tabella14.A2" office:value-type="string">
            <text:p text:style-name="P441"><text:span text:style-name="T86">Descrizione attività: </text:span>Il progetto ARCHEOCRETA ha lo scopo di approfondire tutte le tecniche della lavorazione della ceramica, dalla creazione del vaso alla sua decorazione. Si realizzeranno delle copie di vasi antichi ( Greci , Romani, Medievali, Rinascimentali ) per forme e decorazioni.</text:p>
            <text:p text:style-name="P441">Il percorso prevede anche una collaborazione con i vari musei di Roma per completare la conoscenza della ceramica antica attraverso conoscenze di Archeologia fittile.</text:p>
            <text:p text:style-name="P441">Si proporranno anche simulazioni di scavo archeologico , disegno e schedatura di un reperto archeologico.</text:p>
          </table:table-cell>
        </table:table-row>
        <table:table-row table:style-name="Tabella14.2">
          <table:table-cell table:style-name="Tabella14.A1" office:value-type="string">
            <text:p text:style-name="P590">Obiettivi specifici (almeno 3 valutabili):</text:p>
            <text:list xml:id="list9171374274194601715" text:style-name="WW8Num90">
              <text:list-item>
                <text:p text:style-name="P602">Favorire un ambiente collaborativo e accogliente</text:p>
              </text:list-item>
              <text:list-item>
                <text:p text:style-name="P527">Acquisire le tecniche di base della ceramica</text:p>
              </text:list-item>
              <text:list-item>
                <text:p text:style-name="P607">Acquisire le conoscenze di base dell’archeologia fittile.</text:p>
              </text:list-item>
            </text:list>
          </table:table-cell>
        </table:table-row>
        <table:table-row table:style-name="Tabella14.2">
          <table:table-cell table:style-name="Tabella14.A1" office:value-type="string">
            <text:p text:style-name="P441"><text:span text:style-name="T86">Metodologie: </text:span><text:span text:style-name="T64">Le</text:span><text:span text:style-name="T91"> </text:span>metodologie saranno di tipo <text:span text:style-name="T4">Laboratoriale</text:span> e svilupperanno il lavoro sinergico di gruppo.</text:p>
            <text:p text:style-name="P441"><text:soft-page-break/>Ogni alunno sperimenta le diverse tecniche di ceramica contribuendo insieme alla produzione dei vasi, proprio come in un’antica bottega ceramica. Inoltre la parte archeologica si svolgerà utilizzando il <text:span text:style-name="T4">Problem Solving </text:span>con delle uscite nel territorio ( musei e biblioteche , aree archeologiche) in cui ogni alunno curerà una parte della ricerca archeologica. Il tutto sarà affrontato anche con il metodo <text:span text:style-name="T4">Tinkering </text:span>cioè adoperarsi e darsi da fare per raggiungere l’obiettivo comune</text:p>
          </table:table-cell>
        </table:table-row>
        <table:table-row table:style-name="Tabella14.2">
          <table:table-cell table:style-name="Tabella14.A1" office:value-type="string">
            <text:p text:style-name="P462">Modalità di svolgimento e Piattaforme strumenti canali di comunicazione utilizzati:</text:p>
            <text:p text:style-name="P441"><text:span text:style-name="T64">I</text:span>l percorso ARCHEOCRETA si svolgerà in moduli extrascolastici di 15 ore per un gruppo di 10/ 15 alunni/e.</text:p>
          </table:table-cell>
        </table:table-row>
        <table:table-row table:style-name="Tabella14.2">
          <table:table-cell table:style-name="Tabella14.A1" office:value-type="string">
            <text:p text:style-name="P441"><text:span text:style-name="T86">Tipologia di gestione delle interazioni con gli alunni – specificare con quale frequenza:</text:span></text:p>
            <text:list xml:id="list4918116311701099506" text:style-name="WW8Num75">
              <text:list-item>
                <text:p text:style-name="P528">Un o due incontri settimanali ( Da definire in base agli orari scolastici).</text:p>
              </text:list-item>
              <text:list-item>
                <text:p text:style-name="P528">Uscite didattiche pomeridiane presso musei e parchi archeologici</text:p>
              </text:list-item>
              <text:list-item>
                <text:p text:style-name="P528">Classe virtuale Weschool dedicata per le ricerche e gli approfondimenti.</text:p>
              </text:list-item>
            </text:list>
            <text:p text:style-name="P454"/>
          </table:table-cell>
        </table:table-row>
        <table:table-row table:style-name="Tabella14.2">
          <table:table-cell table:style-name="Tabella14.A1" office:value-type="string">
            <text:p text:style-name="P462">Spazi:</text:p>
            <text:p text:style-name="P446">Laboratorio Artistico</text:p>
            <text:p text:style-name="P441">L<text:span text:style-name="T64">aboratorio informatico</text:span></text:p>
            <text:p text:style-name="P454"/>
          </table:table-cell>
        </table:table-row>
        <table:table-row table:style-name="Tabella14.2">
          <table:table-cell table:style-name="Tabella14.A1" office:value-type="string">
            <text:p text:style-name="P462">Risultati attesi:</text:p>
            <text:list xml:id="list6935301811089889722" text:style-name="WW8Num28">
              <text:list-item>
                <text:p text:style-name="P529">Offrire occasioni serene di collaborazione tra gli alunni/e.</text:p>
              </text:list-item>
              <text:list-item>
                <text:p text:style-name="P529">Raffinare la manualità fine</text:p>
              </text:list-item>
              <text:list-item>
                <text:p text:style-name="P529">Saper svolgere una ricerca e compilare una schedatura di un reperto archeologico</text:p>
              </text:list-item>
            </text:list>
          </table:table-cell>
        </table:table-row>
        <table:table-row table:style-name="Tabella14.2">
          <table:table-cell table:style-name="Tabella14.A1" office:value-type="string">
            <text:p text:style-name="P441"><text:span text:style-name="T86">Indicatori utilizzati:</text:span></text:p>
            <text:p text:style-name="P441">Gli indicatori per valutare il raggiungimento degli obiettivi del progetto saranno tre:</text:p>
            <text:p text:style-name="P441">1.<text:tab/>Avanzato</text:p>
            <text:p text:style-name="P441">2.<text:tab/>Intermedio</text:p>
            <text:p text:style-name="P441">3.<text:tab/>Base</text:p>
            <text:p text:style-name="P441">Questi si allineano agli indicatori del dipartimenti Arte e Immagine.</text:p>
          </table:table-cell>
        </table:table-row>
      </table:table>
      <text:p text:style-name="P454"/>
      <text:p text:style-name="P465">Scansione temporale</text:p>
      <table:table table:name="Tabella15" table:style-name="Tabella15">
        <table:table-column table:style-name="Tabella15.A"/>
        <table:table-row table:style-name="Tabella15.1">
          <table:table-cell table:style-name="Tabella15.A1" office:value-type="string">
            <text:p text:style-name="P462">Durata del percorso: <text:s text:c="6"/></text:p>
            <text:p text:style-name="P441"><text:span text:style-name="T175"><text:s text:c="5"/></text:span><text:span text:style-name="T86">QUADRIMESTRE <text:s text:c="8"/>X</text:span><text:span text:style-name="T183"> </text:span><text:span text:style-name="T86"><text:s/>ANNUALE <text:s text:c="2"/></text:span></text:p>
          </table:table-cell>
        </table:table-row>
        <table:table-row table:style-name="Tabella15.1">
          <table:table-cell table:style-name="Tabella15.A1" office:value-type="string">
            <text:p text:style-name="P441"><text:span text:style-name="T86">Tempi di realizzazione (inizio e fine): <text:s text:c="5"/></text:span><text:span text:style-name="T91">da <text:s/></text:span><text:span text:style-name="T86">Novembre <text:s/></text:span><text:span text:style-name="T175">2022</text:span><text:span text:style-name="T86"> <text:s text:c="2"/></text:span><text:span text:style-name="T91"><text:s text:c="3"/>a <text:s/></text:span><text:span text:style-name="T86">M</text:span><text:span text:style-name="T175">aggio 2023</text:span></text:p>
          </table:table-cell>
        </table:table-row>
        <table:table-row table:style-name="Tabella15.1">
          <table:table-cell table:style-name="Tabella15.A1" office:value-type="string">
            <text:p text:style-name="P462">Orario di svolgimento delle attività:</text:p>
          </table:table-cell>
        </table:table-row>
      </table:table>
      <text:p text:style-name="P454"/>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D"/>
        <table:table-column table:style-name="Tabella16.E"/>
        <table:table-column table:style-name="Tabella16.H"/>
        <table:table-column table:style-name="Tabella16.I"/>
        <table:table-column table:style-name="Tabella16.J"/>
        <table:table-row table:style-name="Tabella16.1">
          <table:table-cell table:style-name="Tabella16.A1" office:value-type="string">
            <text:p text:style-name="P447"><text:s/>Azioni</text:p>
          </table:table-cell>
          <table:table-cell table:style-name="Tabella16.B1" office:value-type="string">
            <text:p text:style-name="P457">sett</text:p>
          </table:table-cell>
          <table:table-cell table:style-name="Tabella16.B1" office:value-type="string">
            <text:p text:style-name="P457">ott</text:p>
          </table:table-cell>
          <table:table-cell table:style-name="Tabella16.B1" office:value-type="string">
            <text:p text:style-name="P457">nov</text:p>
          </table:table-cell>
          <table:table-cell table:style-name="Tabella16.B1" office:value-type="string">
            <text:p text:style-name="P457">dic</text:p>
          </table:table-cell>
          <table:table-cell table:style-name="Tabella16.B1" office:value-type="string">
            <text:p text:style-name="P457">gen</text:p>
          </table:table-cell>
          <table:table-cell table:style-name="Tabella16.B1" office:value-type="string">
            <text:p text:style-name="P457">feb</text:p>
          </table:table-cell>
          <table:table-cell table:style-name="Tabella16.B1" office:value-type="string">
            <text:p text:style-name="P457">mar</text:p>
          </table:table-cell>
          <table:table-cell table:style-name="Tabella16.B1" office:value-type="string">
            <text:p text:style-name="P457">apr</text:p>
          </table:table-cell>
          <table:table-cell table:style-name="Tabella16.J1" office:value-type="string">
            <text:p text:style-name="P457">mag</text:p>
          </table:table-cell>
        </table:table-row>
        <table:table-row table:style-name="Tabella16.2">
          <table:table-cell table:style-name="Tabella16.A2" office:value-type="string">
            <text:p text:style-name="P583">Raccolta adesioni</text:p>
          </table:table-cell>
          <table:table-cell table:style-name="Tabella16.B2" office:value-type="string">
            <text:p text:style-name="P593"/>
          </table:table-cell>
          <table:table-cell table:style-name="Tabella16.B2" office:value-type="string">
            <text:p text:style-name="P586">X</text:p>
          </table:table-cell>
          <table:table-cell table:style-name="Tabella16.B2" office:value-type="string">
            <text:p text:style-name="P593"/>
          </table:table-cell>
          <table:table-cell table:style-name="Tabella16.B2" office:value-type="string">
            <text:p text:style-name="P593"/>
          </table:table-cell>
          <table:table-cell table:style-name="Tabella16.B2" office:value-type="string">
            <text:p text:style-name="P593"/>
          </table:table-cell>
          <table:table-cell table:style-name="Tabella16.B2" office:value-type="string">
            <text:p text:style-name="P593"/>
          </table:table-cell>
          <table:table-cell table:style-name="Tabella16.B2" office:value-type="string">
            <text:p text:style-name="P593"/>
          </table:table-cell>
          <table:table-cell table:style-name="Tabella16.B2" office:value-type="string">
            <text:p text:style-name="P593"/>
          </table:table-cell>
          <table:table-cell table:style-name="Tabella16.J2" office:value-type="string">
            <text:p text:style-name="P593"/>
          </table:table-cell>
        </table:table-row>
        <table:table-row table:style-name="Tabella16.2">
          <table:table-cell table:style-name="Tabella16.A2" office:value-type="string">
            <text:p text:style-name="P583">svolgimento corso</text:p>
          </table:table-cell>
          <table:table-cell table:style-name="Tabella16.B2" office:value-type="string">
            <text:p text:style-name="P593"/>
          </table:table-cell>
          <table:table-cell table:style-name="Tabella16.B2" office:value-type="string">
            <text:p text:style-name="P593"/>
          </table:table-cell>
          <table:table-cell table:style-name="Tabella16.B2" office:value-type="string">
            <text:p text:style-name="P586">X</text:p>
          </table:table-cell>
          <table:table-cell table:style-name="Tabella16.B2" office:value-type="string">
            <text:p text:style-name="P586">X</text:p>
          </table:table-cell>
          <table:table-cell table:style-name="Tabella16.B2" office:value-type="string">
            <text:p text:style-name="P586">X</text:p>
          </table:table-cell>
          <table:table-cell table:style-name="Tabella16.B2" office:value-type="string">
            <text:p text:style-name="P586">X</text:p>
          </table:table-cell>
          <table:table-cell table:style-name="Tabella16.B2" office:value-type="string">
            <text:p text:style-name="P586">X</text:p>
          </table:table-cell>
          <table:table-cell table:style-name="Tabella16.B2" office:value-type="string">
            <text:p text:style-name="P586">X</text:p>
          </table:table-cell>
          <table:table-cell table:style-name="Tabella16.J2" office:value-type="string">
            <text:p text:style-name="P586">X</text:p>
          </table:table-cell>
        </table:table-row>
        <table:table-row table:style-name="Tabella16.2">
          <table:table-cell table:style-name="Tabella16.A2" office:value-type="string">
            <text:p text:style-name="P583">uscita didattica</text:p>
          </table:table-cell>
          <table:table-cell table:style-name="Tabella16.B2" office:value-type="string">
            <text:p text:style-name="P593"/>
          </table:table-cell>
          <table:table-cell table:style-name="Tabella16.B2" office:value-type="string">
            <text:p text:style-name="P593"/>
          </table:table-cell>
          <table:table-cell table:style-name="Tabella16.B2" office:value-type="string">
            <text:p text:style-name="P593"/>
          </table:table-cell>
          <table:table-cell table:style-name="Tabella16.B2" office:value-type="string">
            <text:p text:style-name="P593"/>
          </table:table-cell>
          <table:table-cell table:style-name="Tabella16.B2" office:value-type="string">
            <text:p text:style-name="P586">X</text:p>
          </table:table-cell>
          <table:table-cell table:style-name="Tabella16.B2" office:value-type="string">
            <text:p text:style-name="P593"/>
          </table:table-cell>
          <table:table-cell table:style-name="Tabella16.B2" office:value-type="string">
            <text:p text:style-name="P586">X</text:p>
          </table:table-cell>
          <table:table-cell table:style-name="Tabella16.B2" office:value-type="string">
            <text:p text:style-name="P593"/>
          </table:table-cell>
          <table:table-cell table:style-name="Tabella16.J2" office:value-type="string">
            <text:p text:style-name="P593"/>
          </table:table-cell>
        </table:table-row>
        <table:table-row table:style-name="Tabella16.2">
          <table:table-cell table:style-name="Tabella16.A2" office:value-type="string">
            <text:p text:style-name="P583">conclusione e mostra finale</text:p>
          </table:table-cell>
          <table:table-cell table:style-name="Tabella16.B2" office:value-type="string">
            <text:p text:style-name="P593"/>
          </table:table-cell>
          <table:table-cell table:style-name="Tabella16.B2" office:value-type="string">
            <text:p text:style-name="P593"/>
          </table:table-cell>
          <table:table-cell table:style-name="Tabella16.B2" office:value-type="string">
            <text:p text:style-name="P593"/>
          </table:table-cell>
          <table:table-cell table:style-name="Tabella16.B2" office:value-type="string">
            <text:p text:style-name="P593"/>
          </table:table-cell>
          <table:table-cell table:style-name="Tabella16.B2" office:value-type="string">
            <text:p text:style-name="P593"/>
          </table:table-cell>
          <table:table-cell table:style-name="Tabella16.B2" office:value-type="string">
            <text:p text:style-name="P593"/>
          </table:table-cell>
          <table:table-cell table:style-name="Tabella16.B2" office:value-type="string">
            <text:p text:style-name="P593"/>
          </table:table-cell>
          <table:table-cell table:style-name="Tabella16.B2" office:value-type="string">
            <text:p text:style-name="P593"/>
          </table:table-cell>
          <table:table-cell table:style-name="Tabella16.J2" office:value-type="string">
            <text:p text:style-name="P586">X</text:p>
          </table:table-cell>
        </table:table-row>
        <table:table-row table:style-name="Tabella16.2">
          <table:table-cell table:style-name="Tabella16.A2" office:value-type="string">
            <text:p text:style-name="P583">consegna attestati</text:p>
          </table:table-cell>
          <table:table-cell table:style-name="Tabella16.B2" office:value-type="string">
            <text:p text:style-name="P593"/>
          </table:table-cell>
          <table:table-cell table:style-name="Tabella16.B2" office:value-type="string">
            <text:p text:style-name="P593"/>
          </table:table-cell>
          <table:table-cell table:style-name="Tabella16.B2" office:value-type="string">
            <text:p text:style-name="P593"/>
          </table:table-cell>
          <table:table-cell table:style-name="Tabella16.B2" office:value-type="string">
            <text:p text:style-name="P593"/>
          </table:table-cell>
          <table:table-cell table:style-name="Tabella16.B2" office:value-type="string">
            <text:p text:style-name="P593"/>
          </table:table-cell>
          <table:table-cell table:style-name="Tabella16.B2" office:value-type="string">
            <text:p text:style-name="P593"/>
          </table:table-cell>
          <table:table-cell table:style-name="Tabella16.B2" office:value-type="string">
            <text:p text:style-name="P593"/>
          </table:table-cell>
          <table:table-cell table:style-name="Tabella16.B2" office:value-type="string">
            <text:p text:style-name="P593"/>
          </table:table-cell>
          <table:table-cell table:style-name="Tabella16.J2" office:value-type="string">
            <text:p text:style-name="P586">X</text:p>
          </table:table-cell>
        </table:table-row>
      </table:table>
      <text:p text:style-name="P462"><text:s/></text:p>
      <text:p text:style-name="P462">Personale ATA (presenza necessaria per le attività)</text:p>
      <table:table table:name="Tabella17" table:style-name="Tabella17">
        <table:table-column table:style-name="Tabella17.A"/>
        <table:table-row table:style-name="Tabella17.1">
          <table:table-cell table:style-name="Tabella17.A1" office:value-type="string">
            <text:p text:style-name="P526"/>
          </table:table-cell>
        </table:table-row>
      </table:table>
      <text:p text:style-name="P454"/>
      <text:p text:style-name="P462">Risorse Esterne (se previste)</text:p>
      <text:p text:style-name="P454"/>
      <table:table table:name="Tabella18" table:style-name="Tabella18">
        <table:table-column table:style-name="Tabella18.A"/>
        <table:table-column table:style-name="Tabella18.B"/>
        <table:table-row table:style-name="Tabella18.1">
          <table:table-cell table:style-name="Tabella18.A1" office:value-type="string">
            <text:p text:style-name="P462">Esperti</text:p>
            <text:p text:style-name="P441"><text:span text:style-name="T93">(indicare nome, qualifica ed ente di provenienza)</text:span></text:p>
          </table:table-cell>
          <table:table-cell table:style-name="Tabella18.B1" office:value-type="string">
            <text:p text:style-name="P462">Ore</text:p>
          </table:table-cell>
        </table:table-row>
        <table:table-row table:style-name="Tabella18.1">
          <table:table-cell table:style-name="Tabella18.A1" office:value-type="string">
            <text:p text:style-name="P501">possibile collaborazione con</text:p>
            <text:p text:style-name="P501">Università di Tor Vergata</text:p>
            <text:p text:style-name="P441"><text:span text:style-name="T183">Museo archeologico Etrusco di Valle Giulia</text:span></text:p>
            <text:p text:style-name="P501">Museo delle arti popolari EUR</text:p>
            <text:p text:style-name="P454"/>
          </table:table-cell>
          <table:table-cell table:style-name="Tabella18.B1" office:value-type="string">
            <text:p text:style-name="P501">Uscite didattiche e eventi on line</text:p>
          </table:table-cell>
        </table:table-row>
      </table:table>
      <text:p text:style-name="P454"/>
      <text:p text:style-name="P441"><text:soft-page-break/><text:span text:style-name="T86">N.B. SI PRECISA CHE I DOCENTI PARTECIPANTI AI PROGETTI SONO TENUTI A COMUNICARE QUALSIASI VARIAZIONE DI PARTECIPAZIONE AI PROGETTI STESSI CHE SI DOVESSERO VERIFICARE NEL CORSO DELL’ANNO SCOLASTICO, <text:s/>AL FINE DI UNA RENDICONTAZIONE TRASPARENTE E FEDELE.</text:span></text:p>
      <text:p text:style-name="P454"/>
      <text:p text:style-name="P441"><text:span text:style-name="T86"><text:s text:c="129"/></text:span><text:span text:style-name="T96">IL REFERENTE DEL PROGETTO</text:span></text:p>
      <text:p text:style-name="P530"><text:s text:c="61"/>Prof. Nava Pasquale</text:p>
      <text:p text:style-name="P442"/>
      <text:p text:style-name="P442"/>
      <text:p text:style-name="P442"/>
      <text:p text:style-name="P442"/>
      <text:p text:style-name="P442"/>
      <text:p text:style-name="P441"><text:a xlink:type="simple" xlink:href="#1.HOME DI “PROGETTI D'ISTITUTO”|outline" text:style-name="Internet_20_link" text:visited-style-name="Visited_20_Internet_20_Link"><text:span text:style-name="Internet_20_link"><text:span text:style-name="T157">RITORNA ALLA HOME DI “PROGETTI DI ISTITUTO”</text:span></text:span></text:a></text:p>
      <text:p text:style-name="P611"/>
      <text:p text:style-name="P611"/>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h text:style-name="P663" text:outline-level="1"><text:bookmark text:name="_toc858"/><text:soft-page-break/><text:a xlink:type="simple" xlink:href="#1.1.1.3.   BEBRAS, IL &quot;CASTORO&quot; DELL'INFORMATICA|outline" text:style-name="Internet_20_link" text:visited-style-name="Visited_20_Internet_20_Link"><text:span text:style-name="T53">BEBRAS, il “castoro” dell’informatica</text:span></text:a></text:h>
      <text:p text:style-name="P77"/>
      <text:p text:style-name="P120">I.C. “Via Poseidone” - Roma</text:p>
      <text:p text:style-name="P122">Scheda Progetto A.S. 2022/2023</text:p>
      <text:p text:style-name="P118"/>
      <table:table table:name="Tabella19" table:style-name="Tabella19">
        <table:table-column table:style-name="Tabella19.A"/>
        <table:table-column table:style-name="Tabella19.B"/>
        <table:table-row table:style-name="Tabella19.1">
          <table:table-cell table:style-name="Tabella19.A1" office:value-type="string">
            <text:p text:style-name="P123">Denominazione del progetto</text:p>
            <text:p text:style-name="P145"/>
          </table:table-cell>
          <table:table-cell table:style-name="Tabella19.B1" office:value-type="string">
            <text:p text:style-name="P369"><text:span text:style-name="T4">BEBRAS, IL “CASTORO” DELL’INFORMATICA</text:span></text:p>
          </table:table-cell>
        </table:table-row>
        <table:table-row table:style-name="Tabella19.2">
          <table:table-cell table:style-name="Tabella19.A1" office:value-type="string">
            <text:p text:style-name="P367">Priorità del RAV cui il progetto si riferisce</text:p>
            <text:p text:style-name="P118"/>
          </table:table-cell>
          <table:table-cell table:style-name="Tabella19.B1" office:value-type="string">
            <text:p text:style-name="P613"><text:span text:style-name="T24">PRIORITÀ 1: Recuperare, consolidare e potenziare le competenze disciplinari.</text:span></text:p>
          </table:table-cell>
        </table:table-row>
        <table:table-row table:style-name="Tabella19.3">
          <table:table-cell table:style-name="Tabella19.A1" office:value-type="string">
            <text:p text:style-name="P125">Traguardo di risultato del RAV</text:p>
            <text:p text:style-name="P131"/>
          </table:table-cell>
          <table:table-cell table:style-name="Tabella19.B1" office:value-type="string">
            <text:p text:style-name="P614"><text:s/><text:span text:style-name="T24">Innalzare del 5% la percentuale di alunni con votazione finale pari o superiore al voto 8 rispetto agli esiti dell’ultimo triennio e aggiornamento professionale dei docenti.</text:span></text:p>
          </table:table-cell>
        </table:table-row>
        <table:table-row table:style-name="Tabella19.4">
          <table:table-cell table:style-name="Tabella19.A1" office:value-type="string">
            <text:p text:style-name="P119">Obiettivo di processo del RAV</text:p>
            <text:p text:style-name="P118"/>
          </table:table-cell>
          <table:table-cell table:style-name="Tabella19.B1" office:value-type="string">
            <text:p text:style-name="P615">AREA: Ambiente di apprendimento</text:p>
            <text:p text:style-name="P613"><text:span text:style-name="T24">2. Sperimentare in modo sempre più mirato approcci didattici innovativi, per favorire l’autoregolazione dell’apprendimento.</text:span></text:p>
          </table:table-cell>
        </table:table-row>
        <table:table-row table:style-name="Tabella19.4">
          <table:table-cell table:style-name="Tabella19.A1" office:value-type="string">
            <text:p text:style-name="P119">Competenza/e cui concorre</text:p>
          </table:table-cell>
          <table:table-cell table:style-name="Tabella19.B1" office:value-type="string">
            <text:list xml:id="list3114708265484156057" text:style-name="WW8Num19">
              <text:list-item>
                <text:p text:style-name="P376">Competenza digitale</text:p>
              </text:list-item>
              <text:list-item>
                <text:p text:style-name="P376">Competenza personale, sociale e capacità di imparare a imparare</text:p>
              </text:list-item>
            </text:list>
          </table:table-cell>
        </table:table-row>
        <table:table-row table:style-name="Tabella19.6">
          <table:table-cell table:style-name="Tabella19.A1" office:value-type="string">
            <text:p text:style-name="P119">Situazione su cui si interviene</text:p>
            <text:p text:style-name="Standard_20__28_user_29_"><text:span text:style-name="T77">Descrizione accurata, ma sintetica, della situazione su cui si vuole intervenire per modificarla in meglio. Indicare in particolare i valori che si vogliono migliorare o gli aspetti che si vogliono sviluppare o eliminare.</text:span></text:p>
            <text:p text:style-name="P141"><text:s/></text:p>
          </table:table-cell>
          <table:table-cell table:style-name="Tabella19.B1" office:value-type="string">
            <text:p text:style-name="P613">Il progetto tende allo sviluppo del pensiero computazionale attraverso il metodo del problem solving con l’utilizzo della piattaforma Bebras.it. Ci si attende, a lungo termine, un miglioramento nelle competenze disciplinari nell’ambito logico, matematico, scientifico e tecnologico. Il Bebras propone piccoli giochi ispirati a reali problemi di natura informatica, presentati in maniera accattivante tramite personaggi e situazioni adatti a catturare l'interesse degli studenti. Il personaggio principale è sempre un “bebras”, cioè un castoro (in lingua lituana). Esso offre la possibilità di avvicinarsi al mondo dell'informatica in maniera divertente, ma non per questo meno istruttiva. I giochi possono essere affrontati senza alcuna conoscenza specifica e possono diventare lo stimolo per successivi approfondimenti individuali o di classe, anche grazie al materiale di approfondimento distribuito sul sito dell'iniziativa.</text:p>
          </table:table-cell>
        </table:table-row>
        <table:table-row table:style-name="Tabella19.6">
          <table:table-cell table:style-name="Tabella19.A1" office:value-type="string">
            <text:p text:style-name="Standard_20__28_user_29_"><text:span text:style-name="T65">Afferenza del Progetto alla </text:span><text:span text:style-name="T4">MACROAREA</text:span><text:span text:style-name="T65">-PROGETTUALE </text:span><text:span text:style-name="T64">(secondo gli obiettivi della macroarea)</text:span></text:p>
          </table:table-cell>
          <table:table-cell table:style-name="Tabella19.B1" office:value-type="string">
            <text:list xml:id="list3532168356547734514" text:style-name="WW8Num77">
              <text:list-item>
                <text:p text:style-name="P138">AREA 1 MIGLIORAMENTO DEGLI ESITI</text:p>
              </text:list-item>
            </text:list>
            <text:p text:style-name="P613">2. Potenziare la diffusione di didattiche innovative con l'uso delle tecnologie (DDI) e creare nuovi contesti di apprendimento anche virtuale.</text:p>
          </table:table-cell>
        </table:table-row>
      </table:table>
      <text:p text:style-name="P118"/>
      <text:p text:style-name="P119">Tipologia Progetto</text:p>
      <table:table table:name="Tabella20" table:style-name="Tabella20">
        <table:table-column table:style-name="Tabella20.A"/>
        <table:table-column table:style-name="Tabella20.B" table:number-columns-repeated="2"/>
        <table:table-column table:style-name="Tabella20.D"/>
        <table:table-row table:style-name="Tabella20.1">
          <table:table-cell table:style-name="Tabella20.A1" office:value-type="string">
            <text:p text:style-name="Standard_20__28_user_29_">X<text:span text:style-name="T64"> <text:s text:c="4"/>F.i.s.</text:span></text:p>
          </table:table-cell>
          <table:table-cell table:style-name="Tabella20.B1" table:number-columns-spanned="2" office:value-type="string">
            <text:p text:style-name="P118">□ <text:s text:c="4"/>Finanziato da esterni</text:p>
          </table:table-cell>
          <table:covered-table-cell/>
          <table:table-cell table:style-name="Tabella20.D1" office:value-type="string">
            <text:p text:style-name="P118">□ <text:s text:c="6"/>Finanziato dalle famiglie</text:p>
          </table:table-cell>
        </table:table-row>
        <table:table-row table:style-name="Tabella20.2">
          <table:table-cell table:style-name="Tabella20.A1" table:number-columns-spanned="2" office:value-type="string">
            <text:p text:style-name="Standard_20__28_user_29_">X <text:span text:style-name="T64">Solo con personale interno</text:span></text:p>
          </table:table-cell>
          <table:covered-table-cell/>
          <table:table-cell table:style-name="Tabella20.D1" table:number-columns-spanned="2" office:value-type="string">
            <text:list xml:id="list2752678487196740939" text:style-name="WW8Num70">
              <text:list-item>
                <text:p text:style-name="P147">Anche con personale esterno</text:p>
              </text:list-item>
            </text:list>
          </table:table-cell>
          <table:covered-table-cell/>
        </table:table-row>
      </table:table>
      <text:p text:style-name="P118"/>
      <text:p text:style-name="Standard_20__28_user_29_"><text:span text:style-name="T65">Responsabile/Referente del Progetto e Gruppo di Lavoro</text:span></text:p>
      <table:table table:name="Tabella21" table:style-name="Tabella21">
        <table:table-column table:style-name="Tabella21.A"/>
        <table:table-row table:style-name="Tabella21.1">
          <table:table-cell table:style-name="Tabella21.A1" office:value-type="string">
            <text:p text:style-name="Standard_20__28_user_29_"><text:span text:style-name="T64">DOCENTE. REFERENTE: Sergio Seghezzi</text:span></text:p>
            <text:p text:style-name="P379"><text:soft-page-break/>Gruppo di lavoro (se previsto): No</text:p>
          </table:table-cell>
        </table:table-row>
      </table:table>
      <text:p text:style-name="P118"/>
      <text:p text:style-name="Standard_20__28_user_29_"><text:span text:style-name="T65">Destinatari previsti in fase di progettazione </text:span><text:span text:style-name="T64">(in presenza e in DDI)</text:span></text:p>
      <table:table table:name="Tabella22" table:style-name="Tabella22">
        <table:table-column table:style-name="Tabella22.A"/>
        <table:table-column table:style-name="Tabella22.B"/>
        <table:table-row table:style-name="Tabella22.1">
          <table:table-cell table:style-name="Tabella22.A1" table:number-columns-spanned="2" office:value-type="string">
            <text:p text:style-name="P613">Gli alunni delle le classi terze, quarte e quinte che vorranno partecipare.</text:p>
          </table:table-cell>
          <table:covered-table-cell/>
        </table:table-row>
        <table:table-row table:style-name="Tabella22.2">
          <table:table-cell table:style-name="Tabella22.A2" office:value-type="string">
            <text:p text:style-name="P393"><text:span text:style-name="T65">SINTESI DELL’AZIONE PROGETTUALE</text:span></text:p>
          </table:table-cell>
          <table:table-cell table:style-name="Tabella22.B2" office:value-type="string">
            <text:p text:style-name="P227"/>
          </table:table-cell>
        </table:table-row>
        <table:table-row table:style-name="Tabella22.3">
          <table:table-cell table:style-name="Tabella22.A3" office:value-type="string">
            <text:p text:style-name="P119">Descrizione attività:</text:p>
            <text:p text:style-name="Standard_20__28_user_29_">Utilizzando la piattaforma “Bebras” si parteciperà alla gara nazionale nella categoria Kilobebras, comprendente gli alunni delle classi quarte e quinte della scuola primaria. La gara verrà svolta individualmente ed esclusivamente online. Ad ogni alunno verrà fornito un codice univoco per partecipare.</text:p>
          </table:table-cell>
          <table:table-cell table:style-name="Tabella22.B2" office:value-type="string">
            <text:p text:style-name="P227"/>
          </table:table-cell>
        </table:table-row>
        <table:table-row table:style-name="Tabella22.3">
          <table:table-cell table:style-name="Tabella22.A2" office:value-type="string">
            <text:p text:style-name="P404">Obiettivi specifici (almeno 3 valutabili):</text:p>
            <text:p text:style-name="P392">Sviluppare il pensiero computazionale attraverso il problem solving in un contesto di gioco.</text:p>
            <text:p text:style-name="P392">Applicare la logica per capire, controllare, sviluppare contenuti e metodi per risolvere i problemi anche nella vita reale.</text:p>
            <text:p text:style-name="P392">Capacità di padroneggiare la complessità e abilità nel trattare e risolvere problemi in modo creativo ed efficiente.</text:p>
          </table:table-cell>
          <table:table-cell table:style-name="Tabella22.B2" office:value-type="string">
            <text:p text:style-name="P227"/>
          </table:table-cell>
        </table:table-row>
        <table:table-row table:style-name="Tabella22.3">
          <table:table-cell table:style-name="Tabella22.A2" office:value-type="string">
            <text:p text:style-name="P119">Metodologie:</text:p>
            <text:p text:style-name="Standard_20__28_user_29_">Modalità interattive, simulazioni, esercitazioni con l’utilizzo dei PC.</text:p>
          </table:table-cell>
          <table:table-cell table:style-name="Tabella22.B2" office:value-type="string">
            <text:p text:style-name="P227"/>
          </table:table-cell>
        </table:table-row>
        <table:table-row table:style-name="Tabella22.3">
          <table:table-cell table:style-name="Tabella22.A2" office:value-type="string">
            <text:p text:style-name="P119">Modalità di svolgimento e Piattaforme strumenti canali di comunicazione utilizzati:</text:p>
            <text:p text:style-name="Standard_20__28_user_29_">Nel mese di ottobre le classi parteciperanno ad una simulazione dell’attività utilizzando gli esercizi degli anni precedenti. Nella settimana dal 07 allo 11 novembre verrà svolta l’attività della durata massima di 45 minuti (singolarmente o in piccoli gruppi) sulla piattaforma Bebras. In seguito si potrà riutilizzare la piattaforma per accedere alle correzioni delle esercitazioni svolte.</text:p>
          </table:table-cell>
          <table:table-cell table:style-name="Tabella22.B2" office:value-type="string">
            <text:p text:style-name="P227"/>
          </table:table-cell>
        </table:table-row>
        <table:table-row table:style-name="Tabella22.3">
          <table:table-cell table:style-name="Tabella22.A2" office:value-type="string">
            <text:p text:style-name="Standard_20__28_user_29_"><text:span text:style-name="T65">Tipologia di gestione delle interazioni con gli alunni – specificare con quale frequenza:</text:span></text:p>
            <text:p text:style-name="Standard_20__28_user_29_"><text:span text:style-name="T64">(lezioni frontali, videolezioni, chat, restituzione degli elaborati corretti tramite posta elettronica, chiamate vocali di gruppo, chiamate vocali di gruppo). </text:span>Ogni alunno lavorerà alla propria postazione nel laboratorio di informatica. Il docente dovrà garantire la correttezza dello svolgimento della gara “Bebras”.</text:p>
          </table:table-cell>
          <table:table-cell table:style-name="Tabella22.B2" office:value-type="string">
            <text:p text:style-name="P227"/>
          </table:table-cell>
        </table:table-row>
        <table:table-row table:style-name="Tabella22.3">
          <table:table-cell table:style-name="Tabella22.A2" office:value-type="string">
            <text:p text:style-name="P119">Spazi:</text:p>
            <text:p text:style-name="Standard_20__28_user_29_">Laboratori di informatica del plesso “Chico Mendez”.</text:p>
          </table:table-cell>
          <table:table-cell table:style-name="Tabella22.B2" office:value-type="string">
            <text:p text:style-name="P227"/>
          </table:table-cell>
        </table:table-row>
        <table:table-row table:style-name="Tabella22.3">
          <table:table-cell table:style-name="Tabella22.A2" office:value-type="string">
            <text:p text:style-name="Standard_20__28_user_29_"><text:span text:style-name="T65">Risultati attesi: </text:span><text:span text:style-name="T77">(</text:span><text:span text:style-name="T64">C</text:span><text:span text:style-name="T77">on riferimento agli indicatori utilizzati, al termine del percorso)</text:span></text:p>
            <text:p text:style-name="Standard_20__28_user_29_">Miglioramento delle competenze per la vita (skill life): soprattutto la capacità di risolvere i problemi, la capacità di prendere decisioni, lo sviluppo del pensiero critico, lo sviluppo del pensiero creativo, …</text:p>
          </table:table-cell>
          <table:table-cell table:style-name="Tabella22.B2" office:value-type="string">
            <text:p text:style-name="P227"/>
          </table:table-cell>
        </table:table-row>
        <table:table-row table:style-name="Tabella22.3">
          <table:table-cell table:style-name="Tabella22.A2" office:value-type="string">
            <text:p text:style-name="Standard_20__28_user_29_"><text:span text:style-name="T65">Indicatori utilizzati: </text:span><text:span text:style-name="T64">(</text:span><text:span text:style-name="T77">Quali indicatori si propongono per misurare il livello di raggiungimento dei risultati alla fine del processo)</text:span></text:p>
            <text:p text:style-name="Standard_20__28_user_29_">Risultati finali gara “Bebras”.</text:p>
          </table:table-cell>
          <table:table-cell table:style-name="Tabella22.B2" office:value-type="string">
            <text:p text:style-name="P227"/>
          </table:table-cell>
        </table:table-row>
      </table:table>
      <text:p text:style-name="P118"/>
      <text:p text:style-name="P120">Scansione temporale</text:p>
      <table:table table:name="Tabella23" table:style-name="Tabella23">
        <table:table-column table:style-name="Tabella23.A"/>
        <table:table-row table:style-name="Tabella23.1">
          <table:table-cell table:style-name="Tabella23.A1" office:value-type="string">
            <text:p text:style-name="P121">Durata del percorso: ANNUALE</text:p>
          </table:table-cell>
        </table:table-row>
        <table:table-row table:style-name="Tabella23.1">
          <table:table-cell table:style-name="Tabella23.A1" office:value-type="string">
            <text:p text:style-name="Standard_20__28_user_29_"><text:span text:style-name="T65">Tempi di realizzazione (inizio e fine)</text:span><text:span text:style-name="T4">: da ottobre a maggio</text:span></text:p>
          </table:table-cell>
        </table:table-row>
        <table:table-row table:style-name="Tabella23.1">
          <table:table-cell table:style-name="Tabella23.A1" office:value-type="string">
            <text:p text:style-name="P119">Orario di svolgimento delle attività: in orario curriculare</text:p>
          </table:table-cell>
        </table:table-row>
      </table:table>
      <text:p text:style-name="P118"/>
      <table:table table:name="Tabella24" table:style-name="Tabella24">
        <table:table-column table:style-name="Tabella24.A"/>
        <table:table-column table:style-name="Tabella24.B"/>
        <table:table-column table:style-name="Tabella24.C" table:number-columns-repeated="4"/>
        <table:table-column table:style-name="Tabella24.G"/>
        <table:table-column table:style-name="Tabella24.H"/>
        <table:table-column table:style-name="Tabella24.I"/>
        <table:table-row table:style-name="Tabella24.1">
          <table:table-cell table:style-name="Tabella24.A1" office:value-type="string">
            <text:p text:style-name="P119"><text:s/>Azioni</text:p>
          </table:table-cell>
          <table:table-cell table:style-name="Tabella24.B1" office:value-type="string">
            <text:p text:style-name="P144">ott</text:p>
          </table:table-cell>
          <table:table-cell table:style-name="Tabella24.B1" office:value-type="string">
            <text:p text:style-name="P144">nov</text:p>
          </table:table-cell>
          <table:table-cell table:style-name="Tabella24.B1" office:value-type="string">
            <text:p text:style-name="P144">dic</text:p>
          </table:table-cell>
          <table:table-cell table:style-name="Tabella24.B1" office:value-type="string">
            <text:p text:style-name="P144">gen</text:p>
          </table:table-cell>
          <table:table-cell table:style-name="Tabella24.B1" office:value-type="string">
            <text:p text:style-name="P144">feb</text:p>
          </table:table-cell>
          <table:table-cell table:style-name="Tabella24.B1" office:value-type="string">
            <text:p text:style-name="P144">mar</text:p>
          </table:table-cell>
          <table:table-cell table:style-name="Tabella24.B1" office:value-type="string">
            <text:p text:style-name="P144">apr</text:p>
          </table:table-cell>
          <table:table-cell table:style-name="Tabella24.I1" office:value-type="string">
            <text:p text:style-name="P144">mag</text:p>
          </table:table-cell>
        </table:table-row>
        <table:table-row table:style-name="Tabella24.2">
          <table:table-cell table:style-name="Tabella24.A2" office:value-type="string">
            <text:p text:style-name="P407"/>
          </table:table-cell>
          <table:table-cell table:style-name="Tabella24.B2" office:value-type="string">
            <text:p text:style-name="P392">X</text:p>
          </table:table-cell>
          <table:table-cell table:style-name="Tabella24.B2" office:value-type="string">
            <text:p text:style-name="P392">X</text:p>
          </table:table-cell>
          <table:table-cell table:style-name="Tabella24.B2" office:value-type="string">
            <text:p text:style-name="P407"/>
          </table:table-cell>
          <table:table-cell table:style-name="Tabella24.B2" office:value-type="string">
            <text:p text:style-name="P392">X</text:p>
          </table:table-cell>
          <table:table-cell table:style-name="Tabella24.B2" office:value-type="string">
            <text:p text:style-name="P407"/>
          </table:table-cell>
          <table:table-cell table:style-name="Tabella24.B2" office:value-type="string">
            <text:p text:style-name="P407"/>
          </table:table-cell>
          <table:table-cell table:style-name="Tabella24.B2" office:value-type="string">
            <text:p text:style-name="P407"/>
          </table:table-cell>
          <table:table-cell table:style-name="Tabella24.I2" office:value-type="string">
            <text:p text:style-name="P407"/>
          </table:table-cell>
        </table:table-row>
      </table:table>
      <text:p text:style-name="P118"/>
      <text:p text:style-name="P119">Personale ATA (presenza necessaria per le attività)</text:p>
      <table:table table:name="Tabella25" table:style-name="Tabella25">
        <table:table-column table:style-name="Tabella25.A"/>
        <table:table-row table:style-name="Tabella25.1">
          <table:table-cell table:style-name="Tabella25.A1" office:value-type="string">
            <text:p text:style-name="P227"/>
          </table:table-cell>
        </table:table-row>
      </table:table>
      <text:p text:style-name="Standard_20__28_user_29_"><text:span text:style-name="T65">Risorse Esterne (se previste)</text:span></text:p>
      <text:p text:style-name="P118"/>
      <table:table table:name="Tabella26" table:style-name="Tabella26">
        <table:table-column table:style-name="Tabella26.A"/>
        <table:table-column table:style-name="Tabella26.B"/>
        <text:soft-page-break/>
        <table:table-row table:style-name="Tabella26.1">
          <table:table-cell table:style-name="Tabella26.A1" office:value-type="string">
            <text:p text:style-name="P119">Esperti</text:p>
            <text:p text:style-name="Standard_20__28_user_29_"><text:span text:style-name="T77">(indicare nome, qualifica ed ente di provenienza)</text:span></text:p>
          </table:table-cell>
          <table:table-cell table:style-name="Tabella26.B1" office:value-type="string">
            <text:p text:style-name="P119">Ore</text:p>
          </table:table-cell>
        </table:table-row>
      </table:table>
      <text:p text:style-name="P118"/>
      <text:p text:style-name="Standard_20__28_user_29_"><text:span text:style-name="T65">N.B. SI PRECISA CHE I DOCENTI PARTECIPANTI AI PROGETTI SONO TENUTI A COMUNICARE QUALSIASI VARIAZIONE DI PARTECIPAZIONE AI PROGETTI STESSI CHE SI DOVESSERO </text:span><text:span text:style-name="T4">VERIFICARE</text:span><text:span text:style-name="T65"> NEL CORSO DELL’ANNO SCOLASTICO, <text:s/>AL FINE DI UNA </text:span><text:span text:style-name="T4">RENDICONTAZIONE</text:span><text:span text:style-name="T65"> TRASPARENTE E FEDELE.</text:span></text:p>
      <text:p text:style-name="Standard_20__28_user_29_"><text:span text:style-name="T65"><text:s text:c="108"/></text:span><text:span text:style-name="T81">IL REFERENTE DEL PROGETTO</text:span></text:p>
      <text:p text:style-name="Standard_20__28_user_29_"><text:tab/><text:tab/><text:tab/><text:tab/><text:tab/><text:tab/><text:tab/><text:tab/><text:tab/> <text:s text:c="15"/>Sergio Seghezzi</text:p>
      <text:p text:style-name="Standard_20__28_user_29_"/>
      <text:p text:style-name="Standard_20__28_user_29_"/>
      <text:p text:style-name="Standard_20__28_user_29_"/>
      <text:p text:style-name="Standard_20__28_user_29_"/>
      <text:p text:style-name="Standard_20__28_user_29_"/>
      <text:p text:style-name="P441"><text:a xlink:type="simple" xlink:href="#1.HOME DI “PROGETTI D'ISTITUTO”|outline" text:style-name="Internet_20_link" text:visited-style-name="Visited_20_Internet_20_Link"><text:span text:style-name="Internet_20_link"><text:span text:style-name="T157">RITORNA ALLA HOME DI “PROGETTI DI ISTITUTO”</text:span></text:span></text:a></text:p>
      <text:p text:style-name="Standard_20__28_user_29_"/>
      <text:p text:style-name="Standard_20__28_user_29_"/>
      <text:p text:style-name="P441"/>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h text:style-name="P663" text:outline-level="1"><text:soft-page-break/><text:a xlink:type="simple" xlink:href="#1.1.1.4.   BIBLIOTECHIAMOCI|outline" text:style-name="Internet_20_link" text:visited-style-name="Visited_20_Internet_20_Link"><text:span text:style-name="T3">BIBLIOTECHIAMOCI</text:span></text:a></text:h>
      <text:p text:style-name="Standard_20__28_user_29_"/>
      <text:p text:style-name="P99">I.C. “Via Poseidone” - Roma</text:p>
      <text:p text:style-name="P101">Scheda Progetto A.S. 2022/2023</text:p>
      <text:p text:style-name="Standard_20__28_user_29_"/>
      <table:table table:name="Tabella27" table:style-name="Tabella27">
        <table:table-column table:style-name="Tabella27.A"/>
        <table:table-column table:style-name="Tabella27.B"/>
        <table:table-row table:style-name="Tabella27.1">
          <table:table-cell table:style-name="Tabella27.A1" office:value-type="string">
            <text:p text:style-name="Standard_20__28_user_29_"><text:span text:style-name="T5">Denominazione del progetto</text:span></text:p>
            <text:p text:style-name="P102"/>
          </table:table-cell>
          <table:table-cell table:style-name="Tabella27.B1" office:value-type="string">
            <text:h text:style-name="P51" text:outline-level="4"><text:bookmark text:name="_toc1157"/>“BIBLIOTECHIAMOCI”</text:h>
          </table:table-cell>
        </table:table-row>
        <table:table-row table:style-name="Tabella27.2">
          <table:table-cell table:style-name="Tabella27.A2" office:value-type="string">
            <text:h text:style-name="Heading_20_1" text:outline-level="1"><text:span text:style-name="T236">Priorità del RAV cui il progetto si riferisce</text:span></text:h>
            <text:p text:style-name="Standard_20__28_user_29_"/>
          </table:table-cell>
          <table:table-cell table:style-name="Tabella27.B2" office:value-type="string">
            <text:p text:style-name="P210">PRIORITÀ 1</text:p>
            <text:p text:style-name="P106">“Recuperare, consolidare e potenziare le competenze disciplinari”</text:p>
            <text:p text:style-name="P220"/>
          </table:table-cell>
        </table:table-row>
        <table:table-row table:style-name="Tabella27.3">
          <table:table-cell table:style-name="Tabella27.A2" office:value-type="string">
            <text:p text:style-name="P105">Traguardo di risultato del RAV</text:p>
            <text:p text:style-name="P177"/>
          </table:table-cell>
          <table:table-cell table:style-name="Tabella27.B2" office:value-type="string">
            <text:p text:style-name="P177"><text:span text:style-name="T33">“Innalzare del 5% la percentuale di alunni con votazione finale pari o superiore al voto 8 rispetto agli esiti dell’ultimo triennio e aggiornamento professionale dei docenti”.</text:span></text:p>
            <text:p text:style-name="P221"/>
          </table:table-cell>
        </table:table-row>
        <table:table-row table:style-name="Tabella27.4">
          <table:table-cell table:style-name="Tabella27.A2" office:value-type="string">
            <text:p text:style-name="P98">Obiettivo di processo del RAV</text:p>
            <text:p text:style-name="Standard_20__28_user_29_"/>
          </table:table-cell>
          <table:table-cell table:style-name="Tabella27.B2" office:value-type="string">
            <text:p text:style-name="P106">AREA Ambiente di apprendimento</text:p>
            <text:list xml:id="list9017073620923431847" text:style-name="WW8Num12">
              <text:list-item>
                <text:p text:style-name="P182"><text:span text:style-name="T33">Progettare e realizzare attività di tipo laboratoriale per classi parallele sia nella didattica ordinaria che per la realizzazione di interventi di recupero, di consolidamento e di potenziamento ricorrendo anche alla didattica digitale.</text:span></text:p>
              </text:list-item>
            </text:list>
            <text:p text:style-name="P617"/>
          </table:table-cell>
        </table:table-row>
        <table:table-row table:style-name="Tabella27.4">
          <table:table-cell table:style-name="Tabella27.A2" office:value-type="string">
            <text:p text:style-name="P98">Competenza/e cui concorre</text:p>
          </table:table-cell>
          <table:table-cell table:style-name="Tabella27.B2" office:value-type="string">
            <text:list xml:id="list740176035662110597" text:style-name="WW8Num1">
              <text:list-item>
                <text:p text:style-name="P673">Competenza alfabetica funzionale</text:p>
              </text:list-item>
              <text:list-item>
                <text:p text:style-name="P673">Competenza digitale</text:p>
              </text:list-item>
              <text:list-item>
                <text:p text:style-name="P673">Competenza personale, sociale e capacità di imparare a imparare</text:p>
              </text:list-item>
              <text:list-item>
                <text:p text:style-name="P673">Competenza in materia di cittadinanza</text:p>
              </text:list-item>
              <text:list-item>
                <text:p text:style-name="P183">Competenza in materia di consapevolezza ed espressione culturali</text:p>
              </text:list-item>
            </text:list>
            <text:p text:style-name="P617"/>
          </table:table-cell>
        </table:table-row>
        <table:table-row table:style-name="Tabella27.6">
          <table:table-cell table:style-name="Tabella27.A2" office:value-type="string">
            <text:p text:style-name="P98">Situazione su cui si interviene</text:p>
            <text:p text:style-name="Standard_20__28_user_29_"><text:span text:style-name="T24">Descrizione accurata, ma sintetica, della situazione su cui si vuole intervenire per modificarla in meglio. Indicare in particolare i valori che si vogliono migliorare o gli aspetti che si vogliono sviluppare o eliminare.</text:span></text:p>
            <text:p text:style-name="P220"><text:s/></text:p>
          </table:table-cell>
          <table:table-cell table:style-name="Tabella27.B2" office:value-type="string">
            <text:p text:style-name="P165"><text:span text:style-name="T33">Considerato il tessuto sociale e culturale in cui la scuola si trova ad operare (scarsi investimenti su essa e poche agenzie educative che collaborano con la stessa) e vista l’alta percentuale di alunni stranieri e BES iscritti nell’Istituto, il presente progetto è finalizzato all’incremento di attività laboratoriali e di interventi di recupero o potenziamento di tipo disciplinare e sociale.</text:span></text:p>
            <text:p text:style-name="P174">Si interviene per migliorare e valorizzare:</text:p>
            <text:p text:style-name="P179">- Promozione di metodologie inclusive per il pieno coinvolgimento di tutti gli alunni.</text:p>
            <text:p text:style-name="P179">- Favorire l’accoglienza, l’integrazione e la socializzazione.</text:p>
            <text:p text:style-name="P165"><text:span text:style-name="T33">- Organizzare momenti comuni ben strutturati sotto forma di eventi ove ciascuno faccia emergere le sue potenzialità.</text:span></text:p>
            <text:p text:style-name="P179">- Prevenire e limitare la dispersione scolastica.</text:p>
            <text:p text:style-name="P222"/>
          </table:table-cell>
        </table:table-row>
        <table:table-row table:style-name="Tabella27.6">
          <table:table-cell table:style-name="Tabella27.A2" office:value-type="string">
            <text:p text:style-name="Standard_20__28_user_29_"><text:span text:style-name="T4">Afferenza del Progetto alla MACROAEREA-PROGETTUALE </text:span><text:span text:style-name="T35">(secondo gli obiettivi della macroarea)</text:span></text:p>
          </table:table-cell>
          <table:table-cell table:style-name="Tabella27.B2" office:value-type="string">
            <text:list xml:id="list7287563957540057788" text:style-name="WW8Num2">
              <text:list-item>
                <text:p text:style-name="P184"><text:span text:style-name="T20">AREA 1 MIGLIORAMENTO DEGLI ESITI</text:span></text:p>
              </text:list-item>
              <text:list-item>
                <text:p text:style-name="P184"><text:span text:style-name="T20">AREA 2 INCLUSIONE E SOSTENIBILITA’</text:span></text:p>
              </text:list-item>
              <text:list-item>
                <text:p text:style-name="P208">AREA 3 ACCOGLIENZA. CONTINUITA’, ORIENTAMENTO</text:p>
              </text:list-item>
              <text:list-item>
                <text:p text:style-name="P208">AREA 4 INTERCULTURA</text:p>
              </text:list-item>
            </text:list>
            <text:p text:style-name="P617"/>
          </table:table-cell>
        </table:table-row>
      </table:table>
      <text:p text:style-name="P98"/>
      <text:p text:style-name="P98">Tipologia Progetto</text:p>
      <table:table table:name="Tabella28" table:style-name="Tabella28">
        <table:table-column table:style-name="Tabella28.A"/>
        <table:table-column table:style-name="Tabella28.B" table:number-columns-repeated="2"/>
        <table:table-column table:style-name="Tabella28.D"/>
        <text:soft-page-break/>
        <table:table-row table:style-name="Tabella28.1">
          <table:table-cell table:style-name="Tabella28.A1" office:value-type="string">
            <text:p text:style-name="Standard_20__28_user_29_"><text:span text:style-name="T5">X</text:span> <text:s text:c="4"/>F.I.S.</text:p>
          </table:table-cell>
          <table:table-cell table:style-name="Tabella28.B1" table:number-columns-spanned="2" office:value-type="string">
            <text:p text:style-name="Standard_20__28_user_29_">□ <text:s text:c="4"/>Finanziato da esterni</text:p>
          </table:table-cell>
          <table:covered-table-cell/>
          <table:table-cell table:style-name="Tabella28.D1" office:value-type="string">
            <text:p text:style-name="Standard_20__28_user_29_">□ <text:s text:c="6"/>Finanziato dalle famiglie</text:p>
          </table:table-cell>
        </table:table-row>
        <table:table-row table:style-name="Tabella28.2">
          <table:table-cell table:style-name="Tabella28.A2" table:number-columns-spanned="2" office:value-type="string">
            <text:list xml:id="list9053129278913765497" text:style-name="WW8Num82">
              <text:list-item>
                <text:p text:style-name="P185">Solo con personale interno</text:p>
              </text:list-item>
            </text:list>
          </table:table-cell>
          <table:covered-table-cell/>
          <table:table-cell table:style-name="Tabella28.C2" table:number-columns-spanned="2" office:value-type="string">
            <text:p text:style-name="P616"><text:span text:style-name="T5">X</text:span> <text:s text:c="3"/>Anche con personale esterno</text:p>
          </table:table-cell>
          <table:covered-table-cell/>
        </table:table-row>
      </table:table>
      <text:p text:style-name="P98"/>
      <text:p text:style-name="P98"/>
      <text:p text:style-name="P98">Responsabile/Referente del Progetto e Gruppo di Lavoro</text:p>
      <table:table table:name="Tabella29" table:style-name="Tabella29">
        <table:table-column table:style-name="Tabella29.A"/>
        <table:table-row table:style-name="Tabella29.1">
          <table:table-cell table:style-name="Tabella29.A1" office:value-type="string">
            <text:p text:style-name="P98">DOCENTI REFERENTI: INDIATI ANNA MARIA e PESCOSOLIDO TIZIANA</text:p>
            <text:p text:style-name="P372"><text:span text:style-name="T5">Gruppo di lavoro (se previsto): </text:span>Cautillo Mariantonietta, D’Andrea Cristina e<text:span text:style-name="T5"> </text:span>Monteleone Carmela.</text:p>
            <text:p text:style-name="P380"/>
          </table:table-cell>
        </table:table-row>
      </table:table>
      <text:p text:style-name="P98"/>
      <text:p text:style-name="Standard_20__28_user_29_"><text:span text:style-name="T4">Destinatari previsti in fase di progettazione </text:span><text:span text:style-name="T35">(in presenza e in DDI)</text:span></text:p>
      <table:table table:name="Tabella30" table:style-name="Tabella30">
        <table:table-column table:style-name="Tabella30.A"/>
        <table:table-row table:style-name="Tabella30.1">
          <table:table-cell table:style-name="Tabella30.A1" office:value-type="string">
            <text:p text:style-name="P228">Tutti gli ordini di scuola: Infanzia, Primaria e Secondaria.</text:p>
            <text:p text:style-name="P98"/>
          </table:table-cell>
        </table:table-row>
      </table:table>
      <text:p text:style-name="P98"/>
      <text:p text:style-name="P98"><text:s text:c="13"/></text:p>
      <text:p text:style-name="P232"/>
      <text:p text:style-name="P98"/>
      <table:table table:name="Tabella31" table:style-name="Tabella31">
        <table:table-column table:style-name="Tabella31.A"/>
        <table:table-row table:style-name="Tabella31.1">
          <table:table-cell table:style-name="Tabella31.A1" office:value-type="string">
            <text:p text:style-name="P401">SINTESI DELL’AZIONE PROGETTUALE</text:p>
          </table:table-cell>
        </table:table-row>
        <table:table-row table:style-name="Tabella31.2">
          <table:table-cell table:style-name="Tabella31.A2" office:value-type="string">
            <text:p text:style-name="P98">Descrizione attività:</text:p>
            <text:p text:style-name="P165"><text:span text:style-name="T35">“La biblioteca scolastica fornisce informazioni e idee fondamentali alla piena realizzazione di ciascun individuo nell’attuale società dell’informazione e conoscenza.</text:span></text:p>
            <text:p text:style-name="P165"><text:span text:style-name="T35">Essa offre agli studenti la possibilità di acquisire le abilità necessarie per l’apprendimento lungo l’arco della vita, di sviluppare l’immaginazione e li fa diventare cittadini responsabili”,</text:span></text:p>
            <text:p text:style-name="P165"><text:span text:style-name="T35">Il gusto per la lettura produce, inoltre, un aumento di attenzione e curiosità, sviluppa la fantasia e il piacere della ricerca in proprio, fa incontrare i racconti e le storie di ogni civiltà e tempo. Tutte queste esperienze sono componenti imprescindibili per il raggiungimento di una solida competenza nella lettura per lo sviluppo di ogni futura conoscenza.</text:span></text:p>
            <text:p text:style-name="P98"/>
          </table:table-cell>
        </table:table-row>
        <table:table-row table:style-name="Tabella31.2">
          <table:table-cell table:style-name="Tabella31.A3" office:value-type="string">
            <text:p text:style-name="P396">Obiettivi specifici (almeno 3 valutabili):</text:p>
            <text:list xml:id="list3632998676087952683" text:style-name="WW8Num5">
              <text:list-item>
                <text:p text:style-name="P234">Promuovere e sostenere il piacere di leggere.</text:p>
              </text:list-item>
              <text:list-item>
                <text:p text:style-name="P233"><text:span text:style-name="T250">Promuovere la diffusione del libro fra i ragazzi.</text:span></text:p>
              </text:list-item>
              <text:list-item>
                <text:p text:style-name="P234">Esercitare e consolidare la capacità di ascolto.</text:p>
              </text:list-item>
              <text:list-item>
                <text:p text:style-name="P166"><text:span text:style-name="T250">Stimolare la fantasia dei ragazzi e la loro creatività anche attraverso varie forme di rielaborazione dei testi letti.</text:span></text:p>
              </text:list-item>
              <text:list-item>
                <text:p text:style-name="P235">Promuovere negli alunni la partecipazione alla cittadinanza attiva.</text:p>
              </text:list-item>
            </text:list>
            <text:p text:style-name="P396"/>
          </table:table-cell>
        </table:table-row>
        <table:table-row table:style-name="Tabella31.2">
          <table:table-cell table:style-name="Tabella31.A3" office:value-type="string">
            <text:p text:style-name="Standard_20__28_user_29_"><text:span text:style-name="T4">Metodologie:</text:span></text:p>
            <text:p text:style-name="P165">Apprendimento cooperativo.</text:p>
            <text:p text:style-name="P165">Valorizzazione delle potenzialità di tutti gli alunni.</text:p>
            <text:p text:style-name="P165">Creazione di situazioni motivanti all’ascolto, alla lettura, alla produzione.</text:p>
            <text:p text:style-name="P165">Individuazione di momenti e spazi per favorire e stimolare l’ascolto, regolandone gradatamente i tempi e creando un’atmosfera di aspettativa.</text:p>
            <text:p text:style-name="P165"/>
            <text:p text:style-name="P165">Tre saranno, principalmente, i percorsi:</text:p>
            <text:list xml:id="list5891699323125199341" text:style-name="WW8Num103">
              <text:list-item>
                <text:p text:style-name="P167">Lettura dell’insegnante: Leggere senza essere legati a richieste didattiche, leggere per il gusto di leggere, usando il libro esclusivamente per il piacere dell’ascolto. Curare l’uso della voce e dare il tempo al bambino/ragazzo di formare immagini mentali (ascolto passivo).</text:p>
              </text:list-item>
              <text:list-item>
                <text:p text:style-name="P167">Lettura libera in sezione/classe: I bambini/ragazzi hanno libero accesso, nelle sezioni/classi, ai libri per la lettura. Essa avviene secondo le proprie capacità visive, tattili, uditive. L’insegnante è la figura di riferimento, disponibile a consigli e spiegazioni (partecipazione attiva dell’alunno: lettura espressiva a più voci, scrittura creativa).</text:p>
              </text:list-item>
              <text:list-item>
                <text:p text:style-name="P167">Lettura libera in biblioteche virtuali: utilizzo di piattaforme digitali per l’ascolto di audio libri, lettura di e-book scaricati gratuitamente da siti internet (ascolto passivo, partecipazione attiva, <text:soft-page-break/>lettura silenziosa, scrittura creativa).</text:p>
              </text:list-item>
              <text:list-item>
                <text:p text:style-name="P167"><text:span text:style-name="T35">Lettura libera in biblioteca: il percorso ha la finalità di far comprendere e sperimentare l’esistenza di spazi specifici per la lettura (lettura con ascolto passivo, partecipazione attiva, lettura silenziosa, scrittura creativa).</text:span></text:p>
              </text:list-item>
            </text:list>
          </table:table-cell>
        </table:table-row>
        <table:table-row table:style-name="Tabella31.2">
          <table:table-cell table:style-name="Tabella31.A3" office:value-type="string">
            <text:p text:style-name="Standard_20__28_user_29_"><text:span text:style-name="T4">Modalità di svolgimento e </text:span><text:span text:style-name="T67">Piattaforme strumenti canali di comunicazione utilizzati:</text:span></text:p>
            <text:p text:style-name="Standard_20__28_user_29_"><text:span text:style-name="T99">L’inventario dei libri è stato portato a termine e non essendoci, per il momento, norme restrittive legate alla diffusione del COVID-19, si <text:s/>potenzieranno le attività di prestito agli studenti.</text:span></text:p>
            <text:p text:style-name="P165"><text:span text:style-name="T99">Sarà cura dei docenti di classe monitorare i gusti dei lettori.</text:span></text:p>
            <text:p text:style-name="P165"><text:span text:style-name="T99">In tutti e tre gli ordini di scuola si articoleranno proposte laboratoriali legate anche agli altri progetti dell’Istituto (Accoglienza, Continuità, Intercultura…): letture animate, tornei di lettura, scrittura creativa e incontri con l’autore.</text:span></text:p>
            <text:p text:style-name="P165"><text:span text:style-name="T99">L’educazione alla lettura, inoltre, sarà fondamentale per proporre agli alunni, attraverso le storie, argomenti e tematiche inerenti l’Educazione Civica e l’Agenda 2030. Rapporti interpersonali, tutela dell’ambiente, diritti e doveri, pari opportunità, partecipazione alla vita democratica: sono temi resi vivi e presenti dalla narrazione che offre esempi e proposte per le buone pratiche di cittadinanza oltre ad ampliare le conoscenze, fondare le abilità per pervenire a una sempre maggior competenza e consapevolezza.</text:span></text:p>
            <text:p text:style-name="P165"><text:span text:style-name="T99">Anche quest’anno il progetto di Attività Alternativa si incentrerà sulla lettura di alcuni libri che attivino riflessioni critiche su questioni di carattere etico in modo da interiorizzare attivamente valori necessari alla convivenza sociale e al rispetto degli altri.</text:span></text:p>
            <text:p text:style-name="P165"><text:span text:style-name="T99">Verranno prese in considerazione, naturalmente, pure le iniziative nazionali di promozione al libro e alla lettura.</text:span></text:p>
            <text:p text:style-name="P165"><text:span text:style-name="T99">L’evento più rappresentativo e conclusivo sarà “La Festa del libro e della lettura” che si effettuerà, orientativamente, ad aprile durante il quale, oltre a letture animate, saranno pubblicizzati i lavori svolti dagli alunni nel corso dell’anno scolastico inerenti i progetti legati alla Biblioteca.</text:span></text:p>
            <text:p text:style-name="P98"/>
          </table:table-cell>
        </table:table-row>
        <table:table-row table:style-name="Tabella31.2">
          <table:table-cell table:style-name="Tabella31.A3" office:value-type="string">
            <text:p text:style-name="Standard_20__28_user_29_"><text:span text:style-name="T5">Tipologia di gestione delle interazioni con gli alunni – specificare con quale frequenza:</text:span></text:p>
            <text:p text:style-name="Standard_20__28_user_29_">(lezioni frontali, videolezioni, chat, restituzione degli elaborati corretti tramite posta elettronica, chiamate vocali di gruppo, chiamate vocali di gruppo)</text:p>
            <text:p text:style-name="Standard_20__28_user_29_"><text:span text:style-name="T35">Gli alunni, dopo la lettura/ascolto del libro, verranno coinvolti tramite dibattiti, compilazione di schede di lettura, produzione di disegni o elaborazione di riflessioni personali riguardanti il tema trattato nel racconto.</text:span></text:p>
            <text:p text:style-name="P98"/>
          </table:table-cell>
        </table:table-row>
        <table:table-row table:style-name="Tabella31.2">
          <table:table-cell table:style-name="Tabella31.A3" office:value-type="string">
            <text:p text:style-name="P98">Spazi:</text:p>
            <text:p text:style-name="P228">Aule, cortili, piattaforme digitali, teatro e biblioteche di plesso.</text:p>
            <text:p text:style-name="P98"/>
          </table:table-cell>
        </table:table-row>
        <table:table-row table:style-name="Tabella31.2">
          <table:table-cell table:style-name="Tabella31.A3" office:value-type="string">
            <text:p text:style-name="Standard_20__28_user_29_"><text:span text:style-name="T4">Risultati attesi: </text:span><text:span text:style-name="T24">(</text:span>C<text:span text:style-name="T24">on riferimento agli indicatori utilizzati, al termine del percorso)</text:span></text:p>
            <text:p text:style-name="Standard_20__28_user_29_">Il progetto viene proposto con l’attesa…</text:p>
            <text:list xml:id="list5009610722232028332" text:style-name="WW8Num102">
              <text:list-item>
                <text:p text:style-name="P625">di verificare il livello di partecipazione e interesse</text:p>
              </text:list-item>
              <text:list-item>
                <text:p text:style-name="P625">di una buona ricaduta sull’andamento scolastico</text:p>
              </text:list-item>
              <text:list-item>
                <text:p text:style-name="P625">di innalzare la conoscenza della tematica presentata ad un livello buono</text:p>
              </text:list-item>
              <text:list-item>
                <text:p text:style-name="P625">di stimolare negli alunni il piacere alla lettura</text:p>
              </text:list-item>
              <text:list-item>
                <text:p text:style-name="P625">di promuovere e sviluppare la comunicazione e la socializzazione</text:p>
              </text:list-item>
              <text:list-item>
                <text:p text:style-name="P625">di promuovere l’inclusione e il rispetto dell’altro</text:p>
              </text:list-item>
            </text:list>
            <text:p text:style-name="Standard_20__28_user_29_"/>
          </table:table-cell>
        </table:table-row>
        <table:table-row table:style-name="Tabella31.2">
          <table:table-cell table:style-name="Tabella31.A3" office:value-type="string">
            <text:p text:style-name="Standard_20__28_user_29_"><text:span text:style-name="T4">Indicatori utilizzati: </text:span>(<text:span text:style-name="T24">Quali indicatori si propongono per misurare il livello di raggiungimento dei risultati alla fine del processo)</text:span></text:p>
            <text:list xml:id="list136364813882172666" text:style-name="WW8Num65">
              <text:list-item>
                <text:p text:style-name="P236">Livello di partecipazione</text:p>
              </text:list-item>
              <text:list-item>
                <text:p text:style-name="P236">Ricaduta sull’andamento scolastico</text:p>
              </text:list-item>
              <text:list-item>
                <text:p text:style-name="P236">Acquisizione di competenze disciplinari</text:p>
              </text:list-item>
            </text:list>
            <text:p text:style-name="P98"/>
          </table:table-cell>
        </table:table-row>
      </table:table>
      <text:p text:style-name="P98"/>
      <text:p text:style-name="P99"><text:soft-page-break/>Scansione temporale</text:p>
      <table:table table:name="Tabella32" table:style-name="Tabella32">
        <table:table-column table:style-name="Tabella32.A"/>
        <table:table-row table:style-name="Tabella32.1">
          <table:table-cell table:style-name="Tabella32.A1" office:value-type="string">
            <text:p text:style-name="P98">Durata del percorso: ANNUALE <text:s/></text:p>
          </table:table-cell>
        </table:table-row>
        <table:table-row table:style-name="Tabella32.1">
          <table:table-cell table:style-name="Tabella32.A1" office:value-type="string">
            <text:p text:style-name="Standard_20__28_user_29_"><text:span text:style-name="T4">Tempi di realizzazione (inizio e fine): ottobre 2022/aprile-maggio 2023</text:span></text:p>
          </table:table-cell>
        </table:table-row>
        <table:table-row table:style-name="Tabella32.1">
          <table:table-cell table:style-name="Tabella32.A1" office:value-type="string">
            <text:p text:style-name="P98">Orario di svolgimento delle attività: da definire</text:p>
          </table:table-cell>
        </table:table-row>
      </table:table>
      <text:p text:style-name="P98"/>
      <text:p text:style-name="P98"/>
      <table:table table:name="Tabella33" table:style-name="Tabella33">
        <table:table-column table:style-name="Tabella33.A"/>
        <table:table-column table:style-name="Tabella33.B"/>
        <table:table-column table:style-name="Tabella33.C" table:number-columns-repeated="4"/>
        <table:table-column table:style-name="Tabella33.G"/>
        <table:table-column table:style-name="Tabella33.H"/>
        <table:table-column table:style-name="Tabella33.I"/>
        <table:table-row table:style-name="Tabella33.1">
          <table:table-cell table:style-name="Tabella33.A1" office:value-type="string">
            <text:p text:style-name="P98">Azioni</text:p>
          </table:table-cell>
          <table:table-cell table:style-name="Tabella33.B1" office:value-type="string">
            <text:p text:style-name="P237">ott</text:p>
          </table:table-cell>
          <table:table-cell table:style-name="Tabella33.B1" office:value-type="string">
            <text:p text:style-name="P237">nov</text:p>
          </table:table-cell>
          <table:table-cell table:style-name="Tabella33.B1" office:value-type="string">
            <text:p text:style-name="P237">dic</text:p>
          </table:table-cell>
          <table:table-cell table:style-name="Tabella33.B1" office:value-type="string">
            <text:p text:style-name="P238">gen</text:p>
          </table:table-cell>
          <table:table-cell table:style-name="Tabella33.B1" office:value-type="string">
            <text:p text:style-name="P238">feb</text:p>
          </table:table-cell>
          <table:table-cell table:style-name="Tabella33.B1" office:value-type="string">
            <text:p text:style-name="P238">mar</text:p>
          </table:table-cell>
          <table:table-cell table:style-name="Tabella33.B1" office:value-type="string">
            <text:p text:style-name="P96">apr</text:p>
          </table:table-cell>
          <table:table-cell table:style-name="Tabella33.I1" office:value-type="string">
            <text:p text:style-name="P96">mag</text:p>
          </table:table-cell>
        </table:table-row>
        <table:table-row table:style-name="Tabella33.2">
          <table:table-cell table:style-name="Tabella33.A2" office:value-type="string">
            <text:p text:style-name="P392">Consultazione guidata agli alunni</text:p>
          </table:table-cell>
          <table:table-cell table:style-name="Tabella33.B2" office:value-type="string">
            <text:p text:style-name="P393">X</text:p>
          </table:table-cell>
          <table:table-cell table:style-name="Tabella33.B2" office:value-type="string">
            <text:p text:style-name="P393">X</text:p>
          </table:table-cell>
          <table:table-cell table:style-name="Tabella33.B2" office:value-type="string">
            <text:p text:style-name="P393">X</text:p>
          </table:table-cell>
          <table:table-cell table:style-name="Tabella33.B2" office:value-type="string">
            <text:p text:style-name="P393">X</text:p>
          </table:table-cell>
          <table:table-cell table:style-name="Tabella33.B2" office:value-type="string">
            <text:p text:style-name="P393">X</text:p>
          </table:table-cell>
          <table:table-cell table:style-name="Tabella33.B2" office:value-type="string">
            <text:p text:style-name="P393">X</text:p>
          </table:table-cell>
          <table:table-cell table:style-name="Tabella33.B2" office:value-type="string">
            <text:p text:style-name="P393">X</text:p>
          </table:table-cell>
          <table:table-cell table:style-name="Tabella33.I2" office:value-type="string">
            <text:p text:style-name="P393">X</text:p>
          </table:table-cell>
        </table:table-row>
        <table:table-row table:style-name="Tabella33.2">
          <table:table-cell table:style-name="Tabella33.A2" office:value-type="string">
            <text:p text:style-name="P392">Completamento di schede di lettura</text:p>
          </table:table-cell>
          <table:table-cell table:style-name="Tabella33.B2" office:value-type="string">
            <text:p text:style-name="P393">X</text:p>
          </table:table-cell>
          <table:table-cell table:style-name="Tabella33.B2" office:value-type="string">
            <text:p text:style-name="P393">X</text:p>
          </table:table-cell>
          <table:table-cell table:style-name="Tabella33.B2" office:value-type="string">
            <text:p text:style-name="P393">X</text:p>
          </table:table-cell>
          <table:table-cell table:style-name="Tabella33.B2" office:value-type="string">
            <text:p text:style-name="P393">X</text:p>
          </table:table-cell>
          <table:table-cell table:style-name="Tabella33.B2" office:value-type="string">
            <text:p text:style-name="P393">X</text:p>
          </table:table-cell>
          <table:table-cell table:style-name="Tabella33.B2" office:value-type="string">
            <text:p text:style-name="P393">X</text:p>
          </table:table-cell>
          <table:table-cell table:style-name="Tabella33.B2" office:value-type="string">
            <text:p text:style-name="P393">X</text:p>
          </table:table-cell>
          <table:table-cell table:style-name="Tabella33.I2" office:value-type="string">
            <text:p text:style-name="P393">X</text:p>
          </table:table-cell>
        </table:table-row>
        <table:table-row table:style-name="Tabella33.2">
          <table:table-cell table:style-name="Tabella33.A2" office:value-type="string">
            <text:p text:style-name="P392">Lettura in classe</text:p>
          </table:table-cell>
          <table:table-cell table:style-name="Tabella33.B2" office:value-type="string">
            <text:p text:style-name="P393">X</text:p>
          </table:table-cell>
          <table:table-cell table:style-name="Tabella33.B2" office:value-type="string">
            <text:p text:style-name="P393">X</text:p>
          </table:table-cell>
          <table:table-cell table:style-name="Tabella33.B2" office:value-type="string">
            <text:p text:style-name="P393">X</text:p>
          </table:table-cell>
          <table:table-cell table:style-name="Tabella33.B2" office:value-type="string">
            <text:p text:style-name="P393">X</text:p>
          </table:table-cell>
          <table:table-cell table:style-name="Tabella33.B2" office:value-type="string">
            <text:p text:style-name="P393">X</text:p>
          </table:table-cell>
          <table:table-cell table:style-name="Tabella33.B2" office:value-type="string">
            <text:p text:style-name="P393">X</text:p>
          </table:table-cell>
          <table:table-cell table:style-name="Tabella33.B2" office:value-type="string">
            <text:p text:style-name="P393">X</text:p>
          </table:table-cell>
          <table:table-cell table:style-name="Tabella33.I2" office:value-type="string">
            <text:p text:style-name="P393">X</text:p>
          </table:table-cell>
        </table:table-row>
        <table:table-row table:style-name="Tabella33.2">
          <table:table-cell table:style-name="Tabella33.A2" office:value-type="string">
            <text:p text:style-name="P392">Lettura individuale</text:p>
          </table:table-cell>
          <table:table-cell table:style-name="Tabella33.B2" office:value-type="string">
            <text:p text:style-name="P393">X</text:p>
          </table:table-cell>
          <table:table-cell table:style-name="Tabella33.B2" office:value-type="string">
            <text:p text:style-name="P393">X</text:p>
          </table:table-cell>
          <table:table-cell table:style-name="Tabella33.B2" office:value-type="string">
            <text:p text:style-name="P393">X</text:p>
          </table:table-cell>
          <table:table-cell table:style-name="Tabella33.B2" office:value-type="string">
            <text:p text:style-name="P393">X</text:p>
          </table:table-cell>
          <table:table-cell table:style-name="Tabella33.B2" office:value-type="string">
            <text:p text:style-name="P393">X</text:p>
          </table:table-cell>
          <table:table-cell table:style-name="Tabella33.B2" office:value-type="string">
            <text:p text:style-name="P393">X</text:p>
          </table:table-cell>
          <table:table-cell table:style-name="Tabella33.B2" office:value-type="string">
            <text:p text:style-name="P393">X</text:p>
          </table:table-cell>
          <table:table-cell table:style-name="Tabella33.I2" office:value-type="string">
            <text:p text:style-name="P393">X</text:p>
          </table:table-cell>
        </table:table-row>
        <table:table-row table:style-name="Tabella33.2">
          <table:table-cell table:style-name="Tabella33.A2" office:value-type="string">
            <text:p text:style-name="P392">Lettura di storia con animazione</text:p>
          </table:table-cell>
          <table:table-cell table:style-name="Tabella33.B2" office:value-type="string">
            <text:p text:style-name="P394"/>
          </table:table-cell>
          <table:table-cell table:style-name="Tabella33.B2" office:value-type="string">
            <text:p text:style-name="P394"/>
          </table:table-cell>
          <table:table-cell table:style-name="Tabella33.B2" office:value-type="string">
            <text:p text:style-name="P393">X</text:p>
          </table:table-cell>
          <table:table-cell table:style-name="Tabella33.B2" office:value-type="string">
            <text:p text:style-name="P393">X</text:p>
          </table:table-cell>
          <table:table-cell table:style-name="Tabella33.B2" office:value-type="string">
            <text:p text:style-name="P393">X</text:p>
          </table:table-cell>
          <table:table-cell table:style-name="Tabella33.B2" office:value-type="string">
            <text:p text:style-name="P394"/>
          </table:table-cell>
          <table:table-cell table:style-name="Tabella33.B2" office:value-type="string">
            <text:p text:style-name="P393">X</text:p>
          </table:table-cell>
          <table:table-cell table:style-name="Tabella33.I2" office:value-type="string">
            <text:p text:style-name="P393">X</text:p>
          </table:table-cell>
        </table:table-row>
        <table:table-row table:style-name="Tabella33.2">
          <table:table-cell table:style-name="Tabella33.A2" office:value-type="string">
            <text:p text:style-name="P392">Incontro con autori</text:p>
          </table:table-cell>
          <table:table-cell table:style-name="Tabella33.B2" office:value-type="string">
            <text:p text:style-name="P394"/>
          </table:table-cell>
          <table:table-cell table:style-name="Tabella33.B2" office:value-type="string">
            <text:p text:style-name="P394"/>
          </table:table-cell>
          <table:table-cell table:style-name="Tabella33.B2" office:value-type="string">
            <text:p text:style-name="P393">X</text:p>
          </table:table-cell>
          <table:table-cell table:style-name="Tabella33.B2" office:value-type="string">
            <text:p text:style-name="P394"/>
          </table:table-cell>
          <table:table-cell table:style-name="Tabella33.B2" office:value-type="string">
            <text:p text:style-name="P393">X</text:p>
          </table:table-cell>
          <table:table-cell table:style-name="Tabella33.B2" office:value-type="string">
            <text:p text:style-name="P394"/>
          </table:table-cell>
          <table:table-cell table:style-name="Tabella33.B2" office:value-type="string">
            <text:p text:style-name="P393">X</text:p>
          </table:table-cell>
          <table:table-cell table:style-name="Tabella33.I2" office:value-type="string">
            <text:p text:style-name="P394"/>
          </table:table-cell>
        </table:table-row>
        <table:table-row table:style-name="Tabella33.2">
          <table:table-cell table:style-name="Tabella33.A2" office:value-type="string">
            <text:p text:style-name="P392">Realizzazione di lavori individuali e di gruppo</text:p>
          </table:table-cell>
          <table:table-cell table:style-name="Tabella33.B2" office:value-type="string">
            <text:p text:style-name="P394"/>
          </table:table-cell>
          <table:table-cell table:style-name="Tabella33.B2" office:value-type="string">
            <text:p text:style-name="P394"/>
          </table:table-cell>
          <table:table-cell table:style-name="Tabella33.B2" office:value-type="string">
            <text:p text:style-name="P393">X</text:p>
          </table:table-cell>
          <table:table-cell table:style-name="Tabella33.B2" office:value-type="string">
            <text:p text:style-name="P394"/>
          </table:table-cell>
          <table:table-cell table:style-name="Tabella33.B2" office:value-type="string">
            <text:p text:style-name="P393">X</text:p>
          </table:table-cell>
          <table:table-cell table:style-name="Tabella33.B2" office:value-type="string">
            <text:p text:style-name="P394"/>
          </table:table-cell>
          <table:table-cell table:style-name="Tabella33.B2" office:value-type="string">
            <text:p text:style-name="P393">X</text:p>
          </table:table-cell>
          <table:table-cell table:style-name="Tabella33.I2" office:value-type="string">
            <text:p text:style-name="P394"/>
          </table:table-cell>
        </table:table-row>
        <table:table-row table:style-name="Tabella33.2">
          <table:table-cell table:style-name="Tabella33.A2" office:value-type="string">
            <text:p text:style-name="P392">Torneo di lettura</text:p>
          </table:table-cell>
          <table:table-cell table:style-name="Tabella33.B2" office:value-type="string">
            <text:p text:style-name="P394"/>
          </table:table-cell>
          <table:table-cell table:style-name="Tabella33.B2" office:value-type="string">
            <text:p text:style-name="P394"/>
          </table:table-cell>
          <table:table-cell table:style-name="Tabella33.B2" office:value-type="string">
            <text:p text:style-name="P394"/>
          </table:table-cell>
          <table:table-cell table:style-name="Tabella33.B2" office:value-type="string">
            <text:p text:style-name="P394"/>
          </table:table-cell>
          <table:table-cell table:style-name="Tabella33.B2" office:value-type="string">
            <text:p text:style-name="P394"/>
          </table:table-cell>
          <table:table-cell table:style-name="Tabella33.B2" office:value-type="string">
            <text:p text:style-name="P394"/>
          </table:table-cell>
          <table:table-cell table:style-name="Tabella33.B2" office:value-type="string">
            <text:p text:style-name="P393">X</text:p>
          </table:table-cell>
          <table:table-cell table:style-name="Tabella33.I2" office:value-type="string">
            <text:p text:style-name="P394"/>
          </table:table-cell>
        </table:table-row>
        <table:table-row table:style-name="Tabella33.2">
          <table:table-cell table:style-name="Tabella33.A2" office:value-type="string">
            <text:p text:style-name="P392">Giornata/evento “Festa del libro e delle lettura”</text:p>
          </table:table-cell>
          <table:table-cell table:style-name="Tabella33.B2" office:value-type="string">
            <text:p text:style-name="P394"/>
          </table:table-cell>
          <table:table-cell table:style-name="Tabella33.B2" office:value-type="string">
            <text:p text:style-name="P394"/>
          </table:table-cell>
          <table:table-cell table:style-name="Tabella33.B2" office:value-type="string">
            <text:p text:style-name="P394"/>
          </table:table-cell>
          <table:table-cell table:style-name="Tabella33.B2" office:value-type="string">
            <text:p text:style-name="P394"/>
          </table:table-cell>
          <table:table-cell table:style-name="Tabella33.B2" office:value-type="string">
            <text:p text:style-name="P394"/>
          </table:table-cell>
          <table:table-cell table:style-name="Tabella33.B2" office:value-type="string">
            <text:p text:style-name="P394"/>
          </table:table-cell>
          <table:table-cell table:style-name="Tabella33.B2" office:value-type="string">
            <text:p text:style-name="P393">X</text:p>
          </table:table-cell>
          <table:table-cell table:style-name="Tabella33.I2" office:value-type="string">
            <text:p text:style-name="P394"/>
          </table:table-cell>
        </table:table-row>
      </table:table>
      <text:p text:style-name="P99"/>
      <text:p text:style-name="P98"/>
      <text:p text:style-name="P98">Personale ATA (presenza necessaria per le attività)</text:p>
      <table:table table:name="Tabella34" table:style-name="Tabella34">
        <table:table-column table:style-name="Tabella34.A"/>
        <table:table-row table:style-name="Tabella34.1">
          <table:table-cell table:style-name="Tabella34.A1" office:value-type="string">
            <text:p text:style-name="P228">Addetto alle fotocopie con il ciclostile</text:p>
          </table:table-cell>
        </table:table-row>
      </table:table>
      <text:p text:style-name="P98"/>
      <text:p text:style-name="P98"/>
      <text:p text:style-name="P98">Risorse Esterne (se previste)</text:p>
      <text:p text:style-name="P100"/>
      <table:table table:name="Tabella35" table:style-name="Tabella35">
        <table:table-column table:style-name="Tabella35.A"/>
        <table:table-column table:style-name="Tabella35.B"/>
        <table:table-row table:style-name="Tabella35.1">
          <table:table-cell table:style-name="Tabella35.A1" office:value-type="string">
            <text:p text:style-name="P98">Esperti</text:p>
            <text:p text:style-name="P223">(indicare nome, qualifica ed ente di provenienza)</text:p>
          </table:table-cell>
          <table:table-cell table:style-name="Tabella35.B1" office:value-type="string">
            <text:p text:style-name="P98">Ore</text:p>
          </table:table-cell>
        </table:table-row>
        <table:table-row table:style-name="Tabella35.1">
          <table:table-cell table:style-name="Tabella35.A1" office:value-type="string">
            <text:p text:style-name="P107"/>
            <text:p text:style-name="P228">Da definire</text:p>
          </table:table-cell>
          <table:table-cell table:style-name="Tabella35.B1" office:value-type="string">
            <text:p text:style-name="P107"/>
          </table:table-cell>
        </table:table-row>
      </table:table>
      <text:p text:style-name="P98"/>
      <text:p text:style-name="Standard_20__28_user_29_"><text:span text:style-name="T4">N.B. SI PRECISA CHE I DOCENTI PARTECIPANTI AI PROGETTI SONO TENUTI A COMUNICARE QUALSIASI VARIAZIONE DI PARTECIPAZIONE AI PROGETTI STESSI CHE SI DOVESSERO VERIFICARE NEL CORSO DELL’ANNO SCOLASTICO, <text:s/>AL FINE DI UNA RENDICONTAZIONE TRASPARENTE E FEDELE.</text:span></text:p>
      <text:p text:style-name="P98"/>
      <text:p text:style-name="P108"/>
      <text:p text:style-name="P108"/>
      <text:p text:style-name="P239"><text:span text:style-name="T4"><text:s text:c="10"/></text:span><text:span text:style-name="T29">LE REFERENTI DEL PROGETTO</text:span></text:p>
      <text:p text:style-name="P99"><text:s text:c="110"/>Anna Maria Indiati</text:p>
      <text:p text:style-name="P96"><text:span text:style-name="T4"><text:s text:c="109"/>Tiziana Pescosolido</text:span></text:p>
      <text:p text:style-name="P96"/>
      <text:p text:style-name="P96"/>
      <text:p text:style-name="P96"/>
      <text:p text:style-name="P441"><text:a xlink:type="simple" xlink:href="#1.HOME DI “PROGETTI D'ISTITUTO”|outline" text:style-name="Internet_20_link" text:visited-style-name="Visited_20_Internet_20_Link"><text:span text:style-name="Internet_20_link"><text:span text:style-name="T157">RITORNA ALLA HOME DI “PROGETTI DI ISTITUTO”</text:span></text:span></text:a></text:p>
      <text:h text:style-name="P663" text:outline-level="1"><text:bookmark text:name="_toc1665"/><text:soft-page-break/><text:a xlink:type="simple" xlink:href="#1.1.1.5.   CAMPIONATI STUDENTESCHI|outline" text:style-name="Internet_20_link" text:visited-style-name="Visited_20_Internet_20_Link"><text:span text:style-name="T169">CAMPIONATI STUDENTESCHI</text:span></text:a></text:h>
      <text:p text:style-name="P99"/>
      <text:p text:style-name="P99">I.C. “Via Poseidone” - Roma</text:p>
      <text:p text:style-name="P101">Scheda Progetto A.S. 2022/2023</text:p>
      <text:p text:style-name="P240"/>
      <table:table table:name="Tabella36" table:style-name="Tabella36">
        <table:table-column table:style-name="Tabella36.A"/>
        <table:table-column table:style-name="Tabella36.B"/>
        <table:table-row table:style-name="Tabella36.1">
          <table:table-cell table:style-name="Tabella36.A1" office:value-type="string">
            <text:p text:style-name="P165"><text:span text:style-name="T176">Denominazione del progetto</text:span></text:p>
            <text:p text:style-name="P252"/>
          </table:table-cell>
          <table:table-cell table:style-name="Tabella36.B1" office:value-type="string">
            <text:h text:style-name="P47" text:outline-level="4"><text:span text:style-name="T238"><text:s/></text:span><text:span text:style-name="T237">CAMPIONATI STUDENTESCHI</text:span></text:h>
          </table:table-cell>
        </table:table-row>
        <table:table-row table:style-name="Tabella36.2">
          <table:table-cell table:style-name="Tabella36.A2" office:value-type="string">
            <text:h text:style-name="P665" text:outline-level="1">Priorità del RAV cui il progetto si riferisce</text:h>
            <text:p text:style-name="P291"/>
          </table:table-cell>
          <table:table-cell table:style-name="Tabella36.B2" office:value-type="string">
            <text:p text:style-name="P295">PRIORITA’ 1: Recuperare consolidare e potenziare le competenze disciplinari</text:p>
          </table:table-cell>
        </table:table-row>
        <table:table-row table:style-name="Tabella36.3">
          <table:table-cell table:style-name="Tabella36.A2" office:value-type="string">
            <text:p text:style-name="P254">Traguardo di risultato del RAV</text:p>
            <text:p text:style-name="P292"/>
          </table:table-cell>
          <table:table-cell table:style-name="Tabella36.B2" office:value-type="string">
            <text:p text:style-name="P177"><text:span text:style-name="T204">Innalzare del 5% la percentuale di alunni con votazione finale pari o superiore al voto 8 rispetto agli esiti dell’ultimo triennio e aggiornamento professionale dei docenti</text:span></text:p>
          </table:table-cell>
        </table:table-row>
        <table:table-row table:style-name="Tabella36.4">
          <table:table-cell table:style-name="Tabella36.A2" office:value-type="string">
            <text:p text:style-name="P250">Obiettivo di processo del RAV</text:p>
            <text:p text:style-name="P291"/>
          </table:table-cell>
          <table:table-cell table:style-name="Tabella36.B2" office:value-type="string">
            <text:p text:style-name="P295">AREA Curricolo, progettazione e valutazione</text:p>
            <text:list xml:id="list8959220376087873722" text:style-name="WW8Num26">
              <text:list-item>
                <text:p text:style-name="P186"><text:span text:style-name="T204">Progettare per classi parallele UDA condivise per il potenziamento delle abilità disciplinari e trasversali</text:span></text:p>
              </text:list-item>
            </text:list>
            <text:p text:style-name="P295">AREA Inclusione e Differenziazione</text:p>
            <text:list xml:id="list6222700803218898821" text:style-name="WW8Num91">
              <text:list-item>
                <text:p text:style-name="P296">Progettare e realizzare attività didattiche laboratoriali anche in modalità digitale di tipo inclusivo ed innovativo</text:p>
              </text:list-item>
            </text:list>
          </table:table-cell>
        </table:table-row>
        <table:table-row table:style-name="Tabella36.4">
          <table:table-cell table:style-name="Tabella36.A2" office:value-type="string">
            <text:p text:style-name="P250">Competenza/e cui concorre</text:p>
          </table:table-cell>
          <table:table-cell table:style-name="Tabella36.B2" office:value-type="string">
            <text:list xml:id="list28476734" text:continue-list="list740176035662110597" text:style-name="WW8Num1">
              <text:list-item>
                <text:p text:style-name="P673"><text:span text:style-name="T125">Competenza alfabetica funzionale</text:span></text:p>
              </text:list-item>
              <text:list-item>
                <text:p text:style-name="P678">Competenza multilinguistica</text:p>
              </text:list-item>
              <text:list-item>
                <text:p text:style-name="P678">Competenza matematica e competenza in scienze, tecnologie e ingegneria</text:p>
              </text:list-item>
              <text:list-item>
                <text:p text:style-name="P678">Competenza digitale</text:p>
              </text:list-item>
            </text:list>
            <text:p text:style-name="P685">X <text:s text:c="5"/>Competenza personale, sociale e capacità di imparare a imparare</text:p>
            <text:p text:style-name="P672"><text:span text:style-name="T125"><text:s text:c="9"/>X <text:s text:c="5"/>Competenza in materia di cittadinanza</text:span></text:p>
            <text:list xml:id="list28468191" text:continue-numbering="true" text:style-name="WW8Num1">
              <text:list-item>
                <text:p text:style-name="P673"><text:span text:style-name="T125">Competenza imprenditoriale</text:span></text:p>
              </text:list-item>
              <text:list-item>
                <text:p text:style-name="P311">Competenza in materia di consapevolezza ed espressione culturali</text:p>
              </text:list-item>
            </text:list>
          </table:table-cell>
        </table:table-row>
        <table:table-row table:style-name="Tabella36.6">
          <table:table-cell table:style-name="Tabella36.A2" office:value-type="string">
            <text:p text:style-name="P250">Situazione su cui si interviene</text:p>
            <text:p text:style-name="Standard_20__28_user_29_"><text:span text:style-name="T204">Descrizione accurata, ma sintetica, della situazione su cui si vuole intervenire per modificarla in meglio. Indicare in particolare i valori che si vogliono migliorare o gli aspetti che si vogliono sviluppare o eliminare.</text:span></text:p>
            <text:p text:style-name="P295"><text:s/></text:p>
          </table:table-cell>
          <table:table-cell table:style-name="Tabella36.B2" office:value-type="string">
            <text:p text:style-name="Standard_20__28_user_29_"><text:span text:style-name="T204">-Partendo da un’analisi della situazione di partenza del contesto socio-culturale-ambientale in cui è inserito I.C. Via Poseidone 66 (Dario Pagano) ;</text:span></text:p>
            <text:p text:style-name="Standard_20__28_user_29_"><text:span text:style-name="T204">-Tenendo conto della composizione della popolazione scolastica caratterizzata da un’elevata presenza di alunni con disagio (Bes);</text:span></text:p>
            <text:p text:style-name="P295">-Prestando particolare attenzione ai nuovi metodi di apprendimento, si intendono perseguire le seguenti finalità:</text:p>
            <text:p text:style-name="Standard_20__28_user_29_"><text:span text:style-name="T204">1. Sviluppare forme di cooperazione e di solidarietà</text:span></text:p>
            <text:p text:style-name="P295">2. Far acquisire agli studenti strumenti di pensiero necessari per apprendere e selezionare le informazioni.</text:p>
            <text:p text:style-name="P295">3. Costruire l’inclusione.</text:p>
            <text:p text:style-name="P295">4. Favorire l’autonomia e il pensiero critico degli studenti</text:p>
            <text:p text:style-name="Standard_20__28_user_29_"><text:span text:style-name="T204">5. Sviluppare un’etica della responsabilità</text:span></text:p>
            <text:p text:style-name="P295">6. Consolidare le competenze e i saperi per una cittadinanza attiva.</text:p>
            <text:p text:style-name="Standard_20__28_user_29_"><text:span text:style-name="T204">In questo modo la partecipazione al progetto dei “Campionati Studenteschi” , può aiutare gli studenti nello sviluppo di nuove competenze e nel miglioramento del senso di appartenenza alla comunità scolastica che si rappresenta.</text:span></text:p>
          </table:table-cell>
        </table:table-row>
        <table:table-row table:style-name="Tabella36.6">
          <table:table-cell table:style-name="Tabella36.A2" office:value-type="string">
            <text:p text:style-name="Standard_20__28_user_29_"><text:span text:style-name="T175">Afferenza del Progetto alla MACROAEREA-PROGETTUALE </text:span><text:span text:style-name="T200">(secondo gli obiettivi della macroarea)</text:span></text:p>
          </table:table-cell>
          <table:table-cell table:style-name="Tabella36.B2" office:value-type="string">
            <text:p text:style-name="P300"><text:s text:c="9"/>X <text:s text:c="6"/>AREA 1 MIGLIORAMENTO DEGLI ESITI</text:p>
            <text:p text:style-name="Standard_20__28_user_29_"><text:span text:style-name="T210"><text:s text:c="9"/>X <text:s text:c="6"/>AREA 2 INCLUSIONE E SOSTENIBILITA’</text:span></text:p>
            <text:list xml:id="list28476322" text:continue-list="list7287563957540057788" text:style-name="WW8Num2">
              <text:list-item>
                <text:p text:style-name="P184"><text:span text:style-name="T210">AREA 3 ACCOGLIENZA. CONTINUITA’, ORIENTAMENTO</text:span></text:p>
              </text:list-item>
              <text:list-item>
                <text:p text:style-name="P301">AREA 4 INTERCULTURA</text:p>
              </text:list-item>
            </text:list>
          </table:table-cell>
        </table:table-row>
      </table:table>
      <text:p text:style-name="P250">Tipologia Progetto</text:p>
      <table:table table:name="Tabella37" table:style-name="Tabella37">
        <table:table-column table:style-name="Tabella37.A"/>
        <table:table-column table:style-name="Tabella37.B" table:number-columns-repeated="2"/>
        <table:table-column table:style-name="Tabella37.D"/>
        <table:table-row table:style-name="Tabella37.1">
          <table:table-cell table:style-name="Tabella37.A1" office:value-type="string">
            <text:p text:style-name="P240">X <text:s text:c="3"/>F.i.s.</text:p>
          </table:table-cell>
          <table:table-cell table:style-name="Tabella37.B1" table:number-columns-spanned="2" office:value-type="string">
            <text:p text:style-name="P240">□ <text:s text:c="4"/>Finanziato da esterni</text:p>
          </table:table-cell>
          <table:covered-table-cell/>
          <table:table-cell table:style-name="Tabella37.D1" office:value-type="string">
            <text:p text:style-name="P240">□ <text:s text:c="6"/>Finanziato dalle famiglie</text:p>
          </table:table-cell>
        </table:table-row>
        <table:table-row table:style-name="Tabella37.2">
          <table:table-cell table:style-name="Tabella37.A2" table:number-columns-spanned="2" office:value-type="string">
            <text:p text:style-name="P240"><text:s/>X <text:s text:c="3"/>Solo con personale interno</text:p>
          </table:table-cell>
          <table:covered-table-cell/>
          <table:table-cell table:style-name="Tabella37.C2" table:number-columns-spanned="2" office:value-type="string">
            <text:list xml:id="list28453719" text:continue-list="list9053129278913765497" text:style-name="WW8Num82">
              <text:list-item>
                <text:p text:style-name="P241">Anche con personale esterno</text:p>
              </text:list-item>
            </text:list>
          </table:table-cell>
          <table:covered-table-cell/>
        </table:table-row>
      </table:table>
      <text:p text:style-name="Standard_20__28_user_29_"><text:span text:style-name="T176">Responsabile/Referente del Progetto e Gruppo di Lavoro</text:span></text:p>
      <table:table table:name="Tabella38" table:style-name="Tabella38">
        <table:table-column table:style-name="Tabella38.A"/>
        <table:table-row table:style-name="Tabella38.1">
          <table:table-cell table:style-name="Tabella38.A1" office:value-type="string">
            <text:p text:style-name="P227"/>
            <text:p text:style-name="P242">DOCENTE. REFERENTE: Prof. Oliva Omar</text:p>
            <text:p text:style-name="P381">Gruppo di lavoro (se previsto): Prof.ssa Dora Cirulli , Prof.ssa Alessio Sara</text:p>
            <text:p text:style-name="P383"/>
          </table:table-cell>
        </table:table-row>
      </table:table>
      <text:p text:style-name="Standard_20__28_user_29_"><text:span text:style-name="T175">Destinatari previsti in fase di progettazione </text:span><text:span text:style-name="T184">(in presenza e in DDI)</text:span></text:p>
      <table:table table:name="Tabella39" table:style-name="Tabella39">
        <table:table-column table:style-name="Tabella39.A"/>
        <table:table-row table:style-name="Tabella39.1">
          <table:table-cell table:style-name="Tabella39.A1" office:value-type="string">
            <text:p text:style-name="Standard_20__28_user_29_"><text:span text:style-name="T175">Alunni Scuola Secondaria (D.Pagano) I.C. Via Poseidone 66.</text:span></text:p>
          </table:table-cell>
        </table:table-row>
        <table:table-row table:style-name="Tabella39.1">
          <table:table-cell table:style-name="Tabella39.A1" office:value-type="string">
            <text:p text:style-name="P255"/>
          </table:table-cell>
        </table:table-row>
        <table:table-row table:style-name="Tabella39.1">
          <table:table-cell table:style-name="Tabella39.A1" office:value-type="string">
            <text:p text:style-name="P255"/>
          </table:table-cell>
        </table:table-row>
      </table:table>
      <text:p text:style-name="P250"><text:s text:c="15"/></text:p>
      <table:table table:name="Tabella40" table:style-name="Tabella40">
        <table:table-column table:style-name="Tabella40.A"/>
        <table:table-row table:style-name="Tabella40.1">
          <table:table-cell table:style-name="Tabella40.A1" office:value-type="string">
            <text:p text:style-name="P413">SINTESI DELL’AZIONE PROGETTUALE</text:p>
          </table:table-cell>
        </table:table-row>
        <table:table-row table:style-name="Tabella40.2">
          <table:table-cell table:style-name="Tabella40.A2" office:value-type="string">
            <text:p text:style-name="P250">Descrizione attività:</text:p>
            <text:p text:style-name="Standard_20__28_user_29_"><text:soft-page-break/><text:span text:style-name="T175">Fase Preparatoria : Esercitazione specifica per i vari sport praticati da svolgere il pomeriggio con cadenza di 2 o più volte al mese partendo dal mese di Novembre.</text:span></text:p>
            <text:p text:style-name="P250"/>
          </table:table-cell>
        </table:table-row>
        <table:table-row table:style-name="Tabella40.2">
          <table:table-cell table:style-name="Tabella40.A3" office:value-type="string">
            <text:p text:style-name="P392"><text:span text:style-name="T175">Obiettivi specifici (almeno 3 valutabili):</text:span></text:p>
            <text:p text:style-name="P412">Socializzazione, senso di appartenenza, miglioramento dell’autostima.</text:p>
            <text:p text:style-name="P412"/>
          </table:table-cell>
        </table:table-row>
        <table:table-row table:style-name="Tabella40.2">
          <table:table-cell table:style-name="Tabella40.A3" office:value-type="string">
            <text:p text:style-name="P250">Metodologie: Cooperative Learning, Brainstorming, Lezioni Frontali.</text:p>
            <text:p text:style-name="P250"/>
          </table:table-cell>
        </table:table-row>
        <table:table-row table:style-name="Tabella40.2">
          <table:table-cell table:style-name="Tabella40.A3" office:value-type="string">
            <text:p text:style-name="Standard_20__28_user_29_"><text:span text:style-name="T175">Modalità di svolgimento e </text:span><text:span text:style-name="T87">Piattaforme strumenti canali di comunicazione utilizzati:</text:span></text:p>
            <text:p text:style-name="P150">incontri da svolgersi in presenza il pomeriggio dalle ore 14 alle ore 16.30 secondo un calendario prestabilito.</text:p>
            <text:p text:style-name="P150"/>
          </table:table-cell>
        </table:table-row>
        <table:table-row table:style-name="Tabella40.2">
          <table:table-cell table:style-name="Tabella40.A3" office:value-type="string">
            <text:p text:style-name="Standard_20__28_user_29_"><text:span text:style-name="T176">Tipologia di gestione delle interazioni con gli alunni – specificare con quale frequenza:</text:span></text:p>
            <text:p text:style-name="P250">Lezioni Frontali</text:p>
            <text:p text:style-name="P250"/>
          </table:table-cell>
        </table:table-row>
        <table:table-row table:style-name="Tabella40.2">
          <table:table-cell table:style-name="Tabella40.A3" office:value-type="string">
            <text:p text:style-name="P250">Spazi: Palestre e Spazi Esterni</text:p>
            <text:p text:style-name="P250"/>
          </table:table-cell>
        </table:table-row>
        <table:table-row table:style-name="Tabella40.2">
          <table:table-cell table:style-name="Tabella40.A3" office:value-type="string">
            <text:p text:style-name="P250">Risultati attesi:</text:p>
            <text:p text:style-name="P250">Miglioramento delle competenze sociali e civili</text:p>
            <text:p text:style-name="P250">Miglioramento dei livelli di apprendimento in tutte le discipline</text:p>
            <text:p text:style-name="P250">Miglioramento delle competenze motorie</text:p>
            <text:p text:style-name="Standard_20__28_user_29_"><text:span text:style-name="T175">Miglioramento dell’autostima</text:span></text:p>
            <text:p text:style-name="P250">Miglioramento del senso di appartenenza</text:p>
            <text:p text:style-name="P250"/>
          </table:table-cell>
        </table:table-row>
        <table:table-row table:style-name="Tabella40.2">
          <table:table-cell table:style-name="Tabella40.A3" office:value-type="string">
            <text:p text:style-name="Standard_20__28_user_29_"><text:span text:style-name="T175">Indicatori utilizzati:</text:span></text:p>
            <text:p text:style-name="P250">Rispetto delle regole, senso di responsabilità, e autocontrollo.</text:p>
            <text:p text:style-name="P250">Comprensioni e riproduzione di diversi schemi motori specifici per ogni sport.</text:p>
            <text:p text:style-name="Standard_20__28_user_29_"><text:span text:style-name="T175">Conoscenze disciplinari</text:span></text:p>
            <text:p text:style-name="P250"/>
          </table:table-cell>
        </table:table-row>
      </table:table>
      <text:p text:style-name="P250"/>
      <text:p text:style-name="P256">Scansione temporale</text:p>
      <table:table table:name="Tabella41" table:style-name="Tabella41">
        <table:table-column table:style-name="Tabella41.A"/>
        <table:table-row table:style-name="Tabella41.1">
          <table:table-cell table:style-name="Tabella41.A1" office:value-type="string">
            <text:p text:style-name="Standard_20__28_user_29_"><text:span text:style-name="T175">Durata del percorso: <text:s text:c="6"/></text:span><text:span text:style-name="T184">(barrare parte interessata)</text:span></text:p>
            <text:list xml:id="list2548747935290317335" text:style-name="WW8Num21">
              <text:list-item>
                <text:p text:style-name="P257">QUADRIMESTRE <text:s text:c="20"/></text:p>
              </text:list-item>
            </text:list>
            <text:p text:style-name="P632">X <text:s text:c="3"/>ANNUALE <text:s text:c="2"/></text:p>
          </table:table-cell>
        </table:table-row>
        <table:table-row table:style-name="Tabella41.1">
          <table:table-cell table:style-name="Tabella41.A1" office:value-type="string">
            <text:p text:style-name="Standard_20__28_user_29_"><text:span text:style-name="T175">Tempi di realizzazione (inizio e fine): <text:s text:c="5"/></text:span><text:span text:style-name="T184">da <text:s/>Novembre 2022 <text:s text:c="13"/>a <text:s/>Maggio 2023</text:span></text:p>
          </table:table-cell>
        </table:table-row>
        <table:table-row table:style-name="Tabella41.1">
          <table:table-cell table:style-name="Tabella41.A1" office:value-type="string">
            <text:p text:style-name="Standard_20__28_user_29_"><text:span text:style-name="T175">Orario di svolgimento delle attività: 14.00-16.30</text:span></text:p>
          </table:table-cell>
        </table:table-row>
      </table:table>
      <text:p text:style-name="P250"/>
      <table:table table:name="Tabella42" table:style-name="Tabella42">
        <table:table-column table:style-name="Tabella42.A"/>
        <table:table-column table:style-name="Tabella42.B"/>
        <table:table-column table:style-name="Tabella42.C"/>
        <table:table-column table:style-name="Tabella42.D" table:number-columns-repeated="3"/>
        <table:table-column table:style-name="Tabella42.G"/>
        <table:table-column table:style-name="Tabella42.H"/>
        <table:table-column table:style-name="Tabella42.I"/>
        <table:table-column table:style-name="Tabella42.J"/>
        <table:table-row table:style-name="Tabella42.1">
          <table:table-cell table:style-name="Tabella42.A1" office:value-type="string">
            <text:p text:style-name="P250"><text:s/>Azioni</text:p>
          </table:table-cell>
          <table:table-cell table:style-name="Tabella42.B1" office:value-type="string">
            <text:p text:style-name="P277">sett</text:p>
          </table:table-cell>
          <table:table-cell table:style-name="Tabella42.B1" office:value-type="string">
            <text:p text:style-name="P277">ott</text:p>
          </table:table-cell>
          <table:table-cell table:style-name="Tabella42.B1" office:value-type="string">
            <text:p text:style-name="P277">nov</text:p>
          </table:table-cell>
          <table:table-cell table:style-name="Tabella42.B1" office:value-type="string">
            <text:p text:style-name="P277">dic</text:p>
          </table:table-cell>
          <table:table-cell table:style-name="Tabella42.B1" office:value-type="string">
            <text:p text:style-name="P280">gen</text:p>
          </table:table-cell>
          <table:table-cell table:style-name="Tabella42.B1" office:value-type="string">
            <text:p text:style-name="P280">feb</text:p>
          </table:table-cell>
          <table:table-cell table:style-name="Tabella42.B1" office:value-type="string">
            <text:p text:style-name="P280">mar</text:p>
          </table:table-cell>
          <table:table-cell table:style-name="Tabella42.B1" office:value-type="string">
            <text:p text:style-name="P243">apr</text:p>
          </table:table-cell>
          <table:table-cell table:style-name="Tabella42.J1" office:value-type="string">
            <text:p text:style-name="P243">mag</text:p>
          </table:table-cell>
        </table:table-row>
        <table:table-row table:style-name="Tabella42.2">
          <table:table-cell table:style-name="Tabella42.A2" office:value-type="string">
            <text:p text:style-name="P421"/>
          </table:table-cell>
          <table:table-cell table:style-name="Tabella42.B2" office:value-type="string">
            <text:p text:style-name="P421"/>
          </table:table-cell>
          <table:table-cell table:style-name="Tabella42.B2" office:value-type="string">
            <text:p text:style-name="P421"/>
          </table:table-cell>
          <table:table-cell table:style-name="Tabella42.B2" office:value-type="string">
            <text:p text:style-name="P392"><text:span text:style-name="T183">Fase Preparatoria</text:span></text:p>
          </table:table-cell>
          <table:table-cell table:style-name="Tabella42.B2" office:value-type="string">
            <text:p text:style-name="P420">Fase Preparatoria</text:p>
          </table:table-cell>
          <table:table-cell table:style-name="Tabella42.B2" office:value-type="string">
            <text:p text:style-name="P420">Fase Preparatoria</text:p>
          </table:table-cell>
          <table:table-cell table:style-name="Tabella42.B2" office:value-type="string">
            <text:p text:style-name="P420">Fase Attuativa</text:p>
          </table:table-cell>
          <table:table-cell table:style-name="Tabella42.B2" office:value-type="string">
            <text:p text:style-name="P420">Fase Attuativa</text:p>
          </table:table-cell>
          <table:table-cell table:style-name="Tabella42.B2" office:value-type="string">
            <text:p text:style-name="P420">Fase Attuativa</text:p>
          </table:table-cell>
          <table:table-cell table:style-name="Tabella42.J2" office:value-type="string">
            <text:p text:style-name="P420">Fase Attuativa</text:p>
          </table:table-cell>
        </table:table-row>
        <table:table-row table:style-name="Tabella42.2">
          <table:table-cell table:style-name="Tabella42.A2" office:value-type="string">
            <text:p text:style-name="P421"/>
          </table:table-cell>
          <table:table-cell table:style-name="Tabella42.B2" office:value-type="string">
            <text:p text:style-name="P421"/>
          </table:table-cell>
          <table:table-cell table:style-name="Tabella42.B2" office:value-type="string">
            <text:p text:style-name="P421"/>
          </table:table-cell>
          <table:table-cell table:style-name="Tabella42.B2" office:value-type="string">
            <text:p text:style-name="P421"/>
          </table:table-cell>
          <table:table-cell table:style-name="Tabella42.B2" office:value-type="string">
            <text:p text:style-name="P421"/>
          </table:table-cell>
          <table:table-cell table:style-name="Tabella42.B2" office:value-type="string">
            <text:p text:style-name="P421"/>
          </table:table-cell>
          <table:table-cell table:style-name="Tabella42.B2" office:value-type="string">
            <text:p text:style-name="P421"/>
          </table:table-cell>
          <table:table-cell table:style-name="Tabella42.B2" office:value-type="string">
            <text:p text:style-name="P421"/>
          </table:table-cell>
          <table:table-cell table:style-name="Tabella42.B2" office:value-type="string">
            <text:p text:style-name="P421"/>
          </table:table-cell>
          <table:table-cell table:style-name="Tabella42.J2" office:value-type="string">
            <text:p text:style-name="P421"/>
          </table:table-cell>
        </table:table-row>
        <table:table-row table:style-name="Tabella42.2">
          <table:table-cell table:style-name="Tabella42.A2" office:value-type="string">
            <text:p text:style-name="P421"/>
          </table:table-cell>
          <table:table-cell table:style-name="Tabella42.B2" office:value-type="string">
            <text:p text:style-name="P421"/>
          </table:table-cell>
          <table:table-cell table:style-name="Tabella42.B2" office:value-type="string">
            <text:p text:style-name="P421"/>
          </table:table-cell>
          <table:table-cell table:style-name="Tabella42.B2" office:value-type="string">
            <text:p text:style-name="P421"/>
          </table:table-cell>
          <table:table-cell table:style-name="Tabella42.B2" office:value-type="string">
            <text:p text:style-name="P421"/>
          </table:table-cell>
          <table:table-cell table:style-name="Tabella42.B2" office:value-type="string">
            <text:p text:style-name="P421"/>
          </table:table-cell>
          <table:table-cell table:style-name="Tabella42.B2" office:value-type="string">
            <text:p text:style-name="P421"/>
          </table:table-cell>
          <table:table-cell table:style-name="Tabella42.B2" office:value-type="string">
            <text:p text:style-name="P421"/>
          </table:table-cell>
          <table:table-cell table:style-name="Tabella42.B2" office:value-type="string">
            <text:p text:style-name="P421"/>
          </table:table-cell>
          <table:table-cell table:style-name="Tabella42.J2" office:value-type="string">
            <text:p text:style-name="P421"/>
          </table:table-cell>
        </table:table-row>
        <table:table-row table:style-name="Tabella42.2">
          <table:table-cell table:style-name="Tabella42.A2" office:value-type="string">
            <text:p text:style-name="P421"/>
          </table:table-cell>
          <table:table-cell table:style-name="Tabella42.B2" office:value-type="string">
            <text:p text:style-name="P421"/>
          </table:table-cell>
          <table:table-cell table:style-name="Tabella42.B2" office:value-type="string">
            <text:p text:style-name="P421"/>
          </table:table-cell>
          <table:table-cell table:style-name="Tabella42.B2" office:value-type="string">
            <text:p text:style-name="P421"/>
          </table:table-cell>
          <table:table-cell table:style-name="Tabella42.B2" office:value-type="string">
            <text:p text:style-name="P421"/>
          </table:table-cell>
          <table:table-cell table:style-name="Tabella42.B2" office:value-type="string">
            <text:p text:style-name="P421"/>
          </table:table-cell>
          <table:table-cell table:style-name="Tabella42.B2" office:value-type="string">
            <text:p text:style-name="P421"/>
          </table:table-cell>
          <table:table-cell table:style-name="Tabella42.B2" office:value-type="string">
            <text:p text:style-name="P421"/>
          </table:table-cell>
          <table:table-cell table:style-name="Tabella42.B2" office:value-type="string">
            <text:p text:style-name="P421"/>
          </table:table-cell>
          <table:table-cell table:style-name="Tabella42.J2" office:value-type="string">
            <text:p text:style-name="P421"/>
          </table:table-cell>
        </table:table-row>
        <table:table-row table:style-name="Tabella42.2">
          <table:table-cell table:style-name="Tabella42.A2" office:value-type="string">
            <text:p text:style-name="P421"/>
          </table:table-cell>
          <table:table-cell table:style-name="Tabella42.B2" office:value-type="string">
            <text:p text:style-name="P421"/>
          </table:table-cell>
          <table:table-cell table:style-name="Tabella42.B2" office:value-type="string">
            <text:p text:style-name="P421"/>
          </table:table-cell>
          <table:table-cell table:style-name="Tabella42.B2" office:value-type="string">
            <text:p text:style-name="P421"/>
          </table:table-cell>
          <table:table-cell table:style-name="Tabella42.B2" office:value-type="string">
            <text:p text:style-name="P421"/>
          </table:table-cell>
          <table:table-cell table:style-name="Tabella42.B2" office:value-type="string">
            <text:p text:style-name="P421"/>
          </table:table-cell>
          <table:table-cell table:style-name="Tabella42.B2" office:value-type="string">
            <text:p text:style-name="P421"/>
          </table:table-cell>
          <table:table-cell table:style-name="Tabella42.B2" office:value-type="string">
            <text:p text:style-name="P421"/>
          </table:table-cell>
          <table:table-cell table:style-name="Tabella42.B2" office:value-type="string">
            <text:p text:style-name="P421"/>
          </table:table-cell>
          <table:table-cell table:style-name="Tabella42.J2" office:value-type="string">
            <text:p text:style-name="P421"/>
          </table:table-cell>
        </table:table-row>
      </table:table>
      <text:p text:style-name="P250">Personale ATA (presenza necessaria per le attività)</text:p>
      <table:table table:name="Tabella43" table:style-name="Tabella43">
        <table:table-column table:style-name="Tabella43.A"/>
        <table:table-row table:style-name="Tabella43.1">
          <table:table-cell table:style-name="Tabella43.A1" office:value-type="string">
            <text:p text:style-name="P250">SI</text:p>
          </table:table-cell>
        </table:table-row>
      </table:table>
      <text:p text:style-name="P250">Risorse Esterne (se previste)</text:p>
      <table:table table:name="Tabella44" table:style-name="Tabella44">
        <table:table-column table:style-name="Tabella44.A"/>
        <table:table-column table:style-name="Tabella44.B"/>
        <table:table-row table:style-name="Tabella44.1">
          <table:table-cell table:style-name="Tabella44.A1" office:value-type="string">
            <text:p text:style-name="P250">sperti</text:p>
            <text:p text:style-name="Standard_20__28_user_29_"><text:span text:style-name="T205">(indicare nome, qualifica ed ente di provenienza)</text:span></text:p>
          </table:table-cell>
          <table:table-cell table:style-name="Tabella44.B1" office:value-type="string">
            <text:p text:style-name="P250">Ore</text:p>
          </table:table-cell>
        </table:table-row>
        <table:table-row table:style-name="Tabella44.1">
          <table:table-cell table:style-name="Tabella44.A1" office:value-type="string">
            <text:p text:style-name="P255"/>
            <text:p text:style-name="P250">NO</text:p>
          </table:table-cell>
          <table:table-cell table:style-name="Tabella44.B1" office:value-type="string">
            <text:p text:style-name="P255"/>
          </table:table-cell>
        </table:table-row>
      </table:table>
      <text:p text:style-name="P250"/>
      <text:p text:style-name="Standard_20__28_user_29_"><text:span text:style-name="T175">N.B. SI PRECISA CHE I DOCENTI PARTECIPANTI AI PROGETTI SONO TENUTI A COMUNICARE QUALSIASI VARIAZIONE DI PARTECIPAZIONE AI PROGETTI STESSI CHE SI DOVESSERO VERIFICARE NEL CORSO DELL’ANNO SCOLASTICO, <text:s/>AL FINE DI UNA RENDICONTAZIONE TRASPARENTE E FEDELE.</text:span></text:p>
      <text:p text:style-name="P250"/>
      <text:p text:style-name="Standard_20__28_user_29_"><text:span text:style-name="T175"><text:s text:c="129"/></text:span><text:span text:style-name="T218">IL REFERENTE DEL PROGETTO</text:span></text:p>
      <text:p text:style-name="P312"/>
      <text:p text:style-name="Standard_20__28_user_29_"><text:span text:style-name="T222"><text:s text:c="112"/>OMAR OLIVA</text:span></text:p>
      <text:p text:style-name="Standard_20__28_user_29_"/>
      <text:p text:style-name="Standard_20__28_user_29_"/>
      <text:p text:style-name="Standard_20__28_user_29_"/>
      <text:p text:style-name="P441"><text:a xlink:type="simple" xlink:href="#1.HOME DI “PROGETTI D'ISTITUTO”|outline" text:style-name="Internet_20_link" text:visited-style-name="Visited_20_Internet_20_Link"><text:span text:style-name="Internet_20_link"><text:span text:style-name="T158">RITORNA ALLA HOME DI “PROGETTI DI ISTITUTO”</text:span></text:span></text:a></text:p>
      <text:h text:style-name="P663" text:outline-level="1"><text:bookmark text:name="_toc2069"/><text:soft-page-break/><text:a xlink:type="simple" xlink:href="#1.1.1.6.   CINEFORUM POSEIDONE|outline" text:style-name="Internet_20_link" text:visited-style-name="Visited_20_Internet_20_Link"><text:span text:style-name="T169">CINEFORUM POSEIDONE</text:span></text:a></text:h>
      <text:p text:style-name="Title"/>
      <text:p text:style-name="P101">I.C. “Via Poseidone” - Roma</text:p>
      <text:p text:style-name="P101">Scheda Progetto A.S. 2022/2023</text:p>
      <text:p text:style-name="P284"/>
      <table:table table:name="Tabella45" table:style-name="Tabella45">
        <table:table-column table:style-name="Tabella45.A"/>
        <table:table-column table:style-name="Tabella45.B"/>
        <table:table-row table:style-name="Tabella45.1">
          <table:table-cell table:style-name="Tabella45.A1" office:value-type="string">
            <text:p text:style-name="P267">Denominazione del progetto</text:p>
          </table:table-cell>
          <table:table-cell table:style-name="Tabella45.B1" office:value-type="string">
            <text:p text:style-name="P342">PROGETTO CINEFORUM “POSEIDONE”</text:p>
            <text:p text:style-name="P320">PROGETTO MIGLIORATIVO DELL’OFFERTA FORMATIVA</text:p>
          </table:table-cell>
        </table:table-row>
        <table:table-row table:style-name="Tabella45.2">
          <table:table-cell table:style-name="Tabella45.A1" office:value-type="string">
            <text:h text:style-name="P666" text:outline-level="1">Priorità del RAV cui il progetto si riferisce</text:h>
          </table:table-cell>
          <table:table-cell table:style-name="Tabella45.B1" office:value-type="string">
            <text:p text:style-name="P320">PRIORITÀ 1</text:p>
            <text:p text:style-name="P331"><text:span text:style-name="T229">“Recuperare Consolidare e Potenziare le competenze disciplinari </text:span><text:span text:style-name="T230">”</text:span></text:p>
            <text:p text:style-name="P320">PRIORITÀ 3</text:p>
            <text:p text:style-name="P320">“Sviluppare e potenziare le competenze civiche”</text:p>
            <text:p text:style-name="P320"><text:s/>Sviluppare relazioni positive a scuola per mettere in pratica i comportamenti prosociali”</text:p>
          </table:table-cell>
        </table:table-row>
        <table:table-row table:style-name="Tabella45.3">
          <table:table-cell table:style-name="Tabella45.A1" office:value-type="string">
            <text:p text:style-name="P332"><text:span text:style-name="T180">Traguardo di risultato del RAV</text:span></text:p>
          </table:table-cell>
          <table:table-cell table:style-name="Tabella45.B1" office:value-type="string">
            <text:p text:style-name="P320">PRIORITÀ 1</text:p>
            <text:p text:style-name="P331"><text:span text:style-name="T229">“Innalzare del 5% la percentuale di alunni con votazione finale pari o superiore al voto 8 rispetto agli esiti dell’ultimo triennio e aggiornamento professionale dei docenti”.</text:span></text:p>
            <text:p text:style-name="P320">PRIORITÀ 3</text:p>
            <text:p text:style-name="P331"><text:span text:style-name="T229">“Ridurre del 10% la percentuale degli alunni che si collocano al livello Base nel raggiungimento delle competenze chiave Europee”. Acquisire conoscenze…</text:span></text:p>
          </table:table-cell>
        </table:table-row>
        <table:table-row table:style-name="Tabella45.4">
          <table:table-cell table:style-name="Tabella45.A1" office:value-type="string">
            <text:p text:style-name="P268">Obiettivo di processo del RAV</text:p>
          </table:table-cell>
          <table:table-cell table:style-name="Tabella45.B1" office:value-type="string">
            <text:p text:style-name="P320">PRIORITÀ 1</text:p>
            <text:list xml:id="list8434122564498713880" text:style-name="WW8Num110">
              <text:list-item>
                <text:p text:style-name="P333"><text:span text:style-name="T229">Sperimentare in modo sempre più mirato approcci didattici innovativi, per favorire l’autoregolazione dell’apprendimento.</text:span></text:p>
              </text:list-item>
              <text:list-item>
                <text:p text:style-name="P333"><text:span text:style-name="T229">Progettare e realizzare attività didattiche laboratoriali anche in modalità digitale di tipo inclusivo ed innovativo.</text:span></text:p>
              </text:list-item>
            </text:list>
            <text:p text:style-name="P320">PRIORITÀ 3</text:p>
            <text:list xml:id="list393465249393455111" text:style-name="WW8Num47">
              <text:list-item>
                <text:p text:style-name="P334"><text:span text:style-name="T229">Progettare e realizzare attività di confronto e relazione attraverso metodi innovativi: il Debate…</text:span></text:p>
              </text:list-item>
              <text:list-item>
                <text:p text:style-name="P334"><text:span text:style-name="T229">Sensibilizzare all'accoglienza e favorire uno stile relazionale cooperativo e co-costruttivo.</text:span></text:p>
              </text:list-item>
            </text:list>
          </table:table-cell>
        </table:table-row>
        <table:table-row table:style-name="Tabella45.5">
          <table:table-cell table:style-name="Tabella45.A5" office:value-type="string">
            <text:p text:style-name="P268">Competenza/e cui concorre</text:p>
          </table:table-cell>
          <table:table-cell table:style-name="Tabella45.B1" office:value-type="string">
            <text:list xml:id="list5937912866532272939" text:style-name="WW8Num87">
              <text:list-item>
                <text:p text:style-name="P321">X_Competenza alfabetica funzionale</text:p>
              </text:list-item>
              <text:list-item>
                <text:p text:style-name="P321">X_Competenza multilinguistica</text:p>
              </text:list-item>
            </text:list>
            <text:list xml:id="list53772933587035855" text:style-name="WW8Num120">
              <text:list-item>
                <text:p text:style-name="P336"><text:span text:style-name="T229">Competenza matematica e competenza in scienze, tecnologie e ingegneria</text:span></text:p>
              </text:list-item>
              <text:list-item>
                <text:p text:style-name="P322">Competenza digitale</text:p>
              </text:list-item>
            </text:list>
            <text:list xml:id="list28455283" text:continue-list="list5937912866532272939" text:style-name="WW8Num87">
              <text:list-item>
                <text:p text:style-name="P335"><text:span text:style-name="T229">X_Competenza personale, sociale e capacità di imparare a imparare</text:span></text:p>
              </text:list-item>
              <text:list-item>
                <text:p text:style-name="P321">X_Competenza in materia di cittadinanza</text:p>
              </text:list-item>
            </text:list>
            <text:list xml:id="list28455180" text:continue-list="list53772933587035855" text:style-name="WW8Num120">
              <text:list-item>
                <text:p text:style-name="P322">Competenza imprenditoriale</text:p>
              </text:list-item>
            </text:list>
            <text:list xml:id="list28450931" text:continue-list="list28455283" text:style-name="WW8Num87">
              <text:list-item>
                <text:p text:style-name="P321">X_Competenza in materia di consapevolezza ed espressione culturali</text:p>
              </text:list-item>
            </text:list>
          </table:table-cell>
        </table:table-row>
        <table:table-row table:style-name="Tabella45.6">
          <table:table-cell table:style-name="Tabella45.A1" office:value-type="string">
            <text:p text:style-name="P268">Situazione su cui si interviene</text:p>
            <text:p text:style-name="P331"><text:span text:style-name="T212">Descrizione accurata, ma sintetica, della situazione su cui si vuole intervenire per modificarla in meglio. Indicare in particolare i valori che si vogliono migliorare o gli aspetti che si vogliono sviluppare o eliminare.</text:span></text:p>
            <text:p text:style-name="P305"><text:s/></text:p>
          </table:table-cell>
          <table:table-cell table:style-name="Tabella45.B1" office:value-type="string">
            <text:p text:style-name="P168"><text:span text:style-name="T229">Motivare gli alunni <text:s/>alla conoscenza del cinema e promuovere in essi lo sviluppo di una combinazione di competenze mirando ad ampliare i loro orizzonti culturali e coinvolgendoli in una didattica attenta al miglioramento delle competenze chiave. <text:s/>Il programma proposto lavorerà anche su alcuni obiettivi dell’agenda 2030 attraverso l'educazione emotiva, la gestione e l'identificazione delle emozioni grazie all’analisi dei racconti che emergeranno da alcune pellicole. Tutte le attività miglioreranno le competenze linguistiche, sociali e civiche degli alunni e verranno programmate in modo collaborativo tra gli insegnanti afferenti al progetto. <text:s/></text:span></text:p>
          </table:table-cell>
        </table:table-row>
        <text:soft-page-break/>
        <table:table-row table:style-name="Tabella45.7">
          <table:table-cell table:style-name="Tabella45.A5" office:value-type="string">
            <text:p text:style-name="P331"><text:span text:style-name="T180">Afferenza del Progetto alla MACROAEREA-PROGETTUALE </text:span><text:span text:style-name="T214">(secondo gli obiettivi della macroarea)</text:span></text:p>
          </table:table-cell>
          <table:table-cell table:style-name="Tabella45.B1" office:value-type="string">
            <text:list xml:id="list545510489770058890" text:style-name="WW8Num6">
              <text:list-item>
                <text:p text:style-name="P337"><text:span text:style-name="T231">X___AREA 1</text:span><text:span text:style-name="T229"> MIGLIORAMENTO DEGLI ESITI</text:span></text:p>
              </text:list-item>
              <text:list-item>
                <text:p text:style-name="P337"><text:span text:style-name="T231">X___AREA 2</text:span><text:span text:style-name="T229"> INCLUSIONE E SOSTENIBILITA’</text:span></text:p>
              </text:list-item>
              <text:list-item>
                <text:p text:style-name="P337"><text:span text:style-name="T229">AREA 3 ACCOGLIENZA. CONTINUITÀ, ORIENTAMENTO</text:span></text:p>
              </text:list-item>
            </text:list>
            <text:list xml:id="list2598305007838831996" text:style-name="WW8Num25">
              <text:list-item>
                <text:p text:style-name="P338"><text:span text:style-name="T231">X___AREA 4</text:span><text:span text:style-name="T229"> INTERCULTURA</text:span></text:p>
              </text:list-item>
            </text:list>
          </table:table-cell>
        </table:table-row>
      </table:table>
      <text:p text:style-name="P270"/>
      <text:p text:style-name="P251">Tipologia Progetto</text:p>
      <table:table table:name="Tabella46" table:style-name="Tabella46">
        <table:table-column table:style-name="Tabella46.A"/>
        <table:table-column table:style-name="Tabella46.B" table:number-columns-repeated="2"/>
        <table:table-column table:style-name="Tabella46.D"/>
        <table:table-row table:style-name="Tabella46.1">
          <table:table-cell table:style-name="Tabella46.A1" office:value-type="string">
            <text:p text:style-name="P331"><text:span text:style-name="T188">□</text:span><text:span text:style-name="T189"> </text:span><text:span text:style-name="T61"><text:s/>X <text:s text:c="2"/>F.i.s.</text:span></text:p>
          </table:table-cell>
          <table:table-cell table:style-name="Tabella46.B1" table:number-columns-spanned="2" office:value-type="string">
            <text:p text:style-name="P287">□ <text:s text:c="4"/>Finanziato da esterni</text:p>
          </table:table-cell>
          <table:covered-table-cell/>
          <table:table-cell table:style-name="Tabella46.D1" office:value-type="string">
            <text:p text:style-name="P287">□ <text:s text:c="6"/>Finanziato dalle famiglie</text:p>
          </table:table-cell>
        </table:table-row>
        <table:table-row table:style-name="Tabella46.2">
          <table:table-cell table:style-name="Tabella46.A1" table:number-columns-spanned="2" office:value-type="string">
            <text:list xml:id="list9114508900669617982" text:style-name="WW8Num113">
              <text:list-item>
                <text:p text:style-name="P339"><text:span text:style-name="T188"><text:s/></text:span><text:span text:style-name="T180">X___</text:span><text:span text:style-name="T188"> Solo con personale interno.</text:span></text:p>
              </text:list-item>
            </text:list>
          </table:table-cell>
          <table:covered-table-cell/>
          <table:table-cell table:style-name="Tabella46.D1" table:number-columns-spanned="2" office:value-type="string">
            <text:list xml:id="list4853364490960465839" text:style-name="WW8Num27">
              <text:list-item>
                <text:p text:style-name="P340"><text:span text:style-name="T180">X____</text:span><text:span text:style-name="T188">Anche con personale esterno <text:s/></text:span><text:span text:style-name="T189">(eventuale ospite da concordare). <text:s/></text:span></text:p>
              </text:list-item>
            </text:list>
          </table:table-cell>
          <table:covered-table-cell/>
        </table:table-row>
      </table:table>
      <text:p text:style-name="P270"/>
      <text:p text:style-name="Standard_20__28_user_29_"><text:span text:style-name="T176">Responsabile/Referente del Progetto e Gruppo di Lavoro</text:span></text:p>
      <table:table table:name="Tabella47" table:style-name="Tabella47">
        <table:table-column table:style-name="Tabella47.A"/>
        <table:table-row table:style-name="Tabella47.1">
          <table:table-cell table:style-name="Tabella47.A1" office:value-type="string">
            <text:p text:style-name="P331"><text:span text:style-name="T229">DOCENTE. REFERENTE: <text:s/></text:span><text:span text:style-name="T231">Prof. Giuseppe Cucco</text:span></text:p>
            <text:p text:style-name="P325"/>
            <text:p text:style-name="P331"><text:span text:style-name="T229">Gruppo di lavoro : Prof.ssa Andreana Boffardi, Prof. Valentino Federico, Prof.ssa Gianna Veltri</text:span></text:p>
          </table:table-cell>
        </table:table-row>
      </table:table>
      <text:p text:style-name="P270"/>
      <text:p text:style-name="Standard_20__28_user_29_"><text:span text:style-name="T176">Destinatari previsti in fase di progettazione </text:span><text:span text:style-name="T183">(in presenza e in DDI)</text:span></text:p>
      <table:table table:name="Tabella48" table:style-name="Tabella48">
        <table:table-column table:style-name="Tabella48.A"/>
        <table:table-row table:style-name="Tabella48.1">
          <table:table-cell table:style-name="Tabella48.A1" office:value-type="string">
            <text:p text:style-name="P331"><text:span text:style-name="T231">Classi: III A <text:s/>- III D - III F</text:span></text:p>
          </table:table-cell>
        </table:table-row>
      </table:table>
      <text:p text:style-name="P271"/>
      <table:table table:name="Tabella49" table:style-name="Tabella49">
        <table:table-column table:style-name="Tabella49.A"/>
        <table:table-row table:style-name="Tabella49.1">
          <table:table-cell table:style-name="Tabella49.A1" office:value-type="string">
            <text:p text:style-name="P395"><text:span text:style-name="T176"><text:s text:c="14"/></text:span><text:span text:style-name="T180">SINTESI DELL’AZIONE PROGETTUALE</text:span></text:p>
          </table:table-cell>
        </table:table-row>
        <table:table-row table:style-name="Tabella49.2">
          <table:table-cell table:style-name="Tabella49.A1" office:value-type="string">
            <text:p text:style-name="P329">Descrizione attività:</text:p>
            <text:p text:style-name="P331"><text:span text:style-name="T229">Il cinema, per sua natura, ha delle caratteristiche narrative che lo rendono inequivocabilmente diverso dalla pagina scritta di un libro. L’audio visivo come mezzo di comunicazione tocca immediatamente la nostra sfera emotiva aiutandoci ad imparare a pensare, osservando e ascoltando, senza tralasciare quella capacità di immedesimarsi nelle vicende umane dei personaggi che gli attori abilmente interpretano.</text:span></text:p>
            <text:p text:style-name="P331"><text:span text:style-name="T229">Il cinema è un mezzo di comunicazione che riesce ad avere una forte valenza formativa sugli adolescenti, futuri giovani lettori-spettatori del pubblico cinematografico o possibili cineasti domani.</text:span></text:p>
            <text:p text:style-name="P331"><text:span text:style-name="T229">I ragazzi con il supporto e la guida dei docenti referenti del progetto saranno guidati nell’analisi e stimolati a sviluppare un pensiero critico che tenga conto fortemente delle emozioni vissute durante e dopo la proiezione.</text:span></text:p>
            <text:p text:style-name="P331"><text:span text:style-name="T229">Le opere cinematografica proposte aiuteranno certamente ad affrontare anche svariate tematiche sociali affrontate in classe e trasversali alle diverse discipline. <text:s/></text:span></text:p>
            <text:p text:style-name="P331"><text:span text:style-name="T233">BREVE DESCRIZIONE ANALITICA DEL PROGETTO</text:span><text:span text:style-name="T229">:</text:span></text:p>
            <text:p text:style-name="P320">_Le proiezione previste saranno un minimo 8 e un massimo di 12 film.</text:p>
            <text:p text:style-name="P320">_Saranno per gli alunni della scuola secondaria di I grado.</text:p>
            <text:p text:style-name="P331"><text:span text:style-name="T229">_Alcuni film potranno essere dedicato a specifici temi o alle principali opere di un determinato regista o autore. <text:s/></text:span></text:p>
            <text:p text:style-name="P331"><text:span text:style-name="T229">_Saranno precedute da una breve, sintetica e incisiva presentazione ad opera del docente referente nel progetto.</text:span></text:p>
            <text:p text:style-name="P331"><text:span text:style-name="T229">_Al termine di ogni proiezione sarà previsto un breve dibattito, da ampliare in momenti successivi in classe, <text:s/>per analizzare e commentare quanto visto chiedendo ai ragazzi le loro prime impressioni e opinioni. <text:s text:c="2"/></text:span></text:p>
            <text:p text:style-name="P331"><text:span text:style-name="T229">_Le proiezioni avranno luogo presso l’Auditorium della Scuola IC Via Poseidone 66 e potranno essere aperte al territorio nei giorni e negli orari che verranno resi disponibili. E’ prevista, compatibilmente con l’organizzazione scolastica, una proiezione serale per le famiglie, da stabilire.</text:span></text:p>
            <text:p text:style-name="P320">_durata di ciascun incontro è indicativamente di 2 ore e 30 minuti.</text:p>
            <text:p text:style-name="P320">_Il calendario delle proiezioni potrà prevedere 1 o 2 eventi al mese.</text:p>
            <text:p text:style-name="P331"><text:span text:style-name="T229">_Il progetto terminerà entro la fine dell’anno scolastico.</text:span></text:p>
          </table:table-cell>
        </table:table-row>
        <text:soft-page-break/>
        <table:table-row table:style-name="Tabella49.3">
          <table:table-cell table:style-name="Tabella49.A1" office:value-type="string">
            <text:p text:style-name="P330">Obiettivi specifici:</text:p>
            <text:p text:style-name="P168"><text:span text:style-name="T233">Principali obiettivi formativi e didattici: </text:span><text:span text:style-name="T229"><text:s/></text:span></text:p>
            <text:p text:style-name="P326"/>
            <text:list xml:id="list485467690875753849" text:style-name="WW8Num80">
              <text:list-item>
                <text:p text:style-name="P169"><text:span text:style-name="T229">sapere mettere in relazione il testo narrativo e quello filmico;</text:span></text:p>
              </text:list-item>
              <text:list-item>
                <text:p text:style-name="P169"><text:span text:style-name="T229">consolidare le abilità di produzione orale e scritta attraverso l’uso della scrittura digitale;</text:span></text:p>
              </text:list-item>
              <text:list-item>
                <text:p text:style-name="P323">interazione in una discussione guidata e approfondire la capacità di riflessione e di interiorizzazione;</text:p>
              </text:list-item>
              <text:list-item>
                <text:p text:style-name="P169"><text:span text:style-name="T229">Stimolare la motivazione al cambiamento e alla crescita personale;</text:span></text:p>
              </text:list-item>
              <text:list-item>
                <text:p text:style-name="P169"><text:span text:style-name="T229">promuovere la diffusione della lingua e della cultura italiana sia all’interno della comunità scolastica che al territorio;</text:span></text:p>
              </text:list-item>
              <text:list-item>
                <text:p text:style-name="P323">educare all’ascolto e saper interagire in gruppo, anche con studenti di altre classi;</text:p>
              </text:list-item>
              <text:list-item>
                <text:p text:style-name="P169"><text:span text:style-name="T229">Diminuire comportamenti a rischio per sé e per gli altri;</text:span></text:p>
              </text:list-item>
              <text:list-item>
                <text:p text:style-name="P169"><text:span text:style-name="T229">Promuovere occasioni per un confronto critico e dialogico all’interno della scuola;</text:span></text:p>
              </text:list-item>
              <text:list-item>
                <text:p text:style-name="P169"><text:span text:style-name="T229">raggiungere gradualmente una buona capacità di analisi critica, indirizzando gli alunni verso una visione sempre più consapevole e critica dei prodotti cinematografici;</text:span></text:p>
              </text:list-item>
              <text:list-item>
                <text:p text:style-name="P169"><text:span text:style-name="T229">Orientare il processo educativo alla scoperta del sé attraverso la visione di film;</text:span></text:p>
              </text:list-item>
              <text:list-item>
                <text:p text:style-name="P323">realizzare una analisi filmica nel contesto di classe;      </text:p>
              </text:list-item>
              <text:list-item>
                <text:p text:style-name="P169"><text:span text:style-name="T229">promuovere l’aspetto artistico strettamente legato alla cultura cinematografica;</text:span></text:p>
              </text:list-item>
              <text:list-item>
                <text:p text:style-name="P323">aumentare la conoscenza e diffondere conoscenze.</text:p>
              </text:list-item>
            </text:list>
          </table:table-cell>
        </table:table-row>
        <table:table-row table:style-name="Tabella49.4">
          <table:table-cell table:style-name="Tabella49.A1" office:value-type="string">
            <text:p text:style-name="P329">Metodologie:</text:p>
            <text:p text:style-name="P320">Cooperative learning, Didattica laboratoriale, Flipped classroom, Debate, Role Playing.</text:p>
          </table:table-cell>
        </table:table-row>
        <table:table-row table:style-name="Tabella49.4">
          <table:table-cell table:style-name="Tabella49.A1" office:value-type="string">
            <text:p text:style-name="P329">Modalità di svolgimento e Piattaforme strumenti canali di comunicazione utilizzati:</text:p>
            <text:p text:style-name="P331"><text:span text:style-name="T229">Lezione partecipata - Piattaforme audiovisivi - Proiezione cinematografica. <text:s/></text:span></text:p>
          </table:table-cell>
        </table:table-row>
        <table:table-row table:style-name="Tabella49.4">
          <table:table-cell table:style-name="Tabella49.A1" office:value-type="string">
            <text:p text:style-name="P329">Tipologia di gestione delle interazioni con gli alunni – specificare con quale frequenza:</text:p>
            <text:p text:style-name="P320">Lezioni frontali, restituzione degli elaborati (schede) con frequenza mensile.</text:p>
          </table:table-cell>
        </table:table-row>
        <table:table-row table:style-name="Tabella49.7">
          <table:table-cell table:style-name="Tabella49.A1" office:value-type="string">
            <text:p text:style-name="P331"><text:span text:style-name="T231">Spazi:</text:span><text:span text:style-name="T229"> Auditorium della scuola.</text:span></text:p>
          </table:table-cell>
        </table:table-row>
        <table:table-row table:style-name="Tabella49.8">
          <table:table-cell table:style-name="Tabella49.A1" office:value-type="string">
            <text:p text:style-name="P331"><text:span text:style-name="T231">Risultati attesi: </text:span><text:span text:style-name="T229">Tutte le attività miglioreranno le competenze linguistiche, tecnologiche, digitali, sociali e civiche degli alunni e verranno programmate in modo collaborativo e consensuale tra gli insegnanti.</text:span></text:p>
          </table:table-cell>
        </table:table-row>
        <table:table-row table:style-name="Tabella49.7">
          <table:table-cell table:style-name="Tabella49.A1" office:value-type="string">
            <text:p text:style-name="P331"><text:span text:style-name="T231">Indicatori utilizzati: </text:span><text:span text:style-name="T229">scheda</text:span></text:p>
          </table:table-cell>
        </table:table-row>
      </table:table>
      <text:p text:style-name="P271"/>
      <text:p text:style-name="P270"/>
      <text:p text:style-name="P253">Scansione temporale</text:p>
      <table:table table:name="Tabella50" table:style-name="Tabella50">
        <table:table-column table:style-name="Tabella50.A"/>
        <table:table-row table:style-name="Tabella50.1">
          <table:table-cell table:style-name="Tabella50.A1" office:value-type="string">
            <text:p text:style-name="P331"><text:span text:style-name="T180">Durata del percorso: <text:s text:c="6"/></text:span><text:span text:style-name="T188">(barrare parte interessata)</text:span></text:p>
            <text:list xml:id="list3094768578704492359" text:style-name="WW8Num46">
              <text:list-item>
                <text:p text:style-name="P341"><text:span text:style-name="T251">QUADRIMESTRE <text:s/></text:span><text:span text:style-name="T180"><text:s text:c="19"/></text:span></text:p>
              </text:list-item>
            </text:list>
            <text:list xml:id="list4101718298032133751" text:style-name="WW8Num72">
              <text:list-item>
                <text:p text:style-name="P344"><text:s text:c="2"/>X_______ANNUALE <text:s text:c="2"/></text:p>
              </text:list-item>
            </text:list>
          </table:table-cell>
        </table:table-row>
        <table:table-row table:style-name="Tabella50.2">
          <table:table-cell table:style-name="Tabella50.A1" office:value-type="string">
            <text:p text:style-name="P331"><text:span text:style-name="T180">Tempi di realizzazione (inizio e fine): <text:s text:c="5"/></text:span><text:span text:style-name="T188">da <text:s text:c="3"/></text:span><text:span text:style-name="T180">Ottobre </text:span><text:span text:style-name="T188"><text:s text:c="7"/>a <text:s text:c="2"/></text:span><text:span text:style-name="T180">Maggio</text:span></text:p>
          </table:table-cell>
        </table:table-row>
        <table:table-row table:style-name="Tabella50.2">
          <table:table-cell table:style-name="Tabella50.A1" office:value-type="string">
            <text:p text:style-name="P331"><text:span text:style-name="T180">Orario di svolgimento delle attività: 14:30 /17:30</text:span></text:p>
          </table:table-cell>
        </table:table-row>
      </table:table>
      <text:p text:style-name="P272"/>
      <text:p text:style-name="P270"/>
      <table:table table:name="Tabella51" table:style-name="Tabella51">
        <table:table-column table:style-name="Tabella51.A"/>
        <table:table-column table:style-name="Tabella51.B"/>
        <table:table-column table:style-name="Tabella51.C"/>
        <table:table-column table:style-name="Tabella51.D"/>
        <table:table-column table:style-name="Tabella51.E"/>
        <table:table-column table:style-name="Tabella51.F"/>
        <table:table-column table:style-name="Tabella51.E"/>
        <table:table-column table:style-name="Tabella51.H"/>
        <table:table-column table:style-name="Tabella51.I"/>
        <table:table-column table:style-name="Tabella51.J"/>
        <table:table-row table:style-name="Tabella51.1">
          <table:table-cell table:style-name="Tabella51.A1" office:value-type="string">
            <text:p text:style-name="P268"><text:s/>Azioni</text:p>
          </table:table-cell>
          <table:table-cell table:style-name="Tabella51.B1" office:value-type="string">
            <text:p text:style-name="P289">sett</text:p>
          </table:table-cell>
          <table:table-cell table:style-name="Tabella51.B1" office:value-type="string">
            <text:p text:style-name="P289">ott</text:p>
          </table:table-cell>
          <table:table-cell table:style-name="Tabella51.B1" office:value-type="string">
            <text:p text:style-name="P289">nov</text:p>
          </table:table-cell>
          <table:table-cell table:style-name="Tabella51.B1" office:value-type="string">
            <text:p text:style-name="P289">dic</text:p>
          </table:table-cell>
          <table:table-cell table:style-name="Tabella51.B1" office:value-type="string">
            <text:p text:style-name="P283">gen</text:p>
          </table:table-cell>
          <table:table-cell table:style-name="Tabella51.B1" office:value-type="string">
            <text:p text:style-name="P283">feb</text:p>
          </table:table-cell>
          <table:table-cell table:style-name="Tabella51.B1" office:value-type="string">
            <text:p text:style-name="P283">mar</text:p>
          </table:table-cell>
          <table:table-cell table:style-name="Tabella51.B1" office:value-type="string">
            <text:p text:style-name="P288">apr</text:p>
          </table:table-cell>
          <table:table-cell table:style-name="Tabella51.J1" office:value-type="string">
            <text:p text:style-name="P288">mag</text:p>
          </table:table-cell>
        </table:table-row>
        <table:table-row table:style-name="Tabella51.1">
          <table:table-cell table:style-name="Tabella51.A2" office:value-type="string">
            <text:p text:style-name="P349"/>
          </table:table-cell>
          <table:table-cell table:style-name="Tabella51.B2" office:value-type="string">
            <text:p text:style-name="P349"/>
          </table:table-cell>
          <table:table-cell table:style-name="Tabella51.B2" office:value-type="string">
            <text:p text:style-name="P426">X</text:p>
          </table:table-cell>
          <table:table-cell table:style-name="Tabella51.B2" office:value-type="string">
            <text:p text:style-name="P426">X</text:p>
          </table:table-cell>
          <table:table-cell table:style-name="Tabella51.B2" office:value-type="string">
            <text:p text:style-name="P426">X</text:p>
          </table:table-cell>
          <table:table-cell table:style-name="Tabella51.B2" office:value-type="string">
            <text:p text:style-name="P426">X</text:p>
          </table:table-cell>
          <table:table-cell table:style-name="Tabella51.B2" office:value-type="string">
            <text:p text:style-name="P426">X</text:p>
          </table:table-cell>
          <table:table-cell table:style-name="Tabella51.B2" office:value-type="string">
            <text:p text:style-name="P426">X</text:p>
          </table:table-cell>
          <table:table-cell table:style-name="Tabella51.B2" office:value-type="string">
            <text:p text:style-name="P426">X</text:p>
          </table:table-cell>
          <table:table-cell table:style-name="Tabella51.J2" office:value-type="string">
            <text:p text:style-name="P426">X</text:p>
          </table:table-cell>
        </table:table-row>
      </table:table>
      <text:p text:style-name="P270"/>
      <text:p text:style-name="P251">Personale ATA (presenza necessaria per le attività)</text:p>
      <table:table table:name="Tabella52" table:style-name="Tabella52">
        <table:table-column table:style-name="Tabella52.A"/>
        <table:table-row table:style-name="Tabella52.1">
          <table:table-cell table:style-name="Tabella52.A1" office:value-type="string">
            <text:p text:style-name="P268">Minimo 1</text:p>
          </table:table-cell>
        </table:table-row>
      </table:table>
      <text:p text:style-name="P271"/>
      <text:p text:style-name="P270"/>
      <text:p text:style-name="P251">Risorse Esterne (se previste)</text:p>
      <text:p text:style-name="P270"/>
      <table:table table:name="Tabella53" table:style-name="Tabella53">
        <table:table-column table:style-name="Tabella53.A"/>
        <table:table-column table:style-name="Tabella53.B"/>
        <table:table-row table:style-name="Tabella53.1">
          <table:table-cell table:style-name="Tabella53.A1" office:value-type="string">
            <text:p text:style-name="P268">Esperti</text:p>
            <text:p text:style-name="P331"><text:span text:style-name="T212">(indicare nome, qualifica ed ente di provenienza)</text:span></text:p>
          </table:table-cell>
          <table:table-cell table:style-name="Tabella53.B1" office:value-type="string">
            <text:p text:style-name="P268">Ore</text:p>
          </table:table-cell>
        </table:table-row>
        <table:table-row table:style-name="Tabella53.2">
          <table:table-cell table:style-name="Tabella53.A1" office:value-type="string">
            <text:p text:style-name="P268">In via di definizione.</text:p>
          </table:table-cell>
          <table:table-cell table:style-name="Tabella53.B1" office:value-type="string">
            <text:p text:style-name="P331"><text:span text:style-name="T180">In via di definizione.</text:span></text:p>
          </table:table-cell>
        </table:table-row>
      </table:table>
      <text:p text:style-name="P271"><text:soft-page-break/></text:p>
      <text:p text:style-name="P270"/>
      <text:p text:style-name="Standard_20__28_user_29_"><text:span text:style-name="T176">N.B. SI PRECISA CHE I DOCENTI PARTECIPANTI AI PROGETTI SONO TENUTI A COMUNICARE QUALSIASI VARIAZIONE DI PARTECIPAZIONE AI PROGETTI STESSI CHE SI DOVESSERO VERIFICARE NEL CORSO DELL’ANNO SCOLASTICO, <text:s/>AL FINE DI UNA RENDICONTAZIONE TRASPARENTE E FEDELE.</text:span></text:p>
      <text:p text:style-name="P270"/>
      <text:p text:style-name="P239"><text:span text:style-name="T176"><text:s text:c="129"/></text:span><text:span text:style-name="T219">IL REFERENTE DEL PROGETTO</text:span></text:p>
      <text:p text:style-name="P315"/>
      <text:p text:style-name="P317">Prof. Giuseppe Cucco</text:p>
      <text:p text:style-name="P317"/>
      <text:p text:style-name="P317"/>
      <text:p text:style-name="P317"/>
      <text:p text:style-name="P317"/>
      <text:p text:style-name="P317"/>
      <text:p text:style-name="Standard_20__28_user_29_"><text:a xlink:type="simple" xlink:href="#1.HOME DI “PROGETTI D'ISTITUTO”|outline" text:style-name="Internet_20_link" text:visited-style-name="Visited_20_Internet_20_Link"><text:span text:style-name="Internet_20_link"><text:span text:style-name="T158">RITORNA ALLA HOME DI “PROGETTI DI ISTITUTO”</text:span></text:span></text:a></text:p>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17"/>
      <text:p text:style-name="P351"><text:a xlink:type="simple" xlink:href="#1.1.1.7.CLIL FOR US|outline" text:style-name="Internet_20_link" text:visited-style-name="Visited_20_Internet_20_Link"><text:span text:style-name="T160"/></text:a></text:p>
      <text:h text:style-name="P663" text:outline-level="1"><text:bookmark text:name="_toc2398"/><text:soft-page-break/><text:a xlink:type="simple" xlink:href="#1.1.1.7.   CLIL FOR US|outline" text:style-name="Internet_20_link" text:visited-style-name="Visited_20_Internet_20_Link"><text:span text:style-name="T161">CLIL FOR US</text:span></text:a></text:h>
      <text:p text:style-name="P77"/>
      <text:p text:style-name="P99">I.C. “Via Poseidone” - Roma</text:p>
      <text:p text:style-name="P101">Scheda Progetto A.S. 2021/2022</text:p>
      <text:p text:style-name="P101"/>
      <text:p text:style-name="P240"/>
      <table:table table:name="Tabella54" table:style-name="Tabella54">
        <table:table-column table:style-name="Tabella54.A"/>
        <table:table-column table:style-name="Tabella54.B"/>
        <table:table-row table:style-name="Tabella54.1">
          <table:table-cell table:style-name="Tabella54.A1" office:value-type="string">
            <text:p text:style-name="P165"><text:span text:style-name="T5">Denominazione del progetto</text:span></text:p>
            <text:p text:style-name="P102"/>
          </table:table-cell>
          <table:table-cell table:style-name="Tabella54.B1" office:value-type="string">
            <text:h text:style-name="P51" text:outline-level="4">CLIL FOR US</text:h>
            <text:p text:style-name="P96">(Scuola Primaria)</text:p>
          </table:table-cell>
        </table:table-row>
        <table:table-row table:style-name="Tabella54.2">
          <table:table-cell table:style-name="Tabella54.A2" office:value-type="string">
            <text:h text:style-name="P667" text:outline-level="1">Priorità del RAV cui il progetto si riferisce</text:h>
            <text:p text:style-name="Standard_20__28_user_29_"/>
          </table:table-cell>
          <table:table-cell table:style-name="Tabella54.B2" office:value-type="string">
            <text:p text:style-name="Standard_20__28_user_29_"><text:span text:style-name="T33">Recuperare, Consolidare, Potenziare competenze disciplinari.</text:span></text:p>
          </table:table-cell>
        </table:table-row>
        <table:table-row table:style-name="Tabella54.3">
          <table:table-cell table:style-name="Tabella54.A2" office:value-type="string">
            <text:p text:style-name="P105">Traguardo di risultato del RAV</text:p>
            <text:p text:style-name="P177"/>
          </table:table-cell>
          <table:table-cell table:style-name="Tabella54.B2" office:value-type="string">
            <text:p text:style-name="Standard_20__28_user_29_"><text:span text:style-name="T33">Innalzare del 5% la percentuale di alunni con valutazione finale pari o superiore al voto 8 rispetto agli esiti dell’ultimo triennio e aggiornamento professionale dei docenti.</text:span></text:p>
          </table:table-cell>
        </table:table-row>
        <table:table-row table:style-name="Tabella54.4">
          <table:table-cell table:style-name="Tabella54.A2" office:value-type="string">
            <text:p text:style-name="Standard_20__28_user_29_"><text:span text:style-name="T4">Obiettivo di processo del RAV</text:span></text:p>
            <text:p text:style-name="Standard_20__28_user_29_"/>
          </table:table-cell>
          <table:table-cell table:style-name="Tabella54.B2" office:value-type="string">
            <text:p text:style-name="Standard_20__28_user_29_"><text:span text:style-name="T33">Sperimentare in modo sempre più mirato approcci didattici innovativi, per favorire l’autoregolazione dell’apprendimento.</text:span></text:p>
          </table:table-cell>
        </table:table-row>
        <table:table-row table:style-name="Tabella54.4">
          <table:table-cell table:style-name="Tabella54.A2" office:value-type="string">
            <text:p text:style-name="P98">Competenza/e cui concorre</text:p>
          </table:table-cell>
          <table:table-cell table:style-name="Tabella54.B2" office:value-type="string">
            <text:list xml:id="list28466341" text:continue-list="list28468191" text:style-name="WW8Num1">
              <text:list-item>
                <text:p text:style-name="P682">Competenza alfabetica funzionale</text:p>
              </text:list-item>
            </text:list>
            <text:p text:style-name="P684"><text:span text:style-name="T130">X</text:span><text:span text:style-name="T124"> <text:s text:c="2"/>Competenza multilinguistica</text:span></text:p>
            <text:list xml:id="list28461629" text:continue-numbering="true" text:style-name="WW8Num1">
              <text:list-item>
                <text:p text:style-name="P682">Competenza matematica e competenza in scienze, tecnologie e ingegneria</text:p>
              </text:list-item>
              <text:list-item>
                <text:p text:style-name="P682">Competenza digitale</text:p>
              </text:list-item>
            </text:list>
            <text:p text:style-name="P684"><text:span text:style-name="T130">X</text:span><text:span text:style-name="T124"> <text:s text:c="2"/>Competenza personale, sociale e capacità di imparare a imparare</text:span></text:p>
            <text:p text:style-name="P672"><text:span text:style-name="T130"><text:s text:c="6"/>X</text:span><text:span text:style-name="T124"> <text:s text:c="2"/>Competenza in materia di cittadinanza</text:span></text:p>
            <text:list xml:id="list28448680" text:continue-numbering="true" text:style-name="WW8Num1">
              <text:list-item>
                <text:p text:style-name="P682">Competenza imprenditoriale</text:p>
              </text:list-item>
            </text:list>
            <text:p text:style-name="P633"><text:span text:style-name="T130">X</text:span><text:span text:style-name="T124"> <text:s text:c="3"/>Competenza in materia di consapevolezza ed espressione culturali</text:span></text:p>
          </table:table-cell>
        </table:table-row>
        <table:table-row table:style-name="Tabella54.6">
          <table:table-cell table:style-name="Tabella54.A2" office:value-type="string">
            <text:p text:style-name="P98">Situazione su cui si interviene</text:p>
            <text:p text:style-name="Standard_20__28_user_29_"><text:span text:style-name="T24">Descrizione accurata, ma sintetica, della situazione su cui si vuole intervenire per modificarla in meglio. Indicare in particolare i valori che si vogliono migliorare o gli aspetti che si vogliono sviluppare o eliminare.</text:span></text:p>
            <text:p text:style-name="P220"><text:s/></text:p>
          </table:table-cell>
          <table:table-cell table:style-name="Tabella54.B2" office:value-type="string">
            <text:list xml:id="list7212848805421764549" text:style-name="WW8Num66">
              <text:list-item>
                <text:p text:style-name="P683">Promuovere l’educazione multilingue e l’abilità di comunicazione interculturale;</text:p>
              </text:list-item>
              <text:list-item>
                <text:p text:style-name="P674"><text:span text:style-name="T124">Stimolare la motivazione all’apprendimento sia della lingua straniera che della materia che viene veicolata;</text:span></text:p>
              </text:list-item>
              <text:list-item>
                <text:p text:style-name="P683">Facilitare l’utilizzo dell’inglese in contesti reali;</text:p>
              </text:list-item>
              <text:list-item>
                <text:p text:style-name="P683">Aumentare la quantità e la qualità del tempo di esposizione alla lingua;</text:p>
              </text:list-item>
              <text:list-item>
                <text:p text:style-name="P674"><text:span text:style-name="T124">Incoraggiare l’autonomia e la capacità di problem solving;</text:span></text:p>
              </text:list-item>
              <text:list-item>
                <text:p text:style-name="P674"><text:span text:style-name="T124">Migliorare le competenze linguistiche e le abilità di comunicazione orale;</text:span></text:p>
              </text:list-item>
              <text:list-item>
                <text:p text:style-name="P683">Abituare i bambini a pensare in lingua.</text:p>
              </text:list-item>
            </text:list>
          </table:table-cell>
        </table:table-row>
        <table:table-row table:style-name="Tabella54.6">
          <table:table-cell table:style-name="Tabella54.A2" office:value-type="string">
            <text:p text:style-name="Standard_20__28_user_29_"><text:span text:style-name="T4">Afferenza del Progetto alla MACROAEREA-PROGETTUALE </text:span><text:span text:style-name="T35">(secondo gli obiettivi della </text:span><text:soft-page-break/><text:span text:style-name="T35">macroarea)</text:span></text:p>
          </table:table-cell>
          <table:table-cell table:style-name="Tabella54.B2" office:value-type="string">
            <text:p text:style-name="Standard_20__28_user_29_"><text:span text:style-name="T20"><text:s text:c="6"/>X <text:s text:c="4"/>AREA 1 MIGLIORAMENTO DEGLI ESITI</text:span></text:p>
            <text:list xml:id="list2564715088074573473" text:style-name="WW8Num101">
              <text:list-item>
                <text:p text:style-name="P188"><text:span text:style-name="T20">AREA 2 INCLUSIONE E SOSTENIBILITA’</text:span></text:p>
              </text:list-item>
              <text:list-item>
                <text:p text:style-name="P209">AREA 3 ACCOGLIENZA. CONTINUITA’, ORIENTAMENTO</text:p>
              </text:list-item>
            </text:list>
            <text:list xml:id="list28456834" text:continue-list="list28476322" text:style-name="WW8Num2">
              <text:list-item>
                <text:p text:style-name="P208">AREA 4 INTERCULTURA</text:p>
              </text:list-item>
            </text:list>
          </table:table-cell>
        </table:table-row>
        <table:table-row table:style-name="Tabella54.6">
          <table:table-cell table:style-name="Tabella54.A2" office:value-type="string">
            <text:p text:style-name="P225"/>
          </table:table-cell>
          <table:table-cell table:style-name="Tabella54.B2" office:value-type="string">
            <text:p text:style-name="P211"/>
          </table:table-cell>
        </table:table-row>
      </table:table>
      <text:p text:style-name="P250"/>
      <text:p text:style-name="P98"/>
      <text:p text:style-name="P98">Tipologia Progetto</text:p>
      <table:table table:name="Tabella55" table:style-name="Tabella55">
        <table:table-column table:style-name="Tabella55.A"/>
        <table:table-column table:style-name="Tabella55.B" table:number-columns-repeated="2"/>
        <table:table-column table:style-name="Tabella55.D"/>
        <table:table-row table:style-name="Tabella55.1">
          <table:table-cell table:style-name="Tabella55.A1" office:value-type="string">
            <text:p text:style-name="Standard_20__28_user_29_"><text:span text:style-name="T20">X</text:span> <text:s text:c="4"/>F.i.s.</text:p>
          </table:table-cell>
          <table:table-cell table:style-name="Tabella55.B1" table:number-columns-spanned="2" office:value-type="string">
            <text:p text:style-name="Standard_20__28_user_29_">□ <text:s text:c="4"/>Finanziato da esterni</text:p>
          </table:table-cell>
          <table:covered-table-cell/>
          <table:table-cell table:style-name="Tabella55.D1" office:value-type="string">
            <text:p text:style-name="Standard_20__28_user_29_">□ <text:s text:c="6"/>Finanziato dalle famiglie</text:p>
          </table:table-cell>
        </table:table-row>
        <table:table-row table:style-name="Tabella55.2">
          <table:table-cell table:style-name="Tabella55.A2" table:number-columns-spanned="2" office:value-type="string">
            <text:p text:style-name="Standard_20__28_user_29_"><text:span text:style-name="T20"><text:s text:c="6"/>X</text:span> <text:s/>Solo con personale interno</text:p>
          </table:table-cell>
          <table:covered-table-cell/>
          <table:table-cell table:style-name="Tabella55.C2" table:number-columns-spanned="2" office:value-type="string">
            <text:list xml:id="list28450723" text:continue-list="list28453719" text:style-name="WW8Num82">
              <text:list-item>
                <text:p text:style-name="P185">Anche con personale esterno</text:p>
              </text:list-item>
            </text:list>
          </table:table-cell>
          <table:covered-table-cell/>
        </table:table-row>
      </table:table>
      <text:p text:style-name="P250"/>
      <text:p text:style-name="P100">Responsabile/Referente del Progetto e Gruppo di Lavoro</text:p>
      <table:table table:name="Tabella56" table:style-name="Tabella56">
        <table:table-column table:style-name="Tabella56.A"/>
        <table:table-row table:style-name="Tabella56.1">
          <table:table-cell table:style-name="Tabella56.A1" office:value-type="string">
            <text:p text:style-name="P227"/>
            <text:p text:style-name="Standard_20__28_user_29_"><text:span text:style-name="T35">DOCENTE REFERENTE: </text:span><text:span text:style-name="T4">IULA STEFANIA</text:span></text:p>
            <text:p text:style-name="P372"><text:span text:style-name="T5">Gruppo di lavoro: </text:span><text:span text:style-name="T4">IULA STEFANIA – LA GRECA TIZIANA</text:span></text:p>
            <text:p text:style-name="P385"/>
          </table:table-cell>
        </table:table-row>
        <table:table-row table:style-name="Tabella56.1">
          <table:table-cell table:style-name="Tabella56.A1" office:value-type="string">
            <text:p text:style-name="P103"/>
          </table:table-cell>
        </table:table-row>
      </table:table>
      <text:p text:style-name="P98"/>
      <text:p text:style-name="Standard_20__28_user_29_"><text:span text:style-name="T4">Destinatari previsti in fase di progettazione </text:span><text:span text:style-name="T5">(in presenza)</text:span></text:p>
      <table:table table:name="Tabella57" table:style-name="Tabella57">
        <table:table-column table:style-name="Tabella57.A"/>
        <table:table-row table:style-name="Tabella57.1">
          <table:table-cell table:style-name="Tabella57.A1" office:value-type="string">
            <text:p text:style-name="P227"/>
          </table:table-cell>
        </table:table-row>
        <table:table-row table:style-name="Tabella57.1">
          <table:table-cell table:style-name="Tabella57.A1" office:value-type="string">
            <text:p text:style-name="P98">Alunni delle classi QUINTA B - QUINTA C e QUINTA D scuola primaria.</text:p>
          </table:table-cell>
        </table:table-row>
        <table:table-row table:style-name="Tabella57.1">
          <table:table-cell table:style-name="Tabella57.A1" office:value-type="string">
            <text:p text:style-name="P107"/>
          </table:table-cell>
        </table:table-row>
      </table:table>
      <text:p text:style-name="P98"><text:s text:c="15"/></text:p>
      <table:table table:name="Tabella58" table:style-name="Tabella58">
        <table:table-column table:style-name="Tabella58.A"/>
        <table:table-row table:style-name="Tabella58.1">
          <table:table-cell table:style-name="Tabella58.A1" office:value-type="string">
            <text:p text:style-name="P401">SINTESI DELL’AZIONE PROGETTUALE</text:p>
          </table:table-cell>
        </table:table-row>
        <table:table-row table:style-name="Tabella58.2">
          <table:table-cell table:style-name="Tabella58.A2" office:value-type="string">
            <text:p text:style-name="P98">Descrizione attività:</text:p>
            <text:p text:style-name="Standard_20__28_user_29_"><text:span text:style-name="T35">Geografia: Water (verrà trattato il tema dell’acqua).</text:span></text:p>
            <text:p text:style-name="P98"/>
          </table:table-cell>
        </table:table-row>
        <table:table-row table:style-name="Tabella58.2">
          <table:table-cell table:style-name="Tabella58.A3" office:value-type="string">
            <text:p text:style-name="P392"><text:span text:style-name="T4">Obiettivi specifici (almeno 3 valutabili):</text:span></text:p>
            <text:list xml:id="list5853754299075382105" text:style-name="WW8Num3">
              <text:list-item>
                <text:p text:style-name="P229">Potenziare la competenza di ascolto, di osservazione e di produzione creativa</text:p>
              </text:list-item>
            </text:list>
            <text:p text:style-name="P618">(listening/speaking).</text:p>
            <text:list xml:id="list28455026" text:continue-numbering="true" text:style-name="WW8Num3">
              <text:list-item>
                <text:p text:style-name="P229">Imparare non solo a usare una lingua, ma usare una lingua per imparare.</text:p>
              </text:list-item>
              <text:list-item>
                <text:p text:style-name="P189"><text:span text:style-name="T35">Conseguire standard formativi più elevati.</text:span></text:p>
              </text:list-item>
            </text:list>
            <text:p text:style-name="P634"/>
          </table:table-cell>
        </table:table-row>
        <table:table-row table:style-name="Tabella58.2">
          <table:table-cell table:style-name="Tabella58.A3" office:value-type="string">
            <text:p text:style-name="P98">Metodologie:</text:p>
            <text:p text:style-name="P228">Nel contesto di un approccio comunicativo e umanistico-affettivo, le attività CLIL propongono percorsi di apprendimento linguistico e disciplinare adatte a un assetto socializzante e cooperativo.</text:p>
            <text:p text:style-name="Standard_20__28_user_29_"><text:span text:style-name="T35">Graduabili sul piano della ricchezza lessicale e della difficoltà, le attività favoriscono la personalizzazione dell’apprendimento e la realizzazione di una didattica inclusiva.</text:span></text:p>
            <text:p text:style-name="P98"/>
          </table:table-cell>
        </table:table-row>
        <table:table-row table:style-name="Tabella58.2">
          <table:table-cell table:style-name="Tabella58.A3" office:value-type="string">
            <text:p text:style-name="Standard_20__28_user_29_"><text:span text:style-name="T4">Modalità di svolgimento e </text:span><text:span text:style-name="T67">Piattaforme strumenti canali di comunicazione utilizzati:</text:span></text:p>
            <text:p text:style-name="Standard_20__28_user_29_"><text:span text:style-name="T35">Durante le attività laboratoriali i contenuti disciplinari di Geografia e Storia saranno affrontati in modo concreto e visivo <text:s/>attraverso la creazione di glossari, letture e schede. (Watch the video, read and draw, read and match, listen and number the sentences in the right order, now complete the table with peronal information). Utilizzo della piattaforma Weschool.</text:span></text:p>
            <text:p text:style-name="P228"/>
          </table:table-cell>
        </table:table-row>
        <table:table-row table:style-name="Tabella58.2">
          <table:table-cell table:style-name="Tabella58.A3" office:value-type="string">
            <text:p text:style-name="P100">Tipologia di gestione delle interazioni con gli alunni – specificare con quale frequenza:</text:p>
            <text:p text:style-name="Standard_20__28_user_29_">Lezioni frontali laboratoriali.</text:p>
          </table:table-cell>
        </table:table-row>
        <table:table-row table:style-name="Tabella58.2">
          <table:table-cell table:style-name="Tabella58.A3" office:value-type="string">
            <text:p text:style-name="P98">Spazi:</text:p>
            <text:p text:style-name="P228">Aula</text:p>
          </table:table-cell>
        </table:table-row>
        <table:table-row table:style-name="Tabella58.2">
          <table:table-cell table:style-name="Tabella58.A3" office:value-type="string">
            <text:p text:style-name="Standard_20__28_user_29_"><text:span text:style-name="T4">Risultati attesi: </text:span><text:span text:style-name="T24">(</text:span>C<text:span text:style-name="T24">on riferimento agli indicatori utilizzati, al termine del percorso)</text:span></text:p>
            <text:p text:style-name="Standard_20__28_user_29_">Gli alunni saranno in grado di applicare le conoscenze imparando la lingua straniera indirettamente, utilizzandola come mezzo per acquisire conoscenze specifiche.</text:p>
            <text:p text:style-name="Standard_20__28_user_29_"/>
          </table:table-cell>
        </table:table-row>
        <text:soft-page-break/>
        <table:table-row table:style-name="Tabella58.2">
          <table:table-cell table:style-name="Tabella58.A3" office:value-type="string">
            <text:p text:style-name="Standard_20__28_user_29_"><text:span text:style-name="T4">Indicatori utilizzati: </text:span>(<text:span text:style-name="T24">Quali indicatori si propongono per misurare il livello di raggiungimento dei risultati alla fine del processo)</text:span></text:p>
            <text:p text:style-name="Standard_20__28_user_29_">Al termine del percorso laboratoriale i bambini risponderanno ad un test di autovalutazione e gradimento, riceveranno un attestato di partecipazione alle attività CLIL.</text:p>
            <text:p text:style-name="P98"/>
          </table:table-cell>
        </table:table-row>
      </table:table>
      <text:p text:style-name="P98"/>
      <text:p text:style-name="P98"/>
      <text:p text:style-name="P99">Scansione temporale</text:p>
      <table:table table:name="Tabella59" table:style-name="Tabella59">
        <table:table-column table:style-name="Tabella59.A"/>
        <table:table-row table:style-name="Tabella59.1">
          <table:table-cell table:style-name="Tabella59.A1" office:value-type="string">
            <text:p text:style-name="P98">Durata del percorso: <text:s text:c="7"/>ANNUALE <text:s/></text:p>
          </table:table-cell>
        </table:table-row>
        <table:table-row table:style-name="Tabella59.1">
          <table:table-cell table:style-name="Tabella59.A1" office:value-type="string">
            <text:p text:style-name="P98">Tempi di realizzazione: inizio Dicembre – fine Maggio</text:p>
          </table:table-cell>
        </table:table-row>
        <table:table-row table:style-name="Tabella59.1">
          <table:table-cell table:style-name="Tabella59.A1" office:value-type="string">
            <text:p text:style-name="Standard_20__28_user_29_"><text:span text:style-name="T4">Orario di svolgimento delle attività: </text:span><text:span text:style-name="T35">lezione frontale durante l’orario curriculare degli alunni. Un’ora al mese per docente (fuori dall’orario di insegnamento)</text:span></text:p>
          </table:table-cell>
        </table:table-row>
      </table:table>
      <text:p text:style-name="P98"/>
      <table:table table:name="Tabella60" table:style-name="Tabella60">
        <table:table-column table:style-name="Tabella60.A"/>
        <table:table-column table:style-name="Tabella60.B"/>
        <table:table-column table:style-name="Tabella60.C" table:number-columns-repeated="4"/>
        <table:table-column table:style-name="Tabella60.G"/>
        <table:table-column table:style-name="Tabella60.H"/>
        <table:table-column table:style-name="Tabella60.I"/>
        <table:table-row table:style-name="Tabella60.1">
          <table:table-cell table:style-name="Tabella60.A1" office:value-type="string">
            <text:p text:style-name="P98"><text:s/>Azioni</text:p>
          </table:table-cell>
          <table:table-cell table:style-name="Tabella60.B1" office:value-type="string">
            <text:p text:style-name="P237">ott</text:p>
          </table:table-cell>
          <table:table-cell table:style-name="Tabella60.B1" office:value-type="string">
            <text:p text:style-name="P237">nov</text:p>
          </table:table-cell>
          <table:table-cell table:style-name="Tabella60.B1" office:value-type="string">
            <text:p text:style-name="P237">dic</text:p>
          </table:table-cell>
          <table:table-cell table:style-name="Tabella60.B1" office:value-type="string">
            <text:p text:style-name="P238">gen</text:p>
          </table:table-cell>
          <table:table-cell table:style-name="Tabella60.B1" office:value-type="string">
            <text:p text:style-name="P238">feb</text:p>
          </table:table-cell>
          <table:table-cell table:style-name="Tabella60.B1" office:value-type="string">
            <text:p text:style-name="P238">mar</text:p>
          </table:table-cell>
          <table:table-cell table:style-name="Tabella60.B1" office:value-type="string">
            <text:p text:style-name="P96">apr</text:p>
          </table:table-cell>
          <table:table-cell table:style-name="Tabella60.I1" office:value-type="string">
            <text:p text:style-name="P96">mag</text:p>
          </table:table-cell>
        </table:table-row>
        <table:table-row table:style-name="Tabella60.2">
          <table:table-cell table:style-name="Tabella60.A2" office:value-type="string">
            <text:p text:style-name="P392">Lezione frontale 2 ore mensili</text:p>
          </table:table-cell>
          <table:table-cell table:style-name="Tabella60.B2" office:value-type="string">
            <text:p text:style-name="P399"/>
          </table:table-cell>
          <table:table-cell table:style-name="Tabella60.B2" office:value-type="string">
            <text:p text:style-name="P394"/>
          </table:table-cell>
          <table:table-cell table:style-name="Tabella60.B2" office:value-type="string">
            <text:p text:style-name="P398">X</text:p>
          </table:table-cell>
          <table:table-cell table:style-name="Tabella60.B2" office:value-type="string">
            <text:p text:style-name="P398">X</text:p>
          </table:table-cell>
          <table:table-cell table:style-name="Tabella60.B2" office:value-type="string">
            <text:p text:style-name="P398">X</text:p>
          </table:table-cell>
          <table:table-cell table:style-name="Tabella60.B2" office:value-type="string">
            <text:p text:style-name="P398">X</text:p>
          </table:table-cell>
          <table:table-cell table:style-name="Tabella60.B2" office:value-type="string">
            <text:p text:style-name="P398">X</text:p>
          </table:table-cell>
          <table:table-cell table:style-name="Tabella60.I2" office:value-type="string">
            <text:p text:style-name="P398">X</text:p>
          </table:table-cell>
        </table:table-row>
      </table:table>
      <text:p text:style-name="P98"><text:s/>Risorse Umane Interne</text:p>
      <text:p text:style-name="P98">Personale ATA (presenza necessaria per le attività)</text:p>
      <table:table table:name="Tabella61" table:style-name="Tabella61">
        <table:table-column table:style-name="Tabella61.A"/>
        <table:table-row table:style-name="Tabella61.1">
          <table:table-cell table:style-name="Tabella61.A1" office:value-type="string">
            <text:p text:style-name="P227"/>
          </table:table-cell>
        </table:table-row>
      </table:table>
      <text:p text:style-name="P98"/>
      <text:p text:style-name="P98">Risorse Esterne (se previste)</text:p>
      <text:p text:style-name="P100"/>
      <table:table table:name="Tabella62" table:style-name="Tabella62">
        <table:table-column table:style-name="Tabella62.A"/>
        <table:table-column table:style-name="Tabella62.B"/>
        <table:table-row table:style-name="Tabella62.1">
          <table:table-cell table:style-name="Tabella62.A1" office:value-type="string">
            <text:p text:style-name="P98">Esperti</text:p>
            <text:p text:style-name="P223">(indicare nome, qualifica ed ente di provenienza)</text:p>
          </table:table-cell>
          <table:table-cell table:style-name="Tabella62.B1" office:value-type="string">
            <text:p text:style-name="P98">Ore</text:p>
          </table:table-cell>
        </table:table-row>
        <table:table-row table:style-name="Tabella62.1">
          <table:table-cell table:style-name="Tabella62.A1" office:value-type="string">
            <text:p text:style-name="P107"/>
          </table:table-cell>
          <table:table-cell table:style-name="Tabella62.B1" office:value-type="string">
            <text:p text:style-name="P107"/>
          </table:table-cell>
        </table:table-row>
      </table:table>
      <text:p text:style-name="Standard_20__28_user_29_"><text:span text:style-name="T4">N.B. SI PRECISA CHE I DOCENTI PARTECIPANTI AI PROGETTI SONO TENUTI A COMUNICARE QUALSIASI VARIAZIONE DI PARTECIPAZIONE AI PROGETTI STESSI CHE SI DOVESSERO VERIFICARE NEL CORSO DELL’ANNO SCOLASTICO, <text:s/>AL FINE DI UNA RENDICONTAZIONE TRASPARENTE E FEDELE.</text:span></text:p>
      <text:p text:style-name="P98"/>
      <text:p text:style-name="Standard_20__28_user_29_"><text:span text:style-name="T4"><text:s text:c="113"/></text:span><text:span text:style-name="T29">IL REFERENTE DEL PROGETTO</text:span></text:p>
      <text:p text:style-name="P96"><text:span text:style-name="T26"><text:s text:c="96"/>Iula Stefania</text:span></text:p>
      <text:p text:style-name="P96"/>
      <text:p text:style-name="P96"/>
      <text:p text:style-name="P96"/>
      <text:p text:style-name="P96"/>
      <text:p text:style-name="P96"/>
      <text:p text:style-name="Standard_20__28_user_29_"><text:a xlink:type="simple" xlink:href="#1.HOME DI “PROGETTI D'ISTITUTO”|outline" text:style-name="Internet_20_link" text:visited-style-name="Visited_20_Internet_20_Link"><text:span text:style-name="Internet_20_link"><text:span text:style-name="T159">RITORNA ALLA HOME DI “PROGETTI DI ISTITUTO”</text:span></text:span></text:a></text:p>
      <text:p text:style-name="P448"/>
      <text:p text:style-name="P448"/>
      <text:p text:style-name="P448"/>
      <text:p text:style-name="P448"/>
      <text:p text:style-name="P448"/>
      <text:p text:style-name="P448"/>
      <text:p text:style-name="P448"/>
      <text:p text:style-name="P448"/>
      <text:p text:style-name="P448"/>
      <text:p text:style-name="P448"/>
      <text:p text:style-name="P448"/>
      <text:p text:style-name="P448"/>
      <text:p text:style-name="P448"/>
      <text:h text:style-name="P669" text:outline-level="1"><text:bookmark text:name="_toc2692"/><text:soft-page-break/><text:a xlink:type="simple" xlink:href="#1.1.1.8.   CONTINUITA’: DIRE - FARE – CREARE|outline" text:style-name="Internet_20_link" text:visited-style-name="Visited_20_Internet_20_Link"><text:span text:style-name="T56">CONTINUITA’: Dire – Fare – Creare</text:span></text:a></text:h>
      <text:p text:style-name="P94"/>
      <text:p text:style-name="P442"><text:span text:style-name="T65">I.C. “Via Poseidone” - Roma</text:span></text:p>
      <text:p text:style-name="P448">Scheda Progetto A.S. 2022/2023</text:p>
      <text:p text:style-name="P454"/>
      <table:table table:name="Tabella63" table:style-name="Tabella63">
        <table:table-column table:style-name="Tabella63.A"/>
        <table:table-column table:style-name="Tabella63.B"/>
        <table:table-row table:style-name="Tabella63.1">
          <table:table-cell table:style-name="Tabella63.A1" office:value-type="string">
            <text:p text:style-name="P463">Denominazione del progetto</text:p>
            <text:p text:style-name="P455"/>
          </table:table-cell>
          <table:table-cell table:style-name="Tabella63.B1" office:value-type="string">
            <text:p text:style-name="P535">CONTINUITA’</text:p>
            <text:p text:style-name="P535"/>
            <text:p text:style-name="P535">DIRE...FARE...CREARE</text:p>
            <text:p text:style-name="P535"/>
          </table:table-cell>
        </table:table-row>
        <table:table-row table:style-name="Tabella63.2">
          <table:table-cell table:style-name="Tabella63.A1" office:value-type="string">
            <text:p text:style-name="P561">Priorità del RAV cui il progetto si riferisce</text:p>
            <text:p text:style-name="P469"/>
          </table:table-cell>
          <table:table-cell table:style-name="Tabella63.B1" office:value-type="string">
            <text:p text:style-name="P442"><text:span text:style-name="T4">PRIORITÀ</text:span><text:span text:style-name="T65">’ 1</text:span></text:p>
            <text:p text:style-name="P476">Recuperare, Consolidare, Potenziare le competenze disciplinari</text:p>
          </table:table-cell>
        </table:table-row>
        <table:table-row table:style-name="Tabella63.3">
          <table:table-cell table:style-name="Tabella63.A1" office:value-type="string">
            <text:p text:style-name="P519"><text:span text:style-name="T86">Traguardo di risultato del RAV</text:span></text:p>
            <text:p text:style-name="P470"/>
          </table:table-cell>
          <table:table-cell table:style-name="Tabella63.B1" office:value-type="string">
            <text:p text:style-name="P443"><text:span text:style-name="T64">Innalzare del 5% la percentuale degli alunni con votazione finale pari o superiore al voto 8 rispetto agli esiti dell’ultimo triennio</text:span></text:p>
            <text:p text:style-name="P477"/>
          </table:table-cell>
        </table:table-row>
        <table:table-row table:style-name="Tabella63.4">
          <table:table-cell table:style-name="Tabella63.A1" office:value-type="string">
            <text:p text:style-name="P462">Obiettivo di processo del RAV</text:p>
            <text:p text:style-name="P469"/>
          </table:table-cell>
          <table:table-cell table:style-name="Tabella63.B1" office:value-type="string">
            <text:p text:style-name="P478">Area Curricolo, progettazione e valutazione</text:p>
            <text:p text:style-name="P442"><text:span text:style-name="T64">Progettare in modalità sincrona e asincrona attività per la didattica digitale integrata</text:span></text:p>
            <text:p text:style-name="P479"/>
            <text:p text:style-name="P442"><text:span text:style-name="T102">Area Ambiente di Apprendimento</text:span></text:p>
            <text:p text:style-name="P442"><text:span text:style-name="T64">Progettare e realizzare attività di tipo laboratoriale per classi parallele sia nella didattica ordinaria che per la realizzazione di interventi di recupero, di consolidamento e di potenziamento ricorrendo anche alla didattica digitale</text:span></text:p>
            <text:p text:style-name="P446"/>
          </table:table-cell>
        </table:table-row>
        <table:table-row table:style-name="Tabella63.4">
          <table:table-cell table:style-name="Tabella63.A1" office:value-type="string">
            <text:p text:style-name="P462">Competenza/e cui concorre</text:p>
          </table:table-cell>
          <table:table-cell table:style-name="Tabella63.B1" office:value-type="string">
            <text:list xml:id="list1372306008325368070" text:style-name="WW8Num16">
              <text:list-item>
                <text:p text:style-name="P580">Competenza alfabetica funzionale</text:p>
              </text:list-item>
              <text:list-item>
                <text:p text:style-name="P580">Competenza personale, sociale e capacità di imparare a imparare</text:p>
              </text:list-item>
              <text:list-item>
                <text:p text:style-name="P580">Competenza in materia di cittadinanza</text:p>
              </text:list-item>
            </text:list>
            <text:p text:style-name="P573"/>
          </table:table-cell>
        </table:table-row>
        <table:table-row table:style-name="Tabella63.6">
          <table:table-cell table:style-name="Tabella63.A1" office:value-type="string">
            <text:p text:style-name="P441"><text:span text:style-name="T86">Situazione su cui si interviene</text:span></text:p>
            <text:p text:style-name="P441"><text:span text:style-name="T93">Descrizione accurata, ma sintetica, della situazione su cui si vuole intervenire per modificarla in meglio. Indicare in particolare i valori che si vogliono migliorare o gli aspetti che si vogliono sviluppare o eliminare.</text:span></text:p>
            <text:p text:style-name="P472"><text:s/></text:p>
          </table:table-cell>
          <table:table-cell table:style-name="Tabella63.B1" office:value-type="string">
            <text:p text:style-name="P441"><text:span text:style-name="T101">Si interviene per migliorare</text:span><text:span text:style-name="T64">:</text:span></text:p>
            <text:list xml:id="list8522324700605827401" text:style-name="WW8Num68">
              <text:list-item>
                <text:p text:style-name="P537"><text:span text:style-name="T64">Acquisizione/implementazione di competenze disciplinari</text:span></text:p>
              </text:list-item>
              <text:list-item>
                <text:p text:style-name="P480">Acquisizione/implementazione di competenze metodologiche</text:p>
              </text:list-item>
              <text:list-item>
                <text:p text:style-name="P480">Capacità di orientamento nelle scelte</text:p>
              </text:list-item>
              <text:list-item>
                <text:p text:style-name="P481">Socializzazione</text:p>
              </text:list-item>
            </text:list>
            <text:p text:style-name="P469"/>
          </table:table-cell>
        </table:table-row>
        <table:table-row table:style-name="Tabella63.6">
          <table:table-cell table:style-name="Tabella63.A1" office:value-type="string">
            <text:p text:style-name="P441"><text:span text:style-name="T86">Afferenza del Progetto alla </text:span><text:span text:style-name="T175">MACROAREA</text:span><text:span text:style-name="T86">-PROGETTUALE </text:span><text:span text:style-name="T95">(secondo gli obiettivi della macroarea)</text:span></text:p>
          </table:table-cell>
          <table:table-cell table:style-name="Tabella63.B1" office:value-type="string">
            <text:p text:style-name="P473">’</text:p>
            <text:p text:style-name="P442"><text:span text:style-name="T102">AREA 3 ACCOGLIENZA CONTINUITA’, ORIENTAMENTO</text:span></text:p>
            <text:p text:style-name="P469"/>
          </table:table-cell>
        </table:table-row>
      </table:table>
      <text:p text:style-name="P454"/>
      <text:p text:style-name="P462">Tipologia Progetto</text:p>
      <table:table table:name="Tabella64" table:style-name="Tabella64">
        <table:table-column table:style-name="Tabella64.A"/>
        <table:table-column table:style-name="Tabella64.B" table:number-columns-repeated="2"/>
        <table:table-column table:style-name="Tabella64.D"/>
        <table:table-row table:style-name="Tabella64.1">
          <table:table-cell table:style-name="Tabella64.A1" office:value-type="string">
            <text:p text:style-name="P441"><text:span text:style-name="T86">X</text:span><text:span text:style-name="T91"> <text:s text:c="2"/>F.i.s.</text:span></text:p>
          </table:table-cell>
          <table:table-cell table:style-name="Tabella64.B1" table:number-columns-spanned="2" office:value-type="string">
            <text:p text:style-name="P454">□ <text:s text:c="4"/>Finanziato da esterni</text:p>
          </table:table-cell>
          <table:covered-table-cell/>
          <table:table-cell table:style-name="Tabella64.D1" office:value-type="string">
            <text:p text:style-name="P454"><text:s text:c="5"/>Finanziato dalle famiglie</text:p>
          </table:table-cell>
        </table:table-row>
        <table:table-row table:style-name="Tabella64.2">
          <table:table-cell table:style-name="Tabella64.A1" table:number-columns-spanned="2" office:value-type="string">
            <text:p text:style-name="P441"><text:span text:style-name="T86">X <text:s text:c="2"/></text:span><text:span text:style-name="T91">Solo con personale interno</text:span></text:p>
          </table:table-cell>
          <table:covered-table-cell/>
          <table:table-cell table:style-name="Tabella64.D1" table:number-columns-spanned="2" office:value-type="string">
            <text:p text:style-name="P454"><text:s text:c="3"/>Anche con personale esterno</text:p>
          </table:table-cell>
          <table:covered-table-cell/>
        </table:table-row>
      </table:table>
      <text:p text:style-name="P454"/>
      <text:p text:style-name="P462">Responsabile/Referente del Progetto e Gruppo di Lavoro</text:p>
      <table:table table:name="Tabella65" table:style-name="Tabella65">
        <table:table-column table:style-name="Tabella65.A"/>
        <table:table-row table:style-name="Tabella65.1">
          <table:table-cell table:style-name="Tabella65.A1" office:value-type="string">
            <text:p text:style-name="P526"/>
            <text:p text:style-name="P441"><text:span text:style-name="T91">DOCENTI. REFERENTI: </text:span><text:span text:style-name="T65">NAVA PASQUALE,</text:span><text:span text:style-name="T91"> </text:span><text:span text:style-name="T65">COCCHI CINZIA</text:span></text:p>
            <text:p text:style-name="P563"><text:span text:style-name="T86">Gruppo di lavoro (se previsto):</text:span></text:p>
            <text:p text:style-name="P577">Sbriccoli, Corona, Corradini, Scalzini, Rizzo (Gruppo di lavoro in comune con Progetto Accoglienza- Eventi)</text:p>
            <text:p text:style-name="P578"/>
          </table:table-cell>
        </table:table-row>
      </table:table>
      <text:p text:style-name="P454"/>
      <text:p text:style-name="P441"><text:span text:style-name="T86">Destinatari previsti in fase di progettazione </text:span><text:span text:style-name="T91">(in presenza e in DDI)</text:span></text:p>
      <table:table table:name="Tabella66" table:style-name="Tabella66">
        <table:table-column table:style-name="Tabella66.A"/>
        <table:table-row table:style-name="Tabella66.1">
          <table:table-cell table:style-name="Tabella66.A1" office:value-type="string">
            <text:p text:style-name="P441"><text:span text:style-name="T64">Studenti infanzia 5 anni, classi V primaria e classi 1°secondaria di primo grado</text:span></text:p>
          </table:table-cell>
        </table:table-row>
      </table:table>
      <text:p text:style-name="P462"><text:s text:c="13"/></text:p>
      <text:p text:style-name="P454"/>
      <text:p text:style-name="P454"/>
      <table:table table:name="Tabella67" table:style-name="Tabella67">
        <table:table-column table:style-name="Tabella67.A"/>
        <text:soft-page-break/>
        <table:table-row table:style-name="Tabella67.1">
          <table:table-cell table:style-name="Tabella67.A1" office:value-type="string">
            <text:p text:style-name="P591">SINTESI DELL’AZIONE PROGETTUALE</text:p>
          </table:table-cell>
        </table:table-row>
        <table:table-row table:style-name="Tabella67.2">
          <table:table-cell table:style-name="Tabella67.A1" office:value-type="string">
            <text:p text:style-name="P462">Descrizione attività:</text:p>
            <text:p text:style-name="P441"><text:span text:style-name="T64">Il progetto verrà organizzato in presenza nel pieno rispetto delle regole Covid. In caso di DDI, a seconda del tipo di attività, verrà stabilita la piattaforma più consona da utilizzare e le diverse iniziative saranno valutate in itinere dai docenti per una rimodulazione della proposta/evento che sarà svolta da remoto.</text:span></text:p>
            <text:p text:style-name="Standard_20__28_user_29_"><text:span text:style-name="T64">Verranno organizzati laboratori relativi </text:span>alla tematica: “Il rispetto per il pianeta”: l’acqua come bene prezioso da preservare.</text:p>
          </table:table-cell>
        </table:table-row>
        <table:table-row table:style-name="Tabella67.2">
          <table:table-cell table:style-name="Tabella67.A1" office:value-type="string">
            <text:p text:style-name="P590">Obiettivi specifici (almeno 3 valutabili):</text:p>
            <text:p text:style-name="P403"><text:s text:c="2"/>1- <text:s text:c="2"/>Favorire l’integrazione e la socializzazione</text:p>
            <text:p text:style-name="P612"><text:span text:style-name="T64"><text:s text:c="2"/>2- <text:s text:c="3"/>Promuovere e sviluppare la capacità di lavorare insieme su obiettivi e contenuti comuni valorizzando le proprie e le altrui capacità</text:span></text:p>
            <text:list xml:id="list3122580036966915547" text:style-name="WW8Num45">
              <text:list-item>
                <text:h text:style-name="P63" text:outline-level="1" text:restart-numbering="true" text:start-value="-1">Progettare e realizzare attività di tipo laboratoriale</text:h>
              </text:list-item>
            </text:list>
          </table:table-cell>
        </table:table-row>
        <table:table-row table:style-name="Tabella67.2">
          <table:table-cell table:style-name="Tabella67.A1" office:value-type="string">
            <text:p text:style-name="P462">Metodologie:</text:p>
            <text:p text:style-name="P446">Riunioni, incontri, eventi</text:p>
            <text:p text:style-name="P454"/>
          </table:table-cell>
        </table:table-row>
        <table:table-row table:style-name="Tabella67.2">
          <table:table-cell table:style-name="Tabella67.A1" office:value-type="string">
            <text:p text:style-name="P441"><text:span text:style-name="T86">Modalità di svolgimento e Piattaforme strumenti canali di comunicazione utilizzati:</text:span></text:p>
            <text:p text:style-name="P446">Il progetto si svolgerà in presenza nel pieno rispetto delle regole Covid.</text:p>
            <text:p text:style-name="P446">In modalità sincrona e asincrona in caso di DDI utilizzando la piattaforma più consona stabilita dall’Istituto</text:p>
            <text:p text:style-name="P454"/>
            <text:p text:style-name="P454"/>
          </table:table-cell>
        </table:table-row>
        <table:table-row table:style-name="Tabella67.2">
          <table:table-cell table:style-name="Tabella67.A1" office:value-type="string">
            <text:p text:style-name="P441"><text:span text:style-name="T86">Tipologia di gestione delle interazioni con gli alunni – specificare con quale frequenza:</text:span></text:p>
            <text:p text:style-name="P441"><text:span text:style-name="T64">Le interazioni con gli alunni avverranno in base all’organizzazione delle attività attraverso</text:span></text:p>
            <text:p text:style-name="P441"><text:span text:style-name="T64">lezioni frontali, videolezioni, chat, restituzione degli elaborati corretti tramite posta elettronica, chiamate vocali di gruppo</text:span></text:p>
            <text:p text:style-name="P454"/>
          </table:table-cell>
        </table:table-row>
        <table:table-row table:style-name="Tabella67.2">
          <table:table-cell table:style-name="Tabella67.A1" office:value-type="string">
            <text:p text:style-name="P462">Spazi:</text:p>
            <text:p text:style-name="P441"><text:span text:style-name="T64">Aule, laboratorio artistico, informatico, linguistico, cortile (gazebo), palestra, teatro e da remoto</text:span></text:p>
            <text:p text:style-name="P454"/>
          </table:table-cell>
        </table:table-row>
        <table:table-row table:style-name="Tabella67.2">
          <table:table-cell table:style-name="Tabella67.A1" office:value-type="string">
            <text:p text:style-name="P441"><text:span text:style-name="T86">Risultati attesi: </text:span><text:span text:style-name="T93">(</text:span><text:span text:style-name="T95">C</text:span><text:span text:style-name="T93">on riferimento agli indicatori utilizzati, al termine del percorso)</text:span></text:p>
            <text:p text:style-name="P441"><text:span text:style-name="T64">Realizzare rapporti di collaborazione e garantire un percorso scolastico organico e completo</text:span></text:p>
            <text:p text:style-name="P446"/>
          </table:table-cell>
        </table:table-row>
        <table:table-row table:style-name="Tabella67.2">
          <table:table-cell table:style-name="Tabella67.A1" office:value-type="string">
            <text:p text:style-name="P441"><text:span text:style-name="T86">Indicatori utilizzati: </text:span><text:span text:style-name="T95">(</text:span><text:span text:style-name="T93">Quali indicatori si propongono per misurare il livello di raggiungimento dei risultati alla fine del processo)</text:span></text:p>
            <text:list xml:id="list8592230524787997786" text:style-name="WW8Num10">
              <text:list-item>
                <text:p text:style-name="P538"><text:span text:style-name="T64">Incremento/ miglioramento nella partecipazione attiva alla vita scolastica</text:span></text:p>
              </text:list-item>
              <text:list-item>
                <text:p text:style-name="P482">Miglioramento nell’integrazione scolastica</text:p>
              </text:list-item>
              <text:list-item>
                <text:p text:style-name="P482">Aumento iscrizioni</text:p>
              </text:list-item>
              <text:list-item>
                <text:p text:style-name="P538"><text:span text:style-name="T64">Ricaduta positiva degli alunni nelle varie discipline</text:span></text:p>
              </text:list-item>
            </text:list>
            <text:p text:style-name="P454"/>
          </table:table-cell>
        </table:table-row>
      </table:table>
      <text:p text:style-name="P454"/>
      <text:p text:style-name="P465">Scansione temporale</text:p>
      <table:table table:name="Tabella68" table:style-name="Tabella68">
        <table:table-column table:style-name="Tabella68.A"/>
        <table:table-row table:style-name="Tabella68.1">
          <table:table-cell table:style-name="Tabella68.A1" office:value-type="string">
            <text:p text:style-name="P462">Durata del percorso: ANNUALE <text:s/></text:p>
          </table:table-cell>
        </table:table-row>
        <table:table-row table:style-name="Tabella68.1">
          <table:table-cell table:style-name="Tabella68.A1" office:value-type="string">
            <text:p text:style-name="P441"><text:span text:style-name="T86">Tempi di realizzazione (inizio e fine) </text:span><text:span text:style-name="T64">Ottobre 2022- Maggio 2023</text:span></text:p>
          </table:table-cell>
        </table:table-row>
        <table:table-row table:style-name="Tabella68.1">
          <table:table-cell table:style-name="Tabella68.A1" office:value-type="string">
            <text:p text:style-name="P441"><text:span text:style-name="T86">Orario di svolgimento delle attività: </text:span><text:span text:style-name="T64">Curriculare ed extracurriculare</text:span></text:p>
          </table:table-cell>
        </table:table-row>
      </table:table>
      <text:p text:style-name="P454"/>
      <table:table table:name="Tabella69" table:style-name="Tabella69">
        <table:table-column table:style-name="Tabella69.A"/>
        <table:table-column table:style-name="Tabella69.B"/>
        <table:table-column table:style-name="Tabella69.C"/>
        <table:table-column table:style-name="Tabella69.D"/>
        <table:table-column table:style-name="Tabella69.E"/>
        <table:table-column table:style-name="Tabella69.C"/>
        <table:table-column table:style-name="Tabella69.E"/>
        <table:table-column table:style-name="Tabella69.C"/>
        <table:table-column table:style-name="Tabella69.I"/>
        <table:table-row table:style-name="Tabella69.1">
          <table:table-cell table:style-name="Tabella69.A1" office:value-type="string">
            <text:p text:style-name="P462"><text:s/>Azioni</text:p>
          </table:table-cell>
          <table:table-cell table:style-name="Tabella69.B1" office:value-type="string">
            <text:p text:style-name="P457">ott</text:p>
          </table:table-cell>
          <table:table-cell table:style-name="Tabella69.B1" office:value-type="string">
            <text:p text:style-name="P457">nov</text:p>
          </table:table-cell>
          <table:table-cell table:style-name="Tabella69.B1" office:value-type="string">
            <text:p text:style-name="P457">dic</text:p>
          </table:table-cell>
          <table:table-cell table:style-name="Tabella69.B1" office:value-type="string">
            <text:p text:style-name="P457">gen</text:p>
          </table:table-cell>
          <table:table-cell table:style-name="Tabella69.B1" office:value-type="string">
            <text:p text:style-name="P457">feb</text:p>
          </table:table-cell>
          <table:table-cell table:style-name="Tabella69.B1" office:value-type="string">
            <text:p text:style-name="P457">mar</text:p>
          </table:table-cell>
          <table:table-cell table:style-name="Tabella69.B1" office:value-type="string">
            <text:p text:style-name="P457">apr</text:p>
          </table:table-cell>
          <table:table-cell table:style-name="Tabella69.I1" office:value-type="string">
            <text:p text:style-name="P442"><text:span text:style-name="T91">mag</text:span></text:p>
          </table:table-cell>
        </table:table-row>
        <table:table-row table:style-name="Tabella69.2">
          <table:table-cell table:style-name="Tabella69.A2" office:value-type="string">
            <text:p text:style-name="P446">Attività di laboratorio</text:p>
          </table:table-cell>
          <table:table-cell table:style-name="Tabella69.B2" office:value-type="string">
            <text:p text:style-name="P595"/>
          </table:table-cell>
          <table:table-cell table:style-name="Tabella69.B2" office:value-type="string">
            <text:p text:style-name="P594">x</text:p>
          </table:table-cell>
          <table:table-cell table:style-name="Tabella69.B2" office:value-type="string">
            <text:p text:style-name="P595"/>
          </table:table-cell>
          <table:table-cell table:style-name="Tabella69.B2" office:value-type="string">
            <text:p text:style-name="P595"/>
          </table:table-cell>
          <table:table-cell table:style-name="Tabella69.B2" office:value-type="string">
            <text:p text:style-name="P594">x</text:p>
          </table:table-cell>
          <table:table-cell table:style-name="Tabella69.B2" office:value-type="string">
            <text:p text:style-name="P594">x</text:p>
          </table:table-cell>
          <table:table-cell table:style-name="Tabella69.B2" office:value-type="string">
            <text:p text:style-name="P594">x</text:p>
          </table:table-cell>
          <table:table-cell table:style-name="Tabella69.I2" office:value-type="string">
            <text:p text:style-name="P595"/>
          </table:table-cell>
        </table:table-row>
        <table:table-row table:style-name="Tabella69.2">
          <table:table-cell table:style-name="Tabella69.A2" office:value-type="string">
            <text:p text:style-name="P446">Presentazione laboratori agli Open Day</text:p>
          </table:table-cell>
          <table:table-cell table:style-name="Tabella69.B2" office:value-type="string">
            <text:p text:style-name="P595"/>
          </table:table-cell>
          <table:table-cell table:style-name="Tabella69.B2" office:value-type="string">
            <text:p text:style-name="P595"/>
          </table:table-cell>
          <table:table-cell table:style-name="Tabella69.B2" office:value-type="string">
            <text:p text:style-name="P594">x</text:p>
          </table:table-cell>
          <table:table-cell table:style-name="Tabella69.B2" office:value-type="string">
            <text:p text:style-name="P594">x</text:p>
          </table:table-cell>
          <table:table-cell table:style-name="Tabella69.B2" office:value-type="string">
            <text:p text:style-name="P595"/>
          </table:table-cell>
          <table:table-cell table:style-name="Tabella69.B2" office:value-type="string">
            <text:p text:style-name="P595"/>
          </table:table-cell>
          <table:table-cell table:style-name="Tabella69.B2" office:value-type="string">
            <text:p text:style-name="P595"/>
          </table:table-cell>
          <table:table-cell table:style-name="Tabella69.I2" office:value-type="string">
            <text:p text:style-name="P595"/>
          </table:table-cell>
        </table:table-row>
      </table:table>
      <text:p text:style-name="P457"/>
      <text:p text:style-name="P462"><text:s/>Risorse Umane Interne</text:p>
      <text:p text:style-name="P454"/>
      <text:p text:style-name="P454"/>
      <text:p text:style-name="P462">Personale ATA (presenza necessaria per le attività)</text:p>
      <table:table table:name="Tabella70" table:style-name="Tabella70">
        <table:table-column table:style-name="Tabella70.A"/>
        <table:table-row table:style-name="Tabella70.1">
          <table:table-cell table:style-name="Tabella70.A1" office:value-type="string">
            <text:p text:style-name="P462">2</text:p>
          </table:table-cell>
        </table:table-row>
      </table:table>
      <text:p text:style-name="P454"/>
      <text:p text:style-name="P462"><text:soft-page-break/>Risorse Esterne (se previste)</text:p>
      <text:p text:style-name="P454"/>
      <table:table table:name="Tabella71" table:style-name="Tabella71">
        <table:table-column table:style-name="Tabella71.A"/>
        <table:table-column table:style-name="Tabella71.B"/>
        <table:table-row table:style-name="Tabella71.1">
          <table:table-cell table:style-name="Tabella71.A1" office:value-type="string">
            <text:p text:style-name="P462">Esperti</text:p>
            <text:p text:style-name="P441"><text:span text:style-name="T93">(indicare nome, qualifica ed ente di provenienza)</text:span></text:p>
          </table:table-cell>
          <table:table-cell table:style-name="Tabella71.B1" office:value-type="string">
            <text:p text:style-name="P462">Ore</text:p>
          </table:table-cell>
        </table:table-row>
        <table:table-row table:style-name="Tabella71.1">
          <table:table-cell table:style-name="Tabella71.A1" office:value-type="string">
            <text:p text:style-name="P458"/>
            <text:p text:style-name="P454"/>
          </table:table-cell>
          <table:table-cell table:style-name="Tabella71.B1" office:value-type="string">
            <text:p text:style-name="P458"/>
          </table:table-cell>
        </table:table-row>
      </table:table>
      <text:p text:style-name="P454"/>
      <text:p text:style-name="P441"><text:span text:style-name="T86">N.B. SI PRECISA CHE I DOCENTI PARTECIPANTI AI PROGETTI SONO TENUTI A COMUNICARE QUALSIASI VARIAZIONE DI PARTECIPAZIONE AI PROGETTI STESSI CHE SI DOVESSERO VERIFICARE NEL CORSO DELL’ANNO SCOLASTICO, <text:s/>AL FINE DI UNA RENDICON</text:span><text:span text:style-name="T175">T</text:span><text:span text:style-name="T86">AZIONE TRASPARENTE E FEDELE.</text:span></text:p>
      <text:p text:style-name="P454"/>
      <text:p text:style-name="P441"><text:span text:style-name="T86"><text:s text:c="129"/></text:span><text:span text:style-name="T96">IL REFERENTE DEL PROGETTO</text:span></text:p>
      <text:p text:style-name="P467"/>
      <text:p text:style-name="P441"><text:span text:style-name="T65"><text:s text:c="118"/>Cocchi Cinzia</text:span></text:p>
      <text:p text:style-name="P441"><text:span text:style-name="T65"><text:s text:c="119"/>Nava Pasquale</text:span></text:p>
      <text:p text:style-name="P441"/>
      <text:p text:style-name="P441"/>
      <text:p text:style-name="P441"/>
      <text:p text:style-name="P441"/>
      <text:p text:style-name="P441"/>
      <text:p text:style-name="P441"><text:a xlink:type="simple" xlink:href="#1.HOME DI “PROGETTI D'ISTITUTO”|outline" text:style-name="Internet_20_link" text:visited-style-name="Visited_20_Internet_20_Link"><text:span text:style-name="Internet_20_link"><text:span text:style-name="T158">RITORNA ALLA HOME DI “PROGETTI DI ISTITUTO”</text:span></text:span></text:a></text:p>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p text:style-name="P447"/>
      <text:h text:style-name="P663" text:outline-level="1"><text:bookmark text:name="_toc3031"/><text:soft-page-break/><text:a xlink:type="simple" xlink:href="#1.1.1.9.   Costruiamo unA “animazione” con “Scratch”|outline" text:style-name="Internet_20_link" text:visited-style-name="Visited_20_Internet_20_Link"><text:span text:style-name="T57">Costruiamo unA “animazione” con “Scratch”</text:span></text:a></text:h>
      <text:p text:style-name="P441"/>
      <text:p text:style-name="P120">I.C. “Via Poseidone” - Roma</text:p>
      <text:p text:style-name="P122">Scheda Progetto A.S. 2022/2023</text:p>
      <text:p text:style-name="P118"/>
      <table:table table:name="Tabella72" table:style-name="Tabella72">
        <table:table-column table:style-name="Tabella72.A"/>
        <table:table-column table:style-name="Tabella72.B"/>
        <table:table-row table:style-name="Tabella72.1">
          <table:table-cell table:style-name="Tabella72.A1" office:value-type="string">
            <text:p text:style-name="P123">Denominazione del progetto</text:p>
          </table:table-cell>
          <table:table-cell table:style-name="Tabella72.B1" office:value-type="string">
            <text:p text:style-name="P365"><text:span text:style-name="T5">Costruiamo una “animazione” con “Scratch”</text:span></text:p>
          </table:table-cell>
        </table:table-row>
        <table:table-row table:style-name="Tabella72.2">
          <table:table-cell table:style-name="Tabella72.A1" office:value-type="string">
            <text:p text:style-name="P367">Priorità del RAV cui il progetto si riferisce</text:p>
            <text:p text:style-name="P118"/>
          </table:table-cell>
          <table:table-cell table:style-name="Tabella72.B1" office:value-type="string">
            <text:p text:style-name="P613"><text:span text:style-name="T24">PRIORITÀ 1: Recuperare, consolidare e potenziare le competenze disciplinari.</text:span></text:p>
          </table:table-cell>
        </table:table-row>
        <table:table-row table:style-name="Tabella72.3">
          <table:table-cell table:style-name="Tabella72.A1" office:value-type="string">
            <text:p text:style-name="P125">Traguardo di risultato del RAV</text:p>
            <text:p text:style-name="P131"/>
          </table:table-cell>
          <table:table-cell table:style-name="Tabella72.B1" office:value-type="string">
            <text:p text:style-name="P614"><text:span text:style-name="T24">Innalzare del 5% la percentuale di alunni con votazione finale pari o superiore al voto 8 rispetto agli esiti dell’ultimo triennio e aggiornamento professionale dei docenti.</text:span></text:p>
          </table:table-cell>
        </table:table-row>
        <table:table-row table:style-name="Tabella72.4">
          <table:table-cell table:style-name="Tabella72.A1" office:value-type="string">
            <text:p text:style-name="P119">Obiettivo di processo del RAV</text:p>
            <text:p text:style-name="P118"/>
          </table:table-cell>
          <table:table-cell table:style-name="Tabella72.B1" office:value-type="string">
            <text:p text:style-name="P615">AREA: Ambiente di apprendimento</text:p>
            <text:p text:style-name="P613"><text:span text:style-name="T24">2. Sperimentare in modo sempre più mirato approcci didattici innovativi, per favorire l’autoregolazione dell’apprendimento.</text:span></text:p>
            <text:p text:style-name="Standard_20__28_user_29_"/>
          </table:table-cell>
        </table:table-row>
        <table:table-row table:style-name="Tabella72.4">
          <table:table-cell table:style-name="Tabella72.A1" office:value-type="string">
            <text:p text:style-name="P119">Competenza/e cui concorre</text:p>
          </table:table-cell>
          <table:table-cell table:style-name="Tabella72.B1" office:value-type="string">
            <text:list xml:id="list7271144536055927953" text:style-name="WW8Num76">
              <text:list-item>
                <text:p text:style-name="P377">Competenza digitale</text:p>
              </text:list-item>
              <text:list-item>
                <text:p text:style-name="P377">Competenza personale, sociale e capacità di imparare a imparare</text:p>
              </text:list-item>
            </text:list>
          </table:table-cell>
        </table:table-row>
        <table:table-row table:style-name="Tabella72.6">
          <table:table-cell table:style-name="Tabella72.A1" office:value-type="string">
            <text:p text:style-name="P119">Situazione su cui si interviene</text:p>
            <text:p text:style-name="Standard_20__28_user_29_"><text:span text:style-name="T77">Descrizione accurata, ma sintetica, della situazione su cui si vuole intervenire per modificarla in meglio. Indicare in particolare i valori che si vogliono migliorare o gli aspetti che si vogliono sviluppare o eliminare.</text:span></text:p>
            <text:p text:style-name="P141"><text:s/></text:p>
          </table:table-cell>
          <table:table-cell table:style-name="Tabella72.B1" office:value-type="string">
            <text:p text:style-name="P613">Il docente si propone di integrare il percorso svolto già da parecchi anni con il coding di “Programma il futuro”, con la programmazione a blocchi di “Scratch”. Il coding su code.org è orientato al “problem solving” (all’alunno si forniscono problemi di difficoltà crescente e lo stesso è invitato alla risoluzione attraverso l’utilizzo di blocchi colorati); con Scratch, invece, si punta sulla “costruzione creativa” (all’alunno si assegna un progetto da realizzare fornendogli fin dall’inizio tutti gli strumenti che può utilizzare).</text:p>
            <text:p text:style-name="P613">Scratch è un ambiente di programmazione visuale che consente di “scrivere” animazioni e videogiochi utilizzando il linguaggio del computer. <text:s/>Poiché la scuola primaria sta approfondendo nel corrente anno scolastico la tematica dell’acqua, si propone la “creazione” di una animazione sulla tematica o un piccolo “game sull’acqua” partendo da quelli condivisi e modificabili presenti sulla piattaforma.</text:p>
          </table:table-cell>
        </table:table-row>
        <table:table-row table:style-name="Tabella72.6">
          <table:table-cell table:style-name="Tabella72.A1" office:value-type="string">
            <text:p text:style-name="Standard_20__28_user_29_"><text:span text:style-name="T65">Afferenza del Progetto alla </text:span><text:span text:style-name="T4">MACROAREA</text:span><text:span text:style-name="T65">-PROGETTUALE </text:span><text:span text:style-name="T64">(secondo gli obiettivi della macroarea)</text:span></text:p>
          </table:table-cell>
          <table:table-cell table:style-name="Tabella72.B1" office:value-type="string">
            <text:list xml:id="list1686695145801518130" text:style-name="WW8Num20">
              <text:list-item>
                <text:p text:style-name="P139">AREA 1 MIGLIORAMENTO DEGLI ESITI</text:p>
              </text:list-item>
            </text:list>
            <text:p text:style-name="P613">2. Potenziare la diffusione di didattiche innovative con l'uso delle tecnologie (DDI) e creare nuovi contesti di apprendimento anche virtuale.</text:p>
          </table:table-cell>
        </table:table-row>
      </table:table>
      <text:p text:style-name="P118"/>
      <text:p text:style-name="Standard_20__28_user_29_"><text:span text:style-name="T65">Tipologia Progetto</text:span></text:p>
      <table:table table:name="Tabella73" table:style-name="Tabella73">
        <table:table-column table:style-name="Tabella73.A"/>
        <table:table-column table:style-name="Tabella73.B" table:number-columns-repeated="2"/>
        <table:table-column table:style-name="Tabella73.D"/>
        <table:table-row table:style-name="Tabella73.1">
          <table:table-cell table:style-name="Tabella73.A1" office:value-type="string">
            <text:p text:style-name="Standard_20__28_user_29_">X<text:span text:style-name="T64"> <text:s text:c="4"/>F.i.s.</text:span></text:p>
          </table:table-cell>
          <table:table-cell table:style-name="Tabella73.B1" table:number-columns-spanned="2" office:value-type="string">
            <text:p text:style-name="P118">□ <text:s text:c="4"/>Finanziato da esterni</text:p>
          </table:table-cell>
          <table:covered-table-cell/>
          <table:table-cell table:style-name="Tabella73.D1" office:value-type="string">
            <text:p text:style-name="P118">□ <text:s text:c="6"/>Finanziato dalle famiglie</text:p>
          </table:table-cell>
        </table:table-row>
        <table:table-row table:style-name="Tabella73.2">
          <table:table-cell table:style-name="Tabella73.A1" table:number-columns-spanned="2" office:value-type="string">
            <text:p text:style-name="Standard_20__28_user_29_">X <text:span text:style-name="T64">Solo con personale interno</text:span></text:p>
          </table:table-cell>
          <table:covered-table-cell/>
          <table:table-cell table:style-name="Tabella73.D1" table:number-columns-spanned="2" office:value-type="string">
            <text:list xml:id="list8015747508199723208" text:style-name="WW8Num34">
              <text:list-item>
                <text:p text:style-name="P148">Anche con personale esterno</text:p>
              </text:list-item>
            </text:list>
          </table:table-cell>
          <table:covered-table-cell/>
        </table:table-row>
      </table:table>
      <text:p text:style-name="P118"/>
      <text:p text:style-name="P119">Responsabile/Referente del Progetto e Gruppo di Lavoro</text:p>
      <table:table table:name="Tabella74" table:style-name="Tabella74">
        <table:table-column table:style-name="Tabella74.A"/>
        <text:soft-page-break/>
        <table:table-row table:style-name="Tabella74.1">
          <table:table-cell table:style-name="Tabella74.A1" office:value-type="string">
            <text:p text:style-name="P227"/>
            <text:p text:style-name="P118">DOCENTE. REFERENTE: Sergio Seghezzi</text:p>
            <text:p text:style-name="P379">Gruppo di lavoro (se previsto): No</text:p>
          </table:table-cell>
        </table:table-row>
      </table:table>
      <text:p text:style-name="P118"/>
      <text:p text:style-name="Standard_20__28_user_29_"><text:span text:style-name="T65">Destinatari previsti in fase di progettazione </text:span><text:span text:style-name="T64">(in presenza e in DDI)</text:span></text:p>
      <table:table table:name="Tabella75" table:style-name="Tabella75">
        <table:table-column table:style-name="Tabella75.A"/>
        <table:table-row table:style-name="Tabella75.1">
          <table:table-cell table:style-name="Tabella75.A1" office:value-type="string">
            <text:p text:style-name="P613">Dalle terze alla quinta a tempo ridotto della scuola primaria.</text:p>
          </table:table-cell>
        </table:table-row>
      </table:table>
      <text:p text:style-name="P118"/>
      <text:p text:style-name="P118"/>
      <text:p text:style-name="P118"/>
      <table:table table:name="Tabella76" table:style-name="Tabella76">
        <table:table-column table:style-name="Tabella76.A"/>
        <table:table-row table:style-name="Tabella76.1">
          <table:table-cell table:style-name="Tabella76.A1" office:value-type="string">
            <text:p text:style-name="P406">SINTESI DELL’AZIONE PROGETTUALE</text:p>
          </table:table-cell>
        </table:table-row>
        <table:table-row table:style-name="Tabella76.2">
          <table:table-cell table:style-name="Tabella76.A2" office:value-type="string">
            <text:p text:style-name="P119">Descrizione attività:</text:p>
            <text:p text:style-name="Standard_20__28_user_29_">Per il progetto verranno utilizzate la piattaforma <text:a xlink:type="simple" xlink:href="https://scratch.mit.edu/" text:style-name="Internet_20_link" text:visited-style-name="Visited_20_Internet_20_Link"><text:span text:style-name="Internet_20_link_20__28_user_29_">https://scratch.mit.edu/</text:span></text:a> e il programma per lo studio dell’informatica di Google for education “CS. Gli alunni inizieranno a programmare utilizzando la “Programmazione a blocchi”.</text:p>
          </table:table-cell>
        </table:table-row>
        <table:table-row table:style-name="Tabella76.2">
          <table:table-cell table:style-name="Tabella76.A1" office:value-type="string">
            <text:p text:style-name="P404">Obiettivi specifici (almeno 3 valutabili):</text:p>
            <text:p text:style-name="P392">Sviluppare il pensiero computazionale e le competenze logiche attraverso la creazione di una animazione personalizzata.</text:p>
            <text:p text:style-name="P392">Pianificare i passi da svolgere per animare un progetto e controllare la correttezza delle istruzioni attraverso il debugging.</text:p>
            <text:p text:style-name="P392">Saper utilizzare l’ascolto attivo per applicare le istruzioni fornite dal docente per lo svolgimento dei vari “progetti”.</text:p>
          </table:table-cell>
        </table:table-row>
        <table:table-row table:style-name="Tabella76.2">
          <table:table-cell table:style-name="Tabella76.A1" office:value-type="string">
            <text:p text:style-name="P121">Metodologie:</text:p>
            <text:p text:style-name="Standard_20__28_user_29_">Attività online e unplugged.</text:p>
          </table:table-cell>
        </table:table-row>
        <table:table-row table:style-name="Tabella76.2">
          <table:table-cell table:style-name="Tabella76.A1" office:value-type="string">
            <text:p text:style-name="P121">Modalità di svolgimento e Piattaforme strumenti canali di comunicazione utilizzati:</text:p>
            <text:p text:style-name="P613"><text:span text:style-name="T151">Ogni alunno verrà dotato di un proprio account Google per poter utilizzare il programma “CS First”, che lo introdurrà all’utilizzo della piattaforma di “Scratch”. </text:span>Con l’ausilio della piattaforma “Weschool” verranno assegnate attività da svolgere a casa per consolidare gli apprendimenti proposti durante le poche ore a disposizione per il corso in presenza.</text:p>
          </table:table-cell>
        </table:table-row>
        <table:table-row table:style-name="Tabella76.2">
          <table:table-cell table:style-name="Tabella76.A1" office:value-type="string">
            <text:p text:style-name="Standard_20__28_user_29_"><text:span text:style-name="T65">Tipologia di gestione delle interazioni con gli alunni – specificare con quale frequenza:</text:span></text:p>
            <text:p text:style-name="Standard_20__28_user_29_"><text:span text:style-name="T64">(lezioni frontali, videolezioni, chat, restituzione degli elaborati corretti tramite posta elettronica, chiamate vocali di gruppo, chiamate vocali di gruppo)</text:span></text:p>
            <text:p text:style-name="P613">Ogni alunno lavorerà alla propria postazione nel laboratorio di informatica durante la lezione in presenza. <text:s/>Ognuno verrà invitato a proseguire il lavoro a casa anche con l’ausilio dei genitori. Verranno fornite schede per l’attività unplagged.</text:p>
          </table:table-cell>
        </table:table-row>
        <table:table-row table:style-name="Tabella76.2">
          <table:table-cell table:style-name="Tabella76.A1" office:value-type="string">
            <text:p text:style-name="P119">Spazi:</text:p>
            <text:p text:style-name="Standard_20__28_user_29_">Laboratori di informatica del plesso “Chico Mendez”.</text:p>
          </table:table-cell>
        </table:table-row>
        <table:table-row table:style-name="Tabella76.2">
          <table:table-cell table:style-name="Tabella76.A1" office:value-type="string">
            <text:p text:style-name="Standard_20__28_user_29_"><text:span text:style-name="T65">Risultati attesi: </text:span><text:span text:style-name="T77">(</text:span><text:span text:style-name="T64">C</text:span><text:span text:style-name="T77">on riferimento agli indicatori utilizzati, al termine del percorso)</text:span></text:p>
            <text:p text:style-name="Standard_20__28_user_29_">Miglioramento delle competenze per la vita (skill life): soprattutto la capacità di risolvere i problemi, la capacità di prendere decisioni, lo sviluppo del pensiero creativo, …</text:p>
          </table:table-cell>
        </table:table-row>
        <table:table-row table:style-name="Tabella76.2">
          <table:table-cell table:style-name="Tabella76.A1" office:value-type="string">
            <text:p text:style-name="Standard_20__28_user_29_"><text:span text:style-name="T65">Indicatori utilizzati: </text:span><text:span text:style-name="T64">(</text:span><text:span text:style-name="T77">Quali indicatori si propongono per misurare il livello di raggiungimento dei risultati alla fine del processo)</text:span></text:p>
            <text:p text:style-name="Standard_20__28_user_29_">Progetti personalizzati e condivisi su “Scratch”.</text:p>
          </table:table-cell>
        </table:table-row>
      </table:table>
      <text:p text:style-name="P118"/>
      <text:p text:style-name="P120">Scansione temporale</text:p>
      <table:table table:name="Tabella77" table:style-name="Tabella77">
        <table:table-column table:style-name="Tabella77.A"/>
        <table:table-row table:style-name="Tabella77.1">
          <table:table-cell table:style-name="Tabella77.A1" office:value-type="string">
            <text:p text:style-name="Standard_20__28_user_29_"><text:span text:style-name="T66">Durata del percorso: 7/8 ore a gruppo oppure 10 ore per un solo gruppo</text:span></text:p>
          </table:table-cell>
        </table:table-row>
        <text:soft-page-break/>
        <table:table-row table:style-name="Tabella77.1">
          <table:table-cell table:style-name="Tabella77.A1" office:value-type="string">
            <text:p text:style-name="P98">Tempi di realizzazione (inizio e fine): da ottobre a maggio</text:p>
          </table:table-cell>
        </table:table-row>
        <table:table-row table:style-name="Tabella77.1">
          <table:table-cell table:style-name="Tabella77.A1" office:value-type="string">
            <text:p text:style-name="Standard_20__28_user_29_"><text:span text:style-name="T5">Orario di svolgimento delle attività: in orario extra-curriculare. Dalle ore 13,25 alle ore 14,45 (calcolando un’ora) per 7/8 incontri anche a cadenza quindicinale o mensile.</text:span></text:p>
          </table:table-cell>
        </table:table-row>
      </table:table>
      <text:p text:style-name="P118"/>
      <table:table table:name="Tabella78" table:style-name="Tabella78">
        <table:table-column table:style-name="Tabella78.A"/>
        <table:table-column table:style-name="Tabella78.B"/>
        <table:table-column table:style-name="Tabella78.C" table:number-columns-repeated="2"/>
        <table:table-column table:style-name="Tabella78.B" table:number-columns-repeated="2"/>
        <table:table-column table:style-name="Tabella78.G"/>
        <table:table-column table:style-name="Tabella78.H"/>
        <table:table-column table:style-name="Tabella78.I"/>
        <table:table-row table:style-name="Tabella78.1">
          <table:table-cell table:style-name="Tabella78.A1" office:value-type="string">
            <text:p text:style-name="P119"><text:s/>Azioni</text:p>
          </table:table-cell>
          <table:table-cell table:style-name="Tabella78.B1" office:value-type="string">
            <text:p text:style-name="P144">ott</text:p>
          </table:table-cell>
          <table:table-cell table:style-name="Tabella78.B1" office:value-type="string">
            <text:p text:style-name="P144">nov</text:p>
          </table:table-cell>
          <table:table-cell table:style-name="Tabella78.B1" office:value-type="string">
            <text:p text:style-name="P144">dic</text:p>
          </table:table-cell>
          <table:table-cell table:style-name="Tabella78.B1" office:value-type="string">
            <text:p text:style-name="P144">gen</text:p>
          </table:table-cell>
          <table:table-cell table:style-name="Tabella78.B1" office:value-type="string">
            <text:p text:style-name="P144">feb</text:p>
          </table:table-cell>
          <table:table-cell table:style-name="Tabella78.B1" office:value-type="string">
            <text:p text:style-name="P144">mar</text:p>
          </table:table-cell>
          <table:table-cell table:style-name="Tabella78.B1" office:value-type="string">
            <text:p text:style-name="P144">apr</text:p>
          </table:table-cell>
          <table:table-cell table:style-name="Tabella78.I1" office:value-type="string">
            <text:p text:style-name="P144">mag</text:p>
          </table:table-cell>
        </table:table-row>
        <table:table-row table:style-name="Tabella78.2">
          <table:table-cell table:style-name="Tabella78.A2" office:value-type="string">
            <text:p text:style-name="P407"/>
          </table:table-cell>
          <table:table-cell table:style-name="Tabella78.B2" office:value-type="string">
            <text:p text:style-name="P392">X</text:p>
          </table:table-cell>
          <table:table-cell table:style-name="Tabella78.B2" office:value-type="string">
            <text:p text:style-name="P392">X</text:p>
          </table:table-cell>
          <table:table-cell table:style-name="Tabella78.B2" office:value-type="string">
            <text:p text:style-name="P392">X</text:p>
          </table:table-cell>
          <table:table-cell table:style-name="Tabella78.B2" office:value-type="string">
            <text:p text:style-name="P392">X</text:p>
          </table:table-cell>
          <table:table-cell table:style-name="Tabella78.B2" office:value-type="string">
            <text:p text:style-name="P392">X</text:p>
          </table:table-cell>
          <table:table-cell table:style-name="Tabella78.B2" office:value-type="string">
            <text:p text:style-name="P392">X</text:p>
          </table:table-cell>
          <table:table-cell table:style-name="Tabella78.B2" office:value-type="string">
            <text:p text:style-name="P392">X</text:p>
          </table:table-cell>
          <table:table-cell table:style-name="Tabella78.I2" office:value-type="string">
            <text:p text:style-name="P392">X</text:p>
          </table:table-cell>
        </table:table-row>
      </table:table>
      <text:p text:style-name="P144"/>
      <text:p text:style-name="P118"/>
      <text:p text:style-name="P118"/>
      <text:p text:style-name="P119">Personale ATA (presenza necessaria per le attività)</text:p>
      <table:table table:name="Tabella79" table:style-name="Tabella79">
        <table:table-column table:style-name="Tabella79.A"/>
        <table:table-row table:style-name="Tabella79.1">
          <table:table-cell table:style-name="Tabella79.A1" office:value-type="string">
            <text:p text:style-name="P227"/>
          </table:table-cell>
        </table:table-row>
      </table:table>
      <text:p text:style-name="P118"/>
      <text:p text:style-name="P119">Risorse Esterne (se previste)</text:p>
      <text:p text:style-name="P118"/>
      <table:table table:name="Tabella80" table:style-name="Tabella80">
        <table:table-column table:style-name="Tabella80.A"/>
        <table:table-column table:style-name="Tabella80.B"/>
        <table:table-row table:style-name="Tabella80.1">
          <table:table-cell table:style-name="Tabella80.A1" office:value-type="string">
            <text:p text:style-name="P119">Esperti</text:p>
            <text:p text:style-name="P141">(indicare nome, qualifica ed ente di provenienza)</text:p>
          </table:table-cell>
          <table:table-cell table:style-name="Tabella80.B1" office:value-type="string">
            <text:p text:style-name="P119">Ore</text:p>
          </table:table-cell>
        </table:table-row>
        <table:table-row table:style-name="Tabella80.1">
          <table:table-cell table:style-name="Tabella80.A1" office:value-type="string">
            <text:p text:style-name="P142"/>
            <text:p text:style-name="P118"/>
          </table:table-cell>
          <table:table-cell table:style-name="Tabella80.B1" office:value-type="string">
            <text:p text:style-name="P142"/>
          </table:table-cell>
        </table:table-row>
      </table:table>
      <text:p text:style-name="P118"/>
      <text:p text:style-name="Standard_20__28_user_29_"><text:span text:style-name="T65">N.B. SI PRECISA CHE I DOCENTI PARTECIPANTI AI PROGETTI SONO TENUTI A COMUNICARE QUALSIASI VARIAZIONE DI PARTECIPAZIONE AI PROGETTI STESSI CHE SI DOVESSERO </text:span><text:span text:style-name="T4">VERIFICARE</text:span><text:span text:style-name="T65"> NEL CORSO DELL’ANNO SCOLASTICO, <text:s/>AL FINE DI UNA </text:span><text:span text:style-name="T4">RENDICONTAZIONE</text:span><text:span text:style-name="T65"> TRASPARENTE E FEDELE.</text:span></text:p>
      <text:p text:style-name="P118"/>
      <text:p text:style-name="Standard_20__28_user_29_"><text:span text:style-name="T65"><text:s text:c="104"/></text:span><text:span text:style-name="T81">IL REFERENTE DEL PROGETTO</text:span></text:p>
      <text:p text:style-name="P118"/>
      <text:p text:style-name="Standard_20__28_user_29_"><text:tab/><text:tab/><text:tab/><text:tab/><text:tab/><text:tab/><text:tab/><text:tab/><text:tab/>Sergio Seghezzi</text:p>
      <text:p text:style-name="Standard_20__28_user_29_"/>
      <text:p text:style-name="Standard_20__28_user_29_"/>
      <text:p text:style-name="Standard_20__28_user_29_"/>
      <text:p text:style-name="Standard_20__28_user_29_"/>
      <text:p text:style-name="Standard_20__28_user_29_"/>
      <text:p text:style-name="Standard_20__28_user_29_"><text:a xlink:type="simple" xlink:href="#1.HOME DI “PROGETTI D'ISTITUTO”|outline" text:style-name="Internet_20_link" text:visited-style-name="Visited_20_Internet_20_Link"><text:span text:style-name="Internet_20_link"><text:span text:style-name="T158">RITORNA ALLA HOME DI “PROGETTI DI ISTITUTO”</text:span></text:span></text:a></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h text:style-name="P663" text:outline-level="1"><text:bookmark text:name="_toc3296"/><text:soft-page-break/><text:a xlink:type="simple" xlink:href="#1.1.1.10.FACCIAMO CODING CON L'ORA DEL CODICE E CODEWEEK|outline" text:style-name="Internet_20_link" text:visited-style-name="Visited_20_Internet_20_Link"><text:span text:style-name="T54">FACCIAMO CODING con l’ora del codice e </text:span></text:a><text:a xlink:type="simple" xlink:href="#1.1.1.10.FACCIAMO CODING CON L'ORA DEL CODICE E CODEWEEK|outline" text:style-name="Internet_20_link" text:visited-style-name="Visited_20_Internet_20_Link"><text:span text:style-name="T55">CodeWeek</text:span></text:a></text:h>
      <text:p text:style-name="Standard_20__28_user_29_"/>
      <text:p text:style-name="P120">I.C. “Via Poseidone” - Roma</text:p>
      <text:p text:style-name="P122">Scheda Progetto A.S. 2022/2023</text:p>
      <text:p text:style-name="P118"/>
      <table:table table:name="Tabella81" table:style-name="Tabella81">
        <table:table-column table:style-name="Tabella81.A"/>
        <table:table-column table:style-name="Tabella81.B"/>
        <table:table-row table:style-name="Tabella81.1">
          <table:table-cell table:style-name="Tabella81.A1" office:value-type="string">
            <text:p text:style-name="P123">Denominazione del progetto</text:p>
          </table:table-cell>
          <table:table-cell table:style-name="Tabella81.B1" office:value-type="string">
            <text:p text:style-name="P365"><text:span text:style-name="T5">FACCIAMO CODING CON “L’ORA DEL CODICE” E CON “CODEWEEK”</text:span></text:p>
          </table:table-cell>
        </table:table-row>
        <table:table-row table:style-name="Tabella81.2">
          <table:table-cell table:style-name="Tabella81.A1" office:value-type="string">
            <text:p text:style-name="P367">Priorità del RAV cui il progetto si riferisce</text:p>
            <text:p text:style-name="P118"/>
          </table:table-cell>
          <table:table-cell table:style-name="Tabella81.B1" office:value-type="string">
            <text:p text:style-name="P613"><text:span text:style-name="T24">PRIORITÀ 1: Recuperare, consolidare e potenziare le competenze disciplinari.</text:span></text:p>
          </table:table-cell>
        </table:table-row>
        <table:table-row table:style-name="Tabella81.3">
          <table:table-cell table:style-name="Tabella81.A1" office:value-type="string">
            <text:p text:style-name="P125">Traguardo di risultato del RAV</text:p>
            <text:p text:style-name="P131"/>
          </table:table-cell>
          <table:table-cell table:style-name="Tabella81.B1" office:value-type="string">
            <text:p text:style-name="P614"><text:span text:style-name="T24">Innalzare del 5% la percentuale di alunni con votazione finale pari o superiore al voto 8 rispetto agli esiti dell’ultimo triennio e aggiornamento professionale dei docenti.</text:span></text:p>
          </table:table-cell>
        </table:table-row>
        <table:table-row table:style-name="Tabella81.4">
          <table:table-cell table:style-name="Tabella81.A1" office:value-type="string">
            <text:p text:style-name="P119">Obiettivo di processo del RAV</text:p>
            <text:p text:style-name="P118"/>
          </table:table-cell>
          <table:table-cell table:style-name="Tabella81.B1" office:value-type="string">
            <text:p text:style-name="P615">AREA: Ambiente di apprendimento</text:p>
            <text:p text:style-name="P613"><text:span text:style-name="T24">2. Sperimentare in modo sempre più mirato approcci didattici innovativi, per favorire l’autoregolazione dell’apprendimento.</text:span></text:p>
            <text:p text:style-name="Standard_20__28_user_29_"/>
          </table:table-cell>
        </table:table-row>
        <table:table-row table:style-name="Tabella81.4">
          <table:table-cell table:style-name="Tabella81.A1" office:value-type="string">
            <text:p text:style-name="P119">Competenza/e cui concorre</text:p>
          </table:table-cell>
          <table:table-cell table:style-name="Tabella81.B1" office:value-type="string">
            <text:list xml:id="list28475894" text:continue-list="list7271144536055927953" text:style-name="WW8Num76">
              <text:list-item>
                <text:p text:style-name="P377">Competenza digitale</text:p>
              </text:list-item>
              <text:list-item>
                <text:p text:style-name="P373"><text:span text:style-name="T124">Competenza personale, sociale e capacità di imparare a imparare</text:span></text:p>
              </text:list-item>
            </text:list>
          </table:table-cell>
        </table:table-row>
        <table:table-row table:style-name="Tabella81.6">
          <table:table-cell table:style-name="Tabella81.A1" office:value-type="string">
            <text:p text:style-name="P119">Situazione su cui si interviene</text:p>
            <text:p text:style-name="Standard_20__28_user_29_"><text:span text:style-name="T77">Descrizione accurata, ma sintetica, della situazione su cui si vuole intervenire per modificarla in meglio. Indicare in particolare i valori che si vogliono migliorare o gli aspetti che si vogliono sviluppare o eliminare.</text:span></text:p>
            <text:p text:style-name="P141"><text:s/></text:p>
          </table:table-cell>
          <table:table-cell table:style-name="Tabella81.B1" office:value-type="string">
            <text:p text:style-name="P613">Il progetto tende allo sviluppo del pensiero computazionale e della competenza digitale. Ci si attende, a lungo termine, un miglioramento nelle competenze disciplinari nell’ambito logico, matematico, scientifico e tecnologico. <text:span text:style-name="T252">Il coding aiuta gli alunni a pensare meglio e in modo creativo, stimola la loro curiosità attraverso quello che apparentemente può sembrare solo un gioco. L’aspetto ludico consente di imparare le basi della programmazione informatica, insegna a “dialogare” con il computer, a impartire alla macchina comandi in modo semplice e intuitivo. </text:span><text:s/>Sul sito “Code.org” gli alunni delle diverse classi potranno iniziare un proprio percorso o continuare quello iniziato negli anni precedenti, grazie alla presenza di molteplici percorsi adatti alle varie fasce d’età. Così facendo parteciperanno anche alla CodeWeek, la settimana europea della programmazione, che è un’iniziativa che nasce dal basso e che mira a portare la programmazione e l’alfabetizzazione digitale a tutti in modo divertente e coinvolgente.</text:p>
          </table:table-cell>
        </table:table-row>
        <table:table-row table:style-name="Tabella81.6">
          <table:table-cell table:style-name="Tabella81.A1" office:value-type="string">
            <text:p text:style-name="Standard_20__28_user_29_"><text:span text:style-name="T65">Afferenza del Progetto alla </text:span><text:span text:style-name="T4">MACROAREA</text:span><text:span text:style-name="T65">-PROGETTUALE </text:span><text:span text:style-name="T64">(secondo gli obiettivi della macroarea)</text:span></text:p>
          </table:table-cell>
          <table:table-cell table:style-name="Tabella81.B1" office:value-type="string">
            <text:list xml:id="list28451770" text:continue-list="list1686695145801518130" text:style-name="WW8Num20">
              <text:list-item>
                <text:p text:style-name="P139">AREA 1 MIGLIORAMENTO DEGLI ESITI</text:p>
              </text:list-item>
            </text:list>
            <text:p text:style-name="P613">2. Potenziare la diffusione di didattiche innovative con l'uso delle tecnologie (DDI) e creare nuovi contesti di apprendimento anche virtuale.</text:p>
          </table:table-cell>
        </table:table-row>
      </table:table>
      <text:p text:style-name="P118"/>
      <text:p text:style-name="P119">Tipologia Progetto</text:p>
      <table:table table:name="Tabella82" table:style-name="Tabella82">
        <table:table-column table:style-name="Tabella82.A"/>
        <table:table-column table:style-name="Tabella82.B" table:number-columns-repeated="2"/>
        <table:table-column table:style-name="Tabella82.D"/>
        <table:table-row table:style-name="Tabella82.1">
          <table:table-cell table:style-name="Tabella82.A1" office:value-type="string">
            <text:p text:style-name="Standard_20__28_user_29_">X<text:span text:style-name="T64"> <text:s text:c="4"/>F.i.s.</text:span></text:p>
          </table:table-cell>
          <table:table-cell table:style-name="Tabella82.B1" table:number-columns-spanned="2" office:value-type="string">
            <text:p text:style-name="P118">□ <text:s text:c="4"/>Finanziato da esterni</text:p>
          </table:table-cell>
          <table:covered-table-cell/>
          <table:table-cell table:style-name="Tabella82.D1" office:value-type="string">
            <text:p text:style-name="Standard_20__28_user_29_"><text:span text:style-name="T64">□ <text:s text:c="6"/>Finanziato dalle famiglie</text:span></text:p>
          </table:table-cell>
        </table:table-row>
        <table:table-row table:style-name="Tabella82.2">
          <table:table-cell table:style-name="Tabella82.A1" table:number-columns-spanned="2" office:value-type="string">
            <text:p text:style-name="Standard_20__28_user_29_">X <text:span text:style-name="T64">Solo con personale interno</text:span></text:p>
          </table:table-cell>
          <table:covered-table-cell/>
          <table:table-cell table:style-name="Tabella82.D1" table:number-columns-spanned="2" office:value-type="string">
            <text:list xml:id="list28464916" text:continue-list="list8015747508199723208" text:style-name="WW8Num34">
              <text:list-item>
                <text:p text:style-name="P148">Anche con personale esterno</text:p>
              </text:list-item>
            </text:list>
          </table:table-cell>
          <table:covered-table-cell/>
        </table:table-row>
      </table:table>
      <text:p text:style-name="P118"/>
      <text:p text:style-name="P119"><text:soft-page-break/>Responsabile/Referente del Progetto e Gruppo di Lavoro</text:p>
      <table:table table:name="Tabella83" table:style-name="Tabella83">
        <table:table-column table:style-name="Tabella83.A"/>
        <table:table-row table:style-name="Tabella83.1">
          <table:table-cell table:style-name="Tabella83.A1" office:value-type="string">
            <text:p text:style-name="P227"/>
            <text:p text:style-name="P118">DOCENTE. REFERENTE: Sergio Seghezzi</text:p>
            <text:p text:style-name="P379">Gruppo di lavoro (se previsto): No</text:p>
          </table:table-cell>
        </table:table-row>
      </table:table>
      <text:p text:style-name="P118"/>
      <text:p text:style-name="Standard_20__28_user_29_"><text:span text:style-name="T65">Destinatari previsti in fase di progettazione </text:span><text:span text:style-name="T64">(in presenza e in DDI)</text:span></text:p>
      <table:table table:name="Tabella84" table:style-name="Tabella84">
        <table:table-column table:style-name="Tabella84.A"/>
        <table:table-row table:style-name="Tabella84.1">
          <table:table-cell table:style-name="Tabella84.A1" office:value-type="string">
            <text:p text:style-name="P613">Tutte le classi della scuola primaria, in particolare le classi terze, che hanno già iniziato il percorso durante l’anno scolastico 2020-2021.</text:p>
          </table:table-cell>
        </table:table-row>
      </table:table>
      <text:p text:style-name="P118"/>
      <text:p text:style-name="P118"/>
      <text:p text:style-name="P118"/>
      <table:table table:name="Tabella85" table:style-name="Tabella85">
        <table:table-column table:style-name="Tabella85.A"/>
        <table:table-row table:style-name="Tabella85.1">
          <table:table-cell table:style-name="Tabella85.A1" office:value-type="string">
            <text:p text:style-name="P406">SINTESI DELL’AZIONE PROGETTUALE</text:p>
          </table:table-cell>
        </table:table-row>
        <table:table-row table:style-name="Tabella85.2">
          <table:table-cell table:style-name="Tabella85.A2" office:value-type="string">
            <text:p text:style-name="Standard_20__28_user_29_"><text:span text:style-name="T65">Descrizione attività:</text:span></text:p>
            <text:p text:style-name="Standard_20__28_user_29_">Per il progetto verrà utilizzata la piattaforma “Code.org”. Si offrirà l’opportunità a tutti gli studenti di partecipare <text:bookmark-start text:name="_Int_Txtz99Qd"/>a ”L’Ora<text:bookmark-end text:name="_Int_Txtz99Qd"/> del codice”, svolgendo un’ora di avviamento al pensiero computazionale. Per gli alunni delle classi terze le attività potranno proseguire lungo tutto l’anno scolastico.</text:p>
          </table:table-cell>
        </table:table-row>
        <table:table-row table:style-name="Tabella85.2">
          <table:table-cell table:style-name="Tabella85.A1" office:value-type="string">
            <text:p text:style-name="P404">Obiettivi specifici (almeno 3 valutabili):</text:p>
            <text:p text:style-name="P392">Sviluppare il pensiero computazionale attraverso la programmazione (coding) in un contesto di gioco.</text:p>
            <text:p text:style-name="P392">Introdurre i principi base del coding e della robotica.</text:p>
            <text:p text:style-name="P392">Applicare la logica per capire, controllare, sviluppare contenuti e metodi per risolvere i problemi anche nella vita reale.</text:p>
          </table:table-cell>
        </table:table-row>
        <table:table-row table:style-name="Tabella85.2">
          <table:table-cell table:style-name="Tabella85.A1" office:value-type="string">
            <text:p text:style-name="P119">Metodologie:</text:p>
            <text:p text:style-name="Standard_20__28_user_29_">Modalità interattive, simulazioni, esercitazioni con l’utilizzo dei PC.</text:p>
          </table:table-cell>
        </table:table-row>
        <table:table-row table:style-name="Tabella85.2">
          <table:table-cell table:style-name="Tabella85.A1" office:value-type="string">
            <text:p text:style-name="Standard_20__28_user_29_"><text:span text:style-name="T66">Modalità di svolgimento e Piattaforme strumenti canali di comunicazione utilizzati:</text:span></text:p>
            <text:p text:style-name="Standard_20__28_user_29_"><text:span text:style-name="T64">Nel corrente anno scolastico ogni alunno verrà invitata ad iscriversi ad una classe virtuale su weschool per poter essere incentivato e sostenuto nel proseguire anche da casa il proprio personale percorso di sviluppo del pensiero computazionale.</text:span></text:p>
            <text:p text:style-name="Standard_20__28_user_29_">Nel mese di ottobre, durante la EU CodeWeeK, tra il 08 e il 23, oppure a dicembre, nella settimana internazionale di educazione informatica, le classi parteciperanno alle attività di “Programma il futuro” svolgendo un’ora di attività online sulla piattaforma “Code.org”. Questo <text:span text:style-name="T151">in concomitanza con analoghe attività in corso in tutto il mondo. Sia prima che dopo, in base alle esigenze delle varie classi, si potranno svolgere ulteriori attività sfruttando i molteplici percorsi messi a disposizione dalla piattaforma.</text:span></text:p>
          </table:table-cell>
        </table:table-row>
        <table:table-row table:style-name="Tabella85.2">
          <table:table-cell table:style-name="Tabella85.A1" office:value-type="string">
            <text:p text:style-name="P119">Tipologia di gestione delle interazioni con gli alunni – specificare con quale frequenza:</text:p>
            <text:p text:style-name="Standard_20__28_user_29_"><text:span text:style-name="T64">(lezioni frontali, videolezioni, chat, restituzione degli elaborati corretti tramite posta elettronica, chiamate vocali di gruppo, chiamate vocali di gruppo)</text:span></text:p>
            <text:p text:style-name="P613">Ogni alunno lavorerà alla propria postazione nel laboratorio di informatica. Il docente fornirà le credenziali per accedere alla piattaforma e fornirà ad ognuno le spiegazioni necessarie per poter “programmare” in autonomia.</text:p>
          </table:table-cell>
        </table:table-row>
        <table:table-row table:style-name="Tabella85.2">
          <table:table-cell table:style-name="Tabella85.A1" office:value-type="string">
            <text:p text:style-name="Standard_20__28_user_29_"><text:span text:style-name="T65">Spazi:</text:span></text:p>
            <text:p text:style-name="Standard_20__28_user_29_">Laboratori di informatica del plesso “Chico Mendez”.</text:p>
          </table:table-cell>
        </table:table-row>
        <table:table-row table:style-name="Tabella85.2">
          <table:table-cell table:style-name="Tabella85.A1" office:value-type="string">
            <text:p text:style-name="Standard_20__28_user_29_"><text:span text:style-name="T65">Risultati attesi: </text:span><text:span text:style-name="T77">(</text:span><text:span text:style-name="T64">C</text:span><text:span text:style-name="T77">on riferimento agli indicatori utilizzati, al termine del percorso)</text:span></text:p>
            <text:p text:style-name="Standard_20__28_user_29_">Miglioramento delle competenze per la vita (skill life): soprattutto la capacità di risolvere i problemi, la capacità di prendere decisioni, lo sviluppo del pensiero critico, lo sviluppo del pensiero creativo, …</text:p>
          </table:table-cell>
        </table:table-row>
        <table:table-row table:style-name="Tabella85.2">
          <table:table-cell table:style-name="Tabella85.A1" office:value-type="string">
            <text:p text:style-name="Standard_20__28_user_29_"><text:span text:style-name="T65">Indicatori utilizzati: </text:span><text:span text:style-name="T64">(</text:span><text:span text:style-name="T77">Quali indicatori si propongono per misurare il livello di raggiungimento dei risultati alla fine del processo)</text:span></text:p>
            <text:p text:style-name="Standard_20__28_user_29_">Percorsi svolti sulla piattaforma “Code.org”.</text:p>
          </table:table-cell>
        </table:table-row>
      </table:table>
      <text:p text:style-name="P118"><text:soft-page-break/></text:p>
      <text:p text:style-name="P120">Scansione temporale</text:p>
      <table:table table:name="Tabella86" table:style-name="Tabella86">
        <table:table-column table:style-name="Tabella86.A"/>
        <table:table-row table:style-name="Tabella86.1">
          <table:table-cell table:style-name="Tabella86.A1" office:value-type="string">
            <text:p text:style-name="P121">Durata del percorso: ANNUALE</text:p>
          </table:table-cell>
        </table:table-row>
        <table:table-row table:style-name="Tabella86.1">
          <table:table-cell table:style-name="Tabella86.A1" office:value-type="string">
            <text:p text:style-name="P98">Tempi di realizzazione (inizio e fine): da ottobre a maggio</text:p>
          </table:table-cell>
        </table:table-row>
        <table:table-row table:style-name="Tabella86.1">
          <table:table-cell table:style-name="Tabella86.A1" office:value-type="string">
            <text:p text:style-name="P98">Orario di svolgimento delle attività: in orario curriculare</text:p>
          </table:table-cell>
        </table:table-row>
      </table:table>
      <text:p text:style-name="P118"/>
      <table:table table:name="Tabella87" table:style-name="Tabella87">
        <table:table-column table:style-name="Tabella87.A"/>
        <table:table-column table:style-name="Tabella87.B"/>
        <table:table-column table:style-name="Tabella87.C" table:number-columns-repeated="4"/>
        <table:table-column table:style-name="Tabella87.G"/>
        <table:table-column table:style-name="Tabella87.H"/>
        <table:table-column table:style-name="Tabella87.I"/>
        <table:table-row table:style-name="Tabella87.1">
          <table:table-cell table:style-name="Tabella87.A1" office:value-type="string">
            <text:p text:style-name="P119"><text:s/>Azioni</text:p>
          </table:table-cell>
          <table:table-cell table:style-name="Tabella87.B1" office:value-type="string">
            <text:p text:style-name="P144">ott</text:p>
          </table:table-cell>
          <table:table-cell table:style-name="Tabella87.B1" office:value-type="string">
            <text:p text:style-name="P144">nov</text:p>
          </table:table-cell>
          <table:table-cell table:style-name="Tabella87.B1" office:value-type="string">
            <text:p text:style-name="P144">dic</text:p>
          </table:table-cell>
          <table:table-cell table:style-name="Tabella87.B1" office:value-type="string">
            <text:p text:style-name="P144">gen</text:p>
          </table:table-cell>
          <table:table-cell table:style-name="Tabella87.B1" office:value-type="string">
            <text:p text:style-name="P144">feb</text:p>
          </table:table-cell>
          <table:table-cell table:style-name="Tabella87.B1" office:value-type="string">
            <text:p text:style-name="P144">mar</text:p>
          </table:table-cell>
          <table:table-cell table:style-name="Tabella87.B1" office:value-type="string">
            <text:p text:style-name="P144">apr</text:p>
          </table:table-cell>
          <table:table-cell table:style-name="Tabella87.I1" office:value-type="string">
            <text:p text:style-name="P144">mag</text:p>
          </table:table-cell>
        </table:table-row>
        <table:table-row table:style-name="Tabella87.2">
          <table:table-cell table:style-name="Tabella87.A2" office:value-type="string">
            <text:p text:style-name="P407"/>
          </table:table-cell>
          <table:table-cell table:style-name="Tabella87.B2" office:value-type="string">
            <text:p text:style-name="P392">X</text:p>
          </table:table-cell>
          <table:table-cell table:style-name="Tabella87.B2" office:value-type="string">
            <text:p text:style-name="P392">X</text:p>
          </table:table-cell>
          <table:table-cell table:style-name="Tabella87.B2" office:value-type="string">
            <text:p text:style-name="P392">X</text:p>
          </table:table-cell>
          <table:table-cell table:style-name="Tabella87.B2" office:value-type="string">
            <text:p text:style-name="P392">X</text:p>
          </table:table-cell>
          <table:table-cell table:style-name="Tabella87.B2" office:value-type="string">
            <text:p text:style-name="P392">X</text:p>
          </table:table-cell>
          <table:table-cell table:style-name="Tabella87.B2" office:value-type="string">
            <text:p text:style-name="P392">X</text:p>
          </table:table-cell>
          <table:table-cell table:style-name="Tabella87.B2" office:value-type="string">
            <text:p text:style-name="P392">X</text:p>
          </table:table-cell>
          <table:table-cell table:style-name="Tabella87.I2" office:value-type="string">
            <text:p text:style-name="P392">X</text:p>
          </table:table-cell>
        </table:table-row>
        <table:table-row table:style-name="Tabella87.2">
          <table:table-cell table:style-name="Tabella87.A2" office:value-type="string">
            <text:p text:style-name="P407"/>
          </table:table-cell>
          <table:table-cell table:style-name="Tabella87.B2" office:value-type="string">
            <text:p text:style-name="P407"/>
          </table:table-cell>
          <table:table-cell table:style-name="Tabella87.B2" office:value-type="string">
            <text:p text:style-name="P407"/>
          </table:table-cell>
          <table:table-cell table:style-name="Tabella87.B2" office:value-type="string">
            <text:p text:style-name="P407"/>
          </table:table-cell>
          <table:table-cell table:style-name="Tabella87.B2" office:value-type="string">
            <text:p text:style-name="P407"/>
          </table:table-cell>
          <table:table-cell table:style-name="Tabella87.B2" office:value-type="string">
            <text:p text:style-name="P407"/>
          </table:table-cell>
          <table:table-cell table:style-name="Tabella87.B2" office:value-type="string">
            <text:p text:style-name="P407"/>
          </table:table-cell>
          <table:table-cell table:style-name="Tabella87.B2" office:value-type="string">
            <text:p text:style-name="P407"/>
          </table:table-cell>
          <table:table-cell table:style-name="Tabella87.I2" office:value-type="string">
            <text:p text:style-name="P407"/>
          </table:table-cell>
        </table:table-row>
        <table:table-row table:style-name="Tabella87.2">
          <table:table-cell table:style-name="Tabella87.A2" office:value-type="string">
            <text:p text:style-name="P407"/>
          </table:table-cell>
          <table:table-cell table:style-name="Tabella87.B2" office:value-type="string">
            <text:p text:style-name="P407"/>
          </table:table-cell>
          <table:table-cell table:style-name="Tabella87.B2" office:value-type="string">
            <text:p text:style-name="P407"/>
          </table:table-cell>
          <table:table-cell table:style-name="Tabella87.B2" office:value-type="string">
            <text:p text:style-name="P407"/>
          </table:table-cell>
          <table:table-cell table:style-name="Tabella87.B2" office:value-type="string">
            <text:p text:style-name="P407"/>
          </table:table-cell>
          <table:table-cell table:style-name="Tabella87.B2" office:value-type="string">
            <text:p text:style-name="P407"/>
          </table:table-cell>
          <table:table-cell table:style-name="Tabella87.B2" office:value-type="string">
            <text:p text:style-name="P407"/>
          </table:table-cell>
          <table:table-cell table:style-name="Tabella87.B2" office:value-type="string">
            <text:p text:style-name="P407"/>
          </table:table-cell>
          <table:table-cell table:style-name="Tabella87.I2" office:value-type="string">
            <text:p text:style-name="P407"/>
          </table:table-cell>
        </table:table-row>
        <table:table-row table:style-name="Tabella87.2">
          <table:table-cell table:style-name="Tabella87.A2" office:value-type="string">
            <text:p text:style-name="P407"/>
          </table:table-cell>
          <table:table-cell table:style-name="Tabella87.B2" office:value-type="string">
            <text:p text:style-name="P407"/>
          </table:table-cell>
          <table:table-cell table:style-name="Tabella87.B2" office:value-type="string">
            <text:p text:style-name="P407"/>
          </table:table-cell>
          <table:table-cell table:style-name="Tabella87.B2" office:value-type="string">
            <text:p text:style-name="P407"/>
          </table:table-cell>
          <table:table-cell table:style-name="Tabella87.B2" office:value-type="string">
            <text:p text:style-name="P407"/>
          </table:table-cell>
          <table:table-cell table:style-name="Tabella87.B2" office:value-type="string">
            <text:p text:style-name="P407"/>
          </table:table-cell>
          <table:table-cell table:style-name="Tabella87.B2" office:value-type="string">
            <text:p text:style-name="P407"/>
          </table:table-cell>
          <table:table-cell table:style-name="Tabella87.B2" office:value-type="string">
            <text:p text:style-name="P407"/>
          </table:table-cell>
          <table:table-cell table:style-name="Tabella87.I2" office:value-type="string">
            <text:p text:style-name="P407"/>
          </table:table-cell>
        </table:table-row>
        <table:table-row table:style-name="Tabella87.2">
          <table:table-cell table:style-name="Tabella87.A2" office:value-type="string">
            <text:p text:style-name="P407"/>
          </table:table-cell>
          <table:table-cell table:style-name="Tabella87.B2" office:value-type="string">
            <text:p text:style-name="P407"/>
          </table:table-cell>
          <table:table-cell table:style-name="Tabella87.B2" office:value-type="string">
            <text:p text:style-name="P407"/>
          </table:table-cell>
          <table:table-cell table:style-name="Tabella87.B2" office:value-type="string">
            <text:p text:style-name="P407"/>
          </table:table-cell>
          <table:table-cell table:style-name="Tabella87.B2" office:value-type="string">
            <text:p text:style-name="P407"/>
          </table:table-cell>
          <table:table-cell table:style-name="Tabella87.B2" office:value-type="string">
            <text:p text:style-name="P407"/>
          </table:table-cell>
          <table:table-cell table:style-name="Tabella87.B2" office:value-type="string">
            <text:p text:style-name="P407"/>
          </table:table-cell>
          <table:table-cell table:style-name="Tabella87.B2" office:value-type="string">
            <text:p text:style-name="P407"/>
          </table:table-cell>
          <table:table-cell table:style-name="Tabella87.I2" office:value-type="string">
            <text:p text:style-name="P407"/>
          </table:table-cell>
        </table:table-row>
      </table:table>
      <text:p text:style-name="P144"/>
      <text:p text:style-name="P118"/>
      <text:p text:style-name="P119"><text:s/>Personale ATA (presenza necessaria per le attività)</text:p>
      <table:table table:name="Tabella88" table:style-name="Tabella88">
        <table:table-column table:style-name="Tabella88.A"/>
        <table:table-row table:style-name="Tabella88.1">
          <table:table-cell table:style-name="Tabella88.A1" office:value-type="string">
            <text:p text:style-name="P227"/>
          </table:table-cell>
        </table:table-row>
      </table:table>
      <text:p text:style-name="P118"/>
      <text:p text:style-name="P119">Risorse Esterne (se previste)</text:p>
      <text:p text:style-name="P118"/>
      <table:table table:name="Tabella89" table:style-name="Tabella89">
        <table:table-column table:style-name="Tabella89.A"/>
        <table:table-column table:style-name="Tabella89.B"/>
        <table:table-row table:style-name="Tabella89.1">
          <table:table-cell table:style-name="Tabella89.A1" office:value-type="string">
            <text:p text:style-name="P119">Esperti</text:p>
            <text:p text:style-name="P141">(indicare nome, qualifica ed ente di provenienza)</text:p>
          </table:table-cell>
          <table:table-cell table:style-name="Tabella89.B1" office:value-type="string">
            <text:p text:style-name="P119">Ore</text:p>
          </table:table-cell>
        </table:table-row>
        <table:table-row table:style-name="Tabella89.1">
          <table:table-cell table:style-name="Tabella89.A1" office:value-type="string">
            <text:p text:style-name="P142"/>
            <text:p text:style-name="P118"/>
          </table:table-cell>
          <table:table-cell table:style-name="Tabella89.B1" office:value-type="string">
            <text:p text:style-name="P142"/>
          </table:table-cell>
        </table:table-row>
      </table:table>
      <text:p text:style-name="P118"/>
      <text:p text:style-name="Standard_20__28_user_29_"><text:span text:style-name="T65">N.B. SI PRECISA CHE I DOCENTI PARTECIPANTI AI PROGETTI SONO TENUTI A COMUNICARE QUALSIASI VARIAZIONE DI PARTECIPAZIONE AI PROGETTI STESSI CHE SI DOVESSERO </text:span><text:span text:style-name="T4">VERIFICARE</text:span><text:span text:style-name="T65"> NEL CORSO DELL’ANNO SCOLASTICO, <text:s/>AL FINE DI UNA </text:span><text:span text:style-name="T4">RENDICONTAZIONE</text:span><text:span text:style-name="T65"> TRASPARENTE E FEDELE.</text:span></text:p>
      <text:p text:style-name="P118"/>
      <text:p text:style-name="Standard_20__28_user_29_"><text:span text:style-name="T65"><text:s text:c="104"/></text:span><text:span text:style-name="T81">IL REFERENTE DEL PROGETTO</text:span></text:p>
      <text:p text:style-name="P118"/>
      <text:p text:style-name="Standard_20__28_user_29_"><text:tab/><text:tab/><text:tab/><text:tab/><text:tab/><text:tab/><text:tab/><text:tab/><text:tab/>Sergio Seghezzi</text:p>
      <text:p text:style-name="Standard_20__28_user_29_"/>
      <text:p text:style-name="Standard_20__28_user_29_"/>
      <text:p text:style-name="Standard_20__28_user_29_"/>
      <text:p text:style-name="Standard_20__28_user_29_"/>
      <text:p text:style-name="Standard_20__28_user_29_"/>
      <text:p text:style-name="Standard_20__28_user_29_"><text:a xlink:type="simple" xlink:href="#1.HOME DI “PROGETTI D'ISTITUTO”|outline" text:style-name="Internet_20_link" text:visited-style-name="Visited_20_Internet_20_Link"><text:span text:style-name="Internet_20_link"><text:span text:style-name="T158">RITORNA ALLA HOME DI “PROGETTI DI ISTITUTO”</text:span></text:span></text:a></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h text:style-name="P663" text:outline-level="1"><text:bookmark text:name="_toc3662"/><text:soft-page-break/><text:a xlink:type="simple" xlink:href="#1.1.1.11.FRUTTA NELLE SCUOLE|outline" text:style-name="Internet_20_link" text:visited-style-name="Visited_20_Internet_20_Link"><text:span text:style-name="T170">FRUTTA NELLE SCUOLE</text:span></text:a></text:h>
      <text:p text:style-name="P118"/>
      <text:p text:style-name="P99">I.C. “Via Poseidone” - Roma</text:p>
      <text:p text:style-name="P101">Scheda Progetto A.S. 2022/2023</text:p>
      <text:p text:style-name="P240"/>
      <table:table table:name="Tabella90" table:style-name="Tabella90">
        <table:table-column table:style-name="Tabella90.A"/>
        <table:table-column table:style-name="Tabella90.B"/>
        <table:table-row table:style-name="Tabella90.1">
          <table:table-cell table:style-name="Tabella90.A1" office:value-type="string">
            <text:p text:style-name="P252">Denominazione del progetto</text:p>
            <text:p text:style-name="P252"/>
          </table:table-cell>
          <table:table-cell table:style-name="Tabella90.B1" office:value-type="string">
            <text:h text:style-name="P54" text:outline-level="4">FRUTTA NELLE SCUOLE</text:h>
          </table:table-cell>
        </table:table-row>
        <table:table-row table:style-name="Tabella90.2">
          <table:table-cell table:style-name="Tabella90.A2" office:value-type="string">
            <text:h text:style-name="Heading_20_1" text:outline-level="1"><text:span text:style-name="T239">Priorità del RAV cui il progetto si riferisce</text:span></text:h>
            <text:p text:style-name="P291"/>
          </table:table-cell>
          <table:table-cell table:style-name="Tabella90.B2" office:value-type="string">
            <text:p text:style-name="P175">PRIORITA’ 3</text:p>
            <text:p text:style-name="P212">Sviluppare e potenziare le competenze civiche”</text:p>
            <text:p text:style-name="P643">PRIORITA’ 4</text:p>
            <text:p text:style-name="Standard_20__28_user_29_"><text:span text:style-name="T80">“Sviluppare relazioni positive a scuola per mettere in pratica i comportamenti prosociali”</text:span></text:p>
          </table:table-cell>
        </table:table-row>
        <table:table-row table:style-name="Tabella90.3">
          <table:table-cell table:style-name="Tabella90.A2" office:value-type="string">
            <text:p text:style-name="P254">Traguardo di risultato del RAV</text:p>
            <text:p text:style-name="P292"/>
          </table:table-cell>
          <table:table-cell table:style-name="Tabella90.B2" office:value-type="string">
            <text:p text:style-name="P176"><text:span text:style-name="T25">“Ridurre del 10% la percentuale degli alunni che si collocano al livello Base nel raggiungimento delle competenze chiave</text:span></text:p>
            <text:p text:style-name="P224">Europee”</text:p>
            <text:p text:style-name="P224"/>
            <text:p text:style-name="P177"><text:span text:style-name="T32">“Acquisire conoscenza degli aspetti problematici del bullismo e del cyber bullismo e delle buone prassi per prevenirlo</text:span><text:span text:style-name="T121">”</text:span></text:p>
          </table:table-cell>
        </table:table-row>
        <table:table-row table:style-name="Tabella90.4">
          <table:table-cell table:style-name="Tabella90.A2" office:value-type="string">
            <text:p text:style-name="Standard_20__28_user_29_"><text:span text:style-name="T175">Obiettivo di processo del RAV</text:span></text:p>
            <text:p text:style-name="P291"/>
          </table:table-cell>
          <table:table-cell table:style-name="Tabella90.B2" office:value-type="string">
            <text:list xml:id="list7613716029509137687" text:style-name="WW8Num11">
              <text:list-item>
                <text:p text:style-name="P127">AREA Inclusione e Differenziazione</text:p>
              </text:list-item>
            </text:list>
            <text:p text:style-name="P226">Favorire uno stile relazionale cooperativo e co-costruttivo</text:p>
          </table:table-cell>
        </table:table-row>
        <table:table-row table:style-name="Tabella90.4">
          <table:table-cell table:style-name="Tabella90.A2" office:value-type="string">
            <text:p text:style-name="P250">Competenza/e cui concorre</text:p>
          </table:table-cell>
          <table:table-cell table:style-name="Tabella90.B2" office:value-type="string">
            <text:list xml:id="list28451415" text:continue-list="list28448680" text:style-name="WW8Num1">
              <text:list-item>
                <text:p text:style-name="P673"><text:span text:style-name="T125">Competenza alfabetica funzionale</text:span></text:p>
              </text:list-item>
              <text:list-item>
                <text:p text:style-name="P678">Competenza multilinguistica</text:p>
              </text:list-item>
              <text:list-item>
                <text:p text:style-name="P673"><text:span text:style-name="T125">Competenza matematica e competenza in scienze, tecnologie e ingegneria</text:span></text:p>
              </text:list-item>
              <text:list-item>
                <text:p text:style-name="P678">Competenza digitale</text:p>
              </text:list-item>
              <text:list-item>
                <text:p text:style-name="P678">Competenza personale, sociale e capacità di imparare a imparare</text:p>
              </text:list-item>
            </text:list>
            <text:p text:style-name="P684"><text:span text:style-name="T128">X </text:span><text:span text:style-name="T125"><text:s text:c="5"/>Competenza in materia di cittadinanza</text:span></text:p>
            <text:list xml:id="list28459827" text:continue-numbering="true" text:style-name="WW8Num1">
              <text:list-item>
                <text:p text:style-name="P673"><text:span text:style-name="T125">Competenza imprenditoriale</text:span></text:p>
              </text:list-item>
            </text:list>
            <text:p text:style-name="P633"><text:span text:style-name="T128">X <text:s/></text:span><text:span text:style-name="T125"><text:s text:c="4"/>Competenza in materia di consapevolezza ed espressione culturali</text:span></text:p>
          </table:table-cell>
        </table:table-row>
        <table:table-row table:style-name="Tabella90.6">
          <table:table-cell table:style-name="Tabella90.A2" office:value-type="string">
            <text:p text:style-name="P250">Situazione su cui si interviene</text:p>
            <text:p text:style-name="Standard_20__28_user_29_"><text:span text:style-name="T204">Descrizione accurata, ma sintetica, della situazione su cui si vuole intervenire per modificarla in meglio. Indicare in particolare i valori che si vogliono migliorare o gli aspetti che si vogliono sviluppare o eliminare.</text:span></text:p>
            <text:p text:style-name="P295"><text:s/></text:p>
          </table:table-cell>
          <table:table-cell table:style-name="Tabella90.B2" office:value-type="string">
            <text:p text:style-name="P687">Il programma europeo “Frutta nelle scuole”, introdotto dal regolamento (CE) n.1234 del Consiglio del 22 ottobre 2007 e dal regolamento (CE) n. 288 della Commissione del 7 aprile 2009 è finalizzato ad aumentare il consumo di frutta e verdura da parte dei bambini e ad attuare iniziative che supportino più corrette abitudini alimentari e una nutrizione maggiormente equilibrata, nella fase in cui si formano le loro abitudini alimentari.<text:span text:style-name="T255"> Il </text:span>programma è promosso dall’Unione Europea, realizzato dal Ministero delle Politiche Agricole, Alimentari e Forestali, e svolto in collaborazione con il Ministero dell’Istruzione, dell’Università e della Ricerca, il Ministero della Salute</text:p>
            <text:p text:style-name="P687">Il progetto è rivolto ai bambini che frequentano la scuola primaria e ha lo scopo di incrementare il consumo dei prodotti ortofrutticoli e di accrescere la consapevolezza dei benefici di una sana alimentazione.</text:p>
            <text:p text:style-name="P687">Le misure di accompagnamento programmate dal Ministero hanno quale obiettivo prioritario quello di “informare” e sviluppare un consumo consapevole della frutta e della verdura, privilegiando la distribuzione del prodotto fresco.</text:p>
            <text:p text:style-name="P671"><text:soft-page-break/>A questo scopo, settimanalmente, nelle scuole, vengono effettuate le consegne dei prodotti a “produzione integrata” ed a denominazione di origine DOP, IGP, di produzione biologica, per la distribuzione ai bambini</text:p>
            <text:p text:style-name="P295"/>
          </table:table-cell>
        </table:table-row>
        <table:table-row table:style-name="Tabella90.6">
          <table:table-cell table:style-name="Tabella90.A2" office:value-type="string">
            <text:p text:style-name="Standard_20__28_user_29_"><text:span text:style-name="T175">Afferenza del Progetto alla MACROAEREA-PROGETTUALE </text:span><text:span text:style-name="T200">(secondo gli obiettivi della macroarea)</text:span></text:p>
          </table:table-cell>
          <table:table-cell table:style-name="Tabella90.B2" office:value-type="string">
            <text:list xml:id="list28475800" text:continue-list="list28456834" text:style-name="WW8Num2">
              <text:list-item>
                <text:p text:style-name="P184"><text:span text:style-name="T210">AREA 1 MIGLIORAMENTO DEGLI ESITI</text:span></text:p>
              </text:list-item>
            </text:list>
            <text:p text:style-name="P633"><text:span text:style-name="T210">X <text:s text:c="5"/>AREA 2 INCLUSIONE E SOSTENIBILITA’</text:span></text:p>
            <text:list xml:id="list28453234" text:continue-numbering="true" text:style-name="WW8Num2">
              <text:list-item>
                <text:p text:style-name="P301">AREA 3 ACCOGLIENZA. CONTINUITA’, ORIENTAMENTO</text:p>
              </text:list-item>
              <text:list-item>
                <text:p text:style-name="P301">AREA 4 INTERCULTURA</text:p>
              </text:list-item>
            </text:list>
          </table:table-cell>
        </table:table-row>
      </table:table>
      <text:p text:style-name="P250">Tipologia Progetto</text:p>
      <table:table table:name="Tabella91" table:style-name="Tabella91">
        <table:table-column table:style-name="Tabella91.A"/>
        <table:table-column table:style-name="Tabella91.B" table:number-columns-repeated="2"/>
        <table:table-column table:style-name="Tabella91.D"/>
        <table:table-row table:style-name="Tabella91.1">
          <table:table-cell table:style-name="Tabella91.A1" office:value-type="string">
            <text:p text:style-name="P240">□ <text:s text:c="4"/>F.i.s.</text:p>
          </table:table-cell>
          <table:table-cell table:style-name="Tabella91.B1" table:number-columns-spanned="2" office:value-type="string">
            <text:p text:style-name="Standard_20__28_user_29_"><text:span text:style-name="T176">X </text:span><text:span text:style-name="T183"><text:s text:c="2"/>Finanziato da esterni</text:span></text:p>
          </table:table-cell>
          <table:covered-table-cell/>
          <table:table-cell table:style-name="Tabella91.D1" office:value-type="string">
            <text:p text:style-name="P240">□ <text:s text:c="6"/>Finanziato dalle famiglie</text:p>
          </table:table-cell>
        </table:table-row>
        <table:table-row table:style-name="Tabella91.2">
          <table:table-cell table:style-name="Tabella91.A2" table:number-columns-spanned="2" office:value-type="string">
            <text:p text:style-name="Standard_20__28_user_29_"><text:span text:style-name="T176">X </text:span><text:span text:style-name="T183"><text:s text:c="4"/>Solo con personale interno</text:span></text:p>
          </table:table-cell>
          <table:covered-table-cell/>
          <table:table-cell table:style-name="Tabella91.C2" table:number-columns-spanned="2" office:value-type="string">
            <text:list xml:id="list28473096" text:continue-list="list28450723" text:style-name="WW8Num82">
              <text:list-item>
                <text:p text:style-name="P185"><text:span text:style-name="T183">Anche con personale esterno</text:span></text:p>
              </text:list-item>
            </text:list>
          </table:table-cell>
          <table:covered-table-cell/>
        </table:table-row>
      </table:table>
      <text:p text:style-name="P250"><text:span text:style-name="T35">Responsabile/Referente del Progetto e Gruppo di Lavoro</text:span></text:p>
      <table:table table:name="Tabella92" table:style-name="Tabella92">
        <table:table-column table:style-name="Tabella92.A"/>
        <table:table-row table:style-name="Tabella92.1">
          <table:table-cell table:style-name="Tabella92.A1" office:value-type="string">
            <text:p text:style-name="P227"/>
            <text:p text:style-name="Standard_20__28_user_29_"><text:span text:style-name="T184">DOCENTE. REFERENTE: </text:span><text:span text:style-name="T35">Ins. te Salvi Monica</text:span></text:p>
            <text:p text:style-name="P381">Gruppo di lavoro (se previsto):</text:p>
            <text:p text:style-name="P383"/>
          </table:table-cell>
        </table:table-row>
      </table:table>
      <text:p text:style-name="Standard_20__28_user_29_"><text:span text:style-name="T175">Destinatari previsti in fase di progettazione </text:span><text:span text:style-name="T184">(in presenza e in DDI)</text:span></text:p>
      <table:table table:name="Tabella93" table:style-name="Tabella93">
        <table:table-column table:style-name="Tabella93.A"/>
        <table:table-row table:style-name="Tabella93.1">
          <table:table-cell table:style-name="Tabella93.A1" office:value-type="string">
            <text:p text:style-name="Standard_20__28_user_29_"><text:span text:style-name="T35">Tutte le classi I <text:s text:c="2"/>II <text:s text:c="2"/>III <text:s text:c="2"/>IV <text:s text:c="2"/>V della scuola primaria</text:span></text:p>
          </table:table-cell>
        </table:table-row>
      </table:table>
      <text:p text:style-name="P250"><text:s text:c="15"/></text:p>
      <table:table table:name="Tabella94" table:style-name="Tabella94">
        <table:table-column table:style-name="Tabella94.A"/>
        <table:table-row table:style-name="Tabella94.1">
          <table:table-cell table:style-name="Tabella94.A1" office:value-type="string">
            <text:p text:style-name="P413">SINTESI DELL’AZIONE PROGETTUALE</text:p>
          </table:table-cell>
        </table:table-row>
        <table:table-row table:style-name="Tabella94.2">
          <table:table-cell table:style-name="Tabella94.A2" office:value-type="string">
            <text:p text:style-name="P250">Descrizione attività:</text:p>
            <text:p text:style-name="Standard_20__28_user_29_"><text:span text:style-name="T252">Grazie al progetto comunitario “FRUTTA NELLE SCUOLE” tutti gli alunni della scuola primaria Chico Mendez, riceveranno frutta o verdura fresca per la merenda del mattino, per due o tre giorni a settimana. L’iniziativa è voluta ed</text:span><text:span text:style-name="T253"> </text:span><text:span text:style-name="T252">interamente finanziata dalla Comunità Europea e realizzata dal Ministero delle politiche agricole, alimentari e forestali, con la collaborazione del Ministero dell’Istruzione, dell’Università e Ricerca. Il progetto è volto ad aumentare il consumo di frutta e verdura ed incentivare corrette abitudini alimentari e una nutrizione più consapevole ed equilibrata nei bambini. Viene stimolata la conoscenza della varietà, stagionalità, caratteristiche nutrizionali e soprattutto, la loro importanza per una dieta sana e bilanciata. Il nostro Istituto, ha aderito in questo anno scolastico al programma per il secondo anno di seguito e prevede, la fornitura di prodotti ortofrutticoli da degustare in orario scolastico, frutta di stagione come: arance, clementine, ciliegie, albicocche e ortaggi come: pomodorini, finocchi e carote.</text:span></text:p>
            <text:p text:style-name="P250"/>
          </table:table-cell>
        </table:table-row>
        <table:table-row table:style-name="Tabella94.2">
          <table:table-cell table:style-name="Tabella94.A3" office:value-type="string">
            <text:p text:style-name="P412">Obiettivi specifici (almeno 3 valutabili):</text:p>
            <text:list xml:id="list846076796186973666" text:style-name="WW8Num94">
              <text:list-item>
                <text:p text:style-name="P644">divulgare il valore ed il significato della stagionalità dei prodotti;</text:p>
              </text:list-item>
              <text:list-item>
                <text:p text:style-name="P386">promuovere il coinvolgimento delle famiglie affinché il processo di educazione alimentare avviato a scuola continui anche in ambito familiare;</text:p>
              </text:list-item>
              <text:list-item>
                <text:p text:style-name="P386">sensibilizzare gli alunni al rispetto dell’ambiente, approfondendo le tematiche legate alla riduzione degli sprechi dei prodotti alimentari.</text:p>
              </text:list-item>
              <text:list-item>
                <text:p text:style-name="P386">Indagare sulle proprietà degli alimenti e scegliere quelli che possono favorire la crescita e incrementare la salute dei bambini, favorendo corretti stili alimentari.</text:p>
              </text:list-item>
              <text:list-item>
                <text:p text:style-name="P645">Promuovere un cambiamento dei comportamenti alimentari scorretti e favorire la consapevolezza delle proprie scelte alimentari.</text:p>
              </text:list-item>
            </text:list>
            <text:p text:style-name="P412"/>
            <text:p text:style-name="P412"/>
          </table:table-cell>
        </table:table-row>
        <table:table-row table:style-name="Tabella94.2">
          <table:table-cell table:style-name="Tabella94.A3" office:value-type="string">
            <text:p text:style-name="Standard_20__28_user_29_"><text:span text:style-name="T175">Metodologie: </text:span><text:span text:style-name="T105">Vengono distribuite gratuitamente porzioni monodose e pluridose per limitare l’impatto ambientale, <text:s/>di frutta e verdura di stagione, una merenda sana, gustosa e salutare secondo un calendario definito (allegato).</text:span></text:p>
            <text:p text:style-name="P250"/>
          </table:table-cell>
        </table:table-row>
        <table:table-row table:style-name="Tabella94.2">
          <table:table-cell table:style-name="Tabella94.A3" office:value-type="string">
            <text:p text:style-name="Standard_20__28_user_29_"><text:span text:style-name="T175">Modalità di svolgimento e </text:span><text:span text:style-name="T87">Piattaforme strumenti canali di comunicazione utilizzati:</text:span></text:p>
            <text:p text:style-name="Standard_20__28_user_29_"><text:span text:style-name="T105">Educare alla corretta alimentazione. Distribuzione di frutta e verdura di stagione durante l’intervallo e laboratori di educazione alimentare anche attraverso l’uso delle risorse ministeriali su </text:span><text:a xlink:type="simple" xlink:href="http://www.fruttanellescuole.gov.it/home" text:style-name="Internet_20_link" text:visited-style-name="Visited_20_Internet_20_Link"><text:span text:style-name="Internet_20_link"><text:span text:style-name="T256">http://www.fruttanellescuole.gov.it/home</text:span></text:span></text:a><text:span text:style-name="T105">. </text:span></text:p>
            <text:p text:style-name="P130"><text:soft-page-break/>Verifiche</text:p>
            <text:p text:style-name="Standard_20__28_user_29_"><text:span text:style-name="T252">Indagine fra i docenti delle classi coinvolte sia in itinere che al termine dell’anno scolastico, tramite breve questionario per rilevare il gradimento, il consumo e il conseguente cambiamento delle abitudini alimentari degli alunni a favore di un consumo maggiore di frutta e verdura a discapito di merendine. Indagine fra i genitori al termine del percorso educativo</text:span></text:p>
            <text:p text:style-name="P250"/>
            <text:p text:style-name="P250"/>
          </table:table-cell>
        </table:table-row>
        <table:table-row table:style-name="Tabella94.2">
          <table:table-cell table:style-name="Tabella94.A3" office:value-type="string">
            <text:p text:style-name="P251">Tipologia di gestione delle interazioni con gli alunni – specificare con quale frequenza:</text:p>
            <text:p text:style-name="Standard_20__28_user_29_"><text:span text:style-name="T257">(lezioni frontali, videolezioni, chat, restituzione degli elaborati corretti tramite posta elettronica, chiamate vocali di gruppo, chiamate vocali di gruppo)</text:span></text:p>
          </table:table-cell>
        </table:table-row>
        <table:table-row table:style-name="Tabella94.2">
          <table:table-cell table:style-name="Tabella94.A3" office:value-type="string">
            <text:p text:style-name="P250">Spazi:</text:p>
            <text:p text:style-name="P228">Aule scolastiche</text:p>
          </table:table-cell>
        </table:table-row>
        <table:table-row table:style-name="Tabella94.2">
          <table:table-cell table:style-name="Tabella94.A3" office:value-type="string">
            <text:p text:style-name="Standard_20__28_user_29_"><text:span text:style-name="T175">Risultati attesi: </text:span><text:span text:style-name="T204">(</text:span><text:span text:style-name="T199">C</text:span><text:span text:style-name="T204">on riferimento agli indicatori utilizzati, al termine del percorso)</text:span></text:p>
            <text:p text:style-name="Standard_20__28_user_29_">Incentivare il consumo di frutta e verdura tra i bambini.</text:p>
            <text:p text:style-name="Standard_20__28_user_29_">Aumentare la consapevolezza di studenti e famiglie verso i principali errori alimentari compiuti e verso le abitudini non propriamente corrette.</text:p>
            <text:p text:style-name="Standard_20__28_user_29_">Ridurre le merende ipercaloriche almeno durante il momento della ricreazione a scuola. Educare ad una sana ed equilibrata alimentazione, al consumo consapevole.</text:p>
          </table:table-cell>
        </table:table-row>
        <table:table-row table:style-name="Tabella94.2">
          <table:table-cell table:style-name="Tabella94.A3" office:value-type="string">
            <text:p text:style-name="Standard_20__28_user_29_"><text:span text:style-name="T175">Indicatori utilizzati: </text:span><text:span text:style-name="T199">(</text:span><text:span text:style-name="T204">Quali indicatori si propongono per misurare il livello di raggiungimento dei risultati alla fine del processo)</text:span></text:p>
            <text:p text:style-name="Standard_20__28_user_29_">Grado di interesse degli alunni verso le tematiche legate all’alimentazione e all’ambiente</text:p>
          </table:table-cell>
        </table:table-row>
      </table:table>
      <text:p text:style-name="P256">Scansione temporale</text:p>
      <table:table table:name="Tabella95" table:style-name="Tabella95">
        <table:table-column table:style-name="Tabella95.A"/>
        <table:table-row table:style-name="Tabella95.1">
          <table:table-cell table:style-name="Tabella95.A1" office:value-type="string">
            <text:p text:style-name="Standard_20__28_user_29_"><text:span text:style-name="T175">Durata del percorso: <text:s text:c="6"/></text:span><text:span text:style-name="T184">(barrare parte interessata)</text:span></text:p>
            <text:list xml:id="list28456026" text:continue-list="list2548747935290317335" text:style-name="WW8Num21">
              <text:list-item>
                <text:p text:style-name="P257">QUADRIMESTRE <text:s text:c="20"/></text:p>
              </text:list-item>
            </text:list>
            <text:p text:style-name="P631"><text:span text:style-name="T4">X </text:span><text:span text:style-name="T175"><text:s text:c="3"/>ANNUALE <text:s text:c="2"/></text:span></text:p>
          </table:table-cell>
        </table:table-row>
        <table:table-row table:style-name="Tabella95.1">
          <table:table-cell table:style-name="Tabella95.A1" office:value-type="string">
            <text:p text:style-name="Standard_20__28_user_29_"><text:span text:style-name="T175">Tempi di realizzazione (inizio e fine): <text:s text:c="5"/></text:span><text:span text:style-name="T184">da </text:span><text:span text:style-name="T35">(in attesa di indicazioni dal Mipaaf e dal fornitore del servizio) </text:span><text:span text:style-name="T184"><text:s text:c="14"/></text:span></text:p>
          </table:table-cell>
        </table:table-row>
        <table:table-row table:style-name="Tabella95.1">
          <table:table-cell table:style-name="Tabella95.A1" office:value-type="string">
            <text:p text:style-name="Standard_20__28_user_29_"><text:span text:style-name="T175">Orario di svolgimento delle attività:</text:span></text:p>
          </table:table-cell>
        </table:table-row>
      </table:table>
      <text:p text:style-name="P250"/>
      <table:table table:name="Tabella96" table:style-name="Tabella96">
        <table:table-column table:style-name="Tabella96.A"/>
        <table:table-column table:style-name="Tabella96.B"/>
        <table:table-column table:style-name="Tabella96.C"/>
        <table:table-column table:style-name="Tabella96.D"/>
        <table:table-column table:style-name="Tabella96.E"/>
        <table:table-column table:style-name="Tabella96.F"/>
        <table:table-column table:style-name="Tabella96.G"/>
        <table:table-column table:style-name="Tabella96.H"/>
        <table:table-column table:style-name="Tabella96.I"/>
        <table:table-column table:style-name="Tabella96.J"/>
        <table:table-column table:style-name="Tabella96.K"/>
        <table:table-row table:style-name="Tabella96.1">
          <table:table-cell table:style-name="Tabella96.A1" office:value-type="string">
            <text:p text:style-name="P250"><text:s/>Azioni</text:p>
          </table:table-cell>
          <table:table-cell table:style-name="Tabella96.B1" office:value-type="string">
            <text:p text:style-name="P277">sett</text:p>
          </table:table-cell>
          <table:table-cell table:style-name="Tabella96.B1" office:value-type="string">
            <text:p text:style-name="P277">ott</text:p>
          </table:table-cell>
          <table:table-cell table:style-name="Tabella96.B1" office:value-type="string">
            <text:p text:style-name="P277">nov</text:p>
          </table:table-cell>
          <table:table-cell table:style-name="Tabella96.B1" office:value-type="string">
            <text:p text:style-name="P277">dic</text:p>
          </table:table-cell>
          <table:table-cell table:style-name="Tabella96.B1" office:value-type="string">
            <text:p text:style-name="P280">gen</text:p>
          </table:table-cell>
          <table:table-cell table:style-name="Tabella96.B1" office:value-type="string">
            <text:p text:style-name="P280">feb</text:p>
          </table:table-cell>
          <table:table-cell table:style-name="Tabella96.B1" office:value-type="string">
            <text:p text:style-name="P280">mar</text:p>
          </table:table-cell>
          <table:table-cell table:style-name="Tabella96.B1" office:value-type="string">
            <text:p text:style-name="P243">apr</text:p>
          </table:table-cell>
          <table:table-cell table:style-name="Tabella96.B1" office:value-type="string">
            <text:p text:style-name="P243">mag</text:p>
          </table:table-cell>
          <table:table-cell table:style-name="Tabella96.K1" office:value-type="string">
            <text:p text:style-name="P243">giu</text:p>
          </table:table-cell>
        </table:table-row>
        <table:table-row table:style-name="Tabella96.2">
          <table:table-cell table:style-name="Tabella96.A2" office:value-type="string">
            <text:p text:style-name="P392">PROGETTAZIONE</text:p>
          </table:table-cell>
          <table:table-cell table:style-name="Tabella96.B2" office:value-type="string">
            <text:p text:style-name="P392">X</text:p>
          </table:table-cell>
          <table:table-cell table:style-name="Tabella96.B2" office:value-type="string">
            <text:p text:style-name="P392">X</text:p>
          </table:table-cell>
          <table:table-cell table:style-name="Tabella96.B2" office:value-type="string">
            <text:p text:style-name="P392">X</text:p>
          </table:table-cell>
          <table:table-cell table:style-name="Tabella96.B2" office:value-type="string">
            <text:p text:style-name="P392">X</text:p>
          </table:table-cell>
          <table:table-cell table:style-name="Tabella96.B2" office:value-type="string">
            <text:p text:style-name="P392">X</text:p>
          </table:table-cell>
          <table:table-cell table:style-name="Tabella96.B2" office:value-type="string">
            <text:p text:style-name="P392">X</text:p>
          </table:table-cell>
          <table:table-cell table:style-name="Tabella96.B2" office:value-type="string">
            <text:p text:style-name="P392">X</text:p>
          </table:table-cell>
          <table:table-cell table:style-name="Tabella96.B2" office:value-type="string">
            <text:p text:style-name="P392">X</text:p>
          </table:table-cell>
          <table:table-cell table:style-name="Tabella96.B2" office:value-type="string">
            <text:p text:style-name="P392">X</text:p>
          </table:table-cell>
          <table:table-cell table:style-name="Tabella96.K2" office:value-type="string">
            <text:p text:style-name="P392">X</text:p>
          </table:table-cell>
        </table:table-row>
        <table:table-row table:style-name="Tabella96.2">
          <table:table-cell table:style-name="Tabella96.A2" office:value-type="string">
            <text:p text:style-name="P392">ORGANIZZAZIONE</text:p>
          </table:table-cell>
          <table:table-cell table:style-name="Tabella96.B2" office:value-type="string">
            <text:p text:style-name="P392">X</text:p>
          </table:table-cell>
          <table:table-cell table:style-name="Tabella96.B2" office:value-type="string">
            <text:p text:style-name="P392">X</text:p>
          </table:table-cell>
          <table:table-cell table:style-name="Tabella96.B2" office:value-type="string">
            <text:p text:style-name="P392">X</text:p>
          </table:table-cell>
          <table:table-cell table:style-name="Tabella96.B2" office:value-type="string">
            <text:p text:style-name="P392">X</text:p>
          </table:table-cell>
          <table:table-cell table:style-name="Tabella96.B2" office:value-type="string">
            <text:p text:style-name="P392">X</text:p>
          </table:table-cell>
          <table:table-cell table:style-name="Tabella96.B2" office:value-type="string">
            <text:p text:style-name="P392">X</text:p>
          </table:table-cell>
          <table:table-cell table:style-name="Tabella96.B2" office:value-type="string">
            <text:p text:style-name="P392">X</text:p>
          </table:table-cell>
          <table:table-cell table:style-name="Tabella96.B2" office:value-type="string">
            <text:p text:style-name="P392">X</text:p>
          </table:table-cell>
          <table:table-cell table:style-name="Tabella96.B2" office:value-type="string">
            <text:p text:style-name="P392">X</text:p>
          </table:table-cell>
          <table:table-cell table:style-name="Tabella96.K2" office:value-type="string">
            <text:p text:style-name="P392">X</text:p>
          </table:table-cell>
        </table:table-row>
        <table:table-row table:style-name="Tabella96.2">
          <table:table-cell table:style-name="Tabella96.A2" office:value-type="string">
            <text:p text:style-name="P392">ALLESTIMENTO AMBIENTE PER GLI ARRIVI SETTIMANALI</text:p>
          </table:table-cell>
          <table:table-cell table:style-name="Tabella96.B2" office:value-type="string">
            <text:p text:style-name="P392">X</text:p>
          </table:table-cell>
          <table:table-cell table:style-name="Tabella96.B2" office:value-type="string">
            <text:p text:style-name="P392">X</text:p>
          </table:table-cell>
          <table:table-cell table:style-name="Tabella96.B2" office:value-type="string">
            <text:p text:style-name="P392">X</text:p>
          </table:table-cell>
          <table:table-cell table:style-name="Tabella96.B2" office:value-type="string">
            <text:p text:style-name="P392">X</text:p>
          </table:table-cell>
          <table:table-cell table:style-name="Tabella96.B2" office:value-type="string">
            <text:p text:style-name="P392">X</text:p>
          </table:table-cell>
          <table:table-cell table:style-name="Tabella96.B2" office:value-type="string">
            <text:p text:style-name="P392">X</text:p>
          </table:table-cell>
          <table:table-cell table:style-name="Tabella96.B2" office:value-type="string">
            <text:p text:style-name="P392">X</text:p>
          </table:table-cell>
          <table:table-cell table:style-name="Tabella96.B2" office:value-type="string">
            <text:p text:style-name="P392">X</text:p>
          </table:table-cell>
          <table:table-cell table:style-name="Tabella96.B2" office:value-type="string">
            <text:p text:style-name="P392">X</text:p>
          </table:table-cell>
          <table:table-cell table:style-name="Tabella96.K2" office:value-type="string">
            <text:p text:style-name="P392">X</text:p>
          </table:table-cell>
        </table:table-row>
        <table:table-row table:style-name="Tabella96.2">
          <table:table-cell table:style-name="Tabella96.A2" office:value-type="string">
            <text:p text:style-name="P392">STOCCAGGIO ARRIVI</text:p>
          </table:table-cell>
          <table:table-cell table:style-name="Tabella96.B2" office:value-type="string">
            <text:p text:style-name="P392">X</text:p>
          </table:table-cell>
          <table:table-cell table:style-name="Tabella96.B2" office:value-type="string">
            <text:p text:style-name="P392">X</text:p>
          </table:table-cell>
          <table:table-cell table:style-name="Tabella96.B2" office:value-type="string">
            <text:p text:style-name="P392">X</text:p>
          </table:table-cell>
          <table:table-cell table:style-name="Tabella96.B2" office:value-type="string">
            <text:p text:style-name="P392">X</text:p>
          </table:table-cell>
          <table:table-cell table:style-name="Tabella96.B2" office:value-type="string">
            <text:p text:style-name="P392">X</text:p>
          </table:table-cell>
          <table:table-cell table:style-name="Tabella96.B2" office:value-type="string">
            <text:p text:style-name="P392">X</text:p>
          </table:table-cell>
          <table:table-cell table:style-name="Tabella96.B2" office:value-type="string">
            <text:p text:style-name="P392">X</text:p>
          </table:table-cell>
          <table:table-cell table:style-name="Tabella96.B2" office:value-type="string">
            <text:p text:style-name="P392">X</text:p>
          </table:table-cell>
          <table:table-cell table:style-name="Tabella96.B2" office:value-type="string">
            <text:p text:style-name="P392">X</text:p>
          </table:table-cell>
          <table:table-cell table:style-name="Tabella96.K2" office:value-type="string">
            <text:p text:style-name="P392">X</text:p>
          </table:table-cell>
        </table:table-row>
        <table:table-row table:style-name="Tabella96.2">
          <table:table-cell table:style-name="Tabella96.A2" office:value-type="string">
            <text:p text:style-name="P392">DISTRIBUZIONE PRODOTTI NELLE CLASSI</text:p>
          </table:table-cell>
          <table:table-cell table:style-name="Tabella96.B2" office:value-type="string">
            <text:p text:style-name="P392">X</text:p>
          </table:table-cell>
          <table:table-cell table:style-name="Tabella96.B2" office:value-type="string">
            <text:p text:style-name="P392">X</text:p>
          </table:table-cell>
          <table:table-cell table:style-name="Tabella96.B2" office:value-type="string">
            <text:p text:style-name="P392">X</text:p>
          </table:table-cell>
          <table:table-cell table:style-name="Tabella96.B2" office:value-type="string">
            <text:p text:style-name="P392">X</text:p>
          </table:table-cell>
          <table:table-cell table:style-name="Tabella96.B2" office:value-type="string">
            <text:p text:style-name="P392">X</text:p>
          </table:table-cell>
          <table:table-cell table:style-name="Tabella96.B2" office:value-type="string">
            <text:p text:style-name="P392">X</text:p>
          </table:table-cell>
          <table:table-cell table:style-name="Tabella96.B2" office:value-type="string">
            <text:p text:style-name="P392">X</text:p>
          </table:table-cell>
          <table:table-cell table:style-name="Tabella96.B2" office:value-type="string">
            <text:p text:style-name="P392">X</text:p>
          </table:table-cell>
          <table:table-cell table:style-name="Tabella96.B2" office:value-type="string">
            <text:p text:style-name="P392">X</text:p>
          </table:table-cell>
          <table:table-cell table:style-name="Tabella96.K2" office:value-type="string">
            <text:p text:style-name="P392">X</text:p>
          </table:table-cell>
        </table:table-row>
      </table:table>
      <text:p text:style-name="P250">Personale ATA (presenza necessaria per le attività)</text:p>
      <table:table table:name="Tabella97" table:style-name="Tabella97">
        <table:table-column table:style-name="Tabella97.A"/>
        <table:table-row table:style-name="Tabella97.1">
          <table:table-cell table:style-name="Tabella97.A1" office:value-type="string">
            <text:p text:style-name="P250">1 RISORSA</text:p>
          </table:table-cell>
        </table:table-row>
      </table:table>
      <text:p text:style-name="P250">Risorse Esterne (se previste)</text:p>
      <table:table table:name="Tabella98" table:style-name="Tabella98">
        <table:table-column table:style-name="Tabella98.A"/>
        <table:table-column table:style-name="Tabella98.B"/>
        <table:table-row table:style-name="Tabella98.1">
          <table:table-cell table:style-name="Tabella98.A1" office:value-type="string">
            <text:p text:style-name="P250">Esperti</text:p>
            <text:p text:style-name="Standard_20__28_user_29_"><text:span text:style-name="T205">(indicare nome, qualifica ed ente di provenienza)</text:span></text:p>
          </table:table-cell>
          <table:table-cell table:style-name="Tabella98.B1" office:value-type="string">
            <text:p text:style-name="P250">Ore</text:p>
          </table:table-cell>
        </table:table-row>
        <table:table-row table:style-name="Tabella98.1">
          <table:table-cell table:style-name="Tabella98.A1" office:value-type="string">
            <text:p text:style-name="P228">Miur e Ministero delle politiche agricole e forestali</text:p>
          </table:table-cell>
          <table:table-cell table:style-name="Tabella98.B1" office:value-type="string">
            <text:p text:style-name="P255"/>
          </table:table-cell>
        </table:table-row>
      </table:table>
      <text:p text:style-name="P250"/>
      <text:p text:style-name="Standard_20__28_user_29_"><text:span text:style-name="T175">N.B. SI PRECISA CHE I DOCENTI PARTECIPANTI AI PROGETTI SONO TENUTI A COMUNICARE QUALSIASI VARIAZIONE DI PARTECIPAZIONE AI PROGETTI STESSI CHE SI DOVESSERO VERIFICARE NEL CORSO DELL’ANNO SCOLASTICO, <text:s/>AL FINE DI UNA RENDICONTAZIONE TRASPARENTE E FEDELE.</text:span></text:p>
      <text:p text:style-name="Standard_20__28_user_29_"><text:span text:style-name="T175"><text:s text:c="129"/></text:span><text:span text:style-name="T218">IL REFERENTE DEL PROGETTO</text:span></text:p>
      <text:p text:style-name="P312"/>
      <text:p text:style-name="P96"><text:span text:style-name="T222"><text:s text:c="75"/></text:span><text:span text:style-name="T62">SALVI MONICA</text:span></text:p>
      <text:p text:style-name="P96"/>
      <text:p text:style-name="P96"/>
      <text:p text:style-name="Standard_20__28_user_29_"><text:a xlink:type="simple" xlink:href="#1.HOME DI “PROGETTI D'ISTITUTO”|outline" text:style-name="Internet_20_link" text:visited-style-name="Visited_20_Internet_20_Link"><text:span text:style-name="Internet_20_link"><text:span text:style-name="T158">RITORNA ALLA HOME DI “PROGETTI DI ISTITUTO”</text:span></text:span></text:a></text:p>
      <text:h text:style-name="P668" text:outline-level="1"><text:soft-page-break/><text:a xlink:type="simple" xlink:href="#1.1.1.12.FUORICLASSE IN CLASSE|outline" text:style-name="Internet_20_link" text:visited-style-name="Visited_20_Internet_20_Link">FUORICLASSE IN CLASSE</text:a></text:h>
      <text:p text:style-name="P3"/>
      <text:p text:style-name="P3">I.C. “Via Poseidone” - Roma</text:p>
      <text:p text:style-name="P1"><text:span text:style-name="T5">Scheda Progetto A.S. 2022/2023</text:span></text:p>
      <text:p text:style-name="P6"/>
      <table:table table:name="Tabella99" table:style-name="Tabella99">
        <table:table-column table:style-name="Tabella99.A"/>
        <table:table-column table:style-name="Tabella99.B"/>
        <table:table-row table:style-name="Tabella99.1">
          <table:table-cell table:style-name="Tabella99.A1" office:value-type="string">
            <text:p text:style-name="P13">Denominazione del progetto</text:p>
            <text:p text:style-name="P13"/>
          </table:table-cell>
          <table:table-cell table:style-name="Tabella99.B1" office:value-type="string">
            <text:h text:style-name="P48" text:outline-level="4"><text:span text:style-name="T237">“BAMBINI FUORICLASSE”</text:span></text:h>
            <text:h text:style-name="P55" text:outline-level="4"/>
          </table:table-cell>
        </table:table-row>
        <table:table-row table:style-name="Tabella99.2">
          <table:table-cell table:style-name="Tabella99.A2" office:value-type="string">
            <text:h text:style-name="Heading_20_1" text:outline-level="1"><text:span text:style-name="T239">Priorità del RAV cui il progetto si riferisce</text:span></text:h>
            <text:p text:style-name="P20"/>
          </table:table-cell>
          <table:table-cell table:style-name="Tabella99.B2" office:value-type="string">
            <text:p text:style-name="P2">PRIORITÀ 1</text:p>
            <text:p text:style-name="Standard">“Recuperare consolidare e potenziare le competenze disciplinari”</text:p>
            <text:p text:style-name="Standard"><text:span text:style-name="T4">PRIORITÀ 3</text:span></text:p>
            <text:p text:style-name="Standard"><text:span text:style-name="T35">“Sviluppare e potenziare le competenze civiche”</text:span></text:p>
            <text:p text:style-name="P22"/>
          </table:table-cell>
        </table:table-row>
        <table:table-row table:style-name="Tabella99.3">
          <table:table-cell table:style-name="Tabella99.A2" office:value-type="string">
            <text:p text:style-name="P24"><text:span text:style-name="T175">Traguardo di risultato del RAV</text:span></text:p>
            <text:p text:style-name="P21"/>
          </table:table-cell>
          <table:table-cell table:style-name="Tabella99.B2" office:value-type="string">
            <text:p text:style-name="P19">“Innalzare del 5% la percentuale di alunni con votazione finale pari o superiore al voto 8 rispetto agli esiti dell’ultimo triennio e aggiornamento professionale dei docenti”.</text:p>
            <text:p text:style-name="P24">“Ridurre del 10% la percentuale degli alunni che si collocano al livello Base nel raggiungimento delle competenze chiave”.</text:p>
          </table:table-cell>
        </table:table-row>
        <table:table-row table:style-name="Tabella99.4">
          <table:table-cell table:style-name="Tabella99.A2" office:value-type="string">
            <text:p text:style-name="Standard"><text:span text:style-name="T175">Obiettivo di processo del RAV</text:span></text:p>
            <text:p text:style-name="P20"/>
          </table:table-cell>
          <table:table-cell table:style-name="Tabella99.B2" office:value-type="string">
            <text:p text:style-name="P2">AREA AMBIENTE DI APPRENDIMENTO</text:p>
            <text:p text:style-name="P18">Sperimentare in modo sempre più mirato approcci didattici innovativi, per favorire l’autoregolazione dell’apprendimento.</text:p>
            <text:p text:style-name="P5">AREA INCLUSIONE E DIFFERENZIAZIONE</text:p>
            <text:p text:style-name="P18">Sensibilizzare all’accoglienza.</text:p>
            <text:p text:style-name="Standard">Favorire uno stile relazionale cooperativo e costruttivo.</text:p>
          </table:table-cell>
        </table:table-row>
        <table:table-row table:style-name="Tabella99.4">
          <table:table-cell table:style-name="Tabella99.A2" office:value-type="string">
            <text:p text:style-name="P11">Competenza/e cui concorre</text:p>
          </table:table-cell>
          <table:table-cell table:style-name="Tabella99.B2" office:value-type="string">
            <text:list xml:id="list8196947976770446897" text:style-name="WW8Num97">
              <text:list-item>
                <text:p text:style-name="P679">Competenza alfabetica funzionale</text:p>
              </text:list-item>
              <text:list-item>
                <text:p text:style-name="P675"><text:span text:style-name="T125">Competenza multilinguistica</text:span></text:p>
              </text:list-item>
              <text:list-item>
                <text:p text:style-name="P679">Competenza matematica e competenza in scienze, tecnologie e ingegneria</text:p>
              </text:list-item>
            </text:list>
            <text:p text:style-name="P684"><text:span text:style-name="T128">X</text:span><text:span text:style-name="T125"> <text:s text:c="5"/>Competenza digitale</text:span></text:p>
            <text:p text:style-name="P684"><text:span text:style-name="T127">X</text:span><text:span text:style-name="T125"> <text:s text:c="5"/>Competenza personale, sociale e capacità di imparare a imparare</text:span></text:p>
            <text:p text:style-name="P672"><text:span text:style-name="T125"><text:s text:c="9"/></text:span><text:span text:style-name="T127">X </text:span><text:span text:style-name="T125"><text:s text:c="5"/>Competenza in materia di cittadinanza</text:span></text:p>
            <text:list xml:id="list28469726" text:continue-numbering="true" text:style-name="WW8Num97">
              <text:list-item>
                <text:p text:style-name="P675"><text:span text:style-name="T125">Competenza imprenditoriale</text:span></text:p>
              </text:list-item>
            </text:list>
            <text:p text:style-name="P30"><text:span text:style-name="T127"><text:s/>X</text:span><text:span text:style-name="T125"> <text:s text:c="4"/>Competenza in materia di consapevolezza ed espressione culturali</text:span></text:p>
          </table:table-cell>
        </table:table-row>
        <table:table-row table:style-name="Tabella99.6">
          <table:table-cell table:style-name="Tabella99.A2" office:value-type="string">
            <text:p text:style-name="P11">Situazione su cui si interviene</text:p>
            <text:p text:style-name="Standard"><text:span text:style-name="T204">Descrizione accurata, ma sintetica, della situazione su cui si vuole intervenire per modificarla in meglio. Indicare in particolare i valori che si vogliono migliorare o gli aspetti che si vogliono sviluppare o eliminare.</text:span></text:p>
            <text:p text:style-name="P22"><text:s/></text:p>
          </table:table-cell>
          <table:table-cell table:style-name="Tabella99.B2" office:value-type="string">
            <text:p text:style-name="P18">Considerato il tessuto sociale e culturale in cui la scuola si trova ad operare (scarsi investimenti su essa, poche agenzie educative che collaborano con la stessa) e vista l’alta percentuale di alunni stranieri e BES iscritti nell’Istituto, il presente progetto è finalizzato all’incremento di attività laboratoriali, si integra nel processo di digitalizzazione della scuola in un’ottica di complementarietà tra metodologie didattiche tradizionali e tecnologie digitali innovative ; promuove l’integrazione fra culture diverse, la valorizzazione di ogni individuo, l’inclusione sociale e la parità di genere.</text:p>
          </table:table-cell>
        </table:table-row>
        <table:table-row table:style-name="Tabella99.6">
          <table:table-cell table:style-name="Tabella99.A2" office:value-type="string">
            <text:p text:style-name="Standard"><text:span text:style-name="T175">Afferenza del Progetto alla MACROAEREA-PROGETTUALE </text:span><text:span text:style-name="T200">(secondo gli obiettivi della macroarea)</text:span></text:p>
          </table:table-cell>
          <table:table-cell table:style-name="Tabella99.B2" office:value-type="string">
            <text:p text:style-name="Standard"><text:span text:style-name="T206"><text:s text:c="9"/></text:span><text:span text:style-name="T210">X <text:s text:c="5"/>AREA 1 MIGLIORAMENTO DEGLI ESITI</text:span></text:p>
            <text:p text:style-name="Standard"><text:span text:style-name="T210"><text:s text:c="9"/>X <text:s text:c="5"/>AREA 2 INCLUSIONE E SOSTENIBILITA’</text:span></text:p>
            <text:p text:style-name="Standard"><text:span text:style-name="T210"><text:s text:c="9"/>X <text:s text:c="4"/>AREA 3 ACCOGLIENZA. CONTINUITA’, ORIENTAMENTO</text:span></text:p>
            <text:p text:style-name="Standard"><text:span text:style-name="T210"><text:s text:c="9"/>X <text:s text:c="5"/>AREA 4 INTERCULTURA</text:span></text:p>
          </table:table-cell>
        </table:table-row>
      </table:table>
      <text:p text:style-name="P11"/>
      <text:p text:style-name="P11">Tipologia Progetto</text:p>
      <table:table table:name="Tabella100" table:style-name="Tabella100">
        <table:table-column table:style-name="Tabella100.A"/>
        <table:table-column table:style-name="Tabella100.B" table:number-columns-repeated="2"/>
        <table:table-column table:style-name="Tabella100.D"/>
        <table:table-row table:style-name="Tabella100.1">
          <table:table-cell table:style-name="Tabella100.A1" office:value-type="string">
            <text:p text:style-name="Standard"><text:span text:style-name="T183">X <text:s text:c="4"/>F.i.s.</text:span></text:p>
          </table:table-cell>
          <table:table-cell table:style-name="Tabella100.B1" table:number-columns-spanned="2" office:value-type="string">
            <text:p text:style-name="Standard"><text:span text:style-name="T183">X <text:s text:c="4"/>Finanziato da esterni </text:span></text:p>
          </table:table-cell>
          <table:covered-table-cell/>
          <table:table-cell table:style-name="Tabella100.D1" office:value-type="string">
            <text:p text:style-name="Standard"><text:span text:style-name="T183">□ <text:s text:c="6"/>Finanziato dalle famiglie </text:span></text:p>
          </table:table-cell>
        </table:table-row>
        <table:table-row table:style-name="Tabella100.2">
          <table:table-cell table:style-name="Tabella100.A2" table:number-columns-spanned="2" office:value-type="string">
            <text:list xml:id="list4068036378331546884" text:style-name="WW8Num95">
              <text:list-item>
                <text:p text:style-name="P7">Solo con personale interno</text:p>
              </text:list-item>
            </text:list>
          </table:table-cell>
          <table:covered-table-cell/>
          <table:table-cell table:style-name="Tabella100.C2" table:number-columns-spanned="2" office:value-type="string">
            <text:p text:style-name="P30"><text:span text:style-name="T183">X <text:s text:c="5"/>Anche con personale esterno</text:span></text:p>
          </table:table-cell>
          <table:covered-table-cell/>
        </table:table-row>
      </table:table>
      <text:p text:style-name="P11"/>
      <text:p text:style-name="P11">Responsabile/Referente del Progetto e Gruppo di Lavoro</text:p>
      <table:table table:name="Tabella101" table:style-name="Tabella101">
        <table:table-column table:style-name="Tabella101.A"/>
        <table:table-row table:style-name="Tabella101.1">
          <table:table-cell table:style-name="Tabella101.A1" office:value-type="string">
            <text:p text:style-name="P8"/>
            <text:p text:style-name="Standard"><text:span text:style-name="T184">DOCENTE. REFERENTE: </text:span><text:span text:style-name="T5">Papa Anna Rita</text:span></text:p>
            <text:p text:style-name="P31"><text:span text:style-name="T176">Gruppo di lavoro (se previsto): /</text:span></text:p>
            <text:p text:style-name="P32"/>
          </table:table-cell>
        </table:table-row>
      </table:table>
      <text:p text:style-name="P11"/>
      <text:p text:style-name="Standard"><text:span text:style-name="T175">Destinatari previsti in fase di progettazione </text:span><text:span text:style-name="T184">(in presenza e in DDI)</text:span></text:p>
      <table:table table:name="Tabella102" table:style-name="Tabella102">
        <table:table-column table:style-name="Tabella102.A"/>
        <text:soft-page-break/>
        <table:table-row table:style-name="Tabella102.1">
          <table:table-cell table:style-name="Tabella102.A1" office:value-type="string">
            <text:p text:style-name="P14"/>
            <text:p text:style-name="Standard"><text:span text:style-name="T175">Classe IV D SCUOLA PRIMARIA</text:span></text:p>
            <text:p text:style-name="P11"/>
            <text:p text:style-name="P11"/>
          </table:table-cell>
        </table:table-row>
      </table:table>
      <text:p text:style-name="Standard"><text:span text:style-name="T175"><text:s text:c="15"/></text:span></text:p>
      <text:p text:style-name="P9"/>
      <text:p text:style-name="P11"/>
      <table:table table:name="Tabella103" table:style-name="Tabella103">
        <table:table-column table:style-name="Tabella103.A"/>
        <table:table-row table:style-name="Tabella103.1">
          <table:table-cell table:style-name="Tabella103.A1" office:value-type="string">
            <text:p text:style-name="P38">SINTESI DELL’AZIONE PROGETTUALE</text:p>
            <text:p text:style-name="P36"><text:span text:style-name="T35">Le attività proposte, in modo giocoso, affrontano temi complessi come cittadinanza democratica, convivenza civile, cultura della differenza, lotta alle diseguaglianze per l’acquisizione di una corretta identità sociale e collettiva. La dimensione educativa che assumono lo sport e il gioco riveste un ruolo molto importante affinché questi messaggi possano passare in un modo facile e naturale grazie alla leggerezza e al divertimento. La presenza di trainer on line, che si interfaccia dal vivo con la classe garantisce la partecipazione e un coinvolgimento diretto degli alunni.</text:span></text:p>
          </table:table-cell>
        </table:table-row>
        <table:table-row table:style-name="Tabella103.2">
          <table:table-cell table:style-name="Tabella103.A2" office:value-type="string">
            <text:p text:style-name="P35"><text:span text:style-name="T175">Obiettivi specifici (almeno 3 valutabili): </text:span></text:p>
            <text:list xml:id="list5243271143473347407" text:style-name="WW8Num48">
              <text:list-item>
                <text:p text:style-name="P42">Acquisire la capacità di identificarsi nell’altro per un’accettazione attiva.</text:p>
              </text:list-item>
              <text:list-item>
                <text:p text:style-name="P42">Acquisire capacità sociali di rispetto dell’io e degli altri.</text:p>
              </text:list-item>
              <text:list-item>
                <text:p text:style-name="P42">Sviluppare un atteggiamento positivo e di accoglienza.</text:p>
              </text:list-item>
            </text:list>
            <text:p text:style-name="P37"/>
            <text:p text:style-name="P37"/>
          </table:table-cell>
        </table:table-row>
        <table:table-row table:style-name="Tabella103.2">
          <table:table-cell table:style-name="Tabella103.A2" office:value-type="string">
            <text:p text:style-name="Standard"><text:span text:style-name="T175">Metodologie:</text:span></text:p>
            <text:p text:style-name="Standard"><text:span text:style-name="T197">Quattro lezioni di attività motoria “speciali” della durata di 40 minuti.</text:span></text:p>
            <text:p text:style-name="Standard">- “ATUTTO ORECCHIE” L’attività motoria sarà svolta “al buio”, piccole attività motorie e percorsi, da soli o in coppia. La relazione con l’altro in assenza della vista, sarà divertente e richiederà una partecipazione attiva, svilupperà un senso di fiducia nel compagno e darà loro gli strumenti per comprendere le difficoltà che il non vedente deve affrontare nel quotidiano. </text:p>
            <text:p text:style-name="Standard">- “ALBUS SILENTE “L’attività motoria sarà coordinata dal trainer con indicazioni fornite tramite gesti in versione “mute” del microfono. Ai bambini verrà richiesto di indossare tappi nelle orecchie da piscina. Questo tipo di lezione si basa sulla creatività dei bambini e sulla collaborazione del gruppo classe: dovranno immaginare cosa “l’altro” gli vuole comunicare, quale azione motoria viene richiesta e trovare il modo di comunicare. </text:p>
            <text:p text:style-name="Standard">- “TORO SEDUTO” L’attività motoria che verrà svolta seduti, utilizzando solo la parte superiore del corpo con una divertente serie di esercizi che prevedono una immobilità degli arti inferiori. </text:p>
            <text:p text:style-name="Standard">- “CHE HAI DETTO ?!?!” L’attività motoria verrà coordinata da un trainer che parlerà in lingua straniera sconosciuta. L’interazione tra trainer e bambini sarà volutamente basata sull’incomprensione: la collaborazione fra i bambini finalizzata a capire e farsi capire sarà un gioco allegro attraverso quale passerà un messaggio di accettazione e inclusione attiva delle diverse culture.</text:p>
          </table:table-cell>
        </table:table-row>
        <table:table-row table:style-name="Tabella103.2">
          <table:table-cell table:style-name="Tabella103.A2" office:value-type="string">
            <text:p text:style-name="Standard"><text:span text:style-name="T175">Modalità di svolgimento e </text:span><text:span text:style-name="T87">Piattaforme strumenti canali di comunicazione utilizzati:</text:span></text:p>
            <text:p text:style-name="Standard"><text:span text:style-name="T35">Da novembre a dicembre attraverso la piattaforma Zoom con un trainer on line che si interfaccerà con i bambini dal vivo.</text:span></text:p>
          </table:table-cell>
        </table:table-row>
        <table:table-row table:style-name="Tabella103.2">
          <table:table-cell table:style-name="Tabella103.A2" office:value-type="string">
            <text:p text:style-name="P12">Tipologia di gestione delle interazioni con gli alunni – specificare con quale frequenza:</text:p>
            <text:p text:style-name="Standard"><text:span text:style-name="T257">(lezioni frontali, videolezioni, chat, restituzione degli elaborati corretti tramite posta elettronica, chiamate vocali di gruppo, chiamate vocali di gruppo)</text:span></text:p>
            <text:p text:style-name="Standard">Il progetto si svolgerà attraverso la piattaforma Zoom con dei trainer on line che interagirà dal vivo con il gruppo classe e le docenti presenti a scuola.</text:p>
          </table:table-cell>
        </table:table-row>
        <table:table-row table:style-name="Tabella103.2">
          <table:table-cell table:style-name="Tabella103.A2" office:value-type="string">
            <text:p text:style-name="P11">Spazi:</text:p>
            <text:list xml:id="list1264493119316282642" text:style-name="WW8Num73">
              <text:list-item>
                <text:p text:style-name="P25">Aula</text:p>
              </text:list-item>
            </text:list>
            <text:p text:style-name="Standard"/>
            <text:p text:style-name="P11"/>
          </table:table-cell>
        </table:table-row>
        <table:table-row table:style-name="Tabella103.2">
          <table:table-cell table:style-name="Tabella103.A2" office:value-type="string">
            <text:p text:style-name="Standard"><text:span text:style-name="T175">Risultati attesi: </text:span><text:span text:style-name="T204">(</text:span><text:span text:style-name="T199">C</text:span><text:span text:style-name="T204">on riferimento agli indicatori utilizzati, al termine del percorso)</text:span></text:p>
            <text:list xml:id="list8133808134010601350" text:style-name="WW8Num67">
              <text:list-item>
                <text:p text:style-name="P26">Sviluppo di un senso di sicurezza che porti alla consapevolezza dei propri punti di forza, dei propri limiti e alla possibilità di migliorarsi.</text:p>
              </text:list-item>
              <text:list-item>
                <text:p text:style-name="P26">Sviluppo della consapevolezza del rispetto e dell’originalità di ciascuno, della sua differenza, della sua ricchezza e creatività.</text:p>
              </text:list-item>
              <text:list-item>
                <text:p text:style-name="P26">Ricaduta sull’andamento scolastico.</text:p>
              </text:list-item>
            </text:list>
            <text:p text:style-name="P6"><text:soft-page-break/></text:p>
          </table:table-cell>
        </table:table-row>
        <table:table-row table:style-name="Tabella103.2">
          <table:table-cell table:style-name="Tabella103.A2" office:value-type="string">
            <text:p text:style-name="Standard"><text:span text:style-name="T175">Indicatori utilizzati: </text:span><text:span text:style-name="T199">(</text:span><text:span text:style-name="T204">Quali indicatori si propongono per misurare il livello di raggiungimento dei risultati alla fine del processo)</text:span></text:p>
            <text:list xml:id="list5620954395645962661" text:style-name="WW8Num69">
              <text:list-item>
                <text:p text:style-name="P27">Livello di partecipazione.</text:p>
              </text:list-item>
              <text:list-item>
                <text:p text:style-name="P27">Ricaduta sull’andamento scolastico.</text:p>
              </text:list-item>
              <text:list-item>
                <text:p text:style-name="P27">Acquisizione di competenze disciplinari</text:p>
              </text:list-item>
            </text:list>
            <text:p text:style-name="P43"/>
          </table:table-cell>
        </table:table-row>
      </table:table>
      <text:p text:style-name="P11"/>
      <text:p text:style-name="P15">Scansione temporale </text:p>
      <table:table table:name="Tabella104" table:style-name="Tabella104">
        <table:table-column table:style-name="Tabella104.A"/>
        <table:table-row table:style-name="Tabella104.1">
          <table:table-cell table:style-name="Tabella104.A1" office:value-type="string">
            <text:p text:style-name="Standard"><text:span text:style-name="T175">Durata del percorso: <text:s text:c="3"/></text:span><text:span text:style-name="T184">(barrare parte interessata)</text:span></text:p>
            <text:p text:style-name="Standard"><text:span text:style-name="T175"><text:s text:c="10"/>X <text:s text:c="2"/>QUADRIMESTRE <text:s text:c="20"/></text:span></text:p>
            <text:p text:style-name="P44"><text:span text:style-name="T175"><text:s text:c="7"/>ANNUALE <text:s text:c="2"/></text:span></text:p>
          </table:table-cell>
        </table:table-row>
        <table:table-row table:style-name="Tabella104.1">
          <table:table-cell table:style-name="Tabella104.A1" office:value-type="string">
            <text:p text:style-name="Standard"><text:span text:style-name="T175">Tempi di realizzazione (inizio e fine): <text:s text:c="5"/></text:span><text:span text:style-name="T184">da</text:span><text:span text:style-name="T35"> </text:span><text:span text:style-name="T5">NOVEMBRE</text:span><text:span text:style-name="T184"> <text:s text:c="13"/>a </text:span><text:span text:style-name="T4">DICEMBRE</text:span></text:p>
          </table:table-cell>
        </table:table-row>
        <table:table-row table:style-name="Tabella104.1">
          <table:table-cell table:style-name="Tabella104.A1" office:value-type="string">
            <text:p text:style-name="Standard"><text:span text:style-name="T175">Orario di svolgimento delle attività: SCOLASTICO</text:span></text:p>
          </table:table-cell>
        </table:table-row>
      </table:table>
      <text:p text:style-name="P11"/>
      <table:table table:name="Tabella105" table:style-name="Tabella105">
        <table:table-column table:style-name="Tabella105.A"/>
        <table:table-column table:style-name="Tabella105.B"/>
        <table:table-column table:style-name="Tabella105.C"/>
        <table:table-column table:style-name="Tabella105.D"/>
        <table:table-column table:style-name="Tabella105.E"/>
        <table:table-column table:style-name="Tabella105.D"/>
        <table:table-column table:style-name="Tabella105.E"/>
        <table:table-column table:style-name="Tabella105.H"/>
        <table:table-column table:style-name="Tabella105.I"/>
        <table:table-column table:style-name="Tabella105.J"/>
        <table:table-row table:style-name="Tabella105.1">
          <table:table-cell table:style-name="Tabella105.A1" office:value-type="string">
            <text:p text:style-name="P11"><text:s/>Azioni</text:p>
          </table:table-cell>
          <table:table-cell table:style-name="Tabella105.B1" office:value-type="string">
            <text:p text:style-name="P16">sett</text:p>
          </table:table-cell>
          <table:table-cell table:style-name="Tabella105.B1" office:value-type="string">
            <text:p text:style-name="P16">ott</text:p>
          </table:table-cell>
          <table:table-cell table:style-name="Tabella105.B1" office:value-type="string">
            <text:p text:style-name="P16">nov</text:p>
          </table:table-cell>
          <table:table-cell table:style-name="Tabella105.B1" office:value-type="string">
            <text:p text:style-name="P16">dic</text:p>
          </table:table-cell>
          <table:table-cell table:style-name="Tabella105.B1" office:value-type="string">
            <text:p text:style-name="P17">gen</text:p>
          </table:table-cell>
          <table:table-cell table:style-name="Tabella105.B1" office:value-type="string">
            <text:p text:style-name="P17">feb</text:p>
          </table:table-cell>
          <table:table-cell table:style-name="Tabella105.B1" office:value-type="string">
            <text:p text:style-name="P17">mar</text:p>
          </table:table-cell>
          <table:table-cell table:style-name="Tabella105.B1" office:value-type="string">
            <text:p text:style-name="P10">apr</text:p>
          </table:table-cell>
          <table:table-cell table:style-name="Tabella105.J1" office:value-type="string">
            <text:p text:style-name="P10">mag</text:p>
          </table:table-cell>
        </table:table-row>
        <table:table-row table:style-name="Tabella105.2">
          <table:table-cell table:style-name="Tabella105.A2" office:value-type="string">
            <text:p text:style-name="P39"/>
            <text:p text:style-name="P35">A TUTTO ORECCHIE</text:p>
          </table:table-cell>
          <table:table-cell table:style-name="Tabella105.B2" office:value-type="string">
            <text:p text:style-name="P39"/>
          </table:table-cell>
          <table:table-cell table:style-name="Tabella105.B2" office:value-type="string">
            <text:p text:style-name="P39"/>
          </table:table-cell>
          <table:table-cell table:style-name="Tabella105.B2" office:value-type="string">
            <text:p text:style-name="P39"/>
            <text:p text:style-name="P40">10</text:p>
          </table:table-cell>
          <table:table-cell table:style-name="Tabella105.B2" office:value-type="string">
            <text:p text:style-name="P39"/>
            <text:p text:style-name="P40"/>
          </table:table-cell>
          <table:table-cell table:style-name="Tabella105.B2" office:value-type="string">
            <text:p text:style-name="P39"/>
            <text:p text:style-name="P40"/>
          </table:table-cell>
          <table:table-cell table:style-name="Tabella105.B2" office:value-type="string">
            <text:p text:style-name="P39"/>
            <text:p text:style-name="P40"/>
          </table:table-cell>
          <table:table-cell table:style-name="Tabella105.B2" office:value-type="string">
            <text:p text:style-name="P39"/>
            <text:p text:style-name="P40"/>
          </table:table-cell>
          <table:table-cell table:style-name="Tabella105.B2" office:value-type="string">
            <text:p text:style-name="P39"/>
            <text:p text:style-name="P40"/>
          </table:table-cell>
          <table:table-cell table:style-name="Tabella105.J2" office:value-type="string">
            <text:p text:style-name="P39"/>
            <text:p text:style-name="P40"/>
          </table:table-cell>
        </table:table-row>
        <table:table-row table:style-name="Tabella105.2">
          <table:table-cell table:style-name="Tabella105.A2" office:value-type="string">
            <text:p text:style-name="P39"/>
            <text:p text:style-name="P35">ALBUS SILENTE</text:p>
          </table:table-cell>
          <table:table-cell table:style-name="Tabella105.B2" office:value-type="string">
            <text:p text:style-name="P39"/>
          </table:table-cell>
          <table:table-cell table:style-name="Tabella105.B2" office:value-type="string">
            <text:p text:style-name="P39"/>
          </table:table-cell>
          <table:table-cell table:style-name="Tabella105.B2" office:value-type="string">
            <text:p text:style-name="P41"/>
            <text:p text:style-name="P40">17</text:p>
          </table:table-cell>
          <table:table-cell table:style-name="Tabella105.B2" office:value-type="string">
            <text:p text:style-name="P39"/>
          </table:table-cell>
          <table:table-cell table:style-name="Tabella105.B2" office:value-type="string">
            <text:p text:style-name="P39"/>
          </table:table-cell>
          <table:table-cell table:style-name="Tabella105.B2" office:value-type="string">
            <text:p text:style-name="P39"/>
          </table:table-cell>
          <table:table-cell table:style-name="Tabella105.B2" office:value-type="string">
            <text:p text:style-name="P39"/>
            <text:p text:style-name="P40"/>
          </table:table-cell>
          <table:table-cell table:style-name="Tabella105.B2" office:value-type="string">
            <text:p text:style-name="P39"/>
          </table:table-cell>
          <table:table-cell table:style-name="Tabella105.J2" office:value-type="string">
            <text:p text:style-name="P39"/>
          </table:table-cell>
        </table:table-row>
        <table:table-row table:style-name="Tabella105.2">
          <table:table-cell table:style-name="Tabella105.A2" office:value-type="string">
            <text:p text:style-name="P39"/>
            <text:p text:style-name="P35">TORO SEDUTO</text:p>
          </table:table-cell>
          <table:table-cell table:style-name="Tabella105.B2" office:value-type="string">
            <text:p text:style-name="P39"/>
          </table:table-cell>
          <table:table-cell table:style-name="Tabella105.B2" office:value-type="string">
            <text:p text:style-name="P39"/>
          </table:table-cell>
          <table:table-cell table:style-name="Tabella105.B2" office:value-type="string">
            <text:p text:style-name="P41"/>
            <text:p text:style-name="P40">24</text:p>
          </table:table-cell>
          <table:table-cell table:style-name="Tabella105.B2" office:value-type="string">
            <text:p text:style-name="P39"/>
          </table:table-cell>
          <table:table-cell table:style-name="Tabella105.B2" office:value-type="string">
            <text:p text:style-name="P39"/>
          </table:table-cell>
          <table:table-cell table:style-name="Tabella105.B2" office:value-type="string">
            <text:p text:style-name="P39"/>
          </table:table-cell>
          <table:table-cell table:style-name="Tabella105.B2" office:value-type="string">
            <text:p text:style-name="P39"/>
          </table:table-cell>
          <table:table-cell table:style-name="Tabella105.B2" office:value-type="string">
            <text:p text:style-name="P39"/>
          </table:table-cell>
          <table:table-cell table:style-name="Tabella105.J2" office:value-type="string">
            <text:p text:style-name="P41"/>
          </table:table-cell>
        </table:table-row>
        <table:table-row table:style-name="Tabella105.2">
          <table:table-cell table:style-name="Tabella105.A2" office:value-type="string">
            <text:p text:style-name="P39"/>
            <text:p text:style-name="P35">CHE HAI DETTO??</text:p>
          </table:table-cell>
          <table:table-cell table:style-name="Tabella105.B2" office:value-type="string">
            <text:p text:style-name="P39"/>
          </table:table-cell>
          <table:table-cell table:style-name="Tabella105.B2" office:value-type="string">
            <text:p text:style-name="P39"/>
          </table:table-cell>
          <table:table-cell table:style-name="Tabella105.B2" office:value-type="string">
            <text:p text:style-name="P41"/>
          </table:table-cell>
          <table:table-cell table:style-name="Tabella105.B2" office:value-type="string">
            <text:p text:style-name="P41"/>
            <text:p text:style-name="P40">1</text:p>
          </table:table-cell>
          <table:table-cell table:style-name="Tabella105.B2" office:value-type="string">
            <text:p text:style-name="P39"/>
          </table:table-cell>
          <table:table-cell table:style-name="Tabella105.B2" office:value-type="string">
            <text:p text:style-name="P39"/>
          </table:table-cell>
          <table:table-cell table:style-name="Tabella105.B2" office:value-type="string">
            <text:p text:style-name="P39"/>
          </table:table-cell>
          <table:table-cell table:style-name="Tabella105.B2" office:value-type="string">
            <text:p text:style-name="P39"/>
          </table:table-cell>
          <table:table-cell table:style-name="Tabella105.J2" office:value-type="string">
            <text:p text:style-name="P41"/>
          </table:table-cell>
        </table:table-row>
      </table:table>
      <text:p text:style-name="P15"/>
      <text:p text:style-name="P11"/>
      <text:p text:style-name="P11">Personale ATA (presenza necessaria per le attività)</text:p>
      <table:table table:name="Tabella106" table:style-name="Tabella106">
        <table:table-column table:style-name="Tabella106.A"/>
        <table:table-row table:style-name="Tabella106.1">
          <table:table-cell table:style-name="Tabella106.A1" office:value-type="string">
            <text:p text:style-name="P2">/</text:p>
          </table:table-cell>
        </table:table-row>
      </table:table>
      <text:p text:style-name="P11"/>
      <text:p text:style-name="Standard"><text:span text:style-name="T175">Risorse Esterne (se previste)</text:span></text:p>
      <text:p text:style-name="P12"/>
      <table:table table:name="Tabella107" table:style-name="Tabella107">
        <table:table-column table:style-name="Tabella107.A"/>
        <table:table-column table:style-name="Tabella107.B"/>
        <table:table-row table:style-name="Tabella107.1">
          <table:table-cell table:style-name="Tabella107.A1" office:value-type="string">
            <text:p text:style-name="P11">Esperti</text:p>
            <text:p text:style-name="Standard"><text:span text:style-name="T205">(indicare nome, qualifica ed ente di provenienza)</text:span></text:p>
          </table:table-cell>
          <table:table-cell table:style-name="Tabella107.B1" office:value-type="string">
            <text:p text:style-name="P11">Ore</text:p>
          </table:table-cell>
        </table:table-row>
        <table:table-row table:style-name="Tabella107.1">
          <table:table-cell table:style-name="Tabella107.A1" office:value-type="string">
            <text:p text:style-name="Standard"><text:span text:style-name="T7">Trainer on line</text:span></text:p>
            <text:p text:style-name="P11"/>
          </table:table-cell>
          <table:table-cell table:style-name="Tabella107.B1" office:value-type="string">
            <text:p text:style-name="P4">40 minuti ad incontro</text:p>
          </table:table-cell>
        </table:table-row>
      </table:table>
      <text:p text:style-name="P11"/>
      <text:p text:style-name="Standard"><text:span text:style-name="T175">N.B. SI PRECISA CHE I DOCENTI PARTECIPANTI AI PROGETTI SONO TENUTI A COMUNICARE QUALSIASI VARIAZIONE DI PARTECIPAZIONE AI PROGETTI STESSI CHE SI DOVESSERO VERIFCARE NEL CORSO DELL’ANNO SCOLASTICO, A FINE DI UNA RENDICONDAZIONE TRASPARENTE E FEDELE.</text:span></text:p>
      <text:p text:style-name="P11"/>
      <text:p text:style-name="Standard"><text:span text:style-name="T175"><text:s text:c="129"/></text:span><text:span text:style-name="T218">IL REFERENTE DEL PROGETTO</text:span></text:p>
      <text:p text:style-name="P29"/>
      <text:p text:style-name="P29"/>
      <text:p text:style-name="Standard"><text:span text:style-name="T218"/></text:p>
      <text:p text:style-name="Standard"><text:span text:style-name="T17"><text:s text:c="105"/>Anna Rita Papa</text:span></text:p>
      <text:p text:style-name="P23"/>
      <text:p text:style-name="P23"/>
      <text:p text:style-name="P23"/>
      <text:p text:style-name="P23"/>
      <text:p text:style-name="P23"/>
      <text:p text:style-name="P23"/>
      <text:p text:style-name="P206"><text:a xlink:type="simple" xlink:href="#1.HOME DI “PROGETTI D'ISTITUTO”|outline" text:style-name="Internet_20_link" text:visited-style-name="Visited_20_Internet_20_Link"><text:span text:style-name="Internet_20_link"><text:span text:style-name="T163">RITORNA ALLA HOME DI “PROGETTI DI ISTITUTO”</text:span></text:span></text:a></text:p>
      <text:p text:style-name="P23"/>
      <text:p text:style-name="P23"/>
      <text:p text:style-name="P23"/>
      <text:p text:style-name="P23"/>
      <text:p text:style-name="P23"/>
      <text:h text:style-name="P663" text:outline-level="1"><text:soft-page-break/><text:a xlink:type="simple" xlink:href="#1.1.1.13.GIOCHIAMO CON LA MATEMATICA|outline" text:style-name="Internet_20_link" text:visited-style-name="Visited_20_Internet_20_Link"><text:span text:style-name="T54">GIOCHIAMO CON LA MATEMATICA</text:span></text:a></text:h>
      <text:p text:style-name="P77"/>
      <text:p text:style-name="P99">I.C. “Via Poseidone” - Roma</text:p>
      <text:p text:style-name="P101">Scheda Progetto A.S. 2022/2023</text:p>
      <text:p text:style-name="P240"/>
      <table:table table:name="Tabella108" table:style-name="Tabella108">
        <table:table-column table:style-name="Tabella108.A"/>
        <table:table-column table:style-name="Tabella108.B"/>
        <table:table-row table:style-name="Tabella108.1">
          <table:table-cell table:style-name="Tabella108.A1" office:value-type="string">
            <text:p text:style-name="P252">Denominazione del progetto</text:p>
            <text:p text:style-name="P252"/>
          </table:table-cell>
          <table:table-cell table:style-name="Tabella108.B1" office:value-type="string">
            <text:h text:style-name="P47" text:outline-level="4"><text:span text:style-name="T237">“GIOCHIAMO CON LA MATEMATICA”</text:span></text:h>
          </table:table-cell>
        </table:table-row>
        <table:table-row table:style-name="Tabella108.2">
          <table:table-cell table:style-name="Tabella108.A2" office:value-type="string">
            <text:h text:style-name="P665" text:outline-level="1">Priorità del RAV cui il progetto si riferisce</text:h>
            <text:p text:style-name="P291"/>
          </table:table-cell>
          <table:table-cell table:style-name="Tabella108.B2" office:value-type="string">
            <text:p text:style-name="P98">PRIORITÀ 1</text:p>
            <text:p text:style-name="Standard_20__28_user_29_">“Recuperare, consolidare e potenziare le competenze disciplinari”</text:p>
            <text:p text:style-name="P295"/>
          </table:table-cell>
        </table:table-row>
        <table:table-row table:style-name="Tabella108.3">
          <table:table-cell table:style-name="Tabella108.A2" office:value-type="string">
            <text:p text:style-name="P254">Traguardo di risultato del RAV</text:p>
            <text:p text:style-name="P292"/>
          </table:table-cell>
          <table:table-cell table:style-name="Tabella108.B2" office:value-type="string">
            <text:p text:style-name="P177">“Innalzare del 5% la percentuale di alunni con votazione finale pari o superiore al voto 8 rispetto agli esiti dell’ultimo triennio e aggiornamento professionale dei docenti”</text:p>
          </table:table-cell>
        </table:table-row>
        <table:table-row table:style-name="Tabella108.4">
          <table:table-cell table:style-name="Tabella108.A2" office:value-type="string">
            <text:p text:style-name="P250">Obiettivo di processo del RAV</text:p>
            <text:p text:style-name="P291"/>
          </table:table-cell>
          <table:table-cell table:style-name="Tabella108.B2" office:value-type="string">
            <text:p text:style-name="P98">AREA AMBIENTE DI APPRENDIMENTO</text:p>
            <text:p text:style-name="Standard_20__28_user_29_">Progettare e realizzare attività di tipo laboratoriale per classi parallele sia nella didattica ordinaria che per la realizzazione di interventi di recupero, di consolidamento e di potenziamento ricorrendo anche alla didattica digitale.</text:p>
            <text:p text:style-name="Standard_20__28_user_29_">Sperimentare in modo sempre più mirato approcci didattici innovativi, per favorire l’autoregolazione dell’apprendimento.</text:p>
          </table:table-cell>
        </table:table-row>
        <table:table-row table:style-name="Tabella108.4">
          <table:table-cell table:style-name="Tabella108.A2" office:value-type="string">
            <text:p text:style-name="Standard_20__28_user_29_"><text:span text:style-name="T175">Competenza/e cui concorre</text:span></text:p>
          </table:table-cell>
          <table:table-cell table:style-name="Tabella108.B2" office:value-type="string">
            <text:list xml:id="list28451327" text:continue-list="list28459827" text:style-name="WW8Num1">
              <text:list-item>
                <text:p text:style-name="P673"><text:span text:style-name="T125">Competenza alfabetica funzionale</text:span></text:p>
              </text:list-item>
              <text:list-item>
                <text:p text:style-name="P678">Competenza multilinguistica</text:p>
              </text:list-item>
            </text:list>
            <text:p text:style-name="P684"><text:span text:style-name="T127">X <text:s/></text:span><text:span text:style-name="T125"><text:s text:c="4"/>Competenza matematica e competenza in scienze, tecnologie e ingegneria</text:span></text:p>
            <text:p text:style-name="P672"><text:span text:style-name="T125"><text:s text:c="9"/></text:span><text:span text:style-name="T127">X </text:span><text:span text:style-name="T125"><text:s text:c="5"/>Competenza digitale</text:span></text:p>
            <text:p text:style-name="P672"><text:span text:style-name="T125"><text:s text:c="9"/></text:span><text:span text:style-name="T127">X </text:span><text:span text:style-name="T125"><text:s text:c="5"/>Competenza personale, sociale e capacità di imparare a imparare</text:span></text:p>
            <text:list xml:id="list28462375" text:continue-numbering="true" text:style-name="WW8Num1">
              <text:list-item>
                <text:p text:style-name="P673"><text:span text:style-name="T125">Competenza in materia di cittadinanza</text:span></text:p>
              </text:list-item>
              <text:list-item>
                <text:p text:style-name="P678">Competenza imprenditoriale</text:p>
              </text:list-item>
              <text:list-item>
                <text:p text:style-name="P311">Competenza in materia di consapevolezza ed espressione culturali</text:p>
              </text:list-item>
            </text:list>
          </table:table-cell>
        </table:table-row>
        <table:table-row table:style-name="Tabella108.6">
          <table:table-cell table:style-name="Tabella108.A2" office:value-type="string">
            <text:p text:style-name="P250">Situazione su cui si interviene</text:p>
            <text:p text:style-name="Standard_20__28_user_29_"><text:span text:style-name="T204">Descrizione accurata, ma sintetica, della situazione su cui si vuole intervenire per modificarla in meglio. Indicare in particolare i valori che si vogliono migliorare o gli aspetti che si vogliono sviluppare o eliminare.</text:span></text:p>
            <text:p text:style-name="P295"><text:s/></text:p>
          </table:table-cell>
          <table:table-cell table:style-name="Tabella108.B2" office:value-type="string">
            <text:p text:style-name="Standard_20__28_user_29_">Considerato il tessuto sociale e culturale in cui la scuola si trova ad operare (scarsi investimenti su essa, poche agenzie educative che collaborano con la stessa) e vista l’alta percentuale di alunni stranieri e BES iscritti nell’Istituto, il presente progetto è finalizzato all’incremento di attività laboratoriali, di interventi di recupero e di potenziamento di tipo disciplinare e sociale.</text:p>
          </table:table-cell>
        </table:table-row>
        <table:table-row table:style-name="Tabella108.6">
          <table:table-cell table:style-name="Tabella108.A2" office:value-type="string">
            <text:p text:style-name="Standard_20__28_user_29_"><text:span text:style-name="T175">Afferenza del Progetto alla MACROAEREA-PROGETTUALE </text:span><text:span text:style-name="T200">(secondo gli obiettivi della macroarea)</text:span></text:p>
          </table:table-cell>
          <table:table-cell table:style-name="Tabella108.B2" office:value-type="string">
            <text:p text:style-name="P300"><text:s text:c="9"/>X <text:s text:c="5"/>AREA 1 MIGLIORAMENTO DEGLI ESITI</text:p>
            <text:p text:style-name="P300"><text:s text:c="9"/>X <text:s text:c="5"/>AREA 2 INCLUSIONE E SOSTENIBILITA’</text:p>
            <text:p text:style-name="Standard_20__28_user_29_"><text:span text:style-name="T210"><text:s text:c="9"/>X <text:s text:c="5"/>AREA 3 ACCOGLIENZA. CONTINUITA’, ORIENTAMENTO</text:span></text:p>
            <text:list xml:id="list28473811" text:continue-list="list28453234" text:style-name="WW8Num2">
              <text:list-item>
                <text:p text:style-name="P301">AREA 4 INTERCULTURA</text:p>
              </text:list-item>
            </text:list>
          </table:table-cell>
        </table:table-row>
      </table:table>
      <text:p text:style-name="P250"/>
      <text:p text:style-name="P250">Tipologia Progetto</text:p>
      <table:table table:name="Tabella109" table:style-name="Tabella109">
        <table:table-column table:style-name="Tabella109.A"/>
        <table:table-column table:style-name="Tabella109.B" table:number-columns-repeated="2"/>
        <table:table-column table:style-name="Tabella109.D"/>
        <table:table-row table:style-name="Tabella109.1">
          <table:table-cell table:style-name="Tabella109.A1" office:value-type="string">
            <text:p text:style-name="P240">□ <text:s text:c="4"/>F.i.s.</text:p>
          </table:table-cell>
          <table:table-cell table:style-name="Tabella109.B1" table:number-columns-spanned="2" office:value-type="string">
            <text:p text:style-name="P240">□ <text:s text:c="4"/>Finanziato da esterni</text:p>
          </table:table-cell>
          <table:covered-table-cell/>
          <table:table-cell table:style-name="Tabella109.D1" office:value-type="string">
            <text:p text:style-name="Standard_20__28_user_29_"><text:span text:style-name="T175">X <text:s/></text:span><text:span text:style-name="T183"><text:s text:c="4"/>Finanziato dalle famiglie</text:span></text:p>
            <text:p text:style-name="Standard_20__28_user_29_">(Contributo da parte delle famiglie per l’iscrizione alle gare individuali).</text:p>
          </table:table-cell>
        </table:table-row>
        <table:table-row table:style-name="Tabella109.2">
          <table:table-cell table:style-name="Tabella109.A2" table:number-columns-spanned="2" office:value-type="string">
            <text:p text:style-name="Standard_20__28_user_29_"><text:span text:style-name="T183"><text:s/>□ <text:s text:c="5"/>Solo con personale interno</text:span></text:p>
          </table:table-cell>
          <table:covered-table-cell/>
          <table:table-cell table:style-name="Tabella109.C2" table:number-columns-spanned="2" office:value-type="string">
            <text:p text:style-name="Standard_20__28_user_29_"><text:span text:style-name="T183"><text:s text:c="3"/></text:span><text:span text:style-name="T175">X </text:span><text:span text:style-name="T183"><text:s text:c="6"/>Anche con personale esterno</text:span></text:p>
            <text:p text:style-name="P616">Pristem- Bocconi</text:p>
          </table:table-cell>
          <table:covered-table-cell/>
        </table:table-row>
      </table:table>
      <text:p text:style-name="P250"/>
      <text:p text:style-name="Standard_20__28_user_29_"><text:span text:style-name="T176">Responsabile/Referente del Progetto e Gruppo di Lavoro</text:span></text:p>
      <table:table table:name="Tabella110" table:style-name="Tabella110">
        <table:table-column table:style-name="Tabella110.A"/>
        <table:table-row table:style-name="Tabella110.1">
          <table:table-cell table:style-name="Tabella110.A1" office:value-type="string">
            <text:p text:style-name="P227"/>
            <text:p text:style-name="Standard_20__28_user_29_"><text:span text:style-name="T184">DOCENTE. REFERENTE: </text:span><text:span text:style-name="T5">Papa Anna Rita</text:span><text:span text:style-name="T35"> (scuola primaria), </text:span><text:span text:style-name="T5">Cicolecchia Rosa</text:span><text:span text:style-name="T35"> (scuola secondaria di primo grado)</text:span></text:p>
            <text:p text:style-name="P372"><text:span text:style-name="T176">Gruppo di lavoro (se previsto): </text:span><text:span text:style-name="T35">/</text:span></text:p>
            <text:p text:style-name="P383"/>
          </table:table-cell>
        </table:table-row>
      </table:table>
      <text:p text:style-name="P250"><text:soft-page-break/></text:p>
      <text:p text:style-name="P250"/>
      <text:p text:style-name="P250"/>
      <text:p text:style-name="Standard_20__28_user_29_"><text:span text:style-name="T175">Destinatari previsti in fase di progettazione </text:span><text:span text:style-name="T184">(in presenza e in DDI)</text:span></text:p>
      <table:table table:name="Tabella111" table:style-name="Tabella111">
        <table:table-column table:style-name="Tabella111.A"/>
        <table:table-row table:style-name="Tabella111.1">
          <table:table-cell table:style-name="Tabella111.A1" office:value-type="string">
            <text:p text:style-name="P98">Classi IV – V scuola primaria</text:p>
          </table:table-cell>
        </table:table-row>
        <table:table-row table:style-name="Tabella111.1">
          <table:table-cell table:style-name="Tabella111.A1" office:value-type="string">
            <text:p text:style-name="Standard_20__28_user_29_"><text:span text:style-name="T4">Classi I-II-III scuola secondaria di primo grado</text:span></text:p>
          </table:table-cell>
        </table:table-row>
      </table:table>
      <text:p text:style-name="P250"><text:s text:c="15"/></text:p>
      <text:p text:style-name="P250"/>
      <text:p text:style-name="P250"/>
      <text:p text:style-name="P250"/>
      <text:p text:style-name="P250"/>
      <text:p text:style-name="P250"/>
      <text:p text:style-name="P245"/>
      <text:p text:style-name="P250"/>
      <table:table table:name="Tabella112" table:style-name="Tabella112">
        <table:table-column table:style-name="Tabella112.A"/>
        <table:table-row table:style-name="Tabella112.1">
          <table:table-cell table:style-name="Tabella112.A1" office:value-type="string">
            <text:p text:style-name="P413">SINTESI DELL’AZIONE PROGETTUALE</text:p>
          </table:table-cell>
        </table:table-row>
        <table:table-row table:style-name="Tabella112.2">
          <table:table-cell table:style-name="Tabella112.A2" office:value-type="string">
            <text:p text:style-name="P250">Descrizione attività:</text:p>
            <text:list xml:id="list3572471449555603514" text:style-name="WW8Num60">
              <text:list-item>
                <text:p text:style-name="P190">L’attività si propone di presentare la matematica in una forma divertente e accattivante.</text:p>
              </text:list-item>
              <text:list-item>
                <text:p text:style-name="P190">Valorizzare l’intelligenza degli studenti migliori nello stesso tempo, recuperare, quelli che ancora non hanno interesse particolare per la disciplina.</text:p>
              </text:list-item>
            </text:list>
            <text:p text:style-name="P250"/>
          </table:table-cell>
        </table:table-row>
        <table:table-row table:style-name="Tabella112.2">
          <table:table-cell table:style-name="Tabella112.A3" office:value-type="string">
            <text:p text:style-name="P392"><text:span text:style-name="T175">Obiettivi specifici (almeno 3 valutabili):</text:span></text:p>
            <text:list xml:id="list6070420269825837155" text:style-name="WW8Num31">
              <text:list-item>
                <text:p text:style-name="P430">Avvicinare i bambini e i ragazzi alla cultura scientifica.</text:p>
              </text:list-item>
              <text:list-item>
                <text:p text:style-name="P430">Sviluppare e/o potenziare il pensiero logico.</text:p>
              </text:list-item>
              <text:list-item>
                <text:p text:style-name="P430">Stimolare l’intuizione e la fantasia.</text:p>
              </text:list-item>
            </text:list>
            <text:p text:style-name="P396"/>
            <text:p text:style-name="P412"/>
          </table:table-cell>
        </table:table-row>
        <table:table-row table:style-name="Tabella112.2">
          <table:table-cell table:style-name="Tabella112.A3" office:value-type="string">
            <text:p text:style-name="P250">Metodologie:</text:p>
            <text:list xml:id="list28454941" text:continue-list="list3572471449555603514" text:style-name="WW8Num60">
              <text:list-item>
                <text:p text:style-name="P190">Giochi</text:p>
              </text:list-item>
              <text:list-item>
                <text:p text:style-name="P190">Indovinelli</text:p>
              </text:list-item>
              <text:list-item>
                <text:p text:style-name="P190">Quesiti di logica matematica</text:p>
              </text:list-item>
            </text:list>
            <text:p text:style-name="P250"/>
            <text:p text:style-name="P250"/>
          </table:table-cell>
        </table:table-row>
        <table:table-row table:style-name="Tabella112.2">
          <table:table-cell table:style-name="Tabella112.A3" office:value-type="string">
            <text:p text:style-name="Standard_20__28_user_29_"><text:span text:style-name="T175">Modalità di svolgimento e </text:span><text:span text:style-name="T87">Piattaforme strumenti canali di comunicazione utilizzati:</text:span></text:p>
            <text:p text:style-name="P150"/>
            <text:p text:style-name="Standard_20__28_user_29_">Come indicato dal regolamento della competizione</text:p>
            <text:p text:style-name="P250"/>
          </table:table-cell>
        </table:table-row>
        <table:table-row table:style-name="Tabella112.2">
          <table:table-cell table:style-name="Tabella112.A3" office:value-type="string">
            <text:p text:style-name="P251">Tipologia di gestione delle interazioni con gli alunni – specificare con quale frequenza:</text:p>
            <text:p text:style-name="Standard_20__28_user_29_"><text:span text:style-name="T257">(lezioni frontali, videolezioni, chat, restituzione degli elaborati corretti tramite posta elettronica, chiamate vocali di gruppo, chiamate vocali di gruppo)</text:span></text:p>
            <text:p text:style-name="Standard_20__28_user_29_">Le gare qualora non sia possibile effettuarle in presenza saranno svolte da remoto secondo le indicazioni fornite dalla Pristem-Bocconi.</text:p>
          </table:table-cell>
        </table:table-row>
        <table:table-row table:style-name="Tabella112.2">
          <table:table-cell table:style-name="Tabella112.A3" office:value-type="string">
            <text:p text:style-name="P250">Spazi:</text:p>
            <text:p text:style-name="P250"/>
            <text:list xml:id="list28460121" text:continue-numbering="true" text:style-name="WW8Num60">
              <text:list-item>
                <text:p text:style-name="P190">Aula</text:p>
              </text:list-item>
              <text:list-item>
                <text:p text:style-name="P190">Laboratorio di informatica</text:p>
              </text:list-item>
              <text:list-item>
                <text:p text:style-name="P190">Teatro</text:p>
              </text:list-item>
              <text:list-item>
                <text:p text:style-name="P190">Domicilio alunni partecipanti se da remoto</text:p>
              </text:list-item>
            </text:list>
            <text:p text:style-name="P250"/>
          </table:table-cell>
        </table:table-row>
        <table:table-row table:style-name="Tabella112.2">
          <table:table-cell table:style-name="Tabella112.A3" office:value-type="string">
            <text:p text:style-name="Standard_20__28_user_29_"><text:span text:style-name="T175">Risultati attesi: </text:span><text:span text:style-name="T204">(</text:span><text:span text:style-name="T199">C</text:span><text:span text:style-name="T204">on riferimento agli indicatori utilizzati, al termine del percorso)</text:span></text:p>
            <text:list xml:id="list28466849" text:continue-numbering="true" text:style-name="WW8Num60">
              <text:list-item>
                <text:p text:style-name="P190">Innalzamento della conoscenza della tematica presentata ad un livello buono.</text:p>
              </text:list-item>
              <text:list-item>
                <text:p text:style-name="P190">Livello di partecipazione</text:p>
              </text:list-item>
              <text:list-item>
                <text:p text:style-name="P190">Ricaduta sull’andamento scolastico</text:p>
              </text:list-item>
            </text:list>
            <text:p text:style-name="P240"/>
          </table:table-cell>
        </table:table-row>
        <table:table-row table:style-name="Tabella112.2">
          <table:table-cell table:style-name="Tabella112.A3" office:value-type="string">
            <text:p text:style-name="Standard_20__28_user_29_"><text:span text:style-name="T175">Indicatori utilizzati: </text:span><text:span text:style-name="T199">(</text:span><text:span text:style-name="T204">Quali indicatori si propongono per misurare il livello di raggiungimento dei risultati alla fine del processo)</text:span></text:p>
            <text:list xml:id="list28464708" text:continue-numbering="true" text:style-name="WW8Num60">
              <text:list-item>
                <text:p text:style-name="P190">Livello di partecipazione.</text:p>
              </text:list-item>
              <text:list-item>
                <text:p text:style-name="P190">Ricaduta sull’andamento scolastico.</text:p>
              </text:list-item>
              <text:list-item>
                <text:p text:style-name="P190">Acquisizione di competenze disciplinari</text:p>
              </text:list-item>
            </text:list>
          </table:table-cell>
        </table:table-row>
      </table:table>
      <text:p text:style-name="P250"/>
      <text:p text:style-name="P256">Scansione temporale</text:p>
      <table:table table:name="Tabella113" table:style-name="Tabella113">
        <table:table-column table:style-name="Tabella113.A"/>
        <text:soft-page-break/>
        <table:table-row table:style-name="Tabella113.1">
          <table:table-cell table:style-name="Tabella113.A1" office:value-type="string">
            <text:p text:style-name="Standard_20__28_user_29_"><text:span text:style-name="T175">Durata del percorso: <text:s text:c="6"/></text:span><text:span text:style-name="T184">(barrare parte interessata)</text:span></text:p>
            <text:list xml:id="list28473752" text:continue-list="list28456026" text:style-name="WW8Num21">
              <text:list-item>
                <text:p text:style-name="P257">QUADRIMESTRE <text:s text:c="20"/></text:p>
              </text:list-item>
            </text:list>
            <text:p text:style-name="P632">X <text:s text:c="3"/>ANNUALE <text:s text:c="2"/></text:p>
          </table:table-cell>
        </table:table-row>
        <table:table-row table:style-name="Tabella113.1">
          <table:table-cell table:style-name="Tabella113.A1" office:value-type="string">
            <text:p text:style-name="Standard_20__28_user_29_"><text:span text:style-name="T175">Tempi di realizzazione (inizio e fine): <text:s text:c="5"/></text:span><text:span text:style-name="T184">da <text:s/></text:span><text:span text:style-name="T5">NOVEMBRE <text:s/></text:span><text:span text:style-name="T35"><text:s text:c="4"/></text:span><text:span text:style-name="T184"><text:s text:c="8"/>a <text:s/></text:span><text:span text:style-name="T5">MARZO</text:span></text:p>
          </table:table-cell>
        </table:table-row>
        <table:table-row table:style-name="Tabella113.1">
          <table:table-cell table:style-name="Tabella113.A1" office:value-type="string">
            <text:p text:style-name="Standard_20__28_user_29_"><text:span text:style-name="T175">Orario di svolgimento delle attività: </text:span><text:span text:style-name="T4">SCOLASTICO</text:span></text:p>
          </table:table-cell>
        </table:table-row>
      </table:table>
      <text:p text:style-name="P250"/>
      <text:p text:style-name="P250"/>
      <text:p text:style-name="P250"/>
      <text:p text:style-name="P250"/>
      <text:p text:style-name="P250"/>
      <text:p text:style-name="P250"/>
      <table:table table:name="Tabella114" table:style-name="Tabella114">
        <table:table-column table:style-name="Tabella114.A"/>
        <table:table-column table:style-name="Tabella114.B"/>
        <table:table-column table:style-name="Tabella114.C"/>
        <table:table-column table:style-name="Tabella114.D"/>
        <table:table-column table:style-name="Tabella114.E"/>
        <table:table-column table:style-name="Tabella114.D"/>
        <table:table-column table:style-name="Tabella114.E"/>
        <table:table-column table:style-name="Tabella114.H"/>
        <table:table-column table:style-name="Tabella114.I"/>
        <table:table-column table:style-name="Tabella114.J"/>
        <table:table-row table:style-name="Tabella114.1">
          <table:table-cell table:style-name="Tabella114.A1" office:value-type="string">
            <text:p text:style-name="P250"><text:s/>Azioni</text:p>
          </table:table-cell>
          <table:table-cell table:style-name="Tabella114.B1" office:value-type="string">
            <text:p text:style-name="P277">sett</text:p>
          </table:table-cell>
          <table:table-cell table:style-name="Tabella114.B1" office:value-type="string">
            <text:p text:style-name="P277">ott</text:p>
          </table:table-cell>
          <table:table-cell table:style-name="Tabella114.B1" office:value-type="string">
            <text:p text:style-name="P277">nov</text:p>
          </table:table-cell>
          <table:table-cell table:style-name="Tabella114.B1" office:value-type="string">
            <text:p text:style-name="P277">dic</text:p>
          </table:table-cell>
          <table:table-cell table:style-name="Tabella114.B1" office:value-type="string">
            <text:p text:style-name="P280">gen</text:p>
          </table:table-cell>
          <table:table-cell table:style-name="Tabella114.B1" office:value-type="string">
            <text:p text:style-name="P280">feb</text:p>
          </table:table-cell>
          <table:table-cell table:style-name="Tabella114.B1" office:value-type="string">
            <text:p text:style-name="P280">mar</text:p>
          </table:table-cell>
          <table:table-cell table:style-name="Tabella114.B1" office:value-type="string">
            <text:p text:style-name="P243">apr</text:p>
          </table:table-cell>
          <table:table-cell table:style-name="Tabella114.J1" office:value-type="string">
            <text:p text:style-name="P243">mag</text:p>
          </table:table-cell>
        </table:table-row>
        <table:table-row table:style-name="Tabella114.2">
          <table:table-cell table:style-name="Tabella114.A2" office:value-type="string">
            <text:p text:style-name="P392">GIOCHI MATEMATICI D’AUTUNNO</text:p>
          </table:table-cell>
          <table:table-cell table:style-name="Tabella114.B2" office:value-type="string">
            <text:p text:style-name="P421"/>
          </table:table-cell>
          <table:table-cell table:style-name="Tabella114.B2" office:value-type="string">
            <text:p text:style-name="P421"/>
          </table:table-cell>
          <table:table-cell table:style-name="Tabella114.B2" office:value-type="string">
            <text:p text:style-name="P421"/>
            <text:p text:style-name="P401">X</text:p>
          </table:table-cell>
          <table:table-cell table:style-name="Tabella114.B2" office:value-type="string">
            <text:p text:style-name="P421"/>
          </table:table-cell>
          <table:table-cell table:style-name="Tabella114.B2" office:value-type="string">
            <text:p text:style-name="P421"/>
          </table:table-cell>
          <table:table-cell table:style-name="Tabella114.B2" office:value-type="string">
            <text:p text:style-name="P421"/>
          </table:table-cell>
          <table:table-cell table:style-name="Tabella114.B2" office:value-type="string">
            <text:p text:style-name="P421"/>
          </table:table-cell>
          <table:table-cell table:style-name="Tabella114.B2" office:value-type="string">
            <text:p text:style-name="P421"/>
          </table:table-cell>
          <table:table-cell table:style-name="Tabella114.J2" office:value-type="string">
            <text:p text:style-name="P421"/>
          </table:table-cell>
        </table:table-row>
        <table:table-row table:style-name="Tabella114.2">
          <table:table-cell table:style-name="Tabella114.A2" office:value-type="string">
            <text:p text:style-name="P392">CAMPIONATI JUNIOR DI MATEMATICA</text:p>
          </table:table-cell>
          <table:table-cell table:style-name="Tabella114.B2" office:value-type="string">
            <text:p text:style-name="P421"/>
          </table:table-cell>
          <table:table-cell table:style-name="Tabella114.B2" office:value-type="string">
            <text:p text:style-name="P421"/>
          </table:table-cell>
          <table:table-cell table:style-name="Tabella114.B2" office:value-type="string">
            <text:p text:style-name="P421"/>
          </table:table-cell>
          <table:table-cell table:style-name="Tabella114.B2" office:value-type="string">
            <text:p text:style-name="P421"/>
          </table:table-cell>
          <table:table-cell table:style-name="Tabella114.B2" office:value-type="string">
            <text:p text:style-name="P421"/>
          </table:table-cell>
          <table:table-cell table:style-name="Tabella114.B2" office:value-type="string">
            <text:p text:style-name="P421"/>
          </table:table-cell>
          <table:table-cell table:style-name="Tabella114.B2" office:value-type="string">
            <text:p text:style-name="P421"/>
            <text:p text:style-name="P401">X</text:p>
          </table:table-cell>
          <table:table-cell table:style-name="Tabella114.B2" office:value-type="string">
            <text:p text:style-name="P421"/>
          </table:table-cell>
          <table:table-cell table:style-name="Tabella114.J2" office:value-type="string">
            <text:p text:style-name="P421"/>
          </table:table-cell>
        </table:table-row>
      </table:table>
      <text:p text:style-name="P256"/>
      <text:p text:style-name="P250"/>
      <text:p text:style-name="P250"/>
      <text:p text:style-name="P250"/>
      <text:p text:style-name="P250"/>
      <text:p text:style-name="P250">Personale ATA (presenza necessaria per le attività)</text:p>
      <table:table table:name="Tabella115" table:style-name="Tabella115">
        <table:table-column table:style-name="Tabella115.A"/>
        <table:table-row table:style-name="Tabella115.1">
          <table:table-cell table:style-name="Tabella115.A1" office:value-type="string">
            <text:p text:style-name="P98">/</text:p>
          </table:table-cell>
        </table:table-row>
      </table:table>
      <text:p text:style-name="P250"/>
      <text:p text:style-name="P250">Risorse Esterne (se previste)</text:p>
      <text:p text:style-name="P251"/>
      <table:table table:name="Tabella116" table:style-name="Tabella116">
        <table:table-column table:style-name="Tabella116.A"/>
        <table:table-column table:style-name="Tabella116.B"/>
        <table:table-row table:style-name="Tabella116.1">
          <table:table-cell table:style-name="Tabella116.A1" office:value-type="string">
            <text:p text:style-name="Standard_20__28_user_29_"><text:span text:style-name="T175">Esperti</text:span></text:p>
            <text:p text:style-name="P297">(indicare nome, qualifica ed ente di provenienza)</text:p>
          </table:table-cell>
          <table:table-cell table:style-name="Tabella116.B1" office:value-type="string">
            <text:p text:style-name="P250">Ore</text:p>
          </table:table-cell>
        </table:table-row>
        <table:table-row table:style-name="Tabella116.1">
          <table:table-cell table:style-name="Tabella116.A1" office:value-type="string">
            <text:p text:style-name="P255"/>
            <text:p text:style-name="Standard_20__28_user_29_"><text:span text:style-name="T175">PRISTEM- BOCCONI (ENTE ORGANIZZATORE</text:span></text:p>
          </table:table-cell>
          <table:table-cell table:style-name="Tabella116.B1" office:value-type="string">
            <text:p text:style-name="P98">/</text:p>
          </table:table-cell>
        </table:table-row>
      </table:table>
      <text:p text:style-name="P250"/>
      <text:p text:style-name="Standard_20__28_user_29_"><text:span text:style-name="T175">N.B. SI PRECISA CHE I DOCENTI PARTECIPANTI AI PROGETTI SONO TENUTI A COMUNICARE QUALSIASI VARIAZIONE DI PARTECIPAZIONE AI PROGETTI STESSI CHE SI DOVESSERO VERIFICARE NEL CORSO DELL’ANNO SCOLASTICO, <text:s/>AL FINE DI UNA RENDICONTAZIONE TRASPARENTE E FEDELE.</text:span></text:p>
      <text:p text:style-name="P250"/>
      <text:p text:style-name="Standard_20__28_user_29_"><text:span text:style-name="T175"><text:s text:c="129"/></text:span><text:span text:style-name="T218">IL REFERENTE DEL PROGETTO <text:s text:c="90"/></text:span></text:p>
      <text:p text:style-name="P258"/>
      <text:p text:style-name="P258"/>
      <text:p text:style-name="P212"><text:s text:c="107"/>Anna Rita Papa</text:p>
      <text:p text:style-name="Standard_20__28_user_29_"><text:span text:style-name="T18"><text:s text:c="106"/>Rosa Cicolecchia</text:span></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a xlink:type="simple" xlink:href="#1.HOME DI “PROGETTI D'ISTITUTO”|outline" text:style-name="Internet_20_link" text:visited-style-name="Visited_20_Internet_20_Link"><text:span text:style-name="Internet_20_link"><text:span text:style-name="T158">RITORNA ALLA HOME DI “PROGETTI DI ISTITUTO”</text:span></text:span></text:a></text:p>
      <text:p text:style-name="P343"/>
      <text:p text:style-name="P343"/>
      <text:p text:style-name="P343"/>
      <text:p text:style-name="P343"/>
      <text:p text:style-name="P343"/>
      <text:p text:style-name="P343"/>
      <text:p text:style-name="P343"/>
      <text:p text:style-name="P343"/>
      <text:p text:style-name="P343"/>
      <text:p text:style-name="P343"/>
      <text:h text:style-name="P663" text:outline-level="1"><text:soft-page-break/><text:a xlink:type="simple" xlink:href="#1.1.1.13.IL COLLEGIO DEI FILOSOFI|outline" text:style-name="Internet_20_link" text:visited-style-name="Visited_20_Internet_20_Link"><text:span text:style-name="T169">IL COLLEGIO DEI FILOSOFI</text:span></text:a></text:h>
      <text:p text:style-name="P343"/>
      <text:p text:style-name="P96"><text:span text:style-name="T65">I.C. “Via Poseidone” - Roma</text:span></text:p>
      <text:p text:style-name="P96"><text:span text:style-name="T65">Scheda Progetto A.S. 202</text:span><text:span text:style-name="T4">2/</text:span><text:span text:style-name="T65">202</text:span><text:span text:style-name="T4">3</text:span></text:p>
      <text:p text:style-name="P118"/>
      <table:table table:name="Tabella117" table:style-name="Tabella117">
        <table:table-column table:style-name="Tabella117.A"/>
        <table:table-column table:style-name="Tabella117.B"/>
        <table:table-row table:style-name="Tabella117.1">
          <table:table-cell table:style-name="Tabella117.A1" office:value-type="string">
            <text:p text:style-name="P123">Denominazione del progetto</text:p>
            <text:p text:style-name="P145"/>
          </table:table-cell>
          <table:table-cell table:style-name="Tabella117.B1" office:value-type="string">
            <text:p text:style-name="P646">“Il collegio dei filosofi”</text:p>
          </table:table-cell>
        </table:table-row>
        <table:table-row table:style-name="Tabella117.2">
          <table:table-cell table:style-name="Tabella117.A1" office:value-type="string">
            <text:p text:style-name="P367">Priorità del RAV cui il progetto si riferisce</text:p>
            <text:p text:style-name="P118"/>
          </table:table-cell>
          <table:table-cell table:style-name="Tabella117.B1" office:value-type="string">
            <text:p text:style-name="P699"><text:span text:style-name="T265">PRIORITA’</text:span><text:span text:style-name="T266"> </text:span><text:span text:style-name="T265">4:</text:span><text:span text:style-name="T268"> Sviluppare</text:span><text:span text:style-name="T269"> </text:span><text:span text:style-name="T268">relazioni positive a </text:span><text:span text:style-name="T270"><text:s/></text:span><text:span text:style-name="T268">scuola per mettere </text:span><text:span text:style-name="T270"><text:s/></text:span><text:span text:style-name="T268">in pratica i</text:span><text:span text:style-name="T269"> </text:span><text:span text:style-name="T268">comportamenti</text:span><text:span text:style-name="T269"> </text:span><text:span text:style-name="T268">prosociali</text:span></text:p>
          </table:table-cell>
        </table:table-row>
        <table:table-row table:style-name="Tabella117.3">
          <table:table-cell table:style-name="Tabella117.A1" office:value-type="string">
            <text:p text:style-name="P125">Traguardo di risultato del RAV</text:p>
            <text:p text:style-name="P131"/>
          </table:table-cell>
          <table:table-cell table:style-name="Tabella117.B1" office:value-type="string">
            <text:p text:style-name="P115">Acquisire<text:span text:style-name="T276"> </text:span>conoscenza degli<text:span text:style-name="T276"> </text:span>aspetti problematici<text:span text:style-name="T276"> </text:span>del bullismo e del<text:span text:style-name="T276"> </text:span>cyber bullismo e delle <text:span text:style-name="T277"><text:s/></text:span>buone<text:span text:style-name="T278"> </text:span>prassi per<text:span text:style-name="T276"> </text:span>prevenirlo</text:p>
          </table:table-cell>
        </table:table-row>
        <table:table-row table:style-name="Tabella117.4">
          <table:table-cell table:style-name="Tabella117.A1" office:value-type="string">
            <text:p text:style-name="P119">Obiettivo di processo del RAV</text:p>
            <text:p text:style-name="P118"/>
          </table:table-cell>
          <table:table-cell table:style-name="Tabella117.B1" office:value-type="string">
            <text:list xml:id="list2601560826446831857" text:style-name="WW8Num57">
              <text:list-item>
                <text:p text:style-name="P698"><text:span text:style-name="T268">Obiettivo 2</text:span><text:span text:style-name="T265"> <text:s/>: </text:span><text:span text:style-name="T268">sensibilizzare</text:span><text:span text:style-name="T271"> </text:span><text:span text:style-name="T268">all'accoglienza, favorire</text:span><text:span text:style-name="T272"> </text:span><text:span text:style-name="T268">uno</text:span><text:span text:style-name="T267"> </text:span><text:span text:style-name="T268">stile</text:span><text:span text:style-name="T272"> </text:span><text:span text:style-name="T268">relazionale</text:span><text:span text:style-name="T267"> </text:span><text:span text:style-name="T268">cooperativo</text:span><text:span text:style-name="T272"> </text:span><text:span text:style-name="T268">e</text:span><text:span text:style-name="T267"> </text:span><text:span text:style-name="T268">co-</text:span><text:span text:style-name="T270"> </text:span><text:span text:style-name="T268">costruttivo</text:span></text:p>
              </text:list-item>
              <text:list-item>
                <text:p text:style-name="P700"><text:span text:style-name="T268">Obiettivo 3</text:span><text:span text:style-name="T265">: </text:span><text:span text:style-name="T268">progettare</text:span><text:span text:style-name="T273"> </text:span><text:span text:style-name="T268">e</text:span><text:span text:style-name="T273"> </text:span><text:span text:style-name="T268">realizzare</text:span><text:span text:style-name="T273"> </text:span><text:span text:style-name="T268">attività</text:span><text:span text:style-name="T274"> </text:span><text:span text:style-name="T268">di</text:span><text:span text:style-name="T273"> </text:span><text:span text:style-name="T268">confronto</text:span><text:span text:style-name="T275"> </text:span><text:span text:style-name="T268">e</text:span><text:span text:style-name="T274"> </text:span><text:span text:style-name="T268">relazione attraverso</text:span><text:span text:style-name="T272"> </text:span><text:span text:style-name="T268">metodi</text:span><text:span text:style-name="T267"> </text:span><text:span text:style-name="T268">innovativi</text:span></text:p>
              </text:list-item>
            </text:list>
          </table:table-cell>
        </table:table-row>
        <table:table-row table:style-name="Tabella117.4">
          <table:table-cell table:style-name="Tabella117.A1" office:value-type="string">
            <text:p text:style-name="P119">Competenza/e cui concorre</text:p>
          </table:table-cell>
          <table:table-cell table:style-name="Tabella117.B1" office:value-type="string">
            <text:p text:style-name="P642">X Competenza alfabetica funzionale</text:p>
            <text:list xml:id="list6618928738002230325" text:style-name="WW8Num78">
              <text:list-item>
                <text:p text:style-name="P374">Competenza multilinguistica</text:p>
              </text:list-item>
              <text:list-item>
                <text:p text:style-name="P374">Competenza matematica e competenza in scienze, tecnologie e ingegneria</text:p>
              </text:list-item>
              <text:list-item>
                <text:p text:style-name="P374">Competenza digitale</text:p>
              </text:list-item>
            </text:list>
            <text:p text:style-name="P642"><text:span text:style-name="T4">X </text:span>Competenza personale, sociale e capacità di imparare a imparare</text:p>
            <text:list xml:id="list28448732" text:continue-numbering="true" text:style-name="WW8Num78">
              <text:list-item>
                <text:p text:style-name="P374">Competenza in materia di cittadinanza</text:p>
              </text:list-item>
            </text:list>
            <text:p text:style-name="P642"><text:s text:c="9"/>Competenza imprenditoriale</text:p>
            <text:p text:style-name="P633"><text:span text:style-name="T4">X</text:span> Competenza in materia di consapevolezza ed espressione culturali</text:p>
          </table:table-cell>
        </table:table-row>
        <table:table-row table:style-name="Tabella117.6">
          <table:table-cell table:style-name="Tabella117.A1" office:value-type="string">
            <text:p text:style-name="P119">Situazione su cui si interviene</text:p>
            <text:p text:style-name="P118"/>
          </table:table-cell>
          <table:table-cell table:style-name="Tabella117.B1" office:value-type="string">
            <text:list xml:id="list6332193843021241531" text:style-name="WW8Num81">
              <text:list-item>
                <text:p text:style-name="P353"><text:span text:style-name="T64">Stimolare la curiosità per il sapere e la motivazione all’apprendimento</text:span></text:p>
              </text:list-item>
              <text:list-item>
                <text:p text:style-name="P153">Sviluppare capacità logiche (educare al problem solving)</text:p>
              </text:list-item>
              <text:list-item>
                <text:p text:style-name="P353"><text:span text:style-name="T64">Sviluppare capacità etiche (emettere giudizi etici <text:s/>mettendo in atto comportamenti coerenti con le idee)</text:span></text:p>
              </text:list-item>
              <text:list-item>
                <text:p text:style-name="P353"><text:span text:style-name="T64">Sviluppare competenze estetiche (riconoscere il bello)</text:span></text:p>
              </text:list-item>
              <text:list-item>
                <text:p text:style-name="P648">Sviluppare competenze socio-affettive (vivere sapendo sviluppare il proprio pensiero)</text:p>
              </text:list-item>
            </text:list>
            <text:p text:style-name="P635"/>
          </table:table-cell>
        </table:table-row>
        <table:table-row table:style-name="Tabella117.6">
          <table:table-cell table:style-name="Tabella117.A1" office:value-type="string">
            <text:p text:style-name="P119">Afferenza del Progetto alla MACROAEREA-PROGETTUALE</text:p>
          </table:table-cell>
          <table:table-cell table:style-name="Tabella117.B1" office:value-type="string">
            <text:p text:style-name="P633"><text:span text:style-name="T64">AREA 1 MIGLIORAMENTO DEGLI ESITI</text:span></text:p>
            <text:p text:style-name="P635">X AREA 2 INCLUSIONE E SOSTENIBILITA’</text:p>
            <text:list xml:id="list7207863078629307272" text:style-name="WW8Num62">
              <text:list-item>
                <text:p text:style-name="P191"><text:span text:style-name="T64">AREA 3 ACCOGLIENZA. CONTINUITA’, ORIENTAMENTO</text:span></text:p>
              </text:list-item>
            </text:list>
            <text:p text:style-name="P633"><text:span text:style-name="T65">X</text:span><text:span text:style-name="T64"> AREA 4 INTERCULTURA</text:span></text:p>
          </table:table-cell>
        </table:table-row>
      </table:table>
      <text:p text:style-name="P118"/>
      <text:p text:style-name="P119">Tipologia Progetto</text:p>
      <table:table table:name="Tabella118" table:style-name="Tabella118">
        <table:table-column table:style-name="Tabella118.A"/>
        <table:table-column table:style-name="Tabella118.B" table:number-columns-repeated="2"/>
        <table:table-column table:style-name="Tabella118.D"/>
        <table:table-row table:style-name="Tabella118.1">
          <table:table-cell table:style-name="Tabella118.A1" office:value-type="string">
            <text:p text:style-name="P118">□ <text:s text:c="4"/>F.i.s.</text:p>
          </table:table-cell>
          <table:table-cell table:style-name="Tabella118.B1" table:number-columns-spanned="2" office:value-type="string">
            <text:p text:style-name="P118">□ <text:s text:c="4"/>Finanziato da esterni</text:p>
          </table:table-cell>
          <table:covered-table-cell/>
          <table:table-cell table:style-name="Tabella118.D1" office:value-type="string">
            <text:p text:style-name="P118">□ <text:s text:c="6"/>Finanziato dalle famiglie</text:p>
          </table:table-cell>
        </table:table-row>
        <text:soft-page-break/>
        <table:table-row table:style-name="Tabella118.2">
          <table:table-cell table:style-name="Tabella118.A1" table:number-columns-spanned="2" office:value-type="string">
            <text:p text:style-name="P633"><text:span text:style-name="T65">X</text:span><text:span text:style-name="T64"> Solo con personale interno</text:span></text:p>
          </table:table-cell>
          <table:covered-table-cell/>
          <table:table-cell table:style-name="Tabella118.D1" table:number-columns-spanned="2" office:value-type="string">
            <text:list xml:id="list7869864638588375582" text:style-name="WW8Num8">
              <text:list-item>
                <text:p text:style-name="P192"><text:span text:style-name="T64">Anche con personale esterno</text:span></text:p>
              </text:list-item>
            </text:list>
          </table:table-cell>
          <table:covered-table-cell/>
        </table:table-row>
      </table:table>
      <text:p text:style-name="P118"/>
      <text:p text:style-name="P118"/>
      <text:p text:style-name="P118"/>
      <text:p text:style-name="P119">Responsabile/Referente del Progetto e Gruppo di Lavoro</text:p>
      <table:table table:name="Tabella119" table:style-name="Tabella119">
        <table:table-column table:style-name="Tabella119.A"/>
        <table:table-row table:style-name="Tabella119.1">
          <table:table-cell table:style-name="Tabella119.A1" office:value-type="string">
            <text:p text:style-name="P227"/>
            <text:p text:style-name="Standard_20__28_user_29_"><text:span text:style-name="T65">DOCENTE. REFERENTE</text:span><text:span text:style-name="T64">: <text:s/>Ins</text:span>. Cautillo Mariantonietta</text:p>
            <text:p text:style-name="P372"><text:span text:style-name="T65">Gruppo di lavoro (se previsto): </text:span>Ins. Maria Domenica Rocchi</text:p>
          </table:table-cell>
        </table:table-row>
      </table:table>
      <text:p text:style-name="P118"/>
      <text:p text:style-name="Standard_20__28_user_29_"><text:span text:style-name="T65">Destinatari previsti in fase di progettazione </text:span><text:span text:style-name="T64">(in presenza e in DDI)</text:span></text:p>
      <table:table table:name="Tabella120" table:style-name="Tabella120">
        <table:table-column table:style-name="Tabella120.A"/>
        <table:table-row table:style-name="Tabella120.1">
          <table:table-cell table:style-name="Tabella120.A1" office:value-type="string">
            <text:p text:style-name="Standard_20__28_user_29_"><text:span text:style-name="T65">Bambini di 5 anni della scuola dell’infanzia <text:s/>presenti nei tre plessi</text:span></text:p>
          </table:table-cell>
        </table:table-row>
      </table:table>
      <text:p text:style-name="P119"><text:s text:c="14"/></text:p>
      <table:table table:name="Tabella121" table:style-name="Tabella121">
        <table:table-column table:style-name="Tabella121.A"/>
        <table:table-row table:style-name="Tabella121.1">
          <table:table-cell table:style-name="Tabella121.A1" office:value-type="string">
            <text:p text:style-name="P406">SINTESI DELL’AZIONE PROGETTUALE</text:p>
          </table:table-cell>
        </table:table-row>
        <table:table-row table:style-name="Tabella121.2">
          <table:table-cell table:style-name="Tabella121.A2" office:value-type="string">
            <text:p text:style-name="P165"><text:span text:style-name="T65">Descrizione attività:</text:span><text:span text:style-name="T69"> </text:span><text:span text:style-name="T64">Il progetto verrà realizzato con i bambini di cinque anni attraverso lettura di storie in compagnia dell’ ”amica” Sofia (che sarà realizzata da ogni bambino utilizzando materiali di facile consumo) e guidate “dall’amico” Socrate. Verranno “analizzate ” le morali delle varie storie lette dall’insegnante. La discussione si articolerà in tappe: lettura di un brano, analisi degli argomenti, compilazione di una lista di domande, piano della discussione,. Si cercherà di far emergere alcuni temi di discussione e confronto avvicinando il bambino all’educazione razionale emotiva (procedura psicoeducativa che mira ad educare l’individuo ad affrontare le proprie emozioni disfunzionali imparando ad utilizzare e potenziare la propria capacità di pensare in modo costruttivo e razionale). <text:s/>Il libro guida sarà “</text:span><text:span text:style-name="T77">Socrate e lo struzzo</text:span><text:span text:style-name="T64">” di Roberta Galton, Damiano Cavallin, Marta Lazzarin, Alessia Martinazzo (Andrea Pacilli editore).</text:span></text:p>
            <text:p text:style-name="P165"><text:span text:style-name="T64">L’insegnante non fornirà risposte ma cercherà di facilitare la discussione di gruppo fornendo stimoli per aumentare la curiosità e rafforzare la capacità di ricerca, porsi sempre nuovi interrogativi cercando risposte autonome. Il progetto avverrà nel rispetto delle bolle di appartenenza. Sono previsti tre incontri di 60 minuti a sezione.</text:span></text:p>
            <text:p text:style-name="P165"><text:span text:style-name="T64"><text:s/>In presenza di un’eventuale quarantena gli incontri non saranno sospesi ma verrà utilizzata la piattaforma weschool. Al termine del “percorso filosofico” i bambini produrranno un libricino (con tutto ciò che hanno appreso) e costruiranno i loro strumenti “magici” con i quali potranno guardare il mondo da altre angolazioni (occhiali, libricini con parole <text:s/>stimolo).</text:span></text:p>
            <text:p text:style-name="P118"/>
            <text:p text:style-name="P118"/>
          </table:table-cell>
        </table:table-row>
        <table:table-row table:style-name="Tabella121.3">
          <table:table-cell table:style-name="Tabella121.A1" office:value-type="string">
            <text:p text:style-name="P636"><text:span text:style-name="T65">Obiettivi specifici (almeno 3 valutabili )</text:span></text:p>
            <text:p text:style-name="P146">Sviluppare capacità logiche (educare al problem solving e all’educazione razionale emotiva);</text:p>
            <text:p text:style-name="P354"><text:span text:style-name="T64">sviluppare capacità etiche (saper esprimere i propri punti di vista <text:s/>mettendo in atto comportamenti coerenti con le proprie idee);</text:span></text:p>
            <text:p text:style-name="P647"><text:span text:style-name="T64">sviluppare competenze empatiche (iniziare a sapersi mettere “nei panni degli altri” pensando “Cosa avrebbe fatto l’altro nella stessa situazione?”</text:span></text:p>
          </table:table-cell>
        </table:table-row>
        <table:table-row table:style-name="Tabella121.4">
          <table:table-cell table:style-name="Tabella121.A1" office:value-type="string">
            <text:p text:style-name="P123">Metodologie</text:p>
            <text:list xml:id="list5947963079813055623" text:style-name="WW8Num17">
              <text:list-item>
                <text:p text:style-name="P124">Circle time ;</text:p>
              </text:list-item>
              <text:list-item>
                <text:p text:style-name="P170"><text:span text:style-name="T65">educazione razionale emotiva</text:span><text:span text:style-name="T64"> (procedura psicoeducativa che mira ad educare l’individuo ad affrontare le proprie emozioni disfunzionali imparando ad utilizzare e potenziare la propria capacità di pensare in modo costruttivo e razionale)</text:span></text:p>
              </text:list-item>
              <text:list-item>
                <text:p text:style-name="P170"><text:span text:style-name="T65">tecnica del role play</text:span></text:p>
              </text:list-item>
            </text:list>
            <text:p text:style-name="P118"/>
            <text:p text:style-name="P118"/>
          </table:table-cell>
        </table:table-row>
        <table:table-row table:style-name="Tabella121.2">
          <table:table-cell table:style-name="Tabella121.A1" office:value-type="string">
            <text:p text:style-name="Standard_20__28_user_29_"><text:span text:style-name="T65">Modalità di svolgimento e Piattaforme strumenti canali di comunicazione utilizzati: </text:span><text:span text:style-name="T64">in presenza e utilizzando piattaforma weschool , qualora necessario</text:span></text:p>
          </table:table-cell>
        </table:table-row>
        <table:table-row table:style-name="Tabella121.2">
          <table:table-cell table:style-name="Tabella121.A1" office:value-type="string">
            <text:p text:style-name="Standard_20__28_user_29_"><text:span text:style-name="T65">Tipologia di gestione delle interazioni con gli alunni – specificare con quale frequenza:</text:span></text:p>
            <text:p text:style-name="Standard_20__28_user_29_"><text:soft-page-break/><text:span text:style-name="T65"><text:s/></text:span><text:span text:style-name="T64">gli incontri prevedono <text:s/>lezioni frontali di 60 minuti a incontro</text:span></text:p>
          </table:table-cell>
        </table:table-row>
        <table:table-row table:style-name="Tabella121.2">
          <table:table-cell table:style-name="Tabella121.A1" office:value-type="string">
            <text:p text:style-name="Standard_20__28_user_29_"><text:span text:style-name="T65"><text:s/></text:span><text:span text:style-name="T64">Locali interni ed esterni presenti nei tre plessi</text:span></text:p>
            <text:p text:style-name="P118"/>
          </table:table-cell>
        </table:table-row>
        <table:table-row table:style-name="Tabella121.2">
          <table:table-cell table:style-name="Tabella121.A1" office:value-type="string">
            <text:p text:style-name="Standard_20__28_user_29_"><text:span text:style-name="T65">Risultati attesi: </text:span><text:span text:style-name="T77">(</text:span><text:span text:style-name="T64">C</text:span><text:span text:style-name="T77">on riferimento agli indicatori utilizzati, al termine del percorso)</text:span></text:p>
            <text:p text:style-name="P118"/>
          </table:table-cell>
        </table:table-row>
        <table:table-row table:style-name="Tabella121.2">
          <table:table-cell table:style-name="Tabella121.A1" office:value-type="string">
            <text:p text:style-name="Standard_20__28_user_29_"><text:span text:style-name="T65">Indicatori utilizzati: </text:span><text:span text:style-name="T64">(</text:span><text:span text:style-name="T77">Quali indicatori si propongono per misurare il livello di raggiungimento dei risultati alla fine del processo)</text:span></text:p>
            <text:p text:style-name="P118"/>
          </table:table-cell>
        </table:table-row>
      </table:table>
      <text:p text:style-name="P118"/>
      <text:p text:style-name="P96"><text:span text:style-name="T65">Scansione temporale</text:span></text:p>
      <table:table table:name="Tabella122" table:style-name="Tabella122">
        <table:table-column table:style-name="Tabella122.A"/>
        <table:table-row table:style-name="Tabella122.1">
          <table:table-cell table:style-name="Tabella122.A1" office:value-type="string">
            <text:p text:style-name="P119">Durata del percorso: <text:s text:c="25"/>2 ° Quadrimestre <text:s/></text:p>
          </table:table-cell>
        </table:table-row>
        <table:table-row table:style-name="Tabella122.1">
          <table:table-cell table:style-name="Tabella122.A1" office:value-type="string">
            <text:p text:style-name="Standard_20__28_user_29_"><text:span text:style-name="T65">Tempi di realizzazione (inizio e fine) gennaio-maggio</text:span></text:p>
          </table:table-cell>
        </table:table-row>
        <table:table-row table:style-name="Tabella122.1">
          <table:table-cell table:style-name="Tabella122.A1" office:value-type="string">
            <text:p text:style-name="P119">Orario di svolgimento delle attività: da definire in base ai turni delle insegnanti</text:p>
          </table:table-cell>
        </table:table-row>
      </table:table>
      <text:p text:style-name="P118"/>
      <table:table table:name="Tabella123" table:style-name="Tabella123">
        <table:table-column table:style-name="Tabella123.A"/>
        <table:table-column table:style-name="Tabella123.B"/>
        <table:table-column table:style-name="Tabella123.C" table:number-columns-repeated="4"/>
        <table:table-column table:style-name="Tabella123.G"/>
        <table:table-column table:style-name="Tabella123.H"/>
        <table:table-column table:style-name="Tabella123.I"/>
        <table:table-row table:style-name="Tabella123.1">
          <table:table-cell table:style-name="Tabella123.A1" office:value-type="string">
            <text:p text:style-name="P119"><text:s/>Azioni</text:p>
          </table:table-cell>
          <table:table-cell table:style-name="Tabella123.B1" office:value-type="string">
            <text:p text:style-name="P144">ott</text:p>
          </table:table-cell>
          <table:table-cell table:style-name="Tabella123.B1" office:value-type="string">
            <text:p text:style-name="P144">nov</text:p>
          </table:table-cell>
          <table:table-cell table:style-name="Tabella123.B1" office:value-type="string">
            <text:p text:style-name="P144">dic</text:p>
          </table:table-cell>
          <table:table-cell table:style-name="Tabella123.B1" office:value-type="string">
            <text:p text:style-name="P144">gen</text:p>
          </table:table-cell>
          <table:table-cell table:style-name="Tabella123.B1" office:value-type="string">
            <text:p text:style-name="P144">feb</text:p>
          </table:table-cell>
          <table:table-cell table:style-name="Tabella123.B1" office:value-type="string">
            <text:p text:style-name="P144">mar</text:p>
          </table:table-cell>
          <table:table-cell table:style-name="Tabella123.B1" office:value-type="string">
            <text:p text:style-name="P144">apr</text:p>
          </table:table-cell>
          <table:table-cell table:style-name="Tabella123.I1" office:value-type="string">
            <text:p text:style-name="P96"><text:span text:style-name="T64">mag</text:span></text:p>
          </table:table-cell>
        </table:table-row>
        <table:table-row table:style-name="Tabella123.2">
          <table:table-cell table:style-name="Tabella123.A2" office:value-type="string">
            <text:p text:style-name="P403">Lettura di storie</text:p>
          </table:table-cell>
          <table:table-cell table:style-name="Tabella123.B2" office:value-type="string">
            <text:p text:style-name="P407"/>
          </table:table-cell>
          <table:table-cell table:style-name="Tabella123.B2" office:value-type="string">
            <text:p text:style-name="P407"/>
          </table:table-cell>
          <table:table-cell table:style-name="Tabella123.B2" office:value-type="string">
            <text:p text:style-name="P407"/>
          </table:table-cell>
          <table:table-cell table:style-name="Tabella123.B2" office:value-type="string">
            <text:p text:style-name="P403">X</text:p>
          </table:table-cell>
          <table:table-cell table:style-name="Tabella123.B2" office:value-type="string">
            <text:p text:style-name="P407"/>
          </table:table-cell>
          <table:table-cell table:style-name="Tabella123.B2" office:value-type="string">
            <text:p text:style-name="P407"/>
          </table:table-cell>
          <table:table-cell table:style-name="Tabella123.B2" office:value-type="string">
            <text:p text:style-name="P407"/>
          </table:table-cell>
          <table:table-cell table:style-name="Tabella123.I2" office:value-type="string">
            <text:p text:style-name="P407"/>
          </table:table-cell>
        </table:table-row>
        <table:table-row table:style-name="Tabella123.2">
          <table:table-cell table:style-name="Tabella123.A2" office:value-type="string">
            <text:p text:style-name="P403">Realizzazione dei personaggi “guida” con materiale di recupero</text:p>
          </table:table-cell>
          <table:table-cell table:style-name="Tabella123.B2" office:value-type="string">
            <text:p text:style-name="P407"/>
          </table:table-cell>
          <table:table-cell table:style-name="Tabella123.B2" office:value-type="string">
            <text:p text:style-name="P407"/>
          </table:table-cell>
          <table:table-cell table:style-name="Tabella123.B2" office:value-type="string">
            <text:p text:style-name="P407"/>
          </table:table-cell>
          <table:table-cell table:style-name="Tabella123.B2" office:value-type="string">
            <text:p text:style-name="P403">X</text:p>
          </table:table-cell>
          <table:table-cell table:style-name="Tabella123.B2" office:value-type="string">
            <text:p text:style-name="P407"/>
          </table:table-cell>
          <table:table-cell table:style-name="Tabella123.B2" office:value-type="string">
            <text:p text:style-name="P407"/>
          </table:table-cell>
          <table:table-cell table:style-name="Tabella123.B2" office:value-type="string">
            <text:p text:style-name="P407"/>
          </table:table-cell>
          <table:table-cell table:style-name="Tabella123.I2" office:value-type="string">
            <text:p text:style-name="P407"/>
          </table:table-cell>
        </table:table-row>
        <table:table-row table:style-name="Tabella123.2">
          <table:table-cell table:style-name="Tabella123.A2" office:value-type="string">
            <text:p text:style-name="P403">Analisi degli argomenti</text:p>
          </table:table-cell>
          <table:table-cell table:style-name="Tabella123.B2" office:value-type="string">
            <text:p text:style-name="P407"/>
          </table:table-cell>
          <table:table-cell table:style-name="Tabella123.B2" office:value-type="string">
            <text:p text:style-name="P407"/>
          </table:table-cell>
          <table:table-cell table:style-name="Tabella123.B2" office:value-type="string">
            <text:p text:style-name="P407"/>
          </table:table-cell>
          <table:table-cell table:style-name="Tabella123.B2" office:value-type="string">
            <text:p text:style-name="P407"/>
          </table:table-cell>
          <table:table-cell table:style-name="Tabella123.B2" office:value-type="string">
            <text:p text:style-name="P403">X</text:p>
          </table:table-cell>
          <table:table-cell table:style-name="Tabella123.B2" office:value-type="string">
            <text:p text:style-name="P407"/>
          </table:table-cell>
          <table:table-cell table:style-name="Tabella123.B2" office:value-type="string">
            <text:p text:style-name="P407"/>
          </table:table-cell>
          <table:table-cell table:style-name="Tabella123.I2" office:value-type="string">
            <text:p text:style-name="P407"/>
          </table:table-cell>
        </table:table-row>
        <table:table-row table:style-name="Tabella123.2">
          <table:table-cell table:style-name="Tabella123.A2" office:value-type="string">
            <text:p text:style-name="P403">Compilazione di una lista di domande con piano della discussione</text:p>
          </table:table-cell>
          <table:table-cell table:style-name="Tabella123.B2" office:value-type="string">
            <text:p text:style-name="P407"/>
          </table:table-cell>
          <table:table-cell table:style-name="Tabella123.B2" office:value-type="string">
            <text:p text:style-name="P407"/>
          </table:table-cell>
          <table:table-cell table:style-name="Tabella123.B2" office:value-type="string">
            <text:p text:style-name="P407"/>
          </table:table-cell>
          <table:table-cell table:style-name="Tabella123.B2" office:value-type="string">
            <text:p text:style-name="P407"/>
          </table:table-cell>
          <table:table-cell table:style-name="Tabella123.B2" office:value-type="string">
            <text:p text:style-name="P403">X</text:p>
          </table:table-cell>
          <table:table-cell table:style-name="Tabella123.B2" office:value-type="string">
            <text:p text:style-name="P407"/>
          </table:table-cell>
          <table:table-cell table:style-name="Tabella123.B2" office:value-type="string">
            <text:p text:style-name="P407"/>
          </table:table-cell>
          <table:table-cell table:style-name="Tabella123.I2" office:value-type="string">
            <text:p text:style-name="P407"/>
          </table:table-cell>
        </table:table-row>
        <table:table-row table:style-name="Tabella123.2">
          <table:table-cell table:style-name="Tabella123.A2" office:value-type="string">
            <text:p text:style-name="P392"><text:span text:style-name="T64">Analisi delle morali delle varie storie lette dall’insegnante</text:span></text:p>
          </table:table-cell>
          <table:table-cell table:style-name="Tabella123.B2" office:value-type="string">
            <text:p text:style-name="P407"/>
          </table:table-cell>
          <table:table-cell table:style-name="Tabella123.B2" office:value-type="string">
            <text:p text:style-name="P407"/>
          </table:table-cell>
          <table:table-cell table:style-name="Tabella123.B2" office:value-type="string">
            <text:p text:style-name="P407"/>
          </table:table-cell>
          <table:table-cell table:style-name="Tabella123.B2" office:value-type="string">
            <text:p text:style-name="P407"/>
          </table:table-cell>
          <table:table-cell table:style-name="Tabella123.B2" office:value-type="string">
            <text:p text:style-name="P407"/>
          </table:table-cell>
          <table:table-cell table:style-name="Tabella123.B2" office:value-type="string">
            <text:p text:style-name="P403">X</text:p>
          </table:table-cell>
          <table:table-cell table:style-name="Tabella123.B2" office:value-type="string">
            <text:p text:style-name="P407"/>
          </table:table-cell>
          <table:table-cell table:style-name="Tabella123.I2" office:value-type="string">
            <text:p text:style-name="P407"/>
          </table:table-cell>
        </table:table-row>
        <table:table-row table:style-name="Tabella123.2">
          <table:table-cell table:style-name="Tabella123.A2" office:value-type="string">
            <text:p text:style-name="P403">Costruzione del proprio libricino</text:p>
          </table:table-cell>
          <table:table-cell table:style-name="Tabella123.B2" office:value-type="string">
            <text:p text:style-name="P407"/>
          </table:table-cell>
          <table:table-cell table:style-name="Tabella123.B2" office:value-type="string">
            <text:p text:style-name="P407"/>
          </table:table-cell>
          <table:table-cell table:style-name="Tabella123.B2" office:value-type="string">
            <text:p text:style-name="P407"/>
          </table:table-cell>
          <table:table-cell table:style-name="Tabella123.B2" office:value-type="string">
            <text:p text:style-name="P407"/>
          </table:table-cell>
          <table:table-cell table:style-name="Tabella123.B2" office:value-type="string">
            <text:p text:style-name="P407"/>
          </table:table-cell>
          <table:table-cell table:style-name="Tabella123.B2" office:value-type="string">
            <text:p text:style-name="P407"/>
          </table:table-cell>
          <table:table-cell table:style-name="Tabella123.B2" office:value-type="string">
            <text:p text:style-name="P403">X</text:p>
          </table:table-cell>
          <table:table-cell table:style-name="Tabella123.I2" office:value-type="string">
            <text:p text:style-name="P407"/>
          </table:table-cell>
        </table:table-row>
        <table:table-row table:style-name="Tabella123.2">
          <table:table-cell table:style-name="Tabella123.A2" office:value-type="string">
            <text:p text:style-name="P392"><text:span text:style-name="T64">Costruzione dei propri occhiali “magici”</text:span></text:p>
          </table:table-cell>
          <table:table-cell table:style-name="Tabella123.B2" office:value-type="string">
            <text:p text:style-name="P407"/>
          </table:table-cell>
          <table:table-cell table:style-name="Tabella123.B2" office:value-type="string">
            <text:p text:style-name="P407"/>
          </table:table-cell>
          <table:table-cell table:style-name="Tabella123.B2" office:value-type="string">
            <text:p text:style-name="P407"/>
          </table:table-cell>
          <table:table-cell table:style-name="Tabella123.B2" office:value-type="string">
            <text:p text:style-name="P407"/>
          </table:table-cell>
          <table:table-cell table:style-name="Tabella123.B2" office:value-type="string">
            <text:p text:style-name="P407"/>
          </table:table-cell>
          <table:table-cell table:style-name="Tabella123.B2" office:value-type="string">
            <text:p text:style-name="P407"/>
          </table:table-cell>
          <table:table-cell table:style-name="Tabella123.B2" office:value-type="string">
            <text:p text:style-name="P407"/>
          </table:table-cell>
          <table:table-cell table:style-name="Tabella123.I2" office:value-type="string">
            <text:p text:style-name="P403">X</text:p>
          </table:table-cell>
        </table:table-row>
      </table:table>
      <text:p text:style-name="Standard_20__28_user_29_"><text:span text:style-name="T65">Personale ATA (presenza necessaria per le attività)</text:span></text:p>
      <table:table table:name="Tabella124" table:style-name="Tabella124">
        <table:table-column table:style-name="Tabella124.A"/>
        <table:table-row table:style-name="Tabella124.1">
          <table:table-cell table:style-name="Tabella124.A1" office:value-type="string">
            <text:p text:style-name="P119">Personale ATA già presenti nei vari plessi</text:p>
          </table:table-cell>
        </table:table-row>
      </table:table>
      <text:p text:style-name="P119">Risorse Esterne (se previste)</text:p>
      <table:table table:name="Tabella125" table:style-name="Tabella125">
        <table:table-column table:style-name="Tabella125.A"/>
        <table:table-column table:style-name="Tabella125.B"/>
        <table:table-row table:style-name="Tabella125.1">
          <table:table-cell table:style-name="Tabella125.A1" office:value-type="string">
            <text:p text:style-name="Standard_20__28_user_29_"><text:span text:style-name="T65">Esperti</text:span></text:p>
            <text:p text:style-name="P141">(indicare nome, qualifica ed ente di provenienza)</text:p>
          </table:table-cell>
          <table:table-cell table:style-name="Tabella125.B1" office:value-type="string">
            <text:p text:style-name="P119">Ore</text:p>
          </table:table-cell>
        </table:table-row>
        <table:table-row table:style-name="Tabella125.1">
          <table:table-cell table:style-name="Tabella125.A1" office:value-type="string">
            <text:p text:style-name="P142"/>
            <text:p text:style-name="P118"/>
          </table:table-cell>
          <table:table-cell table:style-name="Tabella125.B1" office:value-type="string">
            <text:p text:style-name="P142"/>
          </table:table-cell>
        </table:table-row>
      </table:table>
      <text:p text:style-name="P118"/>
      <text:p text:style-name="Standard_20__28_user_29_"><text:span text:style-name="T65">N.B. SI PRECISA CHE I DOCENTI PARTECIPANTI AI PROGETTI SONO TENUTI A COMUNICARE QUALSIASI VARIAZIONE DI PARTECIPAZIONE AI PROGETTI STESSI CHE SI DOVESSERO VERIFICARE NEL CORSO DELL’ANNO SCOLASTICO, <text:s/>AL FINE DI UNA RENDICONTAZIONE TRASPARENTE E FEDELE.</text:span></text:p>
      <text:p text:style-name="Standard_20__28_user_29_"><text:span text:style-name="T65"><text:s text:c="92"/></text:span><text:span text:style-name="T78">IL REFERENTE DEL PROGETTO <text:s text:c="4"/></text:span></text:p>
      <text:p text:style-name="Standard_20__28_user_29_"><text:span text:style-name="T78"><text:s text:c="96"/>Cautillo Maria Antonietta</text:span></text:p>
      <text:p text:style-name="Standard_20__28_user_29_"/>
      <text:p text:style-name="Standard_20__28_user_29_"/>
      <text:p text:style-name="Standard_20__28_user_29_"/>
      <text:p text:style-name="Standard_20__28_user_29_"><text:a xlink:type="simple" xlink:href="#1.HOME DI “PROGETTI D'ISTITUTO”|outline" text:style-name="Internet_20_link" text:visited-style-name="Visited_20_Internet_20_Link"><text:span text:style-name="Internet_20_link"><text:span text:style-name="T158">RITORNA ALLA HOME DI “PROGETTI DI ISTITUTO”</text:span></text:span></text:a></text:p>
      <text:p text:style-name="P316"/>
      <text:h text:style-name="P663" text:outline-level="1"><text:soft-page-break/><text:a xlink:type="simple" xlink:href="#1.1.1.14.IL SENATO DI VIA POSEIDONE|outline" text:style-name="Internet_20_link" text:visited-style-name="Visited_20_Internet_20_Link"><text:span text:style-name="T173">IL SENATO DI VIA POSEIDONE</text:span></text:a></text:h>
      <text:p text:style-name="P316"/>
      <text:p text:style-name="P99">I.C. “Via Poseidone” - Roma</text:p>
      <text:p text:style-name="P96"><text:span text:style-name="T5">Scheda Progetto A.S. 2022/2023</text:span></text:p>
      <text:p text:style-name="P240"/>
      <table:table table:name="Tabella126" table:style-name="Tabella126">
        <table:table-column table:style-name="Tabella126.A"/>
        <table:table-column table:style-name="Tabella126.B"/>
        <table:table-row table:style-name="Tabella126.1">
          <table:table-cell table:style-name="Tabella126.A1" office:value-type="string">
            <text:p text:style-name="P252">Denominazione del progetto</text:p>
            <text:p text:style-name="P252"/>
          </table:table-cell>
          <table:table-cell table:style-name="Tabella126.B1" office:value-type="string">
            <text:h text:style-name="P51" text:outline-level="4">IL SENATO DI VIA POSEIDONE</text:h>
          </table:table-cell>
        </table:table-row>
        <table:table-row table:style-name="Tabella126.2">
          <table:table-cell table:style-name="Tabella126.A2" office:value-type="string">
            <text:h text:style-name="P665" text:outline-level="1">Priorità del RAV cui il progetto si riferisce</text:h>
            <text:p text:style-name="P291"/>
          </table:table-cell>
          <table:table-cell table:style-name="Tabella126.B2" office:value-type="string">
            <text:p text:style-name="Standard_20__28_user_29_"><text:span text:style-name="T4">“Sviluppare e potenziare le competenze civiche”</text:span></text:p>
          </table:table-cell>
        </table:table-row>
        <table:table-row table:style-name="Tabella126.3">
          <table:table-cell table:style-name="Tabella126.A2" office:value-type="string">
            <text:p text:style-name="P254">Traguardo di risultato del RAV</text:p>
            <text:p text:style-name="P292"/>
          </table:table-cell>
          <table:table-cell table:style-name="Tabella126.B2" office:value-type="string">
            <text:p text:style-name="P176">“Ridurre del 10% la percentuale degli alunni che si collocano al livello Base nel raggiungimento delle competenze chiave</text:p>
            <text:p text:style-name="P177">Europee”</text:p>
          </table:table-cell>
        </table:table-row>
        <table:table-row table:style-name="Tabella126.4">
          <table:table-cell table:style-name="Tabella126.A2" office:value-type="string">
            <text:p text:style-name="P250">Obiettivo di processo del RAV</text:p>
            <text:p text:style-name="P291"/>
          </table:table-cell>
          <table:table-cell table:style-name="Tabella126.B2" office:value-type="string">
            <text:h text:style-name="P64" text:outline-level="1"><text:span text:style-name="T242">AREA </text:span><text:span text:style-name="T243">Ambiente di apprendimento</text:span></text:h>
            <text:p text:style-name="Standard_20__28_user_29_">Progettare e realizzare attività di tipo Virtual Learning Enviroment, ovvero realizzare ambienti di apprendimento virtuali per lo sviluppo di conoscenze reali, sviluppo/potenziamento <text:s/>delle competenze digitali degli studenti e introduzione di nuovi scenari relazionali</text:p>
          </table:table-cell>
        </table:table-row>
        <table:table-row table:style-name="Tabella126.4">
          <table:table-cell table:style-name="Tabella126.A2" office:value-type="string">
            <text:p text:style-name="P250">Competenza/e cui concorre</text:p>
          </table:table-cell>
          <table:table-cell table:style-name="Tabella126.B2" office:value-type="string">
            <text:list xml:id="list28471215" text:continue-list="list28462375" text:style-name="WW8Num1">
              <text:list-item>
                <text:p text:style-name="P678">Competenza alfabetica funzionale</text:p>
              </text:list-item>
              <text:list-item>
                <text:p text:style-name="P678">Competenza multilinguistica</text:p>
              </text:list-item>
              <text:list-item>
                <text:p text:style-name="P673"><text:span text:style-name="T125">Competenza matematica e competenza in scienze, tecnologie e ingegneria</text:span></text:p>
              </text:list-item>
              <text:list-item>
                <text:p text:style-name="P678">Competenza digitale</text:p>
              </text:list-item>
            </text:list>
            <text:p text:style-name="P684"><text:span text:style-name="T125">X <text:s text:c="5"/>Competenza personale, sociale e capacità di imparare a imparare</text:span></text:p>
            <text:p text:style-name="P677"><text:s text:c="9"/>X <text:s text:c="5"/>Competenza in materia di cittadinanza</text:p>
            <text:list xml:id="list28454704" text:continue-numbering="true" text:style-name="WW8Num1">
              <text:list-item>
                <text:p text:style-name="P678">Competenza imprenditoriale</text:p>
              </text:list-item>
              <text:list-item>
                <text:p text:style-name="P183"><text:span text:style-name="T125">Competenza in materia di consapevolezza ed espressione culturali</text:span></text:p>
              </text:list-item>
            </text:list>
          </table:table-cell>
        </table:table-row>
        <table:table-row table:style-name="Tabella126.6">
          <table:table-cell table:style-name="Tabella126.A2" office:value-type="string">
            <text:p text:style-name="P250">Situazione su cui si interviene</text:p>
            <text:p text:style-name="Standard_20__28_user_29_"><text:span text:style-name="T204">Descrizione accurata, ma sintetica, della situazione su cui si vuole intervenire per modificarla in meglio. Indicare in particolare i valori che si vogliono migliorare o gli aspetti che si vogliono sviluppare o eliminare.</text:span></text:p>
            <text:p text:style-name="P295"><text:s/></text:p>
          </table:table-cell>
          <table:table-cell table:style-name="Tabella126.B2" office:value-type="string">
            <text:p text:style-name="Standard_20__28_user_29_"><text:span text:style-name="T33">Il progetto si pone come scopo quello di far partecipare gli alunni attivamente alla vita organizzativa e sociale della scuola, costituendo un organo di rappresentanza che affianchi i docenti e che permetta ai ragazzi di coltivare e implementare una coscienza civica, che li educhi al rispetto delle opinioni diverse, all’espressione del proprio pensiero nel rispetto dell’altro e di sé e all’acquisizione di piccole responsabilità, che facciano loro capire il senso profondo del rispetto della Res-pubblica.</text:span></text:p>
          </table:table-cell>
        </table:table-row>
        <table:table-row table:style-name="Tabella126.6">
          <table:table-cell table:style-name="Tabella126.A2" office:value-type="string">
            <text:p text:style-name="Standard_20__28_user_29_"><text:span text:style-name="T175">Afferenza del Progetto alla MACROAEREA-PROGETTUALE </text:span><text:span text:style-name="T200">(secondo gli obiettivi della macroarea)</text:span></text:p>
          </table:table-cell>
          <table:table-cell table:style-name="Tabella126.B2" office:value-type="string">
            <text:list xml:id="list28459199" text:continue-list="list28473811" text:style-name="WW8Num2">
              <text:list-item>
                <text:p text:style-name="P184"><text:span text:style-name="T210">AREA 1 MIGLIORAMENTO DEGLI ESITI</text:span></text:p>
              </text:list-item>
              <text:list-item>
                <text:p text:style-name="P301">AREA 2 INCLUSIONE E SOSTENIBILITA’</text:p>
              </text:list-item>
              <text:list-item>
                <text:p text:style-name="P301">AREA 3 ACCOGLIENZA. CONTINUITA’, ORIENTAMENTO</text:p>
              </text:list-item>
            </text:list>
            <text:p text:style-name="P633"><text:span text:style-name="T210">X <text:s text:c="5"/>AREA 4 INTERCULTURA</text:span></text:p>
          </table:table-cell>
        </table:table-row>
      </table:table>
      <text:p text:style-name="P250">Tipologia Progetto</text:p>
      <table:table table:name="Tabella127" table:style-name="Tabella127">
        <table:table-column table:style-name="Tabella127.A"/>
        <table:table-column table:style-name="Tabella127.B" table:number-columns-repeated="2"/>
        <table:table-column table:style-name="Tabella127.D"/>
        <table:table-row table:style-name="Tabella127.1">
          <table:table-cell table:style-name="Tabella127.A1" office:value-type="string">
            <text:p text:style-name="P240">□ <text:s text:c="4"/>F.i.s.</text:p>
          </table:table-cell>
          <table:table-cell table:style-name="Tabella127.B1" table:number-columns-spanned="2" office:value-type="string">
            <text:p text:style-name="P240">□ <text:s text:c="4"/>Finanziato da esterni</text:p>
          </table:table-cell>
          <table:covered-table-cell/>
          <table:table-cell table:style-name="Tabella127.D1" office:value-type="string">
            <text:p text:style-name="Standard_20__28_user_29_"><text:span text:style-name="T183">□ <text:s text:c="6"/>Finanziato dalle famiglie</text:span></text:p>
          </table:table-cell>
        </table:table-row>
        <table:table-row table:style-name="Tabella127.2">
          <table:table-cell table:style-name="Tabella127.A2" table:number-columns-spanned="2" office:value-type="string">
            <text:p text:style-name="Standard_20__28_user_29_"><text:span text:style-name="T183">X Solo con personale interno</text:span></text:p>
          </table:table-cell>
          <table:covered-table-cell/>
          <table:table-cell table:style-name="Tabella127.C2" table:number-columns-spanned="2" office:value-type="string">
            <text:list xml:id="list28470749" text:continue-list="list28473096" text:style-name="WW8Num82">
              <text:list-item>
                <text:p text:style-name="P241">Anche con personale esterno</text:p>
              </text:list-item>
            </text:list>
          </table:table-cell>
          <table:covered-table-cell/>
        </table:table-row>
      </table:table>
      <text:p text:style-name="P251">Responsabile/Referente del Progetto e Gruppo di Lavoro</text:p>
      <table:table table:name="Tabella128" table:style-name="Tabella128">
        <table:table-column table:style-name="Tabella128.A"/>
        <table:table-row table:style-name="Tabella128.1">
          <table:table-cell table:style-name="Tabella128.A1" office:value-type="string">
            <text:p text:style-name="P227"/>
            <text:p text:style-name="Standard_20__28_user_29_"><text:span text:style-name="T184">DOCENTE. REFERENTE: </text:span><text:span text:style-name="T4">PROF.SSA BOFFARDI</text:span></text:p>
            <text:p text:style-name="P372"><text:span text:style-name="T176">Gruppo di lavoro (se previsto): </text:span><text:span text:style-name="T4">gruppo di lavoro di Intercultura Scuola Secondaria</text:span><text:span text:style-name="T35">.</text:span></text:p>
            <text:p text:style-name="P383"/>
          </table:table-cell>
        </table:table-row>
      </table:table>
      <text:p text:style-name="Standard_20__28_user_29_"><text:span text:style-name="T175">Destinatari previsti in fase di progettazione </text:span><text:span text:style-name="T184">(in presenza e in DDI)</text:span></text:p>
      <table:table table:name="Tabella129" table:style-name="Tabella129">
        <table:table-column table:style-name="Tabella129.A"/>
        <table:table-column table:style-name="Tabella129.B"/>
        <table:table-row table:style-name="Tabella129.1">
          <table:table-cell table:style-name="Tabella129.A1" office:value-type="string">
            <text:p text:style-name="P98">Classi terze Scuola Secondaria</text:p>
          </table:table-cell>
          <table:table-cell table:style-name="Tabella129.B1" office:value-type="string">
            <text:p text:style-name="P255"/>
          </table:table-cell>
        </table:table-row>
      </table:table>
      <text:p text:style-name="P250"><text:s text:c="11"/></text:p>
      <table:table table:name="Tabella130" table:style-name="Tabella130">
        <table:table-column table:style-name="Tabella130.A"/>
        <table:table-row table:style-name="Tabella130.1">
          <table:table-cell table:style-name="Tabella130.A1" office:value-type="string">
            <text:p text:style-name="P413">SINTESI DELL’AZIONE PROGETTUALE</text:p>
          </table:table-cell>
        </table:table-row>
        <table:table-row table:style-name="Tabella130.2">
          <table:table-cell table:style-name="Tabella130.A2" office:value-type="string">
            <text:p text:style-name="P250">Descrizione attività:</text:p>
            <text:p text:style-name="Standard_20__28_user_29_">Dopo regolari elezioni che ogni classe interessata al progetto svolgerà nelle ore curricolari IRC, con <text:soft-page-break/>annessa campagna elettorale, i rappresentanti delle classi terze, nel numero di tre per classe, parteciperanno, attraverso il voto diretto e pubblico a proposte di tipo organizzativo e sociale della scuola.</text:p>
            <text:p text:style-name="Standard_20__28_user_29_">Nel corso di un pomeriggio al mese, con un incontro di massimo due ore, i rappresentanti si confronteranno su ordini del giorno vari e decisi collegialmente. Le classi verranno poi informate e coinvolte con la lettura del verbale, stilato in seduta, al quale ovviamente possono essere apportate modifiche e approvato nella seduta successiva.</text:p>
            <text:p text:style-name="P250"/>
            <text:p text:style-name="P250"/>
          </table:table-cell>
        </table:table-row>
        <table:table-row table:style-name="Tabella130.2">
          <table:table-cell table:style-name="Tabella130.A3" office:value-type="string">
            <text:p text:style-name="P412">Obiettivi specifici (almeno 3 valutabili):</text:p>
            <text:list xml:id="list1378417093591441803" text:style-name="WW8Num86">
              <text:list-item>
                <text:p text:style-name="P433">Aumentare le competenze in chiave di cittadinanza</text:p>
              </text:list-item>
              <text:list-item>
                <text:p text:style-name="P431"><text:span text:style-name="T35">Favorire l’espressione delle proprie idee nel rispetto dell’alterità</text:span></text:p>
              </text:list-item>
              <text:list-item>
                <text:p text:style-name="P431"><text:span text:style-name="T35">Aumentare le capacità decisionali e le responsabilità da esse derivanti</text:span></text:p>
              </text:list-item>
            </text:list>
            <text:p text:style-name="P412"/>
          </table:table-cell>
        </table:table-row>
        <table:table-row table:style-name="Tabella130.2">
          <table:table-cell table:style-name="Tabella130.A3" office:value-type="string">
            <text:p text:style-name="Standard_20__28_user_29_"><text:span text:style-name="T175">Metodologie:</text:span> debate</text:p>
            <text:p text:style-name="P250"/>
          </table:table-cell>
        </table:table-row>
        <table:table-row table:style-name="Tabella130.2">
          <table:table-cell table:style-name="Tabella130.A3" office:value-type="string">
            <text:p text:style-name="Standard_20__28_user_29_"><text:span text:style-name="T175">Modalità di svolgimento e </text:span><text:span text:style-name="T87">Piattaforme strumenti canali di comunicazione utilizzati:</text:span></text:p>
            <text:p text:style-name="Standard_20__28_user_29_">lezioni frontali</text:p>
            <text:p text:style-name="P250"/>
          </table:table-cell>
        </table:table-row>
        <table:table-row table:style-name="Tabella130.2">
          <table:table-cell table:style-name="Tabella130.A3" office:value-type="string">
            <text:p text:style-name="Standard_20__28_user_29_"><text:span text:style-name="T176">Tipologia di gestione delle interazioni con gli alunni – specificare con quale frequenza:</text:span></text:p>
            <text:p text:style-name="Standard_20__28_user_29_"><text:span text:style-name="T257">(lezioni frontali, videolezioni, chat, restituzione degli elaborati corretti tramite posta elettronica, chiamate vocali di gruppo, chiamate vocali di gruppo)</text:span></text:p>
          </table:table-cell>
        </table:table-row>
        <table:table-row table:style-name="Tabella130.2">
          <table:table-cell table:style-name="Tabella130.A3" office:value-type="string">
            <text:p text:style-name="P250">Spazi:</text:p>
            <text:p text:style-name="Standard_20__28_user_29_">aula teatro</text:p>
          </table:table-cell>
        </table:table-row>
        <table:table-row table:style-name="Tabella130.2">
          <table:table-cell table:style-name="Tabella130.A3" office:value-type="string">
            <text:p text:style-name="Standard_20__28_user_29_"><text:span text:style-name="T175">Risultati attesi: </text:span><text:span text:style-name="T33">Il progetto auspica una rinata coscienza civile nei giobìvani alunni, che attraverso lo studio delle forme di governo e l’attuazione pratica di una piccola democrazia diretta, siano in grado di diventare cittadini consapevoli e attivi nella vita politica e sociale del Paese.</text:span></text:p>
            <text:p text:style-name="P240"/>
            <text:p text:style-name="P240"/>
          </table:table-cell>
        </table:table-row>
        <table:table-row table:style-name="Tabella130.2">
          <table:table-cell table:style-name="Tabella130.A3" office:value-type="string">
            <text:p text:style-name="Standard_20__28_user_29_"><text:span text:style-name="T175">Indicatori utilizzati: </text:span><text:span text:style-name="T199">(</text:span><text:span text:style-name="T204">Quali indicatori si propongono per misurare il livello di raggiungimento dei risultati alla fine del processo)</text:span></text:p>
            <text:p text:style-name="Standard_20__28_user_29_">scheda questionario finale</text:p>
            <text:p text:style-name="P250"/>
          </table:table-cell>
        </table:table-row>
      </table:table>
      <text:p text:style-name="P256">Scansione temporale</text:p>
      <table:table table:name="Tabella131" table:style-name="Tabella131">
        <table:table-column table:style-name="Tabella131.A"/>
        <table:table-row table:style-name="Tabella131.1">
          <table:table-cell table:style-name="Tabella131.A1" office:value-type="string">
            <text:p text:style-name="Standard_20__28_user_29_"><text:span text:style-name="T175">Durata del percorso: <text:s text:c="7"/>ANNUALE <text:s/></text:span><text:span text:style-name="T184">(cancellare parte non interessata)</text:span></text:p>
          </table:table-cell>
        </table:table-row>
        <table:table-row table:style-name="Tabella131.1">
          <table:table-cell table:style-name="Tabella131.A1" office:value-type="string">
            <text:p text:style-name="Standard_20__28_user_29_"><text:span text:style-name="T175">Tempi di realizzazione (inizio e fine) OTTOBRE/MAGGIO</text:span></text:p>
          </table:table-cell>
        </table:table-row>
        <table:table-row table:style-name="Tabella131.1">
          <table:table-cell table:style-name="Tabella131.A1" office:value-type="string">
            <text:p text:style-name="Standard_20__28_user_29_"><text:span text:style-name="T175">Orario di svolgimento delle attività:</text:span></text:p>
          </table:table-cell>
        </table:table-row>
      </table:table>
      <text:p text:style-name="P250"/>
      <table:table table:name="Tabella132" table:style-name="Tabella132">
        <table:table-column table:style-name="Tabella132.A"/>
        <table:table-column table:style-name="Tabella132.B"/>
        <table:table-column table:style-name="Tabella132.C" table:number-columns-repeated="4"/>
        <table:table-column table:style-name="Tabella132.G"/>
        <table:table-column table:style-name="Tabella132.H"/>
        <table:table-column table:style-name="Tabella132.I"/>
        <table:table-row table:style-name="Tabella132.1">
          <table:table-cell table:style-name="Tabella132.A1" office:value-type="string">
            <text:p text:style-name="P250"><text:s/>Azioni</text:p>
          </table:table-cell>
          <table:table-cell table:style-name="Tabella132.B1" office:value-type="string">
            <text:p text:style-name="P277">ott</text:p>
          </table:table-cell>
          <table:table-cell table:style-name="Tabella132.B1" office:value-type="string">
            <text:p text:style-name="P277">nov</text:p>
          </table:table-cell>
          <table:table-cell table:style-name="Tabella132.B1" office:value-type="string">
            <text:p text:style-name="P277">dic</text:p>
          </table:table-cell>
          <table:table-cell table:style-name="Tabella132.B1" office:value-type="string">
            <text:p text:style-name="P280">gen</text:p>
          </table:table-cell>
          <table:table-cell table:style-name="Tabella132.B1" office:value-type="string">
            <text:p text:style-name="P280">feb</text:p>
          </table:table-cell>
          <table:table-cell table:style-name="Tabella132.B1" office:value-type="string">
            <text:p text:style-name="P280">mar</text:p>
          </table:table-cell>
          <table:table-cell table:style-name="Tabella132.B1" office:value-type="string">
            <text:p text:style-name="P243">apr</text:p>
          </table:table-cell>
          <table:table-cell table:style-name="Tabella132.I1" office:value-type="string">
            <text:p text:style-name="P243">mag</text:p>
          </table:table-cell>
        </table:table-row>
        <table:table-row table:style-name="Tabella132.2">
          <table:table-cell table:style-name="Tabella132.A2" office:value-type="string">
            <text:p text:style-name="P421"/>
          </table:table-cell>
          <table:table-cell table:style-name="Tabella132.B2" office:value-type="string">
            <text:p text:style-name="P397">X</text:p>
          </table:table-cell>
          <table:table-cell table:style-name="Tabella132.B2" office:value-type="string">
            <text:p text:style-name="P397">X</text:p>
          </table:table-cell>
          <table:table-cell table:style-name="Tabella132.B2" office:value-type="string">
            <text:p text:style-name="P397">X</text:p>
          </table:table-cell>
          <table:table-cell table:style-name="Tabella132.B2" office:value-type="string">
            <text:p text:style-name="P397">X</text:p>
          </table:table-cell>
          <table:table-cell table:style-name="Tabella132.B2" office:value-type="string">
            <text:p text:style-name="P397">X</text:p>
          </table:table-cell>
          <table:table-cell table:style-name="Tabella132.B2" office:value-type="string">
            <text:p text:style-name="P397">X</text:p>
          </table:table-cell>
          <table:table-cell table:style-name="Tabella132.B2" office:value-type="string">
            <text:p text:style-name="P397">X</text:p>
          </table:table-cell>
          <table:table-cell table:style-name="Tabella132.I2" office:value-type="string">
            <text:p text:style-name="P397">X</text:p>
          </table:table-cell>
        </table:table-row>
        <table:table-row table:style-name="Tabella132.2">
          <table:table-cell table:style-name="Tabella132.A2" office:value-type="string">
            <text:p text:style-name="P421"/>
          </table:table-cell>
          <table:table-cell table:style-name="Tabella132.B2" office:value-type="string">
            <text:p text:style-name="P421"/>
          </table:table-cell>
          <table:table-cell table:style-name="Tabella132.B2" office:value-type="string">
            <text:p text:style-name="P421"/>
          </table:table-cell>
          <table:table-cell table:style-name="Tabella132.B2" office:value-type="string">
            <text:p text:style-name="P421"/>
          </table:table-cell>
          <table:table-cell table:style-name="Tabella132.B2" office:value-type="string">
            <text:p text:style-name="P421"/>
          </table:table-cell>
          <table:table-cell table:style-name="Tabella132.B2" office:value-type="string">
            <text:p text:style-name="P421"/>
          </table:table-cell>
          <table:table-cell table:style-name="Tabella132.B2" office:value-type="string">
            <text:p text:style-name="P421"/>
          </table:table-cell>
          <table:table-cell table:style-name="Tabella132.B2" office:value-type="string">
            <text:p text:style-name="P421"/>
          </table:table-cell>
          <table:table-cell table:style-name="Tabella132.I2" office:value-type="string">
            <text:p text:style-name="P421"/>
          </table:table-cell>
        </table:table-row>
        <table:table-row table:style-name="Tabella132.2">
          <table:table-cell table:style-name="Tabella132.A2" office:value-type="string">
            <text:p text:style-name="P421"/>
          </table:table-cell>
          <table:table-cell table:style-name="Tabella132.B2" office:value-type="string">
            <text:p text:style-name="P421"/>
          </table:table-cell>
          <table:table-cell table:style-name="Tabella132.B2" office:value-type="string">
            <text:p text:style-name="P421"/>
          </table:table-cell>
          <table:table-cell table:style-name="Tabella132.B2" office:value-type="string">
            <text:p text:style-name="P421"/>
          </table:table-cell>
          <table:table-cell table:style-name="Tabella132.B2" office:value-type="string">
            <text:p text:style-name="P421"/>
          </table:table-cell>
          <table:table-cell table:style-name="Tabella132.B2" office:value-type="string">
            <text:p text:style-name="P421"/>
          </table:table-cell>
          <table:table-cell table:style-name="Tabella132.B2" office:value-type="string">
            <text:p text:style-name="P421"/>
          </table:table-cell>
          <table:table-cell table:style-name="Tabella132.B2" office:value-type="string">
            <text:p text:style-name="P421"/>
          </table:table-cell>
          <table:table-cell table:style-name="Tabella132.I2" office:value-type="string">
            <text:p text:style-name="P421"/>
          </table:table-cell>
        </table:table-row>
        <table:table-row table:style-name="Tabella132.2">
          <table:table-cell table:style-name="Tabella132.A2" office:value-type="string">
            <text:p text:style-name="P421"/>
          </table:table-cell>
          <table:table-cell table:style-name="Tabella132.B2" office:value-type="string">
            <text:p text:style-name="P421"/>
          </table:table-cell>
          <table:table-cell table:style-name="Tabella132.B2" office:value-type="string">
            <text:p text:style-name="P421"/>
          </table:table-cell>
          <table:table-cell table:style-name="Tabella132.B2" office:value-type="string">
            <text:p text:style-name="P421"/>
          </table:table-cell>
          <table:table-cell table:style-name="Tabella132.B2" office:value-type="string">
            <text:p text:style-name="P421"/>
          </table:table-cell>
          <table:table-cell table:style-name="Tabella132.B2" office:value-type="string">
            <text:p text:style-name="P421"/>
          </table:table-cell>
          <table:table-cell table:style-name="Tabella132.B2" office:value-type="string">
            <text:p text:style-name="P421"/>
          </table:table-cell>
          <table:table-cell table:style-name="Tabella132.B2" office:value-type="string">
            <text:p text:style-name="P421"/>
          </table:table-cell>
          <table:table-cell table:style-name="Tabella132.I2" office:value-type="string">
            <text:p text:style-name="P421"/>
          </table:table-cell>
        </table:table-row>
        <table:table-row table:style-name="Tabella132.2">
          <table:table-cell table:style-name="Tabella132.A2" office:value-type="string">
            <text:p text:style-name="P421"/>
          </table:table-cell>
          <table:table-cell table:style-name="Tabella132.B2" office:value-type="string">
            <text:p text:style-name="P421"/>
          </table:table-cell>
          <table:table-cell table:style-name="Tabella132.B2" office:value-type="string">
            <text:p text:style-name="P421"/>
          </table:table-cell>
          <table:table-cell table:style-name="Tabella132.B2" office:value-type="string">
            <text:p text:style-name="P421"/>
          </table:table-cell>
          <table:table-cell table:style-name="Tabella132.B2" office:value-type="string">
            <text:p text:style-name="P421"/>
          </table:table-cell>
          <table:table-cell table:style-name="Tabella132.B2" office:value-type="string">
            <text:p text:style-name="P421"/>
          </table:table-cell>
          <table:table-cell table:style-name="Tabella132.B2" office:value-type="string">
            <text:p text:style-name="P421"/>
          </table:table-cell>
          <table:table-cell table:style-name="Tabella132.B2" office:value-type="string">
            <text:p text:style-name="P421"/>
          </table:table-cell>
          <table:table-cell table:style-name="Tabella132.I2" office:value-type="string">
            <text:p text:style-name="P421"/>
          </table:table-cell>
        </table:table-row>
      </table:table>
      <text:p text:style-name="Standard_20__28_user_29_"><text:span text:style-name="T175">Personale ATA (presenza necessaria per le attività)</text:span></text:p>
      <table:table table:name="Tabella133" table:style-name="Tabella133">
        <table:table-column table:style-name="Tabella133.A"/>
        <table:table-row table:style-name="Tabella133.1">
          <table:table-cell table:style-name="Tabella133.A1" office:value-type="string">
            <text:p text:style-name="P227"/>
          </table:table-cell>
        </table:table-row>
      </table:table>
      <text:p text:style-name="Standard_20__28_user_29_"><text:span text:style-name="T175">Risorse Esterne (se previste)</text:span></text:p>
      <table:table table:name="Tabella134" table:style-name="Tabella134">
        <table:table-column table:style-name="Tabella134.A"/>
        <table:table-column table:style-name="Tabella134.B"/>
        <table:table-row table:style-name="Tabella134.1">
          <table:table-cell table:style-name="Tabella134.A1" office:value-type="string">
            <text:p text:style-name="P250">Esperti</text:p>
            <text:p text:style-name="P297">(indicare nome, qualifica ed ente di provenienza)</text:p>
          </table:table-cell>
          <table:table-cell table:style-name="Tabella134.B1" office:value-type="string">
            <text:p text:style-name="Standard_20__28_user_29_"><text:span text:style-name="T175">Ore</text:span></text:p>
          </table:table-cell>
        </table:table-row>
        <table:table-row table:style-name="Tabella134.1">
          <table:table-cell table:style-name="Tabella134.A1" office:value-type="string">
            <text:p text:style-name="P255"/>
            <text:p text:style-name="P250"/>
          </table:table-cell>
          <table:table-cell table:style-name="Tabella134.B1" office:value-type="string">
            <text:p text:style-name="P255"/>
          </table:table-cell>
        </table:table-row>
      </table:table>
      <text:p text:style-name="Standard_20__28_user_29_"><text:span text:style-name="T175">N.B. SI PRECISA CHE I DOCENTI PARTECIPANTI AI PROGETTI SONO TENUTI A COMUNICARE QUALSIASI VARIAZIONE DI PARTECIPAZIONE AI PROGETTI STESSI CHE SI DOVESSERO VERIFICARE NEL CORSO DELL’ANNO SCOLASTICO, <text:s/>AL FINE DI UNA RENDICONTAZIONE TRASPARENTE E FEDELE.</text:span></text:p>
      <text:p text:style-name="Standard_20__28_user_29_"><text:span text:style-name="T175"><text:s text:c="129"/></text:span><text:span text:style-name="T218">IL REFERENTE DEL PROGETTO</text:span></text:p>
      <text:p text:style-name="Standard_20__28_user_29_"><text:span text:style-name="T35"><text:s text:c="91"/>PROF.SSA BOFFARDI ANDREANA</text:span><text:span text:style-name="T78"> <text:s/></text:span></text:p>
      <text:p text:style-name="Standard_20__28_user_29_"><text:a xlink:type="simple" xlink:href="#1.HOME DI “PROGETTI D'ISTITUTO”|outline" text:style-name="Internet_20_link" text:visited-style-name="Visited_20_Internet_20_Link"><text:span text:style-name="Internet_20_link"><text:span text:style-name="T158">RITORNA ALLA HOME DI “PROGETTI DI ISTITUTO”</text:span></text:span></text:a></text:p>
      <text:h text:style-name="P663" text:outline-level="1"><text:soft-page-break/><text:a xlink:type="simple" xlink:href="#1.1.1.16.INCLUSIVA...MENTE (ACCOGLIENZA-INCLUSIONE-INTERCULTURA)|outline" text:style-name="Internet_20_link" text:visited-style-name="Visited_20_Internet_20_Link"><text:span text:style-name="T171">INCLUSIVA...MENTE: ACCOGLIENZA - INCLUSIONE - INTERCULTURA</text:span></text:a></text:h>
      <text:p text:style-name="P316"/>
      <text:p text:style-name="P442"><text:span text:style-name="T72">I.C. “Via Poseidone” - Roma</text:span></text:p>
      <text:p text:style-name="P442"><text:span text:style-name="T72">Scheda Progetto A.S. 202</text:span><text:span text:style-name="T15">2</text:span><text:span text:style-name="T72">/202</text:span><text:span text:style-name="T15">3</text:span></text:p>
      <text:p text:style-name="P483"/>
      <table:table table:name="Tabella135" table:style-name="Tabella135">
        <table:table-column table:style-name="Tabella135.A"/>
        <table:table-column table:style-name="Tabella135.B"/>
        <table:table-row table:style-name="Tabella135.1">
          <table:table-cell table:style-name="Tabella135.A1" office:value-type="string">
            <text:p text:style-name="P452">Denominazione del progetto</text:p>
          </table:table-cell>
          <table:table-cell table:style-name="Tabella135.B1" office:value-type="string">
            <text:p text:style-name="P560">INCLUSIVA...MENTE</text:p>
          </table:table-cell>
        </table:table-row>
        <table:table-row table:style-name="Tabella135.2">
          <table:table-cell table:style-name="Tabella135.A1" office:value-type="string">
            <text:p text:style-name="P562">Priorità del RAV cui il progetto si riferisce</text:p>
          </table:table-cell>
          <table:table-cell table:style-name="Tabella135.B1" office:value-type="string">
            <table:table table:name="Tabella136" table:style-name="Tabella136">
              <table:table-column table:style-name="Tabella136.A"/>
              <table:table-row table:style-name="Tabella136.1">
                <table:table-cell table:style-name="Tabella136.A1" office:value-type="string">
                  <text:p text:style-name="P650">PRIORITA’ 4</text:p>
                </table:table-cell>
              </table:table-row>
            </table:table>
            <text:p text:style-name="P521">Sviluppare relazioni positive a scuola per mettere in pratica i comportamenti prosociali”</text:p>
          </table:table-cell>
        </table:table-row>
        <table:table-row table:style-name="Tabella135.3">
          <table:table-cell table:style-name="Tabella135.A1" office:value-type="string">
            <text:p text:style-name="P519"><text:span text:style-name="T72">Traguardo di risultato del RAV</text:span></text:p>
          </table:table-cell>
          <table:table-cell table:style-name="Tabella135.B1" office:value-type="string">
            <text:p text:style-name="P443"><text:span text:style-name="T24">“Acquisire conoscenza degli aspetti problematici del bullismo e del cyber bullismo e delle buone prassi per prevenirlo</text:span>”</text:p>
          </table:table-cell>
        </table:table-row>
        <table:table-row table:style-name="Tabella135.4">
          <table:table-cell table:style-name="Tabella135.A1" office:value-type="string">
            <text:p text:style-name="P441"><text:span text:style-name="T72">Obiettivo di processo del RAV</text:span></text:p>
          </table:table-cell>
          <table:table-cell table:style-name="Tabella135.B1" office:value-type="string">
            <table:table table:name="Tabella137" table:style-name="Tabella137">
              <table:table-column table:style-name="Tabella137.A"/>
              <table:table-row table:style-name="Tabella137.1">
                <table:table-cell table:style-name="Tabella137.A1" office:value-type="string">
                  <text:p text:style-name="P651"><text:s/><text:span text:style-name="T120">Area Inclusione e Differenziazione</text:span></text:p>
                  <text:p text:style-name="P539"><text:span text:style-name="T24">1.</text:span> <text:s/><text:span text:style-name="T24">Sensibilizzare all'accoglienza</text:span></text:p>
                </table:table-cell>
              </table:table-row>
            </table:table>
            <text:p text:style-name="P441"><text:span text:style-name="T24"><text:s text:c="15"/>2. Favorire uno stile relazionale cooperativo e co-costruttivo</text:span></text:p>
          </table:table-cell>
        </table:table-row>
        <table:table-row table:style-name="Tabella135.4">
          <table:table-cell table:style-name="Tabella135.A1" office:value-type="string">
            <text:p text:style-name="P451">Competenza/e cui concorre</text:p>
          </table:table-cell>
          <table:table-cell table:style-name="Tabella135.B1" office:value-type="string">
            <text:p text:style-name="P574">Competenza multilinguistica</text:p>
            <text:p text:style-name="P564"><text:span text:style-name="T132">Competenza personale, sociale e capacità di imparare a imparare</text:span></text:p>
            <text:p text:style-name="P564"><text:span text:style-name="T132">Competenza in materia di cittadinanza</text:span></text:p>
            <text:p text:style-name="P441"><text:span text:style-name="T132">Competenza in materia di consapevolezza ed espressione culturali</text:span></text:p>
          </table:table-cell>
        </table:table-row>
        <table:table-row table:style-name="Tabella135.6">
          <table:table-cell table:style-name="Tabella135.A1" office:value-type="string">
            <text:p text:style-name="P451">Situazione su cui si interviene</text:p>
            <text:p text:style-name="P441"><text:span text:style-name="T83">Descrizione accurata, ma sintetica, della situazione su cui si vuole intervenire per modificarla in meglio. Indicare in particolare i valori che si vogliono migliorare o gli aspetti che si vogliono sviluppare o eliminare.</text:span></text:p>
            <text:p text:style-name="P489"><text:s/></text:p>
          </table:table-cell>
          <table:table-cell table:style-name="Tabella135.B1" office:value-type="string">
            <text:p text:style-name="P441"><text:span text:style-name="T107">Nell’ultimo decennio la composizione della popolazione del territorio è fortemente mutata, per la presenza di numerose famiglie straniere, in prevalenza provenienti da Romania, India, Bangladesh, Cina e Africa e di famiglie nomadi stanziali.</text:span></text:p>
            <text:p text:style-name="P483">Proprio per la sua collocazione in una zona a forte processo immigratorio,</text:p>
            <text:p text:style-name="P441"><text:span text:style-name="T107">l’Istituto presenta un’alta percentuale di alunni stranieri, di prima e seconda generazione, di gran lunga superiore alla media nazionale e regionale, concentrata soprattutto nelle classi a tempo pieno per la scuola dell</text:span><text:span text:style-name="T279">’infanzia e</text:span><text:span text:style-name="T107"> primaria e nel corso a tempo prolungato per la secondaria di I grado.</text:span></text:p>
            <text:p text:style-name="P441"><text:span text:style-name="T107">La scuola intende educare alla differenza e al diverso, per creare i presupposti di una cultura dell’accoglienza che veda l’Altro da noi come un</text:span> <text:span text:style-name="T107">imprescindibile risorsa per la crescita interculturale e valoriale.</text:span></text:p>
            <text:p text:style-name="P441"><text:span text:style-name="T107">L’obiettivo è quello di avviare percorsi di accoglienza e sensibilizzazione, al fine di garantire il successo scolastico e la crescita educativa degli alunni e di implementare altresì l’acquisizione di competenze sociali e civiche.</text:span></text:p>
            <text:p text:style-name="P483">Si interviene per migliorare e valorizzare:</text:p>
            <text:p text:style-name="P483">-<text:tab/>Socializzazione</text:p>
            <text:p text:style-name="P483">-<text:tab/>Inclusione</text:p>
            <text:p text:style-name="P441"><text:span text:style-name="T107">-<text:tab/>Implementare l’acquisizione di competenze sociali e civiche</text:span> <text:span text:style-name="T107">attraverso la progettazione di un curricolo di competenze chiave europee</text:span></text:p>
            <text:p text:style-name="P441"/>
            <text:p text:style-name="P483">Indicatori qualitativi:</text:p>
            <text:p text:style-name="P483">-<text:tab/>Crescita nella capacità di comunicazione</text:p>
            <text:p text:style-name="P441"><text:span text:style-name="T107">-<text:tab/>Crescita nella socializzazione, integrazione e collaborazione</text:span></text:p>
            <text:p text:style-name="P441"><text:span text:style-name="T107">-<text:tab/>Interesse e impegno degli alunni</text:span></text:p>
            <text:p text:style-name="P441"><text:span text:style-name="T107">-<text:tab/>Benessere di tutti gli alunni</text:span></text:p>
          </table:table-cell>
        </table:table-row>
        <table:table-row table:style-name="Tabella135.6">
          <table:table-cell table:style-name="Tabella135.A1" office:value-type="string">
            <text:p text:style-name="P441"><text:span text:style-name="T72">Afferenza del Progetto alla MACROAEREA-PROGETTUALE </text:span><text:span text:style-name="T107">(secondo gli obiettivi della </text:span><text:soft-page-break/><text:span text:style-name="T107">macroarea)</text:span></text:p>
          </table:table-cell>
          <table:table-cell table:style-name="Tabella135.B1" office:value-type="string">
            <text:list xml:id="list2787151595465400936" text:style-name="WW8Num119">
              <text:list-item>
                <text:p text:style-name="P522">AREA 2 INCLUSIONE E SOSTENIBILITA’</text:p>
              </text:list-item>
              <text:list-item>
                <text:p text:style-name="P523">AREA 3 ACCOGLIENZA. CONTINUITA’, ORIENTAMENTO</text:p>
              </text:list-item>
              <text:list-item>
                <text:p text:style-name="P540"><text:span text:style-name="T17">AREA 4 INTERCULTURA</text:span></text:p>
              </text:list-item>
            </text:list>
          </table:table-cell>
        </table:table-row>
      </table:table>
      <text:p text:style-name="P441"><text:span text:style-name="T72">Tipologia Progetto</text:span></text:p>
      <table:table table:name="Tabella138" table:style-name="Tabella138">
        <table:table-column table:style-name="Tabella138.A"/>
        <table:table-column table:style-name="Tabella138.B" table:number-columns-repeated="2"/>
        <table:table-column table:style-name="Tabella138.D"/>
        <table:table-row table:style-name="Tabella138.1">
          <table:table-cell table:style-name="Tabella138.A1" office:value-type="string">
            <text:p text:style-name="P483">X <text:s text:c="4"/>F.i.s.</text:p>
          </table:table-cell>
          <table:table-cell table:style-name="Tabella138.B1" table:number-columns-spanned="2" office:value-type="string">
            <text:p text:style-name="P483">□ <text:s text:c="4"/>Finanziato da esterni</text:p>
          </table:table-cell>
          <table:covered-table-cell/>
          <table:table-cell table:style-name="Tabella138.D1" office:value-type="string">
            <text:p text:style-name="P483">□ <text:s text:c="6"/>Finanziato dalle famiglie</text:p>
          </table:table-cell>
        </table:table-row>
        <table:table-row table:style-name="Tabella138.2">
          <table:table-cell table:style-name="Tabella138.A1" table:number-columns-spanned="2" office:value-type="string">
            <text:p text:style-name="P483">X Solo con personale interno</text:p>
          </table:table-cell>
          <table:covered-table-cell/>
          <table:table-cell table:style-name="Tabella138.D1" table:number-columns-spanned="2" office:value-type="string">
            <text:list xml:id="list8490177642342566696" text:style-name="WW8Num29">
              <text:list-item>
                <text:p text:style-name="P484">Anche con personale esterno</text:p>
              </text:list-item>
            </text:list>
          </table:table-cell>
          <table:covered-table-cell/>
        </table:table-row>
      </table:table>
      <text:p text:style-name="P451">Responsabile/Referente del Progetto e Gruppo di Lavoro</text:p>
      <table:table table:name="Tabella139" table:style-name="Tabella139">
        <table:table-column table:style-name="Tabella139.A"/>
        <table:table-row table:style-name="Tabella139.1">
          <table:table-cell table:style-name="Tabella139.A1" office:value-type="string">
            <text:p text:style-name="P441"><text:span text:style-name="T107">DOCENT</text:span>I<text:span text:style-name="T107"> REFERENT</text:span>I<text:span text:style-name="T107">: </text:span><text:span text:style-name="T65">Ins. </text:span><text:span text:style-name="T4">Cocchi, Ins. Amore, Ins. D’Andrea, Ins. Abatecola, </text:span><text:span text:style-name="T72">Prof. Santaniello</text:span></text:p>
            <text:p text:style-name="P563"><text:span text:style-name="T72">Grupp</text:span><text:span text:style-name="T4">i</text:span><text:span text:style-name="T72"> di lavoro:</text:span></text:p>
            <text:p text:style-name="P582">Intercultura:</text:p>
            <text:p text:style-name="P563"><text:span text:style-name="T107">Nese, Indiati, Monteleone, Di Michele, Agostin</text:span><text:span text:style-name="T279">i</text:span></text:p>
            <text:p text:style-name="P563"><text:span text:style-name="T4">Accoglienza</text:span>:</text:p>
            <text:p text:style-name="P563"><text:s/>Sbriccoli, Corona,Corradini, Scalzini, Rizzo</text:p>
            <text:p text:style-name="P563"><text:span text:style-name="T4">Inclusione</text:span>:</text:p>
            <text:p text:style-name="P563">Aloisio , Esposito M.T., Santillo , Di Pietro, Alessio</text:p>
          </table:table-cell>
        </table:table-row>
      </table:table>
      <text:p text:style-name="P441"><text:span text:style-name="T72">Destinatari previsti in fase di progettazione </text:span><text:span text:style-name="T107">(in presenza e in DDI)</text:span></text:p>
      <table:table table:name="Tabella140" table:style-name="Tabella140">
        <table:table-column table:style-name="Tabella140.A"/>
        <table:table-column table:style-name="Tabella140.B"/>
        <table:table-row table:style-name="Tabella140.1">
          <table:table-cell table:style-name="Tabella140.A1" table:number-columns-spanned="2" office:value-type="string">
            <text:p text:style-name="P451">Tutte le classi e gli alunni dell’istituto</text:p>
          </table:table-cell>
          <table:covered-table-cell/>
        </table:table-row>
        <table:table-row table:style-name="Tabella140.2">
          <table:table-cell table:style-name="Tabella140.A2" office:value-type="string">
            <text:p text:style-name="P597">SINTESI DELL’AZIONE PROGETTUALE</text:p>
          </table:table-cell>
          <table:table-cell table:style-name="Tabella140.B2" office:value-type="string">
            <text:p text:style-name="P227"/>
          </table:table-cell>
        </table:table-row>
        <table:table-row table:style-name="Tabella140.3">
          <table:table-cell table:style-name="Tabella140.A3" office:value-type="string">
            <text:p text:style-name="P451">Descrizione attività:</text:p>
            <text:p text:style-name="P441"><text:span text:style-name="T107">- Raccolta, elaborazione e aggiornamento in itinere dei dati relativi alla presenza di alunni stranieri all’interno dell’Istituto</text:span></text:p>
            <text:p text:style-name="P483">- Realizzazione attività di accoglienza sia in ingresso sia in itinere</text:p>
            <text:p text:style-name="P441"><text:span text:style-name="T107">- Gestione dei colloqui con le famiglie al fine di raccogliere informazioni su: situazione familiare, storia personale e scolastica e situazione linguistica dell’alunno</text:span></text:p>
            <text:p text:style-name="P441"><text:span text:style-name="T107">- Monitoraggio costante dell’inserimento degli alunni</text:span></text:p>
            <text:p text:style-name="P483">- Partecipazione alla progettazione di corsi di formazione</text:p>
            <text:p text:style-name="P441"><text:span text:style-name="T107">- Verifica annuale ed eventuale integrazione del protocollo di accoglienza</text:span></text:p>
            <text:p text:style-name="P441"><text:span text:style-name="T107">- Organizzazione di eventuali seminari di approfondimento delle principali tematiche interculturali attinenti alle attività previste dal progetto</text:span></text:p>
            <text:p text:style-name="P441"><text:span text:style-name="T107">- Organizzazione eventi e giornate sul tema dell’intercultura (date e modalità da definire)</text:span></text:p>
            <text:p text:style-name="P483">- Informazioni e consulenze rivolte alle famiglie</text:p>
            <text:p text:style-name="P441"><text:span text:style-name="T107">- Ricerca, diffusione e archiviazione di materiali e proposte di attività interculturali a tutte le classi</text:span></text:p>
            <text:p text:style-name="P441"><text:span text:style-name="T107">- Elaborazione di progetti di Istituto su</text:span>i <text:span text:style-name="T107">tem</text:span>i<text:span text:style-name="T107"> dell’intercultura, dell</text:span>’accoglienza e dell’inclusione<text:span text:style-name="T107"> cui possano prendere parte i tre ordini di scuola</text:span></text:p>
            <text:p text:style-name="P441"><text:span text:style-name="T107">- Organizzazione eventuali interventi dei mediatori culturali</text:span></text:p>
          </table:table-cell>
          <table:table-cell table:style-name="Tabella140.B2" office:value-type="string">
            <text:p text:style-name="P227"/>
          </table:table-cell>
        </table:table-row>
        <table:table-row table:style-name="Tabella140.3">
          <table:table-cell table:style-name="Tabella140.A2" office:value-type="string">
            <text:p text:style-name="P596">Obiettivi specifici (almeno 3 valutabili):</text:p>
            <text:p text:style-name="P604">OBIETTIVI GENERALI</text:p>
            <text:p text:style-name="P601"><text:span text:style-name="T107">-<text:tab/>Sensibilizzare ai valori della solidarietà</text:span></text:p>
            <text:p text:style-name="P605">-<text:tab/>Promuovere il rispetto, la tolleranza e la comprensione reciproca</text:p>
            <text:p text:style-name="P601"><text:span text:style-name="T107">-<text:tab/>Promuovere processi di inclusione e integrazione fra gli alunni in un contesto multiculturale e multietnico</text:span></text:p>
            <text:p text:style-name="P601"><text:span text:style-name="T107">-<text:tab/>Progettare percorsi didattici interculturali</text:span></text:p>
            <text:p text:style-name="P605">-<text:tab/>Creare un clima di accoglienza e integrazione per le famiglie</text:p>
            <text:p text:style-name="P605">-<text:tab/>Favorire la collaborazione e la partecipazione della famiglia</text:p>
            <text:p text:style-name="P601"><text:span text:style-name="T107">-<text:tab/>Fornire agli insegnanti e più in generale a tutto il personale scolastico abilità professionali che consentano di lavorare con efficacia per un’effettiva accoglienza e integrazione degli alunni stranieri</text:span></text:p>
            <text:p text:style-name="P601"><text:span text:style-name="T107">-<text:tab/>Pianificare modalità condivise per l’inserimento in classe, per i progetti personalizzati e per la valutazione</text:span></text:p>
            <text:p text:style-name="P601"><text:span text:style-name="T107">-<text:tab/>Promuovere il confronto con altre realtà scolastiche del territorio e collaborare con le scuole in rete</text:span></text:p>
            <text:p text:style-name="P601"><text:soft-page-break/><text:span text:style-name="T107">-<text:tab/>Promuovere la collaborazione tra scuola e gli Enti Locali che operano nell’ambito dell’interculturalità, del disagio ecc</text:span></text:p>
            <text:p text:style-name="P601"><text:span text:style-name="T107">-<text:tab/>Promuovere la formazione del personale interno per l’insegnamento dell’italiano L2</text:span></text:p>
            <text:p text:style-name="P604">OBIETTIVI SPECIFICI</text:p>
            <text:p text:style-name="P605">-<text:tab/>Costruire un contesto-classe favorevole all’incontro con altre culture</text:p>
            <text:p text:style-name="P605">-<text:tab/>Mettere in atto strategie per il superamento dei conflitti</text:p>
            <text:p text:style-name="P601"><text:span text:style-name="T107">-<text:tab/>Progettare percorsi didattici volti alla conoscenza e alla valorizzazione della cultura di altri paesi</text:span></text:p>
            <text:p text:style-name="P605">-<text:tab/>Progettare interventi individualizzati per l’acquisizione della lingua italiana L2</text:p>
            <text:p text:style-name="P601"><text:span text:style-name="T107">-<text:tab/>Promuovere un dialogo attivo e costruttivo tra la nostra cultura e quella dei paesi di provenienza degli alunni inseriti in classe</text:span></text:p>
            <text:p text:style-name="P601">- <text:s text:c="7"/>Promuovere, attraverso percorsi di accoglienza e di integrazione, il successo formativo mediante la valorizzazione delle potenzialità e il graduale superamento degli ostacoli</text:p>
          </table:table-cell>
          <table:table-cell table:style-name="Tabella140.B2" office:value-type="string">
            <text:p text:style-name="P227"/>
          </table:table-cell>
        </table:table-row>
        <table:table-row table:style-name="Tabella140.3">
          <table:table-cell table:style-name="Tabella140.A2" office:value-type="string">
            <text:p text:style-name="P451">Metodologie:</text:p>
            <text:p text:style-name="P441"><text:span text:style-name="T107">Si privilegerà una didattica collaborativa e laboratoriale e un approccio comunicativo.</text:span></text:p>
            <text:p text:style-name="P441"><text:span text:style-name="T107">Con particolare attenzione alla metodologia del </text:span><text:span text:style-name="T83">peer</text:span><text:span text:style-name="T107"> </text:span><text:span text:style-name="T83">to</text:span><text:span text:style-name="T107"> </text:span><text:span text:style-name="T83">peer</text:span><text:span text:style-name="T107"> per dare un ruolo centrale ai ragazzi stessi.</text:span></text:p>
            <text:p text:style-name="P483"/>
          </table:table-cell>
          <table:table-cell table:style-name="Tabella140.B2" office:value-type="string">
            <text:p text:style-name="P227"/>
          </table:table-cell>
        </table:table-row>
        <table:table-row table:style-name="Tabella140.3">
          <table:table-cell table:style-name="Tabella140.A2" office:value-type="string">
            <text:p text:style-name="P441"><text:span text:style-name="T72">Modalità di svolgimento e Piattaforme strumenti canali di comunicazione utilizzati:</text:span></text:p>
            <text:p text:style-name="P441"><text:span text:style-name="T107">Il progetto sarà svolto in orario curricolare e sarà rivolto a tutti gli alunni dell’Istituto. In ca</text:span><text:span text:style-name="T279">s</text:span><text:span text:style-name="T107">o di DDI, a seconda del tipo di attività proposta verrà stabilita la piattaforma più consona da utilizzare e le diverse iniziative saranno valutate in itinere dai docenti per una rimodulazione della proposta/evento che sarà svolta da remoto.</text:span></text:p>
          </table:table-cell>
          <table:table-cell table:style-name="Tabella140.B2" office:value-type="string">
            <text:p text:style-name="P227"/>
          </table:table-cell>
        </table:table-row>
        <table:table-row table:style-name="Tabella140.3">
          <table:table-cell table:style-name="Tabella140.A2" office:value-type="string">
            <text:p text:style-name="P451">Tipologia di gestione delle interazioni con gli alunni – specificare con quale frequenza:</text:p>
            <text:p text:style-name="P441"><text:span text:style-name="T107">(lezioni frontali, videolezioni, chat, restituzione degli elaborati corretti tramite posta elettronica, chiamate vocali di gruppo)</text:span></text:p>
            <text:p text:style-name="P441"><text:span text:style-name="T107">Le interazioni saranno diversificate a seconda dell’esigenza dell’azione svolta. Verranno svolte delle lezioni frontali e verranno valutate le altre tipologie di interazione con gli alunni anche a seconda degli sviluppi della situazione sanitaria nazionale e/o locale.</text:span></text:p>
          </table:table-cell>
          <table:table-cell table:style-name="Tabella140.B2" office:value-type="string">
            <text:p text:style-name="P227"/>
          </table:table-cell>
        </table:table-row>
        <table:table-row table:style-name="Tabella140.3">
          <table:table-cell table:style-name="Tabella140.A2" office:value-type="string">
            <text:p text:style-name="P451">Spazi:</text:p>
            <text:p text:style-name="P483">Teatro, aule, laboratori dell’Istituto e classi virtuali a seconda dell’attività</text:p>
          </table:table-cell>
          <table:table-cell table:style-name="Tabella140.B2" office:value-type="string">
            <text:p text:style-name="P227"/>
          </table:table-cell>
        </table:table-row>
        <table:table-row table:style-name="Tabella140.3">
          <table:table-cell table:style-name="Tabella140.A2" office:value-type="string">
            <text:p text:style-name="P441"><text:span text:style-name="T72">Risultati attesi: </text:span><text:span text:style-name="T83">(</text:span><text:span text:style-name="T107">C</text:span><text:span text:style-name="T83">on riferimento agli indicatori utilizzati, al termine del percorso)</text:span></text:p>
            <text:list xml:id="list798517033406329722" text:style-name="WW8Num58">
              <text:list-item>
                <text:p text:style-name="P485">Miglioramento delle competenze sociali e civiche</text:p>
              </text:list-item>
              <text:list-item>
                <text:p text:style-name="P485">Miglioramento del processo di interazione e socializzazione</text:p>
              </text:list-item>
              <text:list-item>
                <text:p text:style-name="P541"><text:span text:style-name="T107">Miglioramento nell’apprendimento dell’italiano, non solo inteso come lingua orale e scritta rivolta alla sola dimensione della vita quotidiana e delle interazioni di base, ma anche come mezzo della costruzione dei saperi e come lingua dello studio e dello sviluppo cognitivo.</text:span></text:p>
              </text:list-item>
              <text:list-item>
                <text:p text:style-name="P485">Miglioramento dei livelli di apprendimento in tutte le discipline</text:p>
              </text:list-item>
            </text:list>
            <text:p text:style-name="P483"/>
          </table:table-cell>
          <table:table-cell table:style-name="Tabella140.B2" office:value-type="string">
            <text:p text:style-name="P227"/>
          </table:table-cell>
        </table:table-row>
        <table:table-row table:style-name="Tabella140.3">
          <table:table-cell table:style-name="Tabella140.A2" office:value-type="string">
            <text:p text:style-name="P441"><text:span text:style-name="T72">Indicatori utilizzati: </text:span><text:span text:style-name="T107">(</text:span><text:span text:style-name="T83">Quali indicatori si propongono per misurare il livello di raggiungimento dei risultati alla fine del processo)</text:span></text:p>
            <text:list xml:id="list5348261693842590418" text:style-name="WW8Num116">
              <text:list-item>
                <text:p text:style-name="P486">Rispetto delle regole, responsabilità e autocontrollo</text:p>
              </text:list-item>
              <text:list-item>
                <text:p text:style-name="P542">Comprensione e produzione della lingua italiana</text:p>
              </text:list-item>
              <text:list-item>
                <text:p text:style-name="P486">Comprensione e produzione di diverse tipologie testuali</text:p>
              </text:list-item>
              <text:list-item>
                <text:p text:style-name="P542"><text:span text:style-name="T107">Conoscenze disciplinari</text:span></text:p>
              </text:list-item>
            </text:list>
          </table:table-cell>
          <table:table-cell table:style-name="Tabella140.B2" office:value-type="string">
            <text:p text:style-name="P227"/>
          </table:table-cell>
        </table:table-row>
      </table:table>
      <text:p text:style-name="P453">Scansione temporale</text:p>
      <table:table table:name="Tabella141" table:style-name="Tabella141">
        <table:table-column table:style-name="Tabella141.A"/>
        <table:table-row table:style-name="Tabella141.1">
          <table:table-cell table:style-name="Tabella141.A1" office:value-type="string">
            <text:p text:style-name="P441"><text:span text:style-name="T72">Durata del percorso: <text:s text:c="4"/>ANNUALE <text:s/></text:span></text:p>
          </table:table-cell>
        </table:table-row>
        <table:table-row table:style-name="Tabella141.1">
          <table:table-cell table:style-name="Tabella141.A1" office:value-type="string">
            <text:p text:style-name="P441"><text:span text:style-name="T72">Tempi di realizzazione (inizio e fine): </text:span><text:span text:style-name="T107">Inizio anno scolastico/Maggio 202</text:span>3</text:p>
          </table:table-cell>
        </table:table-row>
        <table:table-row table:style-name="Tabella141.1">
          <table:table-cell table:style-name="Tabella141.A1" office:value-type="string">
            <text:p text:style-name="P441"><text:span text:style-name="T72">Orario di svolgimento delle attività: </text:span><text:span text:style-name="T107">Durante l’orario scolastico</text:span></text:p>
          </table:table-cell>
        </table:table-row>
      </table:table>
      <text:p text:style-name="P483"/>
      <table:table table:name="Tabella142" table:style-name="Tabella142">
        <table:table-column table:style-name="Tabella142.A"/>
        <table:table-column table:style-name="Tabella142.B"/>
        <table:table-column table:style-name="Tabella142.C"/>
        <table:table-column table:style-name="Tabella142.D"/>
        <table:table-column table:style-name="Tabella142.E"/>
        <table:table-column table:style-name="Tabella142.F"/>
        <table:table-column table:style-name="Tabella142.G"/>
        <table:table-column table:style-name="Tabella142.H"/>
        <table:table-column table:style-name="Tabella142.I"/>
        <table:table-column table:style-name="Tabella142.J"/>
        <table:table-row table:style-name="Tabella142.1">
          <table:table-cell table:style-name="Tabella142.A1" office:value-type="string">
            <text:p text:style-name="P451"><text:s/>Azioni</text:p>
          </table:table-cell>
          <table:table-cell table:style-name="Tabella142.B1" office:value-type="string">
            <text:p text:style-name="P487">sett</text:p>
          </table:table-cell>
          <table:table-cell table:style-name="Tabella142.B1" office:value-type="string">
            <text:p text:style-name="P487">ott</text:p>
          </table:table-cell>
          <table:table-cell table:style-name="Tabella142.B1" office:value-type="string">
            <text:p text:style-name="P487">nov</text:p>
          </table:table-cell>
          <table:table-cell table:style-name="Tabella142.B1" office:value-type="string">
            <text:p text:style-name="P487">dic</text:p>
          </table:table-cell>
          <table:table-cell table:style-name="Tabella142.B1" office:value-type="string">
            <text:p text:style-name="P487">gen</text:p>
          </table:table-cell>
          <table:table-cell table:style-name="Tabella142.B1" office:value-type="string">
            <text:p text:style-name="P487">feb</text:p>
          </table:table-cell>
          <table:table-cell table:style-name="Tabella142.B1" office:value-type="string">
            <text:p text:style-name="P442"><text:span text:style-name="T107">mar</text:span></text:p>
          </table:table-cell>
          <table:table-cell table:style-name="Tabella142.B1" office:value-type="string">
            <text:p text:style-name="P487">apr</text:p>
          </table:table-cell>
          <table:table-cell table:style-name="Tabella142.J1" office:value-type="string">
            <text:p text:style-name="P487">mag</text:p>
          </table:table-cell>
        </table:table-row>
        <text:soft-page-break/>
        <table:table-row table:style-name="Tabella142.2">
          <table:table-cell table:style-name="Tabella142.A2" office:value-type="string">
            <text:p text:style-name="P583"><text:span text:style-name="T107">Censimento Alunni per il corso di Italiano L2</text:span></text:p>
          </table:table-cell>
          <table:table-cell table:style-name="Tabella142.B2" office:value-type="string">
            <text:p text:style-name="P599">X</text:p>
          </table:table-cell>
          <table:table-cell table:style-name="Tabella142.B2" office:value-type="string">
            <text:p text:style-name="P599">X</text:p>
          </table:table-cell>
          <table:table-cell table:style-name="Tabella142.B2" office:value-type="string">
            <text:p text:style-name="P600"/>
          </table:table-cell>
          <table:table-cell table:style-name="Tabella142.B2" office:value-type="string">
            <text:p text:style-name="P600"/>
          </table:table-cell>
          <table:table-cell table:style-name="Tabella142.B2" office:value-type="string">
            <text:p text:style-name="P600"/>
          </table:table-cell>
          <table:table-cell table:style-name="Tabella142.B2" office:value-type="string">
            <text:p text:style-name="P600"/>
          </table:table-cell>
          <table:table-cell table:style-name="Tabella142.B2" office:value-type="string">
            <text:p text:style-name="P600"/>
          </table:table-cell>
          <table:table-cell table:style-name="Tabella142.B2" office:value-type="string">
            <text:p text:style-name="P600"/>
          </table:table-cell>
          <table:table-cell table:style-name="Tabella142.J2" office:value-type="string">
            <text:p text:style-name="P600"/>
          </table:table-cell>
        </table:table-row>
        <table:table-row table:style-name="Tabella142.2">
          <table:table-cell table:style-name="Tabella142.A2" office:value-type="string">
            <text:p text:style-name="P583">Revisione protocollo di accoglienza degli alunni stranieri</text:p>
          </table:table-cell>
          <table:table-cell table:style-name="Tabella142.B2" office:value-type="string">
            <text:p text:style-name="P584">X</text:p>
          </table:table-cell>
          <table:table-cell table:style-name="Tabella142.B2" office:value-type="string">
            <text:p text:style-name="P584">X</text:p>
          </table:table-cell>
          <table:table-cell table:style-name="Tabella142.B2" office:value-type="string">
            <text:p text:style-name="P600"/>
          </table:table-cell>
          <table:table-cell table:style-name="Tabella142.B2" office:value-type="string">
            <text:p text:style-name="P600"/>
          </table:table-cell>
          <table:table-cell table:style-name="Tabella142.B2" office:value-type="string">
            <text:p text:style-name="P600"/>
          </table:table-cell>
          <table:table-cell table:style-name="Tabella142.B2" office:value-type="string">
            <text:p text:style-name="P600"/>
          </table:table-cell>
          <table:table-cell table:style-name="Tabella142.B2" office:value-type="string">
            <text:p text:style-name="P600"/>
          </table:table-cell>
          <table:table-cell table:style-name="Tabella142.B2" office:value-type="string">
            <text:p text:style-name="P600"/>
          </table:table-cell>
          <table:table-cell table:style-name="Tabella142.J2" office:value-type="string">
            <text:p text:style-name="P600"/>
          </table:table-cell>
        </table:table-row>
        <table:table-row table:style-name="Tabella142.2">
          <table:table-cell table:style-name="Tabella142.A2" office:value-type="string">
            <text:p text:style-name="P598">Supporto ad eventuali nuovi inserimenti di alunni non italofoni</text:p>
          </table:table-cell>
          <table:table-cell table:style-name="Tabella142.B2" office:value-type="string">
            <text:p text:style-name="P599">X</text:p>
          </table:table-cell>
          <table:table-cell table:style-name="Tabella142.B2" office:value-type="string">
            <text:p text:style-name="P599">X</text:p>
          </table:table-cell>
          <table:table-cell table:style-name="Tabella142.B2" office:value-type="string">
            <text:p text:style-name="P599">X</text:p>
          </table:table-cell>
          <table:table-cell table:style-name="Tabella142.B2" office:value-type="string">
            <text:p text:style-name="P599">X</text:p>
          </table:table-cell>
          <table:table-cell table:style-name="Tabella142.B2" office:value-type="string">
            <text:p text:style-name="P599">X</text:p>
          </table:table-cell>
          <table:table-cell table:style-name="Tabella142.B2" office:value-type="string">
            <text:p text:style-name="P599">X</text:p>
          </table:table-cell>
          <table:table-cell table:style-name="Tabella142.B2" office:value-type="string">
            <text:p text:style-name="P599">X</text:p>
          </table:table-cell>
          <table:table-cell table:style-name="Tabella142.B2" office:value-type="string">
            <text:p text:style-name="P599">X</text:p>
          </table:table-cell>
          <table:table-cell table:style-name="Tabella142.J2" office:value-type="string">
            <text:p text:style-name="P599">X</text:p>
          </table:table-cell>
        </table:table-row>
        <table:table-row table:style-name="Tabella142.2">
          <table:table-cell table:style-name="Tabella142.A2" office:value-type="string">
            <text:p text:style-name="P583"><text:span text:style-name="T107">Preparazione e Realizzazione di Giornate tematiche / Eventi attinenti al tema dell’intercultura.</text:span></text:p>
            <text:p text:style-name="P583"><text:span text:style-name="T107">Gli eventi verranno organizzati </text:span><text:span text:style-name="T83">in itinere</text:span><text:span text:style-name="T107">, nel corso dell’anno scolastico dopo un confronto all’interno del gruppo di lavoro e tenendo in considerazione la situazione sanitaria.</text:span></text:p>
          </table:table-cell>
          <table:table-cell table:style-name="Tabella142.B2" office:value-type="string">
            <text:p text:style-name="P600"/>
          </table:table-cell>
          <table:table-cell table:style-name="Tabella142.B2" office:value-type="string">
            <text:p text:style-name="P584">X</text:p>
          </table:table-cell>
          <table:table-cell table:style-name="Tabella142.B2" office:value-type="string">
            <text:p text:style-name="P599">X</text:p>
          </table:table-cell>
          <table:table-cell table:style-name="Tabella142.B2" office:value-type="string">
            <text:p text:style-name="P599">X</text:p>
          </table:table-cell>
          <table:table-cell table:style-name="Tabella142.B2" office:value-type="string">
            <text:p text:style-name="P599">X</text:p>
          </table:table-cell>
          <table:table-cell table:style-name="Tabella142.B2" office:value-type="string">
            <text:p text:style-name="P599">X</text:p>
          </table:table-cell>
          <table:table-cell table:style-name="Tabella142.B2" office:value-type="string">
            <text:p text:style-name="P599">X</text:p>
          </table:table-cell>
          <table:table-cell table:style-name="Tabella142.B2" office:value-type="string">
            <text:p text:style-name="P599">X</text:p>
          </table:table-cell>
          <table:table-cell table:style-name="Tabella142.J2" office:value-type="string">
            <text:p text:style-name="P599">X</text:p>
          </table:table-cell>
        </table:table-row>
        <table:table-row table:style-name="Tabella142.2">
          <table:table-cell table:style-name="Tabella142.A2" office:value-type="string">
            <text:p text:style-name="P583">Accoglienza di tutti gli alunni dell’Istituto</text:p>
          </table:table-cell>
          <table:table-cell table:style-name="Tabella142.B2" office:value-type="string">
            <text:p text:style-name="P584">X</text:p>
          </table:table-cell>
          <table:table-cell table:style-name="Tabella142.B2" office:value-type="string">
            <text:p text:style-name="P600"/>
          </table:table-cell>
          <table:table-cell table:style-name="Tabella142.B2" office:value-type="string">
            <text:p text:style-name="P600"/>
          </table:table-cell>
          <table:table-cell table:style-name="Tabella142.B2" office:value-type="string">
            <text:p text:style-name="P600"/>
          </table:table-cell>
          <table:table-cell table:style-name="Tabella142.B2" office:value-type="string">
            <text:p text:style-name="P600"/>
          </table:table-cell>
          <table:table-cell table:style-name="Tabella142.B2" office:value-type="string">
            <text:p text:style-name="P600"/>
          </table:table-cell>
          <table:table-cell table:style-name="Tabella142.B2" office:value-type="string">
            <text:p text:style-name="P600"/>
          </table:table-cell>
          <table:table-cell table:style-name="Tabella142.B2" office:value-type="string">
            <text:p text:style-name="P600"/>
          </table:table-cell>
          <table:table-cell table:style-name="Tabella142.J2" office:value-type="string">
            <text:p text:style-name="P600"/>
          </table:table-cell>
        </table:table-row>
        <table:table-row table:style-name="Tabella142.2">
          <table:table-cell table:style-name="Tabella142.A2" office:value-type="string">
            <text:p text:style-name="P583">Partecipazione ad attività di solidarietà</text:p>
          </table:table-cell>
          <table:table-cell table:style-name="Tabella142.B2" office:value-type="string">
            <text:p text:style-name="P600"/>
          </table:table-cell>
          <table:table-cell table:style-name="Tabella142.B2" office:value-type="string">
            <text:p text:style-name="P600"/>
          </table:table-cell>
          <table:table-cell table:style-name="Tabella142.B2" office:value-type="string">
            <text:p text:style-name="P600"/>
          </table:table-cell>
          <table:table-cell table:style-name="Tabella142.B2" office:value-type="string">
            <text:p text:style-name="P584">X</text:p>
          </table:table-cell>
          <table:table-cell table:style-name="Tabella142.B2" office:value-type="string">
            <text:p text:style-name="P600"/>
          </table:table-cell>
          <table:table-cell table:style-name="Tabella142.B2" office:value-type="string">
            <text:p text:style-name="P600"/>
          </table:table-cell>
          <table:table-cell table:style-name="Tabella142.B2" office:value-type="string">
            <text:p text:style-name="P584">X</text:p>
          </table:table-cell>
          <table:table-cell table:style-name="Tabella142.B2" office:value-type="string">
            <text:p text:style-name="P600"/>
          </table:table-cell>
          <table:table-cell table:style-name="Tabella142.J2" office:value-type="string">
            <text:p text:style-name="P600"/>
          </table:table-cell>
        </table:table-row>
      </table:table>
      <text:p text:style-name="P451">Personale ATA (presenza necessaria per le attività)</text:p>
      <table:table table:name="Tabella143" table:style-name="Tabella143">
        <table:table-column table:style-name="Tabella143.A"/>
        <table:table-row table:style-name="Tabella143.1">
          <table:table-cell table:style-name="Tabella143.A1" office:value-type="string">
            <text:p text:style-name="P526"/>
          </table:table-cell>
        </table:table-row>
      </table:table>
      <text:p text:style-name="P451">Risorse Esterne (se previste)</text:p>
      <table:table table:name="Tabella144" table:style-name="Tabella144">
        <table:table-column table:style-name="Tabella144.A"/>
        <table:table-column table:style-name="Tabella144.B"/>
        <table:table-row table:style-name="Tabella144.1">
          <table:table-cell table:style-name="Tabella144.A1" office:value-type="string">
            <text:p text:style-name="P451">Esperti</text:p>
            <text:p text:style-name="P441"><text:span text:style-name="T83">(indicare nome, qualifica ed ente di provenienza)</text:span></text:p>
          </table:table-cell>
          <table:table-cell table:style-name="Tabella144.B1" office:value-type="string">
            <text:p text:style-name="P451">Ore</text:p>
          </table:table-cell>
        </table:table-row>
        <table:table-row table:style-name="Tabella144.1">
          <table:table-cell table:style-name="Tabella144.A1" office:value-type="string">
            <text:p text:style-name="P488"/>
            <text:p text:style-name="P483"/>
          </table:table-cell>
          <table:table-cell table:style-name="Tabella144.B1" office:value-type="string">
            <text:p text:style-name="P488"/>
          </table:table-cell>
        </table:table-row>
      </table:table>
      <text:p text:style-name="P441"><text:span text:style-name="T89">N.B. SI PRECISA CHE I DOCENTI PARTECIPANTI AI PROGETTI SONO TENUTI A COMUNICARE QUALSIASI VARIAZIONE DI PARTECIPAZIONE AI PROGETTI STESSI CHE SI DOVESSERO VERIFICARE NEL CORSO DELL’ANNO SCOLASTICO, <text:s/>AL FINE DI UNA RENDICON</text:span><text:span text:style-name="T175">T</text:span><text:span text:style-name="T89">AZIONE TRASPARENTE E FEDELE.</text:span></text:p>
      <text:p text:style-name="P441"><text:span text:style-name="T72"><text:s text:c="113"/></text:span><text:span text:style-name="T82">I REFERENT</text:span><text:span text:style-name="T28">I</text:span><text:span text:style-name="T82"> DEL PROGETTO</text:span></text:p>
      <text:p text:style-name="P544"><text:s/>Ins. Cinzia Cocchi, Ins. Sara Amore,</text:p>
      <text:p text:style-name="P544">Ins. Giuseppina Abatecola, Ins. Cristina D’Andrea,</text:p>
      <text:p text:style-name="P543"><text:span text:style-name="T280">Prof. Pasquale Nava, Prof. </text:span><text:span text:style-name="T108">Adriano Santaniello</text:span></text:p>
      <text:p text:style-name="P543"/>
      <text:p text:style-name="P543"/>
      <text:p text:style-name="P543"/>
      <text:p text:style-name="P543"/>
      <text:p text:style-name="P543"/>
      <text:p text:style-name="P441"><text:a xlink:type="simple" xlink:href="#1.HOME DI “PROGETTI D'ISTITUTO”|outline" text:style-name="Internet_20_link" text:visited-style-name="Visited_20_Internet_20_Link"><text:span text:style-name="Internet_20_link"><text:span text:style-name="T166">RITORNA ALLA HOME DI “PROGETTI DI ISTITUTO”</text:span></text:span></text:a></text:p>
      <text:p text:style-name="P441"><text:span text:style-name="Internet_20_link"><text:span text:style-name="T166"/></text:span></text:p>
      <text:p text:style-name="P441"><text:span text:style-name="Internet_20_link"><text:span text:style-name="T166"/></text:span></text:p>
      <text:h text:style-name="P663" text:outline-level="1"><text:soft-page-break/><text:a xlink:type="simple" xlink:href="#1.1.1.17.LA GRANDE BELLEZZA: MUSICA E CINEMA CONTRO IL BULLISMO|outline" text:style-name="Internet_20_link" text:visited-style-name="Visited_20_Internet_20_Link"><text:span text:style-name="T171">LA GRANDE BELLEZZA: MUSICA E CINEMA CONTRO IL BULLISMO</text:span></text:a></text:h>
      <text:p text:style-name="P136"><text:s text:c="6"/></text:p>
      <text:p text:style-name="P442"><text:span text:style-name="T65">I.C. “Via Poseidone” - Roma</text:span></text:p>
      <text:p text:style-name="P448">Scheda Progetto A.S. 2022/2023</text:p>
      <text:p text:style-name="P454"/>
      <table:table table:name="Tabella145" table:style-name="Tabella145">
        <table:table-column table:style-name="Tabella145.A"/>
        <table:table-column table:style-name="Tabella145.B"/>
        <table:table-row table:style-name="Tabella145.1">
          <table:table-cell table:style-name="Tabella145.A1" office:value-type="string">
            <text:p text:style-name="P463">Denominazione del progetto</text:p>
            <text:p text:style-name="P455"/>
          </table:table-cell>
          <table:table-cell table:style-name="Tabella145.B1" office:value-type="string">
            <text:p text:style-name="P536">LA GRANDE BELLEZZA: MUSICA E CINEMA CONTRO IL BULLISMO</text:p>
            <text:p text:style-name="P479"/>
          </table:table-cell>
        </table:table-row>
        <table:table-row table:style-name="Tabella145.2">
          <table:table-cell table:style-name="Tabella145.A1" office:value-type="string">
            <text:p text:style-name="P561">Priorità del RAV cui il progetto si riferisce</text:p>
            <text:p text:style-name="P469"/>
          </table:table-cell>
          <table:table-cell table:style-name="Tabella145.B1" office:value-type="string">
            <text:p text:style-name="P448">PRIORITÀ 3</text:p>
            <text:p text:style-name="P442"><text:span text:style-name="T64">Sviluppare relazioni positive a scuola per mettere in pratica i comportamenti prosociali</text:span></text:p>
          </table:table-cell>
        </table:table-row>
        <table:table-row table:style-name="Tabella145.3">
          <table:table-cell table:style-name="Tabella145.A1" office:value-type="string">
            <text:p text:style-name="P464">Traguardo di risultato del RAV</text:p>
            <text:p text:style-name="P470"/>
          </table:table-cell>
          <table:table-cell table:style-name="Tabella145.B1" office:value-type="string">
            <text:p text:style-name="P477">Acquisire conoscenza degli aspetti problematici del bullismo e del cyber bullismo e delle buone prassi per prevenirlo</text:p>
          </table:table-cell>
        </table:table-row>
        <table:table-row table:style-name="Tabella145.4">
          <table:table-cell table:style-name="Tabella145.A1" office:value-type="string">
            <text:p text:style-name="P462">Obiettivo di processo del RAV</text:p>
            <text:p text:style-name="P469"/>
          </table:table-cell>
          <table:table-cell table:style-name="Tabella145.B1" office:value-type="string">
            <text:p text:style-name="P442"><text:span text:style-name="T102">Area Curricolo, progettazione e valutazione</text:span></text:p>
            <text:p text:style-name="P476">Valutazione delle competenze trasversali tra cui le competenze sociali e civiche</text:p>
            <text:p text:style-name="P478">Area Inclusione e Differenziazione</text:p>
            <text:p text:style-name="P476">Sensibilizzare all’accoglienza</text:p>
            <text:p text:style-name="P442"><text:span text:style-name="T64">Favorire uno stile relazionale cooperativo e costruttivo</text:span></text:p>
            <text:p text:style-name="P479"/>
            <text:p text:style-name="P478">Area Ambiente di Apprendimento</text:p>
            <text:p text:style-name="P442"><text:span text:style-name="T64">Progettare e realizzare attività di confronto e relazione attraverso metodi innovativi: il Debate…</text:span></text:p>
            <text:p text:style-name="P446"/>
          </table:table-cell>
        </table:table-row>
        <table:table-row table:style-name="Tabella145.4">
          <table:table-cell table:style-name="Tabella145.A1" office:value-type="string">
            <text:p text:style-name="P462">Competenza/e cui concorre</text:p>
          </table:table-cell>
          <table:table-cell table:style-name="Tabella145.B1" office:value-type="string">
            <text:list xml:id="list4373085286690678196" text:style-name="WW8Num43">
              <text:list-item>
                <text:p text:style-name="P581">Competenza personale, sociale e capacità di imparare a imparare</text:p>
              </text:list-item>
              <text:list-item>
                <text:p text:style-name="P581">Competenza in materia di cittadinanza</text:p>
              </text:list-item>
              <text:list-item>
                <text:p text:style-name="P565"><text:span text:style-name="T64">Competenza in materia di consapevolezza ed espressione culturali</text:span></text:p>
              </text:list-item>
            </text:list>
            <text:p text:style-name="P573"/>
          </table:table-cell>
        </table:table-row>
        <table:table-row table:style-name="Tabella145.6">
          <table:table-cell table:style-name="Tabella145.A1" office:value-type="string">
            <text:p text:style-name="P462">Situazione su cui si interviene</text:p>
            <text:p text:style-name="P441"><text:span text:style-name="T93">Descrizione accurata, ma sintetica, della situazione su cui si vuole intervenire per modificarla in meglio. Indicare in particolare i valori che si vogliono migliorare o gli aspetti che si vogliono sviluppare o eliminare.</text:span></text:p>
            <text:p text:style-name="P472"><text:s/></text:p>
          </table:table-cell>
          <table:table-cell table:style-name="Tabella145.B1" office:value-type="string">
            <text:p text:style-name="P441"><text:span text:style-name="T101">Si interviene per sviluppare e/o migliorare</text:span><text:span text:style-name="T64">:</text:span></text:p>
            <text:list xml:id="list5152220404112881253" text:style-name="WW8Num38">
              <text:list-item>
                <text:p text:style-name="P493">Competenze emozionali, comunicative e relazionali degli alunni</text:p>
              </text:list-item>
              <text:list-item>
                <text:p text:style-name="P545"><text:span text:style-name="T64">Supportare docenti e famiglie in momenti di difficoltà</text:span></text:p>
              </text:list-item>
              <text:list-item>
                <text:p text:style-name="P545"><text:span text:style-name="T64">Prevenzione e risoluzione di conflittualità e di incomprensione all’interno di gruppi classe</text:span></text:p>
              </text:list-item>
            </text:list>
            <text:p text:style-name="P471"/>
          </table:table-cell>
        </table:table-row>
        <table:table-row table:style-name="Tabella145.6">
          <table:table-cell table:style-name="Tabella145.A1" office:value-type="string">
            <text:p text:style-name="P441"><text:span text:style-name="T86">Afferenza del Progetto alla MACROAEREA-PROGETTUALE </text:span><text:span text:style-name="T95">(secondo gli obiettivi della macroarea)</text:span></text:p>
          </table:table-cell>
          <table:table-cell table:style-name="Tabella145.B1" office:value-type="string">
            <text:p text:style-name="P473">’</text:p>
            <text:p text:style-name="P442"><text:span text:style-name="T102">AREA 2 INCLUSIONE E SOSTENIBILITÀ</text:span></text:p>
          </table:table-cell>
        </table:table-row>
      </table:table>
      <text:p text:style-name="P454"/>
      <text:p text:style-name="P462">Tipologia Progetto</text:p>
      <table:table table:name="Tabella146" table:style-name="Tabella146">
        <table:table-column table:style-name="Tabella146.A"/>
        <table:table-column table:style-name="Tabella146.B" table:number-columns-repeated="2"/>
        <table:table-column table:style-name="Tabella146.D"/>
        <table:table-row table:style-name="Tabella146.1">
          <table:table-cell table:style-name="Tabella146.A1" office:value-type="string">
            <text:p text:style-name="P441"><text:span text:style-name="T86">X</text:span><text:span text:style-name="T91"> <text:s text:c="2"/>F.i.s.</text:span></text:p>
          </table:table-cell>
          <table:table-cell table:style-name="Tabella146.B1" table:number-columns-spanned="2" office:value-type="string">
            <text:p text:style-name="P454">□ <text:s text:c="4"/>Finanziato da esterni</text:p>
          </table:table-cell>
          <table:covered-table-cell/>
          <table:table-cell table:style-name="Tabella146.D1" office:value-type="string">
            <text:p text:style-name="P454"><text:s text:c="5"/>Finanziato dalle famiglie</text:p>
          </table:table-cell>
        </table:table-row>
        <table:table-row table:style-name="Tabella146.2">
          <table:table-cell table:style-name="Tabella146.A1" table:number-columns-spanned="2" office:value-type="string">
            <text:p text:style-name="P441"><text:span text:style-name="T86">X <text:s text:c="2"/></text:span><text:span text:style-name="T91">Solo con personale interno</text:span></text:p>
          </table:table-cell>
          <table:covered-table-cell/>
          <table:table-cell table:style-name="Tabella146.D1" table:number-columns-spanned="2" office:value-type="string">
            <text:p text:style-name="P441"><text:span text:style-name="T91"><text:s text:c="2"/></text:span><text:span text:style-name="T86">X</text:span><text:span text:style-name="T91"> Anche con personale esterno</text:span></text:p>
          </table:table-cell>
          <table:covered-table-cell/>
        </table:table-row>
      </table:table>
      <text:p text:style-name="P454"/>
      <text:p text:style-name="P462">Responsabile/Referente del Progetto e Gruppo di Lavoro</text:p>
      <table:table table:name="Tabella147" table:style-name="Tabella147">
        <table:table-column table:style-name="Tabella147.A"/>
        <table:table-row table:style-name="Tabella147.1">
          <table:table-cell table:style-name="Tabella147.A1" office:value-type="string">
            <text:p text:style-name="P526"/>
            <text:p text:style-name="P441"><text:span text:style-name="T91">DOCENTI. REFERENTI: </text:span><text:span text:style-name="T65">BOFFARDI ANDREANA,</text:span><text:span text:style-name="T91"> </text:span><text:span text:style-name="T65">SUPINO ERMINIA</text:span></text:p>
            <text:p text:style-name="P579">Gruppo di lavoro (se previsto):</text:p>
            <text:p text:style-name="P563"><text:span text:style-name="T260">Team Antibullismo: Esposito M.T., Indiati, Nava, Seghezzi, Fassari, Candido</text:span></text:p>
            <text:p text:style-name="P578"/>
          </table:table-cell>
        </table:table-row>
      </table:table>
      <text:p text:style-name="P454"/>
      <text:p text:style-name="P441"><text:span text:style-name="T86">Destinatari previsti in fase di progettazione </text:span><text:span text:style-name="T91">(in presenza e in DDI)</text:span></text:p>
      <table:table table:name="Tabella148" table:style-name="Tabella148">
        <table:table-column table:style-name="Tabella148.A"/>
        <table:table-row table:style-name="Tabella148.1">
          <table:table-cell table:style-name="Tabella148.A1" office:value-type="string">
            <text:p text:style-name="P446">Studenti infanzia 5 anni</text:p>
            <text:p text:style-name="P441"><text:span text:style-name="T64">Classi terze, quarte, quinte Primaria</text:span></text:p>
            <text:p text:style-name="P446">Tutte le classi della Secondaria di primo grado</text:p>
          </table:table-cell>
        </table:table-row>
      </table:table>
      <text:p text:style-name="P462"><text:soft-page-break/><text:s text:c="13"/></text:p>
      <text:p text:style-name="P454"/>
      <text:p text:style-name="P454"/>
      <table:table table:name="Tabella149" table:style-name="Tabella149">
        <table:table-column table:style-name="Tabella149.A"/>
        <table:table-row table:style-name="Tabella149.1">
          <table:table-cell table:style-name="Tabella149.A1" office:value-type="string">
            <text:p text:style-name="P591">SINTESI DELL’AZIONE PROGETTUALE</text:p>
          </table:table-cell>
        </table:table-row>
        <table:table-row table:style-name="Tabella149.2">
          <table:table-cell table:style-name="Tabella149.A1" office:value-type="string">
            <text:p text:style-name="P441"><text:span text:style-name="T86">Descrizione attività:</text:span></text:p>
            <text:p text:style-name="P515"><text:span text:style-name="T281">“È tutto sedimentato sotto il chiacchiericcio e il rumore, il silenzio e il sentimento, l'emozione e la paura… Gli sparuti incostanti sprazzi di bellezza” (dal film La grande bellezza). La diversità, l’accettazione del diverso, le peculiarità e le fragilità di ognuno di noi, sono la grande bellezza della vita. La scuola ha il dovere morale di guidare i bambini e i ragazzi a lei affidati attraverso il tortuoso percorso dell’accettazione di sé stessi e degli altri.</text:span></text:p>
            <text:p text:style-name="P515"><text:span text:style-name="T64">Il progetto, dunque, vuole prevenire e contrastare il fenomeno del bullismo e del cyberbullismo attraverso una serie di interventi e di attività che hanno come destinatari tutti gli studenti dell’Istituto. </text:span>Distinguendo gli interventi che coinvolgono nel percorso di prevenzione e contrasto che impegneranno le referenti e tutte le figure <text:span text:style-name="T64"><text:s/>presenti nella scuola (Dirigente Scolastico, docenti, personale ATA)</text:span>, insieme ad <text:span text:style-name="T64">una proficua collaborazione con Forze dell’Ordine e altre figure istituzionali</text:span>, saranno calendarizzati dei percorsi con visione di film o spezzoni degli stessi, con riproduzione di brani musicali, preparati dai ragazzi stessi e dai docenti, intervallati da momenti di riflessione e condivisione dei diversi punti di vista e delle esperienze personali. Inoltre il team anti-bullismo valuterà l’adesione ad eventi esterni con temi afferenti al contrasto del bullismo e verranno organizzate in sede incontri con le forze dell’ordine e con specialisti del settore.</text:p>
          </table:table-cell>
        </table:table-row>
        <table:table-row table:style-name="Tabella149.2">
          <table:table-cell table:style-name="Tabella149.A1" office:value-type="string">
            <text:p text:style-name="P590">Obiettivi specifici (almeno 3 valutabili):</text:p>
            <text:p text:style-name="P601"><text:span text:style-name="T64">1) Comprendere e interiorizzare il valore della dignità umana</text:span></text:p>
            <text:p text:style-name="P603">2) Educare al rispetto reciproco</text:p>
            <text:p text:style-name="P603">3) Favorire la creazione di sane relazioni interpersonali</text:p>
            <text:p text:style-name="P603">4) Favorire il processo di integrazione ed inclusione degli alunni in situazioni di disagio</text:p>
            <text:p text:style-name="P441"><text:span text:style-name="T64">5) Promuovere l’acquisizione di una cultura della legalità</text:span></text:p>
            <text:p text:style-name="P589">6) Educare i giovanissimi ad un uso consapevole dei nuovi strumenti di comunicazione</text:p>
          </table:table-cell>
        </table:table-row>
        <table:table-row table:style-name="Tabella149.2">
          <table:table-cell table:style-name="Tabella149.A1" office:value-type="string">
            <text:p text:style-name="P462">Metodologie:</text:p>
            <text:p text:style-name="P441"><text:span text:style-name="T64">Debate, Brainstorming</text:span>, Role- playing</text:p>
            <text:p text:style-name="P454"/>
          </table:table-cell>
        </table:table-row>
        <table:table-row table:style-name="Tabella149.2">
          <table:table-cell table:style-name="Tabella149.A1" office:value-type="string">
            <text:p text:style-name="P462">Modalità di svolgimento e Piattaforme strumenti canali di comunicazione utilizzati:</text:p>
            <text:p text:style-name="P441"><text:span text:style-name="T64">Il progetto si svolgerà in presenza nel pieno rispetto delle regole Covid.</text:span></text:p>
            <text:p text:style-name="P441"><text:span text:style-name="T64">In modalità sincrona e asincrona in caso di DDI utilizzando la piattaforma più consona stabilita dall’Istituto</text:span></text:p>
            <text:p text:style-name="P454"/>
          </table:table-cell>
        </table:table-row>
        <table:table-row table:style-name="Tabella149.2">
          <table:table-cell table:style-name="Tabella149.A1" office:value-type="string">
            <text:p text:style-name="P441"><text:span text:style-name="T86">Tipologia di gestione delle interazioni con gli alunni – specificare con quale frequenza:</text:span></text:p>
            <text:p text:style-name="P446">Le interazioni con gli alunni avverranno in base all’organizzazione delle attività attraverso</text:p>
            <text:p text:style-name="P441"><text:span text:style-name="T64">lezioni frontali, videolezioni, posta elettronica, piattaforma Weschool</text:span></text:p>
            <text:p text:style-name="P454"/>
          </table:table-cell>
        </table:table-row>
        <table:table-row table:style-name="Tabella149.2">
          <table:table-cell table:style-name="Tabella149.A1" office:value-type="string">
            <text:p text:style-name="P462">Spazi:</text:p>
            <text:p text:style-name="P446">Aule, teatro, palestra e da remoto</text:p>
            <text:p text:style-name="P454"/>
          </table:table-cell>
        </table:table-row>
        <table:table-row table:style-name="Tabella149.2">
          <table:table-cell table:style-name="Tabella149.A1" office:value-type="string">
            <text:p text:style-name="P441"><text:span text:style-name="T86">Risultati attesi: </text:span><text:span text:style-name="T93">(</text:span><text:span text:style-name="T95">C</text:span><text:span text:style-name="T93">on riferimento agli indicatori utilizzati, al termine del percorso)</text:span></text:p>
            <text:list xml:id="list7484918184787780039" text:style-name="WW8Num54">
              <text:list-item>
                <text:p text:style-name="P494">Prevenire e risolvere le conflittualità</text:p>
              </text:list-item>
              <text:list-item>
                <text:p text:style-name="P494">Sviluppare la coscienza civile, costituzionale e democratica.</text:p>
              </text:list-item>
              <text:list-item>
                <text:p text:style-name="P494">Favorire uno stile relazionale cooperativo e co-costruttivo.</text:p>
              </text:list-item>
            </text:list>
            <text:p text:style-name="P446"/>
          </table:table-cell>
        </table:table-row>
        <table:table-row table:style-name="Tabella149.2">
          <table:table-cell table:style-name="Tabella149.A1" office:value-type="string">
            <text:p text:style-name="P441"><text:span text:style-name="T86">Indicatori utilizzati: </text:span><text:span text:style-name="T95">(</text:span><text:span text:style-name="T93">Quali indicatori si propongono per misurare il livello di raggiungimento dei risultati alla fine del processo)</text:span></text:p>
            <text:list xml:id="list720152500997399068" text:style-name="WW8Num115">
              <text:list-item>
                <text:p text:style-name="P495">Incremento/ miglioramento nella partecipazione attiva alla vita scolastica</text:p>
              </text:list-item>
              <text:list-item>
                <text:p text:style-name="P495">Miglioramento nell’integrazione scolastica</text:p>
              </text:list-item>
              <text:list-item>
                <text:p text:style-name="P546"><text:span text:style-name="T64">Ricaduta positiva degli alunni nelle varie discipline</text:span></text:p>
              </text:list-item>
              <text:list-item>
                <text:p text:style-name="P495">Ridurre la dispersione scolastica</text:p>
              </text:list-item>
              <text:list-item>
                <text:p text:style-name="P546">Q<text:span text:style-name="T64">uestiona</text:span>rio<text:span text:style-name="T64"> finale</text:span></text:p>
              </text:list-item>
            </text:list>
            <text:p text:style-name="P454"/>
          </table:table-cell>
        </table:table-row>
      </table:table>
      <text:p text:style-name="P454"/>
      <text:p text:style-name="P442"><text:soft-page-break/><text:span text:style-name="T86">Scansione temporale</text:span></text:p>
      <table:table table:name="Tabella150" table:style-name="Tabella150">
        <table:table-column table:style-name="Tabella150.A"/>
        <table:table-row table:style-name="Tabella150.1">
          <table:table-cell table:style-name="Tabella150.A1" office:value-type="string">
            <text:p text:style-name="P462">Durata del percorso: ANNUALE <text:s/></text:p>
          </table:table-cell>
        </table:table-row>
        <table:table-row table:style-name="Tabella150.1">
          <table:table-cell table:style-name="Tabella150.A1" office:value-type="string">
            <text:p text:style-name="P441"><text:span text:style-name="T86">Tempi di realizzazione (inizio e fine) </text:span><text:span text:style-name="T64">Novembre 2022- Maggio 2023</text:span></text:p>
          </table:table-cell>
        </table:table-row>
        <table:table-row table:style-name="Tabella150.1">
          <table:table-cell table:style-name="Tabella150.A1" office:value-type="string">
            <text:p text:style-name="P441"><text:span text:style-name="T86">Orario di svolgimento delle attività: </text:span><text:span text:style-name="T64">Curriculare</text:span></text:p>
          </table:table-cell>
        </table:table-row>
      </table:table>
      <text:p text:style-name="P454"/>
      <table:table table:name="Tabella151" table:style-name="Tabella151">
        <table:table-column table:style-name="Tabella151.A"/>
        <table:table-column table:style-name="Tabella151.B"/>
        <table:table-column table:style-name="Tabella151.C"/>
        <table:table-column table:style-name="Tabella151.D"/>
        <table:table-column table:style-name="Tabella151.E"/>
        <table:table-column table:style-name="Tabella151.C"/>
        <table:table-column table:style-name="Tabella151.E"/>
        <table:table-column table:style-name="Tabella151.C"/>
        <table:table-column table:style-name="Tabella151.I"/>
        <table:table-row table:style-name="Tabella151.1">
          <table:table-cell table:style-name="Tabella151.A1" office:value-type="string">
            <text:p text:style-name="P462"><text:s/>Azioni</text:p>
          </table:table-cell>
          <table:table-cell table:style-name="Tabella151.B1" office:value-type="string">
            <text:p text:style-name="P457">ott</text:p>
          </table:table-cell>
          <table:table-cell table:style-name="Tabella151.B1" office:value-type="string">
            <text:p text:style-name="P442"><text:span text:style-name="T91">nov</text:span></text:p>
          </table:table-cell>
          <table:table-cell table:style-name="Tabella151.B1" office:value-type="string">
            <text:p text:style-name="P457">dic</text:p>
          </table:table-cell>
          <table:table-cell table:style-name="Tabella151.B1" office:value-type="string">
            <text:p text:style-name="P457">gen</text:p>
          </table:table-cell>
          <table:table-cell table:style-name="Tabella151.B1" office:value-type="string">
            <text:p text:style-name="P457">feb</text:p>
          </table:table-cell>
          <table:table-cell table:style-name="Tabella151.B1" office:value-type="string">
            <text:p text:style-name="P457">mar</text:p>
          </table:table-cell>
          <table:table-cell table:style-name="Tabella151.B1" office:value-type="string">
            <text:p text:style-name="P457">apr</text:p>
          </table:table-cell>
          <table:table-cell table:style-name="Tabella151.I1" office:value-type="string">
            <text:p text:style-name="P457">mag</text:p>
          </table:table-cell>
        </table:table-row>
        <table:table-row table:style-name="Tabella151.2">
          <table:table-cell table:style-name="Tabella151.A2" office:value-type="string">
            <text:p text:style-name="P441">Da calendarizzare</text:p>
          </table:table-cell>
          <table:table-cell table:style-name="Tabella151.B2" office:value-type="string">
            <text:p text:style-name="P595"/>
          </table:table-cell>
          <table:table-cell table:style-name="Tabella151.B2" office:value-type="string">
            <text:p text:style-name="P587">x</text:p>
          </table:table-cell>
          <table:table-cell table:style-name="Tabella151.B2" office:value-type="string">
            <text:p text:style-name="P587">x</text:p>
          </table:table-cell>
          <table:table-cell table:style-name="Tabella151.B2" office:value-type="string">
            <text:p text:style-name="P587">x</text:p>
          </table:table-cell>
          <table:table-cell table:style-name="Tabella151.B2" office:value-type="string">
            <text:p text:style-name="P587">x</text:p>
          </table:table-cell>
          <table:table-cell table:style-name="Tabella151.B2" office:value-type="string">
            <text:p text:style-name="P587">x</text:p>
          </table:table-cell>
          <table:table-cell table:style-name="Tabella151.B2" office:value-type="string">
            <text:p text:style-name="P587">x</text:p>
          </table:table-cell>
          <table:table-cell table:style-name="Tabella151.I2" office:value-type="string">
            <text:p text:style-name="P587">x</text:p>
          </table:table-cell>
        </table:table-row>
        <table:table-row table:style-name="Tabella151.2">
          <table:table-cell table:style-name="Tabella151.A2" office:value-type="string">
            <text:p text:style-name="P496"/>
          </table:table-cell>
          <table:table-cell table:style-name="Tabella151.B2" office:value-type="string">
            <text:p text:style-name="P595"/>
          </table:table-cell>
          <table:table-cell table:style-name="Tabella151.B2" office:value-type="string">
            <text:p text:style-name="P595"/>
          </table:table-cell>
          <table:table-cell table:style-name="Tabella151.B2" office:value-type="string">
            <text:p text:style-name="P595"/>
          </table:table-cell>
          <table:table-cell table:style-name="Tabella151.B2" office:value-type="string">
            <text:p text:style-name="P595"/>
          </table:table-cell>
          <table:table-cell table:style-name="Tabella151.B2" office:value-type="string">
            <text:p text:style-name="P595"/>
          </table:table-cell>
          <table:table-cell table:style-name="Tabella151.B2" office:value-type="string">
            <text:p text:style-name="P595"/>
          </table:table-cell>
          <table:table-cell table:style-name="Tabella151.B2" office:value-type="string">
            <text:p text:style-name="P595"/>
          </table:table-cell>
          <table:table-cell table:style-name="Tabella151.I2" office:value-type="string">
            <text:p text:style-name="P595"/>
          </table:table-cell>
        </table:table-row>
      </table:table>
      <text:p text:style-name="P457"/>
      <text:p text:style-name="P454"/>
      <text:p text:style-name="P454"/>
      <text:p text:style-name="P462">Personale ATA (presenza necessaria per le attività)</text:p>
      <table:table table:name="Tabella152" table:style-name="Tabella152">
        <table:table-column table:style-name="Tabella152.A"/>
        <table:table-row table:style-name="Tabella152.1">
          <table:table-cell table:style-name="Tabella152.A1" office:value-type="string">
            <text:p text:style-name="P526"/>
          </table:table-cell>
        </table:table-row>
      </table:table>
      <text:p text:style-name="P454"/>
      <text:p text:style-name="P462">Risorse Esterne (se previste)</text:p>
      <text:p text:style-name="P454"/>
      <table:table table:name="Tabella153" table:style-name="Tabella153">
        <table:table-column table:style-name="Tabella153.A"/>
        <table:table-column table:style-name="Tabella153.B"/>
        <table:table-row table:style-name="Tabella153.1">
          <table:table-cell table:style-name="Tabella153.A1" office:value-type="string">
            <text:p text:style-name="P462">Esperti</text:p>
            <text:p text:style-name="P472">(indicare nome, qualifica ed ente di provenienza)</text:p>
          </table:table-cell>
          <table:table-cell table:style-name="Tabella153.B1" office:value-type="string">
            <text:p text:style-name="P462">Ore</text:p>
          </table:table-cell>
        </table:table-row>
        <table:table-row table:style-name="Tabella153.1">
          <table:table-cell table:style-name="Tabella153.A1" office:value-type="string">
            <text:p text:style-name="P458"/>
            <text:p text:style-name="P447">Polizia di Stato</text:p>
            <text:p text:style-name="P444">Carabinieri</text:p>
            <text:p text:style-name="P441"><text:span text:style-name="T4">Esperti</text:span></text:p>
          </table:table-cell>
          <table:table-cell table:style-name="Tabella153.B1" office:value-type="string">
            <text:p text:style-name="P502"/>
            <text:p text:style-name="P534">Da definirsi</text:p>
          </table:table-cell>
        </table:table-row>
      </table:table>
      <text:p text:style-name="P454"/>
      <text:p text:style-name="P441"><text:span text:style-name="T86">N.B. SI PRECISA CHE I DOCENTI PARTECIPANTI AI PROGETTI SONO TENUTI A COMUNICARE QUALSIASI VARIAZIONE DI PARTECIPAZIONE AI PROGETTI STESSI CHE SI DOVESSERO VERIFICARE NEL CORSO DELL’ANNO SCOLASTICO, <text:s/>AL FINE DI UNA RENDICON</text:span><text:span text:style-name="T175">T</text:span><text:span text:style-name="T86">AZIONE TRASPARENTE E FEDELE.</text:span></text:p>
      <text:p text:style-name="P454"/>
      <text:p text:style-name="P441"><text:span text:style-name="T86"><text:s text:c="129"/></text:span><text:span text:style-name="T96">IL REFERENTE DEL PROGETTO</text:span></text:p>
      <text:p text:style-name="P467"/>
      <text:p text:style-name="P442"><text:span text:style-name="T90"><text:s text:c="91"/>BOFFARDI ANDREANA</text:span></text:p>
      <text:p text:style-name="P466"><text:s text:c="92"/>SUPINO ERMINIA</text:p>
      <text:p text:style-name="P442"/>
      <text:p text:style-name="P442"/>
      <text:p text:style-name="P442"/>
      <text:p text:style-name="P442"/>
      <text:p text:style-name="P442"/>
      <text:p text:style-name="P441"><text:a xlink:type="simple" xlink:href="#1.HOME DI “PROGETTI D'ISTITUTO”|outline" text:style-name="Internet_20_link" text:visited-style-name="Visited_20_Internet_20_Link"><text:span text:style-name="Internet_20_link"><text:span text:style-name="T158">RITORNA ALLA HOME DI “PROGETTI DI ISTITUTO”</text:span></text:span></text:a></text:p>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p text:style-name="P466"/>
      <text:h text:style-name="P663" text:outline-level="1"><text:soft-page-break/><text:a xlink:type="simple" xlink:href="#1.1.1.18.“MI ORIENTO PER IL FUTURO”: ORIENTAMENTO|outline" text:style-name="Internet_20_link" text:visited-style-name="Visited_20_Internet_20_Link"><text:span text:style-name="T169">MI ORIENTO PER IL FUTURO: ORIENTAMENTO</text:span></text:a></text:h>
      <text:p text:style-name="P468"/>
      <text:p text:style-name="P112">I.C. “Via Poseidone” - Roma</text:p>
      <text:p text:style-name="P112">Scheda Progetto A.S. 2022/2023</text:p>
      <text:p text:style-name="P284"/>
      <table:table table:name="Tabella154" table:style-name="Tabella154">
        <table:table-column table:style-name="Tabella154.A"/>
        <table:table-column table:style-name="Tabella154.B"/>
        <table:table-row table:style-name="Tabella154.1">
          <table:table-cell table:style-name="Tabella154.A1" office:value-type="string">
            <text:p text:style-name="P273">Denominazione del progetto</text:p>
            <text:p text:style-name="P273"/>
          </table:table-cell>
          <table:table-cell table:style-name="Tabella154.B1" office:value-type="string">
            <text:p text:style-name="P369"><text:span text:style-name="T72">Mi oriento per il futuro.</text:span></text:p>
          </table:table-cell>
        </table:table-row>
        <table:table-row table:style-name="Tabella154.2">
          <table:table-cell table:style-name="Tabella154.A1" office:value-type="string">
            <text:p text:style-name="P365"><text:span text:style-name="T89">Priorità del RAV cui il progetto si riferisce</text:span></text:p>
            <text:p text:style-name="P307"/>
          </table:table-cell>
          <table:table-cell table:style-name="Tabella154.B1" office:value-type="string">
            <text:p text:style-name="P154">PRIORITA’ 1</text:p>
            <text:p text:style-name="P356"><text:s text:c="11"/>“Recuperare Consolidare e Potenziare le competenze disciplinari”</text:p>
          </table:table-cell>
        </table:table-row>
        <table:table-row table:style-name="Tabella154.3">
          <table:table-cell table:style-name="Tabella154.A1" office:value-type="string">
            <text:p text:style-name="P274">Traguardo di risultato del RAV</text:p>
            <text:p text:style-name="P308"/>
          </table:table-cell>
          <table:table-cell table:style-name="Tabella154.B1" office:value-type="string">
            <text:p text:style-name="Standard_20__28_user_29_"><text:span text:style-name="T107">“ Innalzare del 5% la percentuale di alunni con votazione finale pari o superiore al voto 8 rispetto agli esiti dell’ultimo triennio”</text:span></text:p>
          </table:table-cell>
        </table:table-row>
        <table:table-row table:style-name="Tabella154.4">
          <table:table-cell table:style-name="Tabella154.A1" office:value-type="string">
            <text:p text:style-name="P269">Obiettivo di processo del RAV</text:p>
            <text:p text:style-name="P307"/>
          </table:table-cell>
          <table:table-cell table:style-name="Tabella154.B1" office:value-type="string">
            <text:p text:style-name="P356">1 Progettare e realizzare moduli innovativi per il recupero e il potenziamento delle competenze disciplinari.</text:p>
            <text:p text:style-name="Standard_20__28_user_29_"><text:span text:style-name="T279">2 Progettare e attuare attivita' di continuita' e orientamento con la scuola secondaria di secondo grado</text:span></text:p>
            <text:p text:style-name="Standard_20__28_user_29_"><text:span text:style-name="T279">3 Monitorare e analizzare i risultati a distanza nel passaggio alla scuola sec. di II grado.</text:span></text:p>
          </table:table-cell>
        </table:table-row>
        <table:table-row table:style-name="Tabella154.4">
          <table:table-cell table:style-name="Tabella154.A1" office:value-type="string">
            <text:p text:style-name="P269">Competenza/e cui concorre</text:p>
          </table:table-cell>
          <table:table-cell table:style-name="Tabella154.B1" office:value-type="string">
            <text:p text:style-name="P156">Competenza personale, sociale e capacità di imparare ad imparare</text:p>
            <text:p text:style-name="P165"><text:span text:style-name="T107">Competenze in materia di cittadinanza</text:span></text:p>
            <text:p text:style-name="P155">Competenza imprenditoriale</text:p>
            <text:p text:style-name="P116"><text:span text:style-name="T107">Competenza in materia di consapevolezza ed espressioni culturali</text:span></text:p>
          </table:table-cell>
        </table:table-row>
        <table:table-row table:style-name="Tabella154.6">
          <table:table-cell table:style-name="Tabella154.A1" office:value-type="string">
            <text:p text:style-name="P269">Situazione su cui si interviene</text:p>
            <text:p text:style-name="Standard_20__28_user_29_"><text:span text:style-name="T213">Descrizione accurata, ma sintetica, della situazione su cui si vuole intervenire per modificarla in meglio. Indicare in particolare i valori che si vogliono migliorare o gli aspetti che si vogliono sviluppare o eliminare.</text:span></text:p>
            <text:p text:style-name="P306"><text:s/></text:p>
          </table:table-cell>
          <table:table-cell table:style-name="Tabella154.B1" office:value-type="string">
            <text:list xml:id="list5924561022446145308" text:style-name="WW8Num32">
              <text:list-item>
                <text:p text:style-name="P327">Promozione di metodologie inclusive per il pieno coinvolgimento di tutti gli alunni</text:p>
              </text:list-item>
              <text:list-item>
                <text:p text:style-name="P193"><text:span text:style-name="T235">Prevenire e limitare la dispersione scolastica</text:span></text:p>
              </text:list-item>
              <text:list-item>
                <text:p text:style-name="P327">Favorire l’accoglienza, l’integrazione e la socializzazione</text:p>
              </text:list-item>
              <text:list-item>
                <text:p text:style-name="P193"><text:span text:style-name="T235">Adottare strategie innovative e digitali</text:span></text:p>
              </text:list-item>
              <text:list-item>
                <text:p text:style-name="P327">Organizzare momenti comuni ben strutturati sotto forma di eventi ove ciascuno faccia emergere le sue potenzialità</text:p>
              </text:list-item>
              <text:list-item>
                <text:p text:style-name="P193"><text:span text:style-name="T235">Predisporre griglie di conoscenza alunni classi ponte</text:span></text:p>
              </text:list-item>
              <text:list-item>
                <text:p text:style-name="P327">Tenere contatti con enti territoriali</text:p>
              </text:list-item>
              <text:list-item>
                <text:p text:style-name="P193"><text:span text:style-name="T235">Raccogliere materiale per formazione classi</text:span></text:p>
              </text:list-item>
            </text:list>
            <text:p text:style-name="P324"/>
          </table:table-cell>
        </table:table-row>
        <table:table-row table:style-name="Tabella154.6">
          <table:table-cell table:style-name="Tabella154.A1" office:value-type="string">
            <text:p text:style-name="Standard_20__28_user_29_"><text:span text:style-name="T181">Afferenza del Progetto alla MACROAEREA-PROGETTUALE </text:span><text:span text:style-name="T217">(secondo gli obiettivi della macroarea)</text:span></text:p>
          </table:table-cell>
          <table:table-cell table:style-name="Tabella154.B1" office:value-type="string">
            <text:p text:style-name="Standard_20__28_user_29_"><text:span text:style-name="T225"><text:s text:c="5"/>AREA 3 Continuità Accoglienza e Orientamento</text:span></text:p>
            <text:p text:style-name="P619"/>
          </table:table-cell>
        </table:table-row>
      </table:table>
      <text:p text:style-name="P269"/>
      <text:p text:style-name="P269">Tipologia Progetto</text:p>
      <table:table table:name="Tabella155" table:style-name="Tabella155">
        <table:table-column table:style-name="Tabella155.A"/>
        <table:table-column table:style-name="Tabella155.B" table:number-columns-repeated="2"/>
        <table:table-column table:style-name="Tabella155.D"/>
        <table:table-row table:style-name="Tabella155.1">
          <table:table-cell table:style-name="Tabella155.A1" office:value-type="string">
            <text:p text:style-name="P284">X <text:s text:c="4"/>F.i.s.</text:p>
          </table:table-cell>
          <table:table-cell table:style-name="Tabella155.B1" table:number-columns-spanned="2" office:value-type="string">
            <text:p text:style-name="P284">□ <text:s text:c="4"/>Finanziato da esterni</text:p>
          </table:table-cell>
          <table:covered-table-cell/>
          <table:table-cell table:style-name="Tabella155.D1" office:value-type="string">
            <text:p text:style-name="Standard_20__28_user_29_"><text:span text:style-name="T190">□ <text:s text:c="6"/>Finanziato dalle famiglie</text:span></text:p>
          </table:table-cell>
        </table:table-row>
        <table:table-row table:style-name="Tabella155.2">
          <table:table-cell table:style-name="Tabella155.A1" table:number-columns-spanned="2" office:value-type="string">
            <text:list xml:id="list3481933079585655538" text:style-name="WW8Num15">
              <text:list-item>
                <text:p text:style-name="P285">Solo con personale interno</text:p>
              </text:list-item>
            </text:list>
          </table:table-cell>
          <table:covered-table-cell/>
          <table:table-cell table:style-name="Tabella155.D1" table:number-columns-spanned="2" office:value-type="string">
            <text:p text:style-name="P639">□ Anche con personale esterno</text:p>
          </table:table-cell>
          <table:covered-table-cell/>
        </table:table-row>
      </table:table>
      <text:p text:style-name="P269"/>
      <text:p text:style-name="P269">Responsabile/Referente del Progetto e Gruppo di Lavoro</text:p>
      <table:table table:name="Tabella156" table:style-name="Tabella156">
        <table:table-column table:style-name="Tabella156.A"/>
        <table:table-row table:style-name="Tabella156.1">
          <table:table-cell table:style-name="Tabella156.A1" office:value-type="string">
            <text:p text:style-name="P227"/>
            <text:p text:style-name="Standard_20__28_user_29_"><text:span text:style-name="T181">DOCENTE. REFERENTE: </text:span><text:span text:style-name="T232">prof. Nava Pasquale</text:span></text:p>
            <text:p text:style-name="P387">Gruppo di lavoro :</text:p>
            <text:p text:style-name="P387">prof.ssa Cicolecchia Rosa</text:p>
            <text:p text:style-name="P372"><text:span text:style-name="T232">( il referente prof. Nava cercherà nuovi docenti da coinvolgere nel gruppo lavoro )</text:span></text:p>
            <text:p text:style-name="P384"/>
          </table:table-cell>
        </table:table-row>
      </table:table>
      <text:p text:style-name="P269"/>
      <text:p text:style-name="Standard_20__28_user_29_"><text:span text:style-name="T181">Destinatari previsti in fase di progettazione </text:span><text:span text:style-name="T190">(in presenza e in DDI)</text:span></text:p>
      <table:table table:name="Tabella157" table:style-name="Tabella157">
        <table:table-column table:style-name="Tabella157.A"/>
        <table:table-row table:style-name="Tabella157.1">
          <table:table-cell table:style-name="Tabella157.A1" office:value-type="string">
            <text:p text:style-name="Standard_20__28_user_29_"><text:span text:style-name="T181">Classi prime seconde e terze</text:span></text:p>
          </table:table-cell>
        </table:table-row>
        <table:table-row table:style-name="Tabella157.1">
          <table:table-cell table:style-name="Tabella157.A1" office:value-type="string">
            <text:p text:style-name="P275"/>
          </table:table-cell>
        </table:table-row>
        <table:table-row table:style-name="Tabella157.1">
          <table:table-cell table:style-name="Tabella157.A1" office:value-type="string">
            <text:p text:style-name="P275"/>
          </table:table-cell>
        </table:table-row>
      </table:table>
      <text:p text:style-name="P269"><text:s text:c="15"/></text:p>
      <text:p text:style-name="P269"/>
      <table:table table:name="Tabella158" table:style-name="Tabella158">
        <table:table-column table:style-name="Tabella158.A"/>
        <table:table-row table:style-name="Tabella158.1">
          <table:table-cell table:style-name="Tabella158.A1" office:value-type="string">
            <text:p text:style-name="P418">SINTESI DELL’AZIONE PROGETTUALE</text:p>
          </table:table-cell>
        </table:table-row>
        <table:table-row table:style-name="Tabella158.2">
          <table:table-cell table:style-name="Tabella158.A2" office:value-type="string">
            <text:p text:style-name="P269">Descrizione attività:</text:p>
            <text:list xml:id="list4576978209152895745" text:style-name="WW8Num117">
              <text:list-item>
                <text:p text:style-name="P649"><text:soft-page-break/><text:span text:style-name="T89">Alle classi prime, seconde e terze sarà somministrato un test sugli stili di apprendimento con successiva discussione in classe sulle scelte operate; per le sole classi terze, un test basato sulla scelta degli indirizzi degli istituti superiori.</text:span></text:p>
              </text:list-item>
              <text:list-item>
                <text:p text:style-name="P649"><text:span text:style-name="T89">Rilevazione e consegna del Consiglio Orientativo per le classi terze.</text:span></text:p>
              </text:list-item>
              <text:list-item>
                <text:p text:style-name="P649"><text:span text:style-name="T89">Riorganizzazione del Sito scolastico <text:s/>“Mi Oriento per il Futuro” per l’anno </text:span><text:span text:style-name="T181">2022/23</text:span><text:span text:style-name="T89"> come punto di riferimento orientativo e operativo della somministrazione dei test orientativi</text:span></text:p>
              </text:list-item>
            </text:list>
            <text:p text:style-name="P269"/>
            <text:p text:style-name="P269"/>
          </table:table-cell>
        </table:table-row>
        <table:table-row table:style-name="Tabella158.2">
          <table:table-cell table:style-name="Tabella158.A1" office:value-type="string">
            <text:p text:style-name="P417">Obiettivi specifici:</text:p>
            <text:p text:style-name="P392"><text:span text:style-name="T235">Nella </text:span><text:span text:style-name="T234">classe prima</text:span><text:span text:style-name="T235">: Socializzazione con il nuovo ambiente scolastico; sviluppo delle capacità organizzative e della conoscenza di sé ; della scuola come struttura e funzionamento; del territorio</text:span></text:p>
            <text:p text:style-name="P392"><text:span text:style-name="T235">Nella </text:span><text:span text:style-name="T234">classe seconda</text:span><text:span text:style-name="T235">: Imparare a rapportarsi con gli altri, rispettando l'opinione altrui; sapersi organizzare nel proprio lavoro e nello studio</text:span></text:p>
            <text:p text:style-name="P392"><text:span text:style-name="T235">Nella </text:span><text:span text:style-name="T234">classe terza</text:span><text:span text:style-name="T235">: rafforzamento dell'autostima; consapevolezza delle proprie scelte riguardo il percorso formativo e delle offerte presenti sul territorio</text:span></text:p>
            <text:p text:style-name="P417"/>
          </table:table-cell>
        </table:table-row>
        <table:table-row table:style-name="Tabella158.2">
          <table:table-cell table:style-name="Tabella158.A1" office:value-type="string">
            <text:p text:style-name="P269">Metodologie:</text:p>
            <text:p text:style-name="Standard_20__28_user_29_"><text:span text:style-name="T235">Per le classi terze, oltre alla somministrazione del test sugli interessi e il lavoro e alla discussione in classe con i docenti, si prevedono incontri con le scuole al fine di orientare i ragazzi verso una giusta scelta della scuola superiore.</text:span></text:p>
            <text:p text:style-name="Standard_20__28_user_29_"><text:span text:style-name="T235">Proporre attività di orientamento per le terze attraverso la DDI e incontri in videoconferenza e in presenza.</text:span></text:p>
            <text:p text:style-name="Standard_20__28_user_29_"><text:span text:style-name="T235">Predisporre attività di rinforzo e test per rafforzare il metodo di studio in modalità DDI e in videoconferenza e in presenza ( sala teatro) - Settimana Orientamento classi terze.</text:span></text:p>
            <text:p text:style-name="P269"/>
          </table:table-cell>
        </table:table-row>
        <table:table-row table:style-name="Tabella158.5">
          <table:table-cell table:style-name="Tabella158.A1" office:value-type="string">
            <text:p text:style-name="Standard_20__28_user_29_"><text:span text:style-name="T181">Modalità di svolgimento e </text:span><text:span text:style-name="T89">Piattaforme strumenti canali di comunicazione utilizzati:</text:span></text:p>
            <text:p text:style-name="Standard_20__28_user_29_"><text:span text:style-name="T98">Orientamento svolto sul sito google di dominio scolastico “Mi Oriento per il Futuro” e siti didattici e formativi.</text:span></text:p>
            <text:p text:style-name="Standard_20__28_user_29_"><text:span text:style-name="T98">Preparazione test, valutazione test, colloquio genitori, contatti con le scuole, videoconferenze</text:span><text:span text:style-name="T235"> ( settimana orientamento)</text:span></text:p>
            <text:p text:style-name="P157">Apprendimento cooperativo.</text:p>
            <text:p text:style-name="P157">Realizzazione di un progetto comune</text:p>
            <text:p text:style-name="Standard_20__28_user_29_"><text:span text:style-name="T98">Percorsi didattici attuati nell’ottica della continuità tra gradi di istruzione</text:span></text:p>
            <text:p text:style-name="P157">Scelta di tematiche attuali e di interesse comuni</text:p>
            <text:p text:style-name="P152"/>
            <text:p text:style-name="P269"/>
            <text:p text:style-name="P269"/>
          </table:table-cell>
        </table:table-row>
        <table:table-row table:style-name="Tabella158.2">
          <table:table-cell table:style-name="Tabella158.A1" office:value-type="string">
            <text:p text:style-name="Standard_20__28_user_29_"><text:span text:style-name="T181">Tipologia di gestione delle interazioni con gli alunni – specificare con quale frequenza:</text:span></text:p>
            <text:p text:style-name="Standard_20__28_user_29_"><text:span text:style-name="T235">(lezioni frontali, videolezioni, chat, restituzione degli elaborati corretti tramite posta elettronica, chiamate vocali di gruppo, chiamate vocali di gruppo)</text:span></text:p>
          </table:table-cell>
        </table:table-row>
        <table:table-row table:style-name="Tabella158.2">
          <table:table-cell table:style-name="Tabella158.A1" office:value-type="string">
            <text:p text:style-name="Standard_20__28_user_29_"><text:span text:style-name="T181">Spazi</text:span><text:span text:style-name="T235">: Laboratorio informatico e linguistico – Sala teatro – Spazi esterni della scuola - visite a scuole secondarie di secondo grado del territorio.</text:span></text:p>
            <text:p text:style-name="P269"/>
          </table:table-cell>
        </table:table-row>
        <table:table-row table:style-name="Tabella158.2">
          <table:table-cell table:style-name="Tabella158.A1" office:value-type="string">
            <text:p text:style-name="P269">Risultati attesi:</text:p>
            <text:p text:style-name="Standard_20__28_user_29_"><text:span text:style-name="T235">Migliorare la conoscenza di sé, sapersi rapportare con gli altri, rafforzamento dell'autostima, migliorare il proprio comportamento.</text:span></text:p>
            <text:p text:style-name="P324">Riduzione della dispersione scolastica.</text:p>
            <text:p text:style-name="Standard_20__28_user_29_"><text:span text:style-name="T235">Gli alunni si iscrivono alla scuola superiore seguendo l'indirizzo consigliato dalla Commissione Orientamento e dal CdC.</text:span></text:p>
            <text:p text:style-name="Standard_20__28_user_29_"><text:span text:style-name="T235">Interazione tra docenti ed alunni di scuole medie e superiori all’interno della dinamica laboratoriale</text:span></text:p>
          </table:table-cell>
        </table:table-row>
        <table:table-row table:style-name="Tabella158.2">
          <table:table-cell table:style-name="Tabella158.A1" office:value-type="string">
            <text:p text:style-name="P269">Indicatori utilizzati:</text:p>
            <text:p text:style-name="Standard_20__28_user_29_"><text:span text:style-name="T235">Griglie valutazione test, modulo conferma iscrizione alla scuola superiore, seguendo il Consiglio Orientativo</text:span></text:p>
            <text:p text:style-name="P324"/>
            <text:p text:style-name="P269"/>
          </table:table-cell>
        </table:table-row>
      </table:table>
      <text:p text:style-name="P269"/>
      <text:p text:style-name="P276">Scansione temporale</text:p>
      <table:table table:name="Tabella159" table:style-name="Tabella159">
        <table:table-column table:style-name="Tabella159.A"/>
        <table:table-row table:style-name="Tabella159.1">
          <table:table-cell table:style-name="Tabella159.A1" office:value-type="string">
            <text:p text:style-name="Standard_20__28_user_29_"><text:span text:style-name="T181">Durata del percorso: <text:s text:c="6"/>I° Quadrimestre e II° Quadrimenstre <text:s text:c="23"/></text:span></text:p>
          </table:table-cell>
        </table:table-row>
        <table:table-row table:style-name="Tabella159.1">
          <table:table-cell table:style-name="Tabella159.A1" office:value-type="string">
            <text:p text:style-name="P269">Tempi di realizzazione : Novembre 2022 - Maggio 2023</text:p>
          </table:table-cell>
        </table:table-row>
        <table:table-row table:style-name="Tabella159.1">
          <table:table-cell table:style-name="Tabella159.A1" office:value-type="string">
            <text:p text:style-name="P269">Orario di svolgimento delle attività: Curricolare e DDI</text:p>
          </table:table-cell>
        </table:table-row>
      </table:table>
      <text:p text:style-name="P269"/>
      <table:table table:name="Tabella160" table:style-name="Tabella160">
        <table:table-column table:style-name="Tabella160.A"/>
        <table:table-column table:style-name="Tabella160.B"/>
        <table:table-column table:style-name="Tabella160.C" table:number-columns-repeated="4"/>
        <table:table-column table:style-name="Tabella160.G"/>
        <table:table-column table:style-name="Tabella160.H"/>
        <table:table-column table:style-name="Tabella160.I"/>
        <text:soft-page-break/>
        <table:table-row table:style-name="Tabella160.1">
          <table:table-cell table:style-name="Tabella160.A1" office:value-type="string">
            <text:p text:style-name="P269"><text:s/>Azioni</text:p>
          </table:table-cell>
          <table:table-cell table:style-name="Tabella160.B1" office:value-type="string">
            <text:p text:style-name="P286">ott</text:p>
          </table:table-cell>
          <table:table-cell table:style-name="Tabella160.B1" office:value-type="string">
            <text:p text:style-name="P286">nov</text:p>
          </table:table-cell>
          <table:table-cell table:style-name="Tabella160.B1" office:value-type="string">
            <text:p text:style-name="P286">dic</text:p>
          </table:table-cell>
          <table:table-cell table:style-name="Tabella160.B1" office:value-type="string">
            <text:p text:style-name="P286">gen</text:p>
          </table:table-cell>
          <table:table-cell table:style-name="Tabella160.B1" office:value-type="string">
            <text:p text:style-name="P286">feb</text:p>
          </table:table-cell>
          <table:table-cell table:style-name="Tabella160.B1" office:value-type="string">
            <text:p text:style-name="P286">mar</text:p>
          </table:table-cell>
          <table:table-cell table:style-name="Tabella160.B1" office:value-type="string">
            <text:p text:style-name="P286">apr</text:p>
          </table:table-cell>
          <table:table-cell table:style-name="Tabella160.I1" office:value-type="string">
            <text:p text:style-name="P286">mag</text:p>
          </table:table-cell>
        </table:table-row>
        <table:table-row table:style-name="Tabella160.2">
          <table:table-cell table:style-name="Tabella160.A2" office:value-type="string">
            <text:p text:style-name="P427">Incontri scuole superiori</text:p>
          </table:table-cell>
          <table:table-cell table:style-name="Tabella160.B2" office:value-type="string">
            <text:p text:style-name="P428"/>
          </table:table-cell>
          <table:table-cell table:style-name="Tabella160.B2" office:value-type="string">
            <text:p text:style-name="P427">x</text:p>
          </table:table-cell>
          <table:table-cell table:style-name="Tabella160.B2" office:value-type="string">
            <text:p text:style-name="P427">x</text:p>
          </table:table-cell>
          <table:table-cell table:style-name="Tabella160.B2" office:value-type="string">
            <text:p text:style-name="P428"/>
          </table:table-cell>
          <table:table-cell table:style-name="Tabella160.B2" office:value-type="string">
            <text:p text:style-name="P428"/>
          </table:table-cell>
          <table:table-cell table:style-name="Tabella160.B2" office:value-type="string">
            <text:p text:style-name="P428"/>
          </table:table-cell>
          <table:table-cell table:style-name="Tabella160.B2" office:value-type="string">
            <text:p text:style-name="P428"/>
          </table:table-cell>
          <table:table-cell table:style-name="Tabella160.I2" office:value-type="string">
            <text:p text:style-name="P428"/>
          </table:table-cell>
        </table:table-row>
        <table:table-row table:style-name="Tabella160.2">
          <table:table-cell table:style-name="Tabella160.A2" office:value-type="string">
            <text:p text:style-name="P427">Somministrazione test</text:p>
          </table:table-cell>
          <table:table-cell table:style-name="Tabella160.B2" office:value-type="string">
            <text:p text:style-name="P428"/>
          </table:table-cell>
          <table:table-cell table:style-name="Tabella160.B2" office:value-type="string">
            <text:p text:style-name="P427">x</text:p>
          </table:table-cell>
          <table:table-cell table:style-name="Tabella160.B2" office:value-type="string">
            <text:p text:style-name="P428"/>
          </table:table-cell>
          <table:table-cell table:style-name="Tabella160.B2" office:value-type="string">
            <text:p text:style-name="P428"/>
          </table:table-cell>
          <table:table-cell table:style-name="Tabella160.B2" office:value-type="string">
            <text:p text:style-name="P428"/>
          </table:table-cell>
          <table:table-cell table:style-name="Tabella160.B2" office:value-type="string">
            <text:p text:style-name="P428"/>
          </table:table-cell>
          <table:table-cell table:style-name="Tabella160.B2" office:value-type="string">
            <text:p text:style-name="P428"/>
          </table:table-cell>
          <table:table-cell table:style-name="Tabella160.I2" office:value-type="string">
            <text:p text:style-name="P428"/>
          </table:table-cell>
        </table:table-row>
        <table:table-row table:style-name="Tabella160.4">
          <table:table-cell table:style-name="Tabella160.A2" office:value-type="string">
            <text:p text:style-name="P392"><text:span text:style-name="T190">Settimana Orientamento</text:span></text:p>
          </table:table-cell>
          <table:table-cell table:style-name="Tabella160.B2" office:value-type="string">
            <text:p text:style-name="P428"/>
          </table:table-cell>
          <table:table-cell table:style-name="Tabella160.B2" office:value-type="string">
            <text:p text:style-name="P428"/>
          </table:table-cell>
          <table:table-cell table:style-name="Tabella160.B2" office:value-type="string">
            <text:p text:style-name="P427">x</text:p>
          </table:table-cell>
          <table:table-cell table:style-name="Tabella160.B2" office:value-type="string">
            <text:p text:style-name="P428"/>
          </table:table-cell>
          <table:table-cell table:style-name="Tabella160.B2" office:value-type="string">
            <text:p text:style-name="P428"/>
          </table:table-cell>
          <table:table-cell table:style-name="Tabella160.B2" office:value-type="string">
            <text:p text:style-name="P428"/>
          </table:table-cell>
          <table:table-cell table:style-name="Tabella160.B2" office:value-type="string">
            <text:p text:style-name="P428"/>
          </table:table-cell>
          <table:table-cell table:style-name="Tabella160.I2" office:value-type="string">
            <text:p text:style-name="P428"/>
          </table:table-cell>
        </table:table-row>
        <table:table-row table:style-name="Tabella160.2">
          <table:table-cell table:style-name="Tabella160.A2" office:value-type="string">
            <text:p text:style-name="P427">Valutazione e Consegna Consiglio Orientativo</text:p>
          </table:table-cell>
          <table:table-cell table:style-name="Tabella160.B2" office:value-type="string">
            <text:p text:style-name="P428"/>
          </table:table-cell>
          <table:table-cell table:style-name="Tabella160.B2" office:value-type="string">
            <text:p text:style-name="P428"/>
          </table:table-cell>
          <table:table-cell table:style-name="Tabella160.B2" office:value-type="string">
            <text:p text:style-name="P428"/>
          </table:table-cell>
          <table:table-cell table:style-name="Tabella160.B2" office:value-type="string">
            <text:p text:style-name="P427">x</text:p>
          </table:table-cell>
          <table:table-cell table:style-name="Tabella160.B2" office:value-type="string">
            <text:p text:style-name="P428"/>
          </table:table-cell>
          <table:table-cell table:style-name="Tabella160.B2" office:value-type="string">
            <text:p text:style-name="P428"/>
          </table:table-cell>
          <table:table-cell table:style-name="Tabella160.B2" office:value-type="string">
            <text:p text:style-name="P428"/>
          </table:table-cell>
          <table:table-cell table:style-name="Tabella160.I2" office:value-type="string">
            <text:p text:style-name="P428"/>
          </table:table-cell>
        </table:table-row>
        <table:table-row table:style-name="Tabella160.6">
          <table:table-cell table:style-name="Tabella160.A2" office:value-type="string">
            <text:p text:style-name="P427">Valutazione test classi I,II</text:p>
          </table:table-cell>
          <table:table-cell table:style-name="Tabella160.B2" office:value-type="string">
            <text:p text:style-name="P428"/>
          </table:table-cell>
          <table:table-cell table:style-name="Tabella160.B2" office:value-type="string">
            <text:p text:style-name="P428"/>
          </table:table-cell>
          <table:table-cell table:style-name="Tabella160.B2" office:value-type="string">
            <text:p text:style-name="P428"/>
          </table:table-cell>
          <table:table-cell table:style-name="Tabella160.B2" office:value-type="string">
            <text:p text:style-name="P428"/>
          </table:table-cell>
          <table:table-cell table:style-name="Tabella160.B2" office:value-type="string">
            <text:p text:style-name="P427">x</text:p>
          </table:table-cell>
          <table:table-cell table:style-name="Tabella160.B2" office:value-type="string">
            <text:p text:style-name="P429">x</text:p>
          </table:table-cell>
          <table:table-cell table:style-name="Tabella160.B2" office:value-type="string">
            <text:p text:style-name="P427">x</text:p>
          </table:table-cell>
          <table:table-cell table:style-name="Tabella160.I2" office:value-type="string">
            <text:p text:style-name="P427">x</text:p>
          </table:table-cell>
        </table:table-row>
        <table:table-row table:style-name="Tabella160.6">
          <table:table-cell table:style-name="Tabella160.A2" office:value-type="string">
            <text:p text:style-name="P392"><text:span text:style-name="T190">Riconsegna modulo di conferma iscrizione scuola superiore</text:span></text:p>
          </table:table-cell>
          <table:table-cell table:style-name="Tabella160.B2" office:value-type="string">
            <text:p text:style-name="P428"/>
          </table:table-cell>
          <table:table-cell table:style-name="Tabella160.B2" office:value-type="string">
            <text:p text:style-name="P428"/>
          </table:table-cell>
          <table:table-cell table:style-name="Tabella160.B2" office:value-type="string">
            <text:p text:style-name="P428"/>
          </table:table-cell>
          <table:table-cell table:style-name="Tabella160.B2" office:value-type="string">
            <text:p text:style-name="P428"/>
          </table:table-cell>
          <table:table-cell table:style-name="Tabella160.B2" office:value-type="string">
            <text:p text:style-name="P428"/>
          </table:table-cell>
          <table:table-cell table:style-name="Tabella160.B2" office:value-type="string">
            <text:p text:style-name="P427">x</text:p>
          </table:table-cell>
          <table:table-cell table:style-name="Tabella160.B2" office:value-type="string">
            <text:p text:style-name="P428"/>
          </table:table-cell>
          <table:table-cell table:style-name="Tabella160.I2" office:value-type="string">
            <text:p text:style-name="P428"/>
          </table:table-cell>
        </table:table-row>
        <table:table-row table:style-name="Tabella160.6">
          <table:table-cell table:style-name="Tabella160.A2" office:value-type="string">
            <text:p text:style-name="P408">Incontro centro impiego</text:p>
          </table:table-cell>
          <table:table-cell table:style-name="Tabella160.B2" office:value-type="string">
            <text:p text:style-name="P428"/>
          </table:table-cell>
          <table:table-cell table:style-name="Tabella160.B2" office:value-type="string">
            <text:p text:style-name="P428"/>
          </table:table-cell>
          <table:table-cell table:style-name="Tabella160.B2" office:value-type="string">
            <text:p text:style-name="P428"/>
          </table:table-cell>
          <table:table-cell table:style-name="Tabella160.B2" office:value-type="string">
            <text:p text:style-name="P428"/>
          </table:table-cell>
          <table:table-cell table:style-name="Tabella160.B2" office:value-type="string">
            <text:p text:style-name="P427">x</text:p>
          </table:table-cell>
          <table:table-cell table:style-name="Tabella160.B2" office:value-type="string">
            <text:p text:style-name="P428"/>
          </table:table-cell>
          <table:table-cell table:style-name="Tabella160.B2" office:value-type="string">
            <text:p text:style-name="P428"/>
          </table:table-cell>
          <table:table-cell table:style-name="Tabella160.I2" office:value-type="string">
            <text:p text:style-name="P428"/>
          </table:table-cell>
        </table:table-row>
      </table:table>
      <text:p text:style-name="P276"/>
      <text:p text:style-name="P269"/>
      <text:p text:style-name="P269"><text:s/></text:p>
      <text:p text:style-name="P269"/>
      <text:p text:style-name="Standard_20__28_user_29_"><text:span text:style-name="T181">Personale ATA (presenza necessaria per le attività)</text:span></text:p>
      <table:table table:name="Tabella161" table:style-name="Tabella161">
        <table:table-column table:style-name="Tabella161.A"/>
        <table:table-row table:style-name="Tabella161.1">
          <table:table-cell table:style-name="Tabella161.A1" office:value-type="string">
            <text:p text:style-name="P227"/>
          </table:table-cell>
        </table:table-row>
      </table:table>
      <text:p text:style-name="P269"/>
      <text:p text:style-name="P269">Risorse Esterne (se previste)</text:p>
      <text:p text:style-name="P269"/>
      <table:table table:name="Tabella162" table:style-name="Tabella162">
        <table:table-column table:style-name="Tabella162.A"/>
        <table:table-column table:style-name="Tabella162.B"/>
        <table:table-row table:style-name="Tabella162.1">
          <table:table-cell table:style-name="Tabella162.A1" office:value-type="string">
            <text:p text:style-name="P269">Esperti</text:p>
            <text:p text:style-name="P306">(indicare nome, qualifica ed ente di provenienza)</text:p>
          </table:table-cell>
          <table:table-cell table:style-name="Tabella162.B1" office:value-type="string">
            <text:p text:style-name="P269">Ore</text:p>
          </table:table-cell>
        </table:table-row>
        <table:table-row table:style-name="Tabella162.1">
          <table:table-cell table:style-name="Tabella162.A1" office:value-type="string">
            <text:p text:style-name="P269">collaborazione con Università La Sapienza e Roma Tre</text:p>
            <text:p text:style-name="P269">( dott.ssa Gabrielli Francesca <text:s/>e dott.ssa Cecalupo Marta</text:p>
            <text:p text:style-name="P269"/>
          </table:table-cell>
          <table:table-cell table:style-name="Tabella162.B1" office:value-type="string">
            <text:p text:style-name="P269">10</text:p>
          </table:table-cell>
        </table:table-row>
      </table:table>
      <text:p text:style-name="P269"/>
      <text:p text:style-name="Standard_20__28_user_29_"><text:span text:style-name="T181">N.B. SI PRECISA CHE I DOCENTI PARTECIPANTI AI PROGETTI SONO TENUTI A COMUNICARE QUALSIASI VARIAZIONE DI PARTECIPAZIONE AI PROGETTI STESSI CHE SI DOVESSERO VERIFICARE NEL CORSO DELL’ANNO SCOLASTICO, <text:s/>AL FINE DI UNA RENDICONTAZIONE TRASPARENTE E FEDELE.</text:span></text:p>
      <text:p text:style-name="P269"/>
      <text:p text:style-name="Standard_20__28_user_29_"><text:span text:style-name="T181"><text:s text:c="129"/></text:span><text:span text:style-name="T221">IL REFERENTE DEL PROGETTO</text:span></text:p>
      <text:p text:style-name="P328"><text:s text:c="68"/>Prof. Pasquale Nava</text:p>
      <text:p text:style-name="P328"/>
      <text:p text:style-name="P328"/>
      <text:p text:style-name="P328"/>
      <text:p text:style-name="P328"/>
      <text:p text:style-name="P328"/>
      <text:p text:style-name="P328"/>
      <text:p text:style-name="Standard_20__28_user_29_"><text:a xlink:type="simple" xlink:href="#1.HOME DI “PROGETTI D'ISTITUTO”|outline" text:style-name="Internet_20_link" text:visited-style-name="Visited_20_Internet_20_Link"><text:span text:style-name="Internet_20_link"><text:span text:style-name="T158">RITORNA ALLA HOME DI “PROGETTI DI ISTITUTO”</text:span></text:span></text:a></text:p>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h text:style-name="P663" text:outline-level="1"><text:soft-page-break/><text:a xlink:type="simple" xlink:href="#1.1.1.19.PICCOLI CREATTIVI|outline" text:style-name="Internet_20_link" text:visited-style-name="Visited_20_Internet_20_Link"><text:span text:style-name="T169">PICCOLI CREATTIVI</text:span></text:a></text:h>
      <text:p text:style-name="P328"/>
      <text:p text:style-name="P99">I.C. “Via Poseidone” - Roma</text:p>
      <text:p text:style-name="P101">Scheda Progetto A.S. 2022/2023</text:p>
      <text:p text:style-name="Standard_20__28_user_29_"/>
      <table:table table:name="Tabella163" table:style-name="Tabella163">
        <table:table-column table:style-name="Tabella163.A"/>
        <table:table-column table:style-name="Tabella163.B"/>
        <table:table-row table:style-name="Tabella163.1">
          <table:table-cell table:style-name="Tabella163.A1" office:value-type="string">
            <text:p text:style-name="P165"><text:span text:style-name="T5">Denominazione del progetto</text:span></text:p>
            <text:p text:style-name="P102"/>
          </table:table-cell>
          <table:table-cell table:style-name="Tabella163.B1" office:value-type="string">
            <text:h text:style-name="P50" text:outline-level="4">Piccoli CreAttivi</text:h>
          </table:table-cell>
        </table:table-row>
        <table:table-row table:style-name="Tabella163.2">
          <table:table-cell table:style-name="Tabella163.A2" office:value-type="string">
            <text:h text:style-name="Heading_20_1" text:outline-level="1"><text:span text:style-name="T236">Priorità del RAV cui il progetto si riferisce</text:span></text:h>
          </table:table-cell>
          <table:table-cell table:style-name="Tabella163.B2" office:value-type="string">
            <text:p text:style-name="P178">PRIORITA’ 1: Recuperare Consolidare e Potenziare le competenze disciplinari”</text:p>
          </table:table-cell>
        </table:table-row>
        <table:table-row table:style-name="Tabella163.3">
          <table:table-cell table:style-name="Tabella163.A2" office:value-type="string">
            <text:p text:style-name="P105">Traguardo di risultato del RAV</text:p>
            <text:p text:style-name="P177"/>
          </table:table-cell>
          <table:table-cell table:style-name="Tabella163.B2" office:value-type="string">
            <text:p text:style-name="P177">“Innalzare del 5% la percentuale di alunni con votazione finale pari o superiore al voto 8 rispetto agli esiti dell’ultimo triennio e aggiornamento professionale dei docenti”</text:p>
          </table:table-cell>
        </table:table-row>
        <table:table-row table:style-name="Tabella163.4">
          <table:table-cell table:style-name="Tabella163.A2" office:value-type="string">
            <text:p text:style-name="P98">Obiettivo di processo del RAV</text:p>
            <text:p text:style-name="Standard_20__28_user_29_"/>
          </table:table-cell>
          <table:table-cell table:style-name="Tabella163.B2" office:value-type="string">
            <text:p text:style-name="Standard_20__28_user_29_">Area ambiente di apprendimento</text:p>
            <text:p text:style-name="Standard_20__28_user_29_"><text:span text:style-name="T5">Obiettivo 1</text:span>: Progettare e realizzare attività di tipo laboratoriale per classi parallele sia nella didattica ordinaria che per la realizzazione di inerventi di recupero, di consolidamento e di potenziamento.</text:p>
            <text:p text:style-name="P100">Area di inclusione e differenziazione</text:p>
            <text:p text:style-name="Standard_20__28_user_29_"><text:span text:style-name="T5">Obiettivo 1</text:span>: progettare e realizzare attività didattiche laboratoriali anche in modalità digitale di tipo inclusivo ed innovativo.</text:p>
            <text:p text:style-name="P220"/>
          </table:table-cell>
        </table:table-row>
        <table:table-row table:style-name="Tabella163.4">
          <table:table-cell table:style-name="Tabella163.A2" office:value-type="string">
            <text:p text:style-name="Standard_20__28_user_29_"><text:span text:style-name="T4">Competenza/e cui concorre</text:span></text:p>
          </table:table-cell>
          <table:table-cell table:style-name="Tabella163.B2" office:value-type="string">
            <text:list xml:id="list28478329" text:continue-list="list28454704" text:style-name="WW8Num1">
              <text:list-item>
                <text:p text:style-name="P682">Competenza digitale</text:p>
              </text:list-item>
              <text:list-item>
                <text:p text:style-name="P682">Competenza personale, sociale e capacità di imparare a imparare</text:p>
              </text:list-item>
              <text:list-item>
                <text:p text:style-name="P682">Competenza in materia di cittadinanza</text:p>
              </text:list-item>
              <text:list-item>
                <text:p text:style-name="P183"><text:span text:style-name="T124">Competenza in materia di consapevolezza ed espressione culturali</text:span></text:p>
              </text:list-item>
            </text:list>
          </table:table-cell>
        </table:table-row>
        <table:table-row table:style-name="Tabella163.6">
          <table:table-cell table:style-name="Tabella163.A2" office:value-type="string">
            <text:p text:style-name="P98">Situazione su cui si interviene</text:p>
            <text:p text:style-name="Standard_20__28_user_29_"><text:span text:style-name="T24">Descrizione accurata, ma sintetica, della situazione su cui si vuole intervenire per modificarla in meglio. Indicare in particolare i valori che si vogliono migliorare o gli aspetti che si vogliono sviluppare o eliminare.</text:span></text:p>
            <text:p text:style-name="P220"><text:s/></text:p>
          </table:table-cell>
          <table:table-cell table:style-name="Tabella163.B2" office:value-type="string">
            <text:p text:style-name="P180"/>
            <text:p text:style-name="P165"><text:span text:style-name="T33">In considerazione dell’alta incidenza di alunni BES dell’istituto comprensivo, pari al 18,6 %, si propone un progetto laboratoriale volto a valorizzare le abilità e le competenze degli alunni con ricadute positive sull’autostima e sul percorso scolastico.</text:span></text:p>
            <text:p text:style-name="P165"><text:span text:style-name="T33">L’obiettivo è quello di migliorare il livello di inclusione scolastica <text:s/>e <text:s/>il <text:s/>successo formativo, attraverso la creazione di ambienti stimolanti in cui possano realizzarsi momenti di scambio, di aggregazione ma anche di intraprendere percorsi legati al potenziamento delle autonomie personali, sociali, dell’autostima <text:s/>e <text:s/>della <text:s/>fiducia <text:s/>in <text:s/>sé ed acquisire così competenze specifiche anche a livello tecnico-pratico.</text:span></text:p>
          </table:table-cell>
        </table:table-row>
        <table:table-row table:style-name="Tabella163.6">
          <table:table-cell table:style-name="Tabella163.A2" office:value-type="string">
            <text:p text:style-name="Standard_20__28_user_29_"><text:span text:style-name="T4">Afferenza del Progetto alla MACROAEREA-PROGETTUALE </text:span><text:span text:style-name="T35">(secondo gli obiettivi della macroarea)</text:span></text:p>
          </table:table-cell>
          <table:table-cell table:style-name="Tabella163.B2" office:value-type="string">
            <text:p text:style-name="P207"><text:s text:c="8"/></text:p>
            <text:p text:style-name="Standard_20__28_user_29_"><text:span text:style-name="T20"><text:s text:c="8"/>X <text:s text:c="5"/>AREA 1 MIGLIORAMENTO DEGLI ESITI</text:span></text:p>
            <text:p text:style-name="P207"><text:s text:c="8"/>X <text:s text:c="6"/>AREA 2 INCLUSIONE E SOSTENIBILITA’</text:p>
            <text:p text:style-name="P220"/>
          </table:table-cell>
        </table:table-row>
      </table:table>
      <text:p text:style-name="P98"/>
      <text:p text:style-name="P98">Tipologia Progetto</text:p>
      <table:table table:name="Tabella164" table:style-name="Tabella164">
        <table:table-column table:style-name="Tabella164.A"/>
        <table:table-column table:style-name="Tabella164.B" table:number-columns-repeated="2"/>
        <table:table-column table:style-name="Tabella164.D"/>
        <table:table-row table:style-name="Tabella164.1">
          <table:table-cell table:style-name="Tabella164.A1" office:value-type="string">
            <text:p text:style-name="Standard_20__28_user_29_">X <text:s text:c="4"/>F.i.s.</text:p>
          </table:table-cell>
          <table:table-cell table:style-name="Tabella164.B1" table:number-columns-spanned="2" office:value-type="string">
            <text:p text:style-name="Standard_20__28_user_29_">□ <text:s text:c="4"/>Finanziato da esterni</text:p>
          </table:table-cell>
          <table:covered-table-cell/>
          <table:table-cell table:style-name="Tabella164.D1" office:value-type="string">
            <text:p text:style-name="Standard_20__28_user_29_">□ <text:s text:c="6"/>Finanziato dalle famiglie</text:p>
          </table:table-cell>
        </table:table-row>
        <table:table-row table:style-name="Tabella164.2">
          <table:table-cell table:style-name="Tabella164.A2" table:number-columns-spanned="2" office:value-type="string">
            <text:p text:style-name="P616">X <text:s text:c="3"/>Solo con personale interno</text:p>
          </table:table-cell>
          <table:covered-table-cell/>
          <table:table-cell table:style-name="Tabella164.C2" table:number-columns-spanned="2" office:value-type="string">
            <text:list xml:id="list28452414" text:continue-list="list28470749" text:style-name="WW8Num82">
              <text:list-item>
                <text:p text:style-name="P185">Anche con personale esterno</text:p>
              </text:list-item>
            </text:list>
          </table:table-cell>
          <table:covered-table-cell/>
        </table:table-row>
      </table:table>
      <text:p text:style-name="P98"/>
      <text:p text:style-name="P100">Responsabile/Referente del Progetto e Gruppo di Lavoro</text:p>
      <table:table table:name="Tabella165" table:style-name="Tabella165">
        <table:table-column table:style-name="Tabella165.A"/>
        <table:table-row table:style-name="Tabella165.1">
          <table:table-cell table:style-name="Tabella165.A1" office:value-type="string">
            <text:p text:style-name="P227"/>
            <text:p text:style-name="P228"><text:soft-page-break/>DOCENTE. REFERENTE: Amore Sara, Cristina D’Andrea</text:p>
            <text:p text:style-name="P372"><text:span text:style-name="T5">Gruppo di lavoro (se previsto): Infanzia POSEIDONE: Rocchi, D’Andrea- CRUPI: Cautillo, Falcone - PRIMARIA: Di Filippo, Giampà – SECONDARIA: Aloisio, Di Pietro</text:span></text:p>
            <text:p text:style-name="P385"/>
          </table:table-cell>
        </table:table-row>
      </table:table>
      <text:p text:style-name="P98"/>
      <text:p text:style-name="Standard_20__28_user_29_"><text:span text:style-name="T4">Destinatari previsti in fase di progettazione </text:span><text:span text:style-name="T35">(in presenza e in DDI)</text:span></text:p>
      <table:table table:name="Tabella166" table:style-name="Tabella166">
        <table:table-column table:style-name="Tabella166.A"/>
        <table:table-row table:style-name="Tabella166.1">
          <table:table-cell table:style-name="Tabella166.A1" office:value-type="string">
            <text:list xml:id="list6825015212900077971" text:style-name="WW8Num83">
              <text:list-item>
                <text:p text:style-name="P194">Alunni Bes dei 3 ordini di scuola in piccolo gruppo.</text:p>
              </text:list-item>
            </text:list>
            <text:p text:style-name="P616"/>
          </table:table-cell>
        </table:table-row>
      </table:table>
      <text:p text:style-name="P98"><text:s text:c="15"/></text:p>
      <text:p text:style-name="P232"/>
      <text:p text:style-name="P98"/>
      <table:table table:name="Tabella167" table:style-name="Tabella167">
        <table:table-column table:style-name="Tabella167.A"/>
        <table:table-row table:style-name="Tabella167.1">
          <table:table-cell table:style-name="Tabella167.A1" office:value-type="string">
            <text:p text:style-name="P401">SINTESI DELL’AZIONE PROGETTUALE</text:p>
          </table:table-cell>
        </table:table-row>
        <table:table-row table:style-name="Tabella167.2">
          <table:table-cell table:style-name="Tabella167.A2" office:value-type="string">
            <text:p text:style-name="P98">Descrizione attività:</text:p>
            <text:p text:style-name="P165"><text:span text:style-name="T35">La</text:span><text:span text:style-name="T4"> </text:span><text:span text:style-name="T35">realizzazione del progetto sarà orientata <text:s/>a <text:s/>perseguire <text:s/>il <text:s/>miglioramento <text:s/>dell’offerta formativa, <text:s/>della <text:s/>qualità <text:s/>dell'azione <text:s/>educativa <text:s/>e <text:s/>didattica <text:s/>e <text:s/>della <text:s/>professionalità <text:s/>negli interventi mirati, con una sempre maggiore attenzione alle specifiche difficoltà degli alunni e ai diversi stili cognitivi. <text:s/>Un’azione educativa mirata in grado di rapportarsi alle potenzialità individuali di ciascun alunno permette di valorizzarne le differenze per trasformarle in risorse, favorendo in tal modo l’inserimento <text:s/>degli <text:s/>alunni <text:s/>all’interno <text:s/>della <text:s/>realtà <text:s/>scolastica <text:s/>e <text:s/>il <text:s/>raggiungimento dell’autonomia nei suoi diversi aspetti.</text:span></text:p>
          </table:table-cell>
        </table:table-row>
        <table:table-row table:style-name="Tabella167.2">
          <table:table-cell table:style-name="Tabella167.A3" office:value-type="string">
            <text:p text:style-name="P396">Obiettivi specifici (almeno 3 valutabili):</text:p>
            <text:p text:style-name="P434"><text:span text:style-name="T35">Favorire la piena integrazione degli alunni in difficoltà, monitorando le specifiche problematicità di ciascuno, per ridurre lo svantaggio scolastico.</text:span></text:p>
          </table:table-cell>
        </table:table-row>
        <table:table-row table:style-name="Tabella167.2">
          <table:table-cell table:style-name="Tabella167.A3" office:value-type="string">
            <text:p text:style-name="P98">Metodologie:</text:p>
            <text:list xml:id="list5812415468723514309" text:style-name="WW8Num104">
              <text:list-item>
                <text:p text:style-name="P195">attività laboratoriali in piccolo e/o medio gruppo;</text:p>
              </text:list-item>
              <text:list-item>
                <text:p text:style-name="P230">cooperative learning;</text:p>
              </text:list-item>
              <text:list-item>
                <text:p text:style-name="P230">tutoring.</text:p>
              </text:list-item>
            </text:list>
            <text:p text:style-name="P98"/>
          </table:table-cell>
        </table:table-row>
        <table:table-row table:style-name="Tabella167.5">
          <table:table-cell table:style-name="Tabella167.A3" office:value-type="string">
            <text:p text:style-name="Standard_20__28_user_29_"><text:span text:style-name="T4">Modalità di svolgimento e </text:span><text:span text:style-name="T67">Piattaforme strumenti canali di comunicazione utilizzati:</text:span></text:p>
            <text:p text:style-name="Standard_20__28_user_29_">Attività laboratoriali; attività multimediali.</text:p>
            <text:p text:style-name="P98"/>
          </table:table-cell>
        </table:table-row>
        <table:table-row table:style-name="Tabella167.2">
          <table:table-cell table:style-name="Tabella167.A3" office:value-type="string">
            <text:p text:style-name="P102">Tipologia di gestione delle interazioni con gli alunni – specificare con quale frequenza:</text:p>
            <text:p text:style-name="P165">dal mese di gennaio al mese di maggio, 2 incontri al mese della durata di 1,5 ore</text:p>
            <text:p text:style-name="P104"/>
          </table:table-cell>
        </table:table-row>
        <table:table-row table:style-name="Tabella167.2">
          <table:table-cell table:style-name="Tabella167.A3" office:value-type="string">
            <text:p text:style-name="Standard_20__28_user_29_"><text:span text:style-name="T4">Spazi: </text:span><text:span text:style-name="T35">aula; altro</text:span></text:p>
            <text:p text:style-name="P98"/>
          </table:table-cell>
        </table:table-row>
        <table:table-row table:style-name="Tabella167.2">
          <table:table-cell table:style-name="Tabella167.A3" office:value-type="string">
            <text:p text:style-name="P104">Risultati attesi:</text:p>
            <text:p text:style-name="P165"><text:span text:style-name="T35">La realizzazione <text:s/>del <text:s/>progetto <text:s/>sarà <text:s/>orientata <text:s/>a <text:s/>perseguire <text:s/>il <text:s/>miglioramento <text:s/>dell’offerta formativa, <text:s/>della <text:s/>qualità <text:s/>dell'azione <text:s/>educativa <text:s/>e <text:s/>didattica <text:s/>e <text:s/>della <text:s/>professionalità <text:s/>negli interventi mirati, con una sempre maggiore attenzione alle specifiche difficoltà degli alunni e ai diversi stili cognitivi. <text:s/>Un’azione educativa mirata in grado di rapportarsi alle potenzialità individuali di ciascun alunno permette di valorizzarne le differenze per trasformarle in risorse, favorendo in tal modo <text:s/>l’inserimento <text:s/>degli <text:s/>alunni <text:s/>all’interno <text:s/>della <text:s/>realtà <text:s/>scolastica <text:s/>e <text:s/>il <text:s/>raggiungimento dell’autonomia nei suoi diversi aspetti.</text:span></text:p>
          </table:table-cell>
        </table:table-row>
        <table:table-row table:style-name="Tabella167.2">
          <table:table-cell table:style-name="Tabella167.A3" office:value-type="string">
            <text:p text:style-name="Standard_20__28_user_29_"><text:span text:style-name="T4">Indicatori utilizzati: </text:span>(<text:span text:style-name="T24">Quali indicatori si propongono per misurare il livello di raggiungimento dei risultati alla fine del processo)</text:span></text:p>
            <text:p text:style-name="P98"/>
          </table:table-cell>
        </table:table-row>
      </table:table>
      <text:p text:style-name="P98"/>
      <text:p text:style-name="P99">Scansione temporale</text:p>
      <table:table table:name="Tabella168" table:style-name="Tabella168">
        <table:table-column table:style-name="Tabella168.A"/>
        <table:table-row table:style-name="Tabella168.1">
          <table:table-cell table:style-name="Tabella168.A1" office:value-type="string">
            <text:p text:style-name="P98">Durata del percorso: <text:s/>ANNUALE <text:s/></text:p>
          </table:table-cell>
        </table:table-row>
        <table:table-row table:style-name="Tabella168.1">
          <table:table-cell table:style-name="Tabella168.A1" office:value-type="string">
            <text:p text:style-name="P98">Tempi di realizzazione (inizio e fine) Gennaio/Maggio</text:p>
          </table:table-cell>
        </table:table-row>
        <table:table-row table:style-name="Tabella168.1">
          <table:table-cell table:style-name="Tabella168.A1" office:value-type="string">
            <text:p text:style-name="P165"><text:span text:style-name="T4">Orario di svolgimento delle attività:</text:span><text:span text:style-name="T35"> pianificazione oraria da concordare con le docenti di sezione/classe</text:span><text:span text:style-name="T4">.</text:span></text:p>
          </table:table-cell>
        </table:table-row>
      </table:table>
      <text:p text:style-name="P98"/>
      <table:table table:name="Tabella169" table:style-name="Tabella169">
        <table:table-column table:style-name="Tabella169.A"/>
        <table:table-column table:style-name="Tabella169.B"/>
        <table:table-column table:style-name="Tabella169.C" table:number-columns-repeated="4"/>
        <table:table-column table:style-name="Tabella169.G"/>
        <table:table-column table:style-name="Tabella169.H"/>
        <table:table-column table:style-name="Tabella169.I"/>
        <text:soft-page-break/>
        <table:table-row table:style-name="Tabella169.1">
          <table:table-cell table:style-name="Tabella169.A1" office:value-type="string">
            <text:p text:style-name="P98"><text:s/>Azioni <text:s/></text:p>
          </table:table-cell>
          <table:table-cell table:style-name="Tabella169.B1" office:value-type="string">
            <text:p text:style-name="P237">ott</text:p>
          </table:table-cell>
          <table:table-cell table:style-name="Tabella169.B1" office:value-type="string">
            <text:p text:style-name="P237">nov</text:p>
          </table:table-cell>
          <table:table-cell table:style-name="Tabella169.B1" office:value-type="string">
            <text:p text:style-name="P237">dic</text:p>
          </table:table-cell>
          <table:table-cell table:style-name="Tabella169.B1" office:value-type="string">
            <text:p text:style-name="P238">gen</text:p>
          </table:table-cell>
          <table:table-cell table:style-name="Tabella169.B1" office:value-type="string">
            <text:p text:style-name="P238">feb</text:p>
          </table:table-cell>
          <table:table-cell table:style-name="Tabella169.B1" office:value-type="string">
            <text:p text:style-name="P238">mar</text:p>
          </table:table-cell>
          <table:table-cell table:style-name="Tabella169.B1" office:value-type="string">
            <text:p text:style-name="P96">apr</text:p>
          </table:table-cell>
          <table:table-cell table:style-name="Tabella169.I1" office:value-type="string">
            <text:p text:style-name="P96">mag</text:p>
          </table:table-cell>
        </table:table-row>
        <table:table-row table:style-name="Tabella169.2">
          <table:table-cell table:style-name="Tabella169.A2" office:value-type="string">
            <text:p text:style-name="P392">Attività laboratoriali</text:p>
          </table:table-cell>
          <table:table-cell table:style-name="Tabella169.B2" office:value-type="string">
            <text:p text:style-name="P411"/>
          </table:table-cell>
          <table:table-cell table:style-name="Tabella169.B2" office:value-type="string">
            <text:p text:style-name="P411"/>
          </table:table-cell>
          <table:table-cell table:style-name="Tabella169.B2" office:value-type="string">
            <text:p text:style-name="P411"/>
          </table:table-cell>
          <table:table-cell table:style-name="Tabella169.B2" office:value-type="string">
            <text:p text:style-name="P392">x</text:p>
          </table:table-cell>
          <table:table-cell table:style-name="Tabella169.B2" office:value-type="string">
            <text:p text:style-name="P392">x</text:p>
          </table:table-cell>
          <table:table-cell table:style-name="Tabella169.B2" office:value-type="string">
            <text:p text:style-name="P392">x</text:p>
          </table:table-cell>
          <table:table-cell table:style-name="Tabella169.B2" office:value-type="string">
            <text:p text:style-name="P392">x</text:p>
          </table:table-cell>
          <table:table-cell table:style-name="Tabella169.I2" office:value-type="string">
            <text:p text:style-name="P392">x</text:p>
          </table:table-cell>
        </table:table-row>
      </table:table>
      <text:p text:style-name="P98"/>
      <text:p text:style-name="P98"/>
      <text:p text:style-name="P98"/>
      <text:p text:style-name="P98"/>
      <text:p text:style-name="P98"><text:s/></text:p>
      <text:p text:style-name="P98"/>
      <text:p text:style-name="P98">Personale ATA (presenza necessaria per le attività)</text:p>
      <table:table table:name="Tabella170" table:style-name="Tabella170">
        <table:table-column table:style-name="Tabella170.A"/>
        <table:table-row table:style-name="Tabella170.1">
          <table:table-cell table:style-name="Tabella170.A1" office:value-type="string">
            <text:p text:style-name="P98">1</text:p>
          </table:table-cell>
        </table:table-row>
      </table:table>
      <text:p text:style-name="P98"/>
      <text:p text:style-name="P98">Risorse Esterne (se previste)</text:p>
      <text:p text:style-name="P100"/>
      <table:table table:name="Tabella171" table:style-name="Tabella171">
        <table:table-column table:style-name="Tabella171.A"/>
        <table:table-column table:style-name="Tabella171.B"/>
        <table:table-row table:style-name="Tabella171.1">
          <table:table-cell table:style-name="Tabella171.A1" office:value-type="string">
            <text:p text:style-name="P98">Esperti</text:p>
            <text:p text:style-name="Standard_20__28_user_29_"><text:span text:style-name="T26">(indicare nome, qualifica ed ente di provenienza)</text:span></text:p>
          </table:table-cell>
          <table:table-cell table:style-name="Tabella171.B1" office:value-type="string">
            <text:p text:style-name="P98">Ore</text:p>
          </table:table-cell>
        </table:table-row>
        <table:table-row table:style-name="Tabella171.1">
          <table:table-cell table:style-name="Tabella171.A1" office:value-type="string">
            <text:p text:style-name="P107"/>
            <text:p text:style-name="P98"/>
          </table:table-cell>
          <table:table-cell table:style-name="Tabella171.B1" office:value-type="string">
            <text:p text:style-name="P107"/>
          </table:table-cell>
        </table:table-row>
      </table:table>
      <text:p text:style-name="P98"/>
      <text:p text:style-name="Standard_20__28_user_29_"><text:span text:style-name="T4">N.B. SI PRECISA CHE I DOCENTI PARTECIPANTI AI PROGETTI SONO TENUTI A COMUNICARE QUALSIASI VARIAZIONE DI PARTECIPAZIONE AI PROGETTI STESSI CHE SI DOVESSERO VERIFICARE NEL CORSO DELL’ANNO SCOLASTICO, <text:s/>AL FINE DI UNA RENDICONTAZIONE TRASPARENTE E FEDELE.</text:span></text:p>
      <text:p text:style-name="P98"><text:s text:c="128"/></text:p>
      <text:p text:style-name="P98"/>
      <text:p text:style-name="P219">IL REFERENTE DEL PROGETTO</text:p>
      <text:p text:style-name="P96"><text:span text:style-name="T35"><text:s text:c="79"/></text:span></text:p>
      <text:p text:style-name="P231"><text:s text:c="78"/>Sara Amore</text:p>
      <text:p text:style-name="P218"/>
      <text:p text:style-name="P223"><text:s text:c="116"/>Cristina D’Andrea</text:p>
      <text:p text:style-name="Standard_20__28_user_29_"/>
      <text:p text:style-name="Standard_20__28_user_29_"/>
      <text:p text:style-name="Standard_20__28_user_29_"/>
      <text:p text:style-name="Standard_20__28_user_29_"/>
      <text:p text:style-name="Standard_20__28_user_29_"/>
      <text:p text:style-name="Standard_20__28_user_29_"><text:a xlink:type="simple" xlink:href="#1.HOME DI “PROGETTI D'ISTITUTO”|outline" text:style-name="Internet_20_link" text:visited-style-name="Visited_20_Internet_20_Link"><text:span text:style-name="Internet_20_link"><text:span text:style-name="T159">RITORNA ALLA HOME DI “PROGETTI DI ISTITUTO”</text:span></text:span></text:a></text:p>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h text:style-name="P663" text:outline-level="1"><text:soft-page-break/><text:a xlink:type="simple" xlink:href="#1.1.1.20.PIU’ CONOSCO MENO CONSUMO|outline" text:style-name="Internet_20_link" text:visited-style-name="Visited_20_Internet_20_Link"><text:span text:style-name="T169">PIU’ CONOSCO MENO CONSUMO</text:span></text:a></text:h>
      <text:p text:style-name="P357"/>
      <text:p text:style-name="P96"><text:span text:style-name="T4">I.C. “Via Poseidone” - Roma</text:span></text:p>
      <text:p text:style-name="P101">Scheda Progetto A.S. 2022/2023</text:p>
      <text:p text:style-name="P240"/>
      <table:table table:name="Tabella172" table:style-name="Tabella172">
        <table:table-column table:style-name="Tabella172.A"/>
        <table:table-column table:style-name="Tabella172.B"/>
        <table:table-row table:style-name="Tabella172.1">
          <table:table-cell table:style-name="Tabella172.A1" office:value-type="string">
            <text:p text:style-name="P252">Denominazione del progetto</text:p>
            <text:p text:style-name="P252"/>
          </table:table-cell>
          <table:table-cell table:style-name="Tabella172.B1" office:value-type="string">
            <text:h text:style-name="P47" text:outline-level="4"><text:span text:style-name="T254">“Più conosco meno consumo”</text:span></text:h>
          </table:table-cell>
        </table:table-row>
        <table:table-row table:style-name="Tabella172.2">
          <table:table-cell table:style-name="Tabella172.A2" office:value-type="string">
            <text:h text:style-name="P665" text:outline-level="1">Priorità del RAV cui il progetto si riferisce</text:h>
            <text:p text:style-name="P291"/>
          </table:table-cell>
          <table:table-cell table:style-name="Tabella172.B2" office:value-type="string">
            <text:p text:style-name="P98">“Sviluppare e potenziare le competenze civiche”</text:p>
          </table:table-cell>
        </table:table-row>
        <table:table-row table:style-name="Tabella172.3">
          <table:table-cell table:style-name="Tabella172.A2" office:value-type="string">
            <text:p text:style-name="P254">Traguardo di risultato del RAV</text:p>
            <text:p text:style-name="P292"/>
          </table:table-cell>
          <table:table-cell table:style-name="Tabella172.B2" office:value-type="string">
            <text:p text:style-name="P176"><text:span text:style-name="T138">“Ridurre del 10% la percentuale degli alunni che si collocano al livello Base nel raggiungimento delle competenze chiave Europee”</text:span></text:p>
            <text:p text:style-name="P177"/>
          </table:table-cell>
        </table:table-row>
        <table:table-row table:style-name="Tabella172.4">
          <table:table-cell table:style-name="Tabella172.A2" office:value-type="string">
            <text:p text:style-name="P250">Obiettivo di processo del RAV</text:p>
            <text:p text:style-name="P291"/>
          </table:table-cell>
          <table:table-cell table:style-name="Tabella172.B2" office:value-type="string">
            <text:p text:style-name="Standard_20__28_user_29_">Progettare e realizzare attività di tipo Virtual Learning Enviroment, ovvero realizzare ambienti di apprendimento virtuali per lo sviluppo di conoscenze reali, sviluppo/potenziamento delle competenze digitali degli studenti e introduzione di nuovi scenari relazionali</text:p>
          </table:table-cell>
        </table:table-row>
        <table:table-row table:style-name="Tabella172.4">
          <table:table-cell table:style-name="Tabella172.A2" office:value-type="string">
            <text:p text:style-name="P250">Competenza/e cui concorre</text:p>
          </table:table-cell>
          <table:table-cell table:style-name="Tabella172.B2" office:value-type="string">
            <text:list xml:id="list28448876" text:continue-list="list28478329" text:style-name="WW8Num1">
              <text:list-item>
                <text:p text:style-name="P689">Competenza alfabetica funzionale</text:p>
              </text:list-item>
              <text:list-item>
                <text:p text:style-name="P689">Competenza multilinguistica</text:p>
              </text:list-item>
            </text:list>
            <text:p text:style-name="P690">X <text:s text:c="5"/>Competenza matematica e competenza in scienze, tecnologie e ingegneria</text:p>
            <text:list xml:id="list28469120" text:continue-numbering="true" text:style-name="WW8Num1">
              <text:list-item>
                <text:p text:style-name="P688"><text:span text:style-name="T125">Competenza digitale</text:span></text:p>
              </text:list-item>
              <text:list-item>
                <text:p text:style-name="P689">Competenza personale, sociale e capacità di imparare a imparare</text:p>
              </text:list-item>
            </text:list>
            <text:p text:style-name="P685">X <text:s text:c="5"/>Competenza in materia di cittadinanza</text:p>
            <text:list xml:id="list28476109" text:continue-numbering="true" text:style-name="WW8Num1">
              <text:list-item>
                <text:p text:style-name="P689">Competenza imprenditoriale</text:p>
              </text:list-item>
              <text:list-item>
                <text:p text:style-name="P652"><text:span text:style-name="T125">Competenza in materia di consapevolezza ed espressione culturali</text:span></text:p>
              </text:list-item>
            </text:list>
          </table:table-cell>
        </table:table-row>
        <table:table-row table:style-name="Tabella172.6">
          <table:table-cell table:style-name="Tabella172.A2" office:value-type="string">
            <text:p text:style-name="P250">Situazione su cui si interviene</text:p>
            <text:p text:style-name="Standard_20__28_user_29_"><text:span text:style-name="T204">Descrizione accurata, ma sintetica, della situazione su cui si vuole intervenire per modificarla in meglio. Indicare in particolare i valori che si vogliono migliorare o gli aspetti che si vogliono sviluppare o eliminare.</text:span></text:p>
            <text:p text:style-name="P295"><text:s/></text:p>
          </table:table-cell>
          <table:table-cell table:style-name="Tabella172.B2" office:value-type="string">
            <text:p text:style-name="Standard_20__28_user_29_"><text:span text:style-name="T33">Offrire strumenti validi attraverso metodologie accattivanti per apprezzare, curare e mettere in atto comportamenti maggiormente consapevoli sulla sostenibilità energetica ed il benessere digitale.</text:span></text:p>
          </table:table-cell>
        </table:table-row>
        <table:table-row table:style-name="Tabella172.6">
          <table:table-cell table:style-name="Tabella172.A2" office:value-type="string">
            <text:p text:style-name="Standard_20__28_user_29_"><text:span text:style-name="T175">Afferenza del Progetto alla MACROAEREA-PROGETTUALE </text:span><text:span text:style-name="T200">(secondo gli obiettivi della macroarea)</text:span></text:p>
          </table:table-cell>
          <table:table-cell table:style-name="Tabella172.B2" office:value-type="string">
            <text:p text:style-name="P633"><text:span text:style-name="T282"></text:span><text:span text:style-name="T210"> <text:s text:c="6"/>AREA 1 MIGLIORAMENTO DEGLI ESITI</text:span></text:p>
            <text:p text:style-name="P640">X <text:s text:c="5"/>AREA 2 INCLUSIONE E SOSTENIBILITA’</text:p>
            <text:list xml:id="list28470200" text:continue-list="list28459199" text:style-name="WW8Num2">
              <text:list-item>
                <text:p text:style-name="P301">AREA 3 ACCOGLIENZA. CONTINUITA’, ORIENTAMENTO</text:p>
              </text:list-item>
              <text:list-item>
                <text:p text:style-name="P301">AREA 4 INTERCULTURA</text:p>
              </text:list-item>
            </text:list>
          </table:table-cell>
        </table:table-row>
      </table:table>
      <text:p text:style-name="P250"/>
      <text:p text:style-name="Standard_20__28_user_29_"><text:span text:style-name="T175">Tipologia Progetto</text:span></text:p>
      <table:table table:name="Tabella173" table:style-name="Tabella173">
        <table:table-column table:style-name="Tabella173.A"/>
        <table:table-column table:style-name="Tabella173.B" table:number-columns-repeated="2"/>
        <table:table-column table:style-name="Tabella173.D"/>
        <table:table-row table:style-name="Tabella173.1">
          <table:table-cell table:style-name="Tabella173.A1" office:value-type="string">
            <text:p text:style-name="P240">x <text:s text:c="4"/>F.i.s.</text:p>
          </table:table-cell>
          <table:table-cell table:style-name="Tabella173.B1" table:number-columns-spanned="2" office:value-type="string">
            <text:p text:style-name="P240">□ <text:s text:c="4"/>Finanziato da esterni</text:p>
          </table:table-cell>
          <table:covered-table-cell/>
          <table:table-cell table:style-name="Tabella173.D1" office:value-type="string">
            <text:p text:style-name="P240">□ <text:s text:c="6"/>Finanziato dalle famiglie</text:p>
          </table:table-cell>
        </table:table-row>
        <table:table-row table:style-name="Tabella173.2">
          <table:table-cell table:style-name="Tabella173.A2" table:number-columns-spanned="2" office:value-type="string">
            <text:list xml:id="list28459829" text:continue-list="list28452414" text:style-name="WW8Num82">
              <text:list-item>
                <text:p text:style-name="P241">Solo con personale interno</text:p>
              </text:list-item>
            </text:list>
          </table:table-cell>
          <table:covered-table-cell/>
          <table:table-cell table:style-name="Tabella173.C2" table:number-columns-spanned="2" office:value-type="string">
            <text:list xml:id="list28474869" text:continue-numbering="true" text:style-name="WW8Num82">
              <text:list-item>
                <text:p text:style-name="P185"><text:span text:style-name="T183">Anche con personale esterno</text:span></text:p>
              </text:list-item>
            </text:list>
          </table:table-cell>
          <table:covered-table-cell/>
        </table:table-row>
      </table:table>
      <text:p text:style-name="P250"/>
      <text:p text:style-name="P251">Responsabile/Referente del Progetto e Gruppo di Lavoro</text:p>
      <table:table table:name="Tabella174" table:style-name="Tabella174">
        <table:table-column table:style-name="Tabella174.A"/>
        <table:table-row table:style-name="Tabella174.1">
          <table:table-cell table:style-name="Tabella174.A1" office:value-type="string">
            <text:p text:style-name="P227"/>
            <text:p text:style-name="P242">DOCENTE. REFERENTE:</text:p>
            <text:p text:style-name="P372"><text:span text:style-name="T176">Gruppo di lavoro (se previsto): Barbara Fanicchia</text:span></text:p>
            <text:p text:style-name="P383"/>
          </table:table-cell>
        </table:table-row>
      </table:table>
      <text:p text:style-name="P250"/>
      <text:p text:style-name="Standard_20__28_user_29_"><text:span text:style-name="T175">Destinatari previsti in fase di progettazione </text:span><text:span text:style-name="T184">(in presenza e in DDI)</text:span></text:p>
      <table:table table:name="Tabella175" table:style-name="Tabella175">
        <table:table-column table:style-name="Tabella175.A"/>
        <table:table-row table:style-name="Tabella175.1">
          <table:table-cell table:style-name="Tabella175.A1" office:value-type="string">
            <text:p text:style-name="P250">3 C – 5 C</text:p>
          </table:table-cell>
        </table:table-row>
      </table:table>
      <text:p text:style-name="P250"><text:s text:c="15"/></text:p>
      <text:p text:style-name="P245"/>
      <text:p text:style-name="P250"/>
      <table:table table:name="Tabella176" table:style-name="Tabella176">
        <table:table-column table:style-name="Tabella176.A"/>
        <table:table-row table:style-name="Tabella176.1">
          <table:table-cell table:style-name="Tabella176.A1" office:value-type="string">
            <text:p text:style-name="P413">SINTESI DELL’AZIONE PROGETTUALE</text:p>
          </table:table-cell>
        </table:table-row>
        <table:table-row table:style-name="Tabella176.2">
          <table:table-cell table:style-name="Tabella176.A2" office:value-type="string">
            <text:p text:style-name="P250">Descrizione attività:</text:p>
            <text:p text:style-name="P372"><text:span text:style-name="T175">• Più conosci meno consumi è un progetto che attraverso la media education e il benessere digitale ha come obiettivo la sostenibilità </text:span><text:soft-page-break/><text:span text:style-name="T175">energetica. Partendo dal linguaggio come sistema per mettere in contatto le persone tra di loro, ma anche le cose tra di loro e, le persone e le cose, si muove lungo la linea del pensare computazionale, ovvero dello scomporre e ricomporre gli interrogativi posti a ciascun essere umano dalla realtà quotidiana</text:span></text:p>
            <text:p text:style-name="P372"><text:span text:style-name="T175"><text:s/>• Il digitale, quindi, si unisce al reale creando un unico ambiente d’apprendimento accresciuto in cui tutti noi agiamo e prendiamo costantemente decisioni, facendo scelte specifiche e spesso mediate dalle informazioni che ci giungono dall’ambiente circostante</text:span></text:p>
            <text:p text:style-name="P372"><text:span text:style-name="T175">• Due quindi le linee d’azione dell’impianto progettuale di Più conosco e meno consumo:</text:span></text:p>
            <text:p text:style-name="P372"><text:span text:style-name="T175"><text:s/>1. Il pensiero computazionale e il coding che: attraverso la conoscenza del linguaggio informatico, la progettazione degli algoritmi, la programmazione della scheda Arduino porta alla creazione di artefatti digitali</text:span></text:p>
            <text:p text:style-name="P372"><text:span text:style-name="T175">2. La Media Education come linguaggio multimediale che unisce il reale al digitale attraverso una forma mentis nuova, in grado di rispondere alle sfide della complessità dei modelli organizzativi e sociali contemporanei.</text:span></text:p>
            <text:p text:style-name="P372"><text:span text:style-name="T175"><text:s/>Saranno poi: • il game jam EcoGioco, con la realizzazione di un artefatto ludico, • il micro-learning come ambiente di apprendimento in modalità digitale, attraverso: • Manifesto • Storytelling • Striscia a fumetti • Fumetto • Podcast • Video ad unire il reale col digitale, il pensiero computazionale con la media education. Attraverso questa metodologia mista (game jam U micro-learning) la formazione sì evolve, generando un unico ambiente globale di (in)formazione, in grado di produrre continuamente conoscenza e apprendimento, essendo aperto al contributo dei suoi abitanti.</text:span></text:p>
            <text:p text:style-name="P372"><text:span text:style-name="T175">• Attraverso la piattaforma crossmediale di (in)formazione (www.piuconoscomenoconsumo.it) si veicoleranno diversi contenuti sui temi della sostenibilità energetica, l’informatica applicata, la filosofia del digitale e l’algoretica. Verrà, infatti, pubblicato quanto prodotto dagli alunni nelle diverse rubriche: Manifesto; Storytelling; Striscia a fumetti; Fumetto; Podcast; Video, facendo diventare gli stessi studenti sia produttori sia mediatori dei contenuti. In questo modo il progetto non si concentra esclusivamente alla formazione delle classi individuate ma si apre alla contaminazione culturale in internet e nel web, diventando così un riferimento (in)formativo che i piccoli, attraverso le loro esperienze, contribuiranno ad alimentare come argomenti</text:span></text:p>
          </table:table-cell>
        </table:table-row>
        <table:table-row table:style-name="Tabella176.2">
          <table:table-cell table:style-name="Tabella176.A3" office:value-type="string">
            <text:p text:style-name="P392"><text:span text:style-name="T175">Obiettivi specifici (almeno 3 valutabili):</text:span></text:p>
            <text:p text:style-name="P392"><text:span text:style-name="T175">• Il focus progettuale è la Sostenibilità Energetica, l’approfondimento al tema e la ricerca esperienziale di idee innovative. • Ai docenti, delle classi coinvolte, verrà erogata in modalità blended (presenza/online) formazione certificata avente come argomenti: la programmazione informatica (pensiero computazionale e coding), metodologie e tecnologie della didattica digitale, competenze digitali, cittadinanza e filosofia del digitale, oltre la messa a disposizione di video tutorial sui temi della programmazione e della sostenibilità ambientale e digitale</text:span></text:p>
          </table:table-cell>
        </table:table-row>
        <table:table-row table:style-name="Tabella176.2">
          <table:table-cell table:style-name="Tabella176.A3" office:value-type="string">
            <text:p text:style-name="P250">Metodologie:</text:p>
            <text:p text:style-name="P250">peer to peer- lezioni frontali- webinar-coperative learning</text:p>
          </table:table-cell>
        </table:table-row>
        <table:table-row table:style-name="Tabella176.2">
          <table:table-cell table:style-name="Tabella176.A3" office:value-type="string">
            <text:p text:style-name="Standard_20__28_user_29_"><text:span text:style-name="T175">Modalità di svolgimento e </text:span><text:span text:style-name="T87">Piattaforme strumenti canali di comunicazione utilizzati:</text:span></text:p>
            <text:p text:style-name="P250"/>
            <text:list xml:id="list2597514021460702324" text:style-name="WW8Num7">
              <text:list-item>
                <text:p text:style-name="P196">Inizio progetto 12 ottobre 2022</text:p>
              </text:list-item>
              <text:list-item>
                <text:p text:style-name="P196">Inizio attività di formazione dei docenti</text:p>
              </text:list-item>
              <text:list-item>
                <text:p text:style-name="P196">Inizio attività formazione per gli studenti</text:p>
              </text:list-item>
              <text:list-item>
                <text:p text:style-name="P196">Termini attività di formazione dei docenti</text:p>
              </text:list-item>
              <text:list-item>
                <text:p text:style-name="P196">Termine attività di formazione per gli studenti</text:p>
              </text:list-item>
              <text:list-item>
                <text:p text:style-name="P196">Termine per la consegna dei materiali</text:p>
              </text:list-item>
              <text:list-item>
                <text:p text:style-name="P196">Termine del progetto</text:p>
              </text:list-item>
              <text:list-item>
                <text:p text:style-name="P196">Manifestazione conclusiva: Plenitude comunicherà la data, attualmente non è stata definita, comunque l’evento si terrà entro maggio 2023</text:p>
              </text:list-item>
            </text:list>
          </table:table-cell>
        </table:table-row>
        <table:table-row table:style-name="Tabella176.2">
          <table:table-cell table:style-name="Tabella176.A3" office:value-type="string">
            <text:p text:style-name="Standard_20__28_user_29_"><text:span text:style-name="T176">Tipologia di gestione delle interazioni con gli alunni – specificare con quale frequenza:</text:span></text:p>
            <text:p text:style-name="Standard_20__28_user_29_"><text:span text:style-name="T257">(lezioni frontali, videolezioni, chat, restituzione degli elaborati corretti tramite posta elettronica, chiamate vocali di gruppo, chiamate vocali di gruppo) </text:span>da definire</text:p>
          </table:table-cell>
        </table:table-row>
        <table:table-row table:style-name="Tabella176.2">
          <table:table-cell table:style-name="Tabella176.A3" office:value-type="string">
            <text:p text:style-name="Standard_20__28_user_29_"><text:span text:style-name="T175">Spazi: </text:span><text:span text:style-name="T35">aule</text:span></text:p>
            <text:p text:style-name="P250"/>
          </table:table-cell>
        </table:table-row>
        <table:table-row table:style-name="Tabella176.2">
          <table:table-cell table:style-name="Tabella176.A3" office:value-type="string">
            <text:p text:style-name="Standard_20__28_user_29_"><text:span text:style-name="T175">Risultati attesi: </text:span><text:span text:style-name="T204">(</text:span><text:span text:style-name="T199">C</text:span><text:span text:style-name="T204">on riferimento agli indicatori utilizzati, al termine del percorso)</text:span></text:p>
            <text:p text:style-name="Standard_20__28_user_29_">Indirizzare i ragazzi ad approfondire i temi e gli aspetti dell’energia, secondo lo schema</text:p>
            <text:p text:style-name="Standard_20__28_user_29_">precedentemente descritto, può essere un valido aiuto per aiutarli a conseguire una maggiore</text:p>
            <text:p text:style-name="Standard_20__28_user_29_">consapevolezza nella sostenibilità energetica.</text:p>
          </table:table-cell>
        </table:table-row>
        <table:table-row table:style-name="Tabella176.2">
          <table:table-cell table:style-name="Tabella176.A3" office:value-type="string">
            <text:p text:style-name="Standard_20__28_user_29_"><text:span text:style-name="T175">Indicatori utilizzati: </text:span><text:span text:style-name="T199">(</text:span><text:span text:style-name="T204">Quali indicatori si propongono per misurare il livello di raggiungimento dei risultati alla fine del processo)</text:span></text:p>
            <text:p text:style-name="P228">Sensibilizzazione degli alunni sulla tematica del pensiero computazionale</text:p>
          </table:table-cell>
        </table:table-row>
      </table:table>
      <text:p text:style-name="P250"/>
      <text:p text:style-name="P256">Scansione temporale</text:p>
      <table:table table:name="Tabella177" table:style-name="Tabella177">
        <table:table-column table:style-name="Tabella177.A"/>
        <table:table-row table:style-name="Tabella177.1">
          <table:table-cell table:style-name="Tabella177.A1" office:value-type="string">
            <text:p text:style-name="Standard_20__28_user_29_"><text:span text:style-name="T175">Durata del percorso: <text:s text:c="7"/>ANNUALE <text:s/></text:span><text:span text:style-name="T184">(cancellare parte non interessata)</text:span></text:p>
          </table:table-cell>
        </table:table-row>
        <table:table-row table:style-name="Tabella177.1">
          <table:table-cell table:style-name="Tabella177.A1" office:value-type="string">
            <text:p text:style-name="P250">Tempi di realizzazione (inizio e fine) ottobre/giugno</text:p>
          </table:table-cell>
        </table:table-row>
        <table:table-row table:style-name="Tabella177.1">
          <table:table-cell table:style-name="Tabella177.A1" office:value-type="string">
            <text:p text:style-name="P250">Orario di svolgimento delle attività: DA DEFINIRE</text:p>
          </table:table-cell>
        </table:table-row>
      </table:table>
      <text:p text:style-name="P250"/>
      <table:table table:name="Tabella178" table:style-name="Tabella178">
        <table:table-column table:style-name="Tabella178.A"/>
        <table:table-column table:style-name="Tabella178.B"/>
        <table:table-column table:style-name="Tabella178.C" table:number-columns-repeated="4"/>
        <table:table-column table:style-name="Tabella178.G"/>
        <table:table-column table:style-name="Tabella178.H"/>
        <table:table-column table:style-name="Tabella178.I"/>
        <table:table-row table:style-name="Tabella178.1">
          <table:table-cell table:style-name="Tabella178.A1" office:value-type="string">
            <text:p text:style-name="P250"><text:s/>Azioni</text:p>
          </table:table-cell>
          <table:table-cell table:style-name="Tabella178.B1" office:value-type="string">
            <text:p text:style-name="P277">ott</text:p>
          </table:table-cell>
          <table:table-cell table:style-name="Tabella178.B1" office:value-type="string">
            <text:p text:style-name="P277">nov</text:p>
          </table:table-cell>
          <table:table-cell table:style-name="Tabella178.B1" office:value-type="string">
            <text:p text:style-name="P277">dic</text:p>
          </table:table-cell>
          <table:table-cell table:style-name="Tabella178.B1" office:value-type="string">
            <text:p text:style-name="P280">gen</text:p>
          </table:table-cell>
          <table:table-cell table:style-name="Tabella178.B1" office:value-type="string">
            <text:p text:style-name="P280">feb</text:p>
          </table:table-cell>
          <table:table-cell table:style-name="Tabella178.B1" office:value-type="string">
            <text:p text:style-name="P280">mar</text:p>
          </table:table-cell>
          <table:table-cell table:style-name="Tabella178.B1" office:value-type="string">
            <text:p text:style-name="P243">apr</text:p>
          </table:table-cell>
          <table:table-cell table:style-name="Tabella178.I1" office:value-type="string">
            <text:p text:style-name="P243">mag</text:p>
          </table:table-cell>
        </table:table-row>
        <table:table-row table:style-name="Tabella178.2">
          <table:table-cell table:style-name="Tabella178.A2" office:value-type="string">
            <text:p text:style-name="P392">Formazione docenti</text:p>
          </table:table-cell>
          <table:table-cell table:style-name="Tabella178.B2" office:value-type="string">
            <text:p text:style-name="P392">x</text:p>
          </table:table-cell>
          <table:table-cell table:style-name="Tabella178.B2" office:value-type="string">
            <text:p text:style-name="P411"/>
          </table:table-cell>
          <table:table-cell table:style-name="Tabella178.B2" office:value-type="string">
            <text:p text:style-name="P411"/>
          </table:table-cell>
          <table:table-cell table:style-name="Tabella178.B2" office:value-type="string">
            <text:p text:style-name="P411"/>
          </table:table-cell>
          <table:table-cell table:style-name="Tabella178.B2" office:value-type="string">
            <text:p text:style-name="P411"/>
          </table:table-cell>
          <table:table-cell table:style-name="Tabella178.B2" office:value-type="string">
            <text:p text:style-name="P411"/>
          </table:table-cell>
          <table:table-cell table:style-name="Tabella178.B2" office:value-type="string">
            <text:p text:style-name="P411"/>
          </table:table-cell>
          <table:table-cell table:style-name="Tabella178.I2" office:value-type="string">
            <text:p text:style-name="P411"/>
          </table:table-cell>
        </table:table-row>
        <table:table-row table:style-name="Tabella178.2">
          <table:table-cell table:style-name="Tabella178.A2" office:value-type="string">
            <text:p text:style-name="P392">Percorso didattico</text:p>
          </table:table-cell>
          <table:table-cell table:style-name="Tabella178.B2" office:value-type="string">
            <text:p text:style-name="P392">x</text:p>
          </table:table-cell>
          <table:table-cell table:style-name="Tabella178.B2" office:value-type="string">
            <text:p text:style-name="P392">x</text:p>
          </table:table-cell>
          <table:table-cell table:style-name="Tabella178.B2" office:value-type="string">
            <text:p text:style-name="P392">x</text:p>
          </table:table-cell>
          <table:table-cell table:style-name="Tabella178.B2" office:value-type="string">
            <text:p text:style-name="P392">x</text:p>
          </table:table-cell>
          <table:table-cell table:style-name="Tabella178.B2" office:value-type="string">
            <text:p text:style-name="P392">x</text:p>
          </table:table-cell>
          <table:table-cell table:style-name="Tabella178.B2" office:value-type="string">
            <text:p text:style-name="P411"/>
          </table:table-cell>
          <table:table-cell table:style-name="Tabella178.B2" office:value-type="string">
            <text:p text:style-name="P411"/>
          </table:table-cell>
          <table:table-cell table:style-name="Tabella178.I2" office:value-type="string">
            <text:p text:style-name="P411"/>
          </table:table-cell>
        </table:table-row>
        <table:table-row table:style-name="Tabella178.2">
          <table:table-cell table:style-name="Tabella178.A2" office:value-type="string">
            <text:p text:style-name="P392">Realizzazione del prodotto <text:soft-page-break/>editoriale</text:p>
          </table:table-cell>
          <table:table-cell table:style-name="Tabella178.B2" office:value-type="string">
            <text:p text:style-name="P411"/>
          </table:table-cell>
          <table:table-cell table:style-name="Tabella178.B2" office:value-type="string">
            <text:p text:style-name="P411"/>
          </table:table-cell>
          <table:table-cell table:style-name="Tabella178.B2" office:value-type="string">
            <text:p text:style-name="P411"/>
          </table:table-cell>
          <table:table-cell table:style-name="Tabella178.B2" office:value-type="string">
            <text:p text:style-name="P411"/>
          </table:table-cell>
          <table:table-cell table:style-name="Tabella178.B2" office:value-type="string">
            <text:p text:style-name="P411"/>
          </table:table-cell>
          <table:table-cell table:style-name="Tabella178.B2" office:value-type="string">
            <text:p text:style-name="P392">x</text:p>
          </table:table-cell>
          <table:table-cell table:style-name="Tabella178.B2" office:value-type="string">
            <text:p text:style-name="P392">x</text:p>
          </table:table-cell>
          <table:table-cell table:style-name="Tabella178.I2" office:value-type="string">
            <text:p text:style-name="P392">x</text:p>
          </table:table-cell>
        </table:table-row>
      </table:table>
      <text:p text:style-name="P250"/>
      <text:p text:style-name="P250">Personale ATA (presenza necessaria per le attività)</text:p>
      <table:table table:name="Tabella179" table:style-name="Tabella179">
        <table:table-column table:style-name="Tabella179.A"/>
        <table:table-row table:style-name="Tabella179.1">
          <table:table-cell table:style-name="Tabella179.A1" office:value-type="string">
            <text:p text:style-name="P227"/>
          </table:table-cell>
        </table:table-row>
      </table:table>
      <text:p text:style-name="P250"/>
      <text:p text:style-name="P250">Risorse Esterne (se previste)</text:p>
      <text:p text:style-name="P251"/>
      <table:table table:name="Tabella180" table:style-name="Tabella180">
        <table:table-column table:style-name="Tabella180.A"/>
        <table:table-column table:style-name="Tabella180.B"/>
        <table:table-row table:style-name="Tabella180.1">
          <table:table-cell table:style-name="Tabella180.A1" office:value-type="string">
            <text:p text:style-name="P250">Esperti</text:p>
            <text:p text:style-name="P297">(indicare nome, qualifica ed ente di provenienza)</text:p>
          </table:table-cell>
          <table:table-cell table:style-name="Tabella180.B1" office:value-type="string">
            <text:p text:style-name="P250">Ore</text:p>
          </table:table-cell>
        </table:table-row>
        <table:table-row table:style-name="Tabella180.1">
          <table:table-cell table:style-name="Tabella180.A1" office:value-type="string">
            <text:p text:style-name="Standard_20__28_user_29_"><text:span text:style-name="T35">Formatori gruppo ENI- PLENITUDE</text:span></text:p>
            <text:p text:style-name="P250"/>
          </table:table-cell>
          <table:table-cell table:style-name="Tabella180.B1" office:value-type="string">
            <text:p text:style-name="P250">DA DEFINIRE</text:p>
          </table:table-cell>
        </table:table-row>
      </table:table>
      <text:p text:style-name="P250"/>
      <text:p text:style-name="Standard_20__28_user_29_"><text:span text:style-name="T175">N.B. SI PRECISA CHE I DOCENTI PARTECIPANTI AI PROGETTI SONO TENUTI A COMUNICARE QUALSIASI VARIAZIONE DI PARTECIPAZIONE AI PROGETTI STESSI CHE SI DOVESSERO VERIFICARE NEL CORSO DELL’ANNO SCOLASTICO, <text:s/>AL FINE DI UNA RENDICONTAZIONE TRASPARENTE E FEDELE.</text:span></text:p>
      <text:p text:style-name="P250"/>
      <text:p text:style-name="Standard_20__28_user_29_"><text:span text:style-name="T175"><text:s text:c="129"/></text:span><text:span text:style-name="T218">IL REFERENTE DEL PROGETTO</text:span></text:p>
      <text:p text:style-name="P258"/>
      <text:p text:style-name="P258"/>
      <text:p text:style-name="P96"><text:span text:style-name="T177"><text:s text:c="87"/></text:span><text:span text:style-name="T62">Barbara Fanicchia</text:span></text:p>
      <text:p text:style-name="P343"/>
      <text:p text:style-name="P343"/>
      <text:p text:style-name="P343"/>
      <text:p text:style-name="P343"/>
      <text:p text:style-name="P343"/>
      <text:p text:style-name="Standard_20__28_user_29_"><text:a xlink:type="simple" xlink:href="#1.HOME DI “PROGETTI D'ISTITUTO”|outline" text:style-name="Internet_20_link" text:visited-style-name="Visited_20_Internet_20_Link"><text:span text:style-name="Internet_20_link"><text:span text:style-name="T158">RITORNA ALLA HOME DI “PROGETTI DI ISTITUTO”</text:span></text:span></text:a></text:p>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h text:style-name="P663" text:outline-level="1"><text:soft-page-break/><text:a xlink:type="simple" xlink:href="#1.1.1.21.POSEIDON_WEB - GIORNALINO SCOLASTICO DIGITALE|outline" text:style-name="Internet_20_link" text:visited-style-name="Visited_20_Internet_20_Link"><text:span text:style-name="T169">POSEIDON_WEB - GIORNALINO SCOLASTICO DIGITALE</text:span></text:a></text:h>
      <text:p text:style-name="P343"/>
      <text:p text:style-name="P448">I.C. “Via Poseidone” - Roma</text:p>
      <text:p text:style-name="P448">Scheda Progetto A.S. 2022/2023</text:p>
      <text:p text:style-name="P454"/>
      <table:table table:name="Tabella181" table:style-name="Tabella181">
        <table:table-column table:style-name="Tabella181.A"/>
        <table:table-column table:style-name="Tabella181.B"/>
        <table:table-row table:style-name="Tabella181.1">
          <table:table-cell table:style-name="Tabella181.A1" office:value-type="string">
            <text:p text:style-name="P463">Denominazione del progetto</text:p>
            <text:p text:style-name="P455"/>
          </table:table-cell>
          <table:table-cell table:style-name="Tabella181.B1" office:value-type="string">
            <text:p text:style-name="P559">POSEIDON_WEB - <text:s/>Giornalino Scolastico Digitale</text:p>
          </table:table-cell>
        </table:table-row>
        <table:table-row table:style-name="Tabella181.2">
          <table:table-cell table:style-name="Tabella181.A1" office:value-type="string">
            <text:p text:style-name="P561">Priorità del RAV cui il progetto si riferisce</text:p>
            <text:p text:style-name="P469"/>
          </table:table-cell>
          <table:table-cell table:style-name="Tabella181.B1" office:value-type="string">
            <text:p text:style-name="P441">Priorità 3: “ Sviluppare e potenziare le competenze civiche”</text:p>
          </table:table-cell>
        </table:table-row>
        <table:table-row table:style-name="Tabella181.3">
          <table:table-cell table:style-name="Tabella181.A1" office:value-type="string">
            <text:p text:style-name="P464">Traguardo di risultato del RAV</text:p>
            <text:p text:style-name="P470"/>
          </table:table-cell>
          <table:table-cell table:style-name="Tabella181.B1" office:value-type="string">
            <text:p text:style-name="P519">Ridurre del 10% la percentuale degli alunni che si collocano al livello base nel raggiungimento delle competenze chiave</text:p>
          </table:table-cell>
        </table:table-row>
        <table:table-row table:style-name="Tabella181.4">
          <table:table-cell table:style-name="Tabella181.A1" office:value-type="string">
            <text:p text:style-name="P462">Obiettivo di processo del RAV</text:p>
            <text:p text:style-name="P469"/>
          </table:table-cell>
          <table:table-cell table:style-name="Tabella181.B1" office:value-type="string">
            <text:p text:style-name="P441">AREA Ambiente di apprendimento</text:p>
            <text:p text:style-name="P441">Progettare e realizzare attività di confronto e relazione attraverso metodi innovativi</text:p>
          </table:table-cell>
        </table:table-row>
        <table:table-row table:style-name="Tabella181.4">
          <table:table-cell table:style-name="Tabella181.A5" office:value-type="string">
            <text:p text:style-name="P462">Competenza/e cui concorre</text:p>
          </table:table-cell>
          <table:table-cell table:style-name="Tabella181.B5" office:value-type="string">
            <text:list xml:id="list2182643001343480414" text:style-name="WW8Num36">
              <text:list-item>
                <text:p text:style-name="P570">Competenza alfabetica funzionale</text:p>
              </text:list-item>
              <text:list-item>
                <text:p text:style-name="P653"><text:span text:style-name="T133"><text:s/></text:span><text:span text:style-name="T125">Competenza multilinguistica</text:span></text:p>
              </text:list-item>
              <text:list-item>
                <text:p text:style-name="P570">Competenza digitale</text:p>
              </text:list-item>
              <text:list-item>
                <text:p text:style-name="P570">Competenza personale, sociale e capacità di imparare a imparare</text:p>
              </text:list-item>
              <text:list-item>
                <text:p text:style-name="P566"><text:span text:style-name="T125">Competenza in materia di cittadinanza</text:span></text:p>
              </text:list-item>
              <text:list-item>
                <text:p text:style-name="P654"><text:span text:style-name="T283"><text:s/></text:span><text:span text:style-name="T125">Competenza in materia di consapevolezza ed espressione culturali</text:span></text:p>
              </text:list-item>
            </text:list>
          </table:table-cell>
        </table:table-row>
        <table:table-row table:style-name="Tabella181.6">
          <table:table-cell table:style-name="Tabella181.A5" office:value-type="string">
            <text:p text:style-name="P462">Situazione su cui si interviene</text:p>
            <text:p text:style-name="P441"><text:span text:style-name="T93">Descrizione accurata, ma sintetica, della situazione su cui si vuole intervenire per modificarla in meglio. Indicare in particolare i valori che si vogliono migliorare o gli aspetti che si vogliono sviluppare o eliminare.</text:span></text:p>
            <text:p text:style-name="P472"><text:s/></text:p>
          </table:table-cell>
          <table:table-cell table:style-name="Tabella181.B6" office:value-type="string">
            <text:p text:style-name="P609">La particolare caratteristica della nostra scuola è la multiculturalità che emerge nella sua ricchezza nelle occasioni in cui permettiamo ai nostri alunni/e di esprimersi liberamente. Una redazione di un giornale digitale aperto a tutte le discipline e a tutte le classi può diventare una di queste occasioni.</text:p>
          </table:table-cell>
        </table:table-row>
        <table:table-row table:style-name="Tabella181.6">
          <table:table-cell table:style-name="Tabella181.A1" office:value-type="string">
            <text:p text:style-name="P441"><text:span text:style-name="T86">Afferenza del Progetto alla MACROAEREA-PROGETTUALE </text:span><text:span text:style-name="T95">(secondo gli obiettivi della macroarea)</text:span></text:p>
          </table:table-cell>
          <table:table-cell table:style-name="Tabella181.B1" office:value-type="string">
            <text:list xml:id="list8833367778200007662" text:style-name="WW8Num107">
              <text:list-item>
                <text:p text:style-name="P547"><text:span text:style-name="T209">A</text:span><text:span text:style-name="T94">REA 2 INCLUSIONE E SOSTENIBILITA’</text:span></text:p>
              </text:list-item>
            </text:list>
          </table:table-cell>
        </table:table-row>
      </table:table>
      <text:p text:style-name="P454"/>
      <text:p text:style-name="P462">Tipologia Progetto</text:p>
      <table:table table:name="Tabella182" table:style-name="Tabella182">
        <table:table-column table:style-name="Tabella182.A"/>
        <table:table-column table:style-name="Tabella182.B" table:number-columns-repeated="2"/>
        <table:table-column table:style-name="Tabella182.D"/>
        <table:table-row table:style-name="Tabella182.1">
          <table:table-cell table:style-name="Tabella182.A1" office:value-type="string">
            <text:p text:style-name="P441"><text:span text:style-name="T183">X</text:span><text:span text:style-name="T91"> <text:s text:c="3"/>F.i.s.</text:span></text:p>
          </table:table-cell>
          <table:table-cell table:style-name="Tabella182.B1" table:number-columns-spanned="2" office:value-type="string">
            <text:p text:style-name="P454">□ <text:s text:c="4"/>Finanziato da esterni</text:p>
          </table:table-cell>
          <table:covered-table-cell/>
          <table:table-cell table:style-name="Tabella182.D1" office:value-type="string">
            <text:p text:style-name="P454">□ <text:s text:c="6"/>Finanziato dalle famiglie</text:p>
          </table:table-cell>
        </table:table-row>
        <table:table-row table:style-name="Tabella182.2">
          <table:table-cell table:style-name="Tabella182.A1" table:number-columns-spanned="2" office:value-type="string">
            <text:list xml:id="list7831377170266829345" text:style-name="WW8Num37">
              <text:list-item>
                <text:p text:style-name="P459">Solo con personale interno</text:p>
              </text:list-item>
            </text:list>
          </table:table-cell>
          <table:covered-table-cell/>
          <table:table-cell table:style-name="Tabella182.D1" table:number-columns-spanned="2" office:value-type="string">
            <text:list xml:id="list28467780" text:continue-numbering="true" text:style-name="WW8Num37">
              <text:list-item>
                <text:p text:style-name="P459">Anche con personale esterno</text:p>
              </text:list-item>
            </text:list>
          </table:table-cell>
          <table:covered-table-cell/>
        </table:table-row>
      </table:table>
      <text:p text:style-name="P454"/>
      <text:p text:style-name="P462">Responsabile/Referente del Progetto e Gruppo di Lavoro</text:p>
      <table:table table:name="Tabella183" table:style-name="Tabella183">
        <table:table-column table:style-name="Tabella183.A"/>
        <table:table-row table:style-name="Tabella183.1">
          <table:table-cell table:style-name="Tabella183.A1" office:value-type="string">
            <text:p text:style-name="P526"/>
            <text:p text:style-name="P454">DOCENTE. REFERENTE: PROIETTI DANIELE</text:p>
            <text:p text:style-name="P45"><text:span text:style-name="T86">Gruppo di lavoro (se previsto): </text:span><text:span text:style-name="T64">Prof. </text:span>Proietti Daniele</text:p>
            <text:p text:style-name="P34">Gruppo di lavoro (se previsto): </text:p>
            <text:p text:style-name="P33">Prof. Nava Pasquale </text:p>
            <text:p text:style-name="P563"><text:span text:style-name="T64">Il progetto rimarrà aperto a tutti i docenti che volessero </text:span>nel corso dell’anno partecipare.</text:p>
            <text:p text:style-name="P578"/>
          </table:table-cell>
        </table:table-row>
      </table:table>
      <text:p text:style-name="P454"/>
      <text:p text:style-name="P441"><text:span text:style-name="T86">Destinatari previsti in fase di progettazione </text:span><text:span text:style-name="T91">(in presenza e in DDI)</text:span></text:p>
      <table:table table:name="Tabella184" table:style-name="Tabella184">
        <table:table-column table:style-name="Tabella184.A"/>
        <table:table-row table:style-name="Tabella184.1">
          <table:table-cell table:style-name="Tabella184.A1" office:value-type="string">
            <text:p text:style-name="P441">Tutti gli alunni/e della secondaria di prima seconda e terza annualità.</text:p>
          </table:table-cell>
        </table:table-row>
        <table:table-row table:style-name="Tabella184.1">
          <table:table-cell table:style-name="Tabella184.A1" office:value-type="string">
            <text:p text:style-name="P458"/>
          </table:table-cell>
        </table:table-row>
        <table:table-row table:style-name="Tabella184.1">
          <table:table-cell table:style-name="Tabella184.A1" office:value-type="string">
            <text:p text:style-name="P458"/>
          </table:table-cell>
        </table:table-row>
      </table:table>
      <text:p text:style-name="P462"><text:s text:c="15"/></text:p>
      <text:p text:style-name="P454"/>
      <text:p text:style-name="P454"/>
      <table:table table:name="Tabella185" table:style-name="Tabella185">
        <table:table-column table:style-name="Tabella185.A"/>
        <table:table-row table:style-name="Tabella185.1">
          <table:table-cell table:style-name="Tabella185.A1" office:value-type="string">
            <text:p text:style-name="P591">SINTESI DELL’AZIONE PROGETTUALE</text:p>
          </table:table-cell>
        </table:table-row>
        <text:soft-page-break/>
        <table:table-row table:style-name="Tabella185.2">
          <table:table-cell table:style-name="Tabella185.A2" office:value-type="string">
            <text:p text:style-name="P441"><text:span text:style-name="T86">Descrizione attività: </text:span>Il progetto <text:span text:style-name="T4">POSEIDON_WEB</text:span> ha lo scopo di creare un <text:span text:style-name="T4">sito web informativo</text:span> gestito principalmente da una redazione di alunni/e coordinati e seguito da docenti della secondaria.</text:p>
            <text:p text:style-name="P441">Un giornale digitale avrà lo scopo di offrire occasioni di riflessione su argomenti di attualità scolastica e non solo. Tutti gli studenti potranno interagire con le loro attitudini: articoli, fotografie, disegni, giochi di apprendimento, ect..</text:p>
          </table:table-cell>
        </table:table-row>
        <table:table-row table:style-name="Tabella185.3">
          <table:table-cell table:style-name="Tabella185.A1" office:value-type="string">
            <text:p text:style-name="P590">Obiettivi specifici (almeno 3 valutabili):</text:p>
            <text:list xml:id="list544187467199666864" text:style-name="WW8Num105">
              <text:list-item>
                <text:p text:style-name="P606">Favorire un ambiente collaborativo e accogliente allo scopo di sviluppare relazioni positive a scuola per mettere in pratica i comportamenti prosociali.</text:p>
              </text:list-item>
              <text:list-item>
                <text:p text:style-name="P548">Acquisire le strategie di base del giornalismo digitale.</text:p>
              </text:list-item>
              <text:list-item>
                <text:p text:style-name="P608">Acquisire le conoscenze di base di informatica..</text:p>
              </text:list-item>
            </text:list>
          </table:table-cell>
        </table:table-row>
        <table:table-row table:style-name="Tabella185.3">
          <table:table-cell table:style-name="Tabella185.A1" office:value-type="string">
            <text:p text:style-name="P441"><text:span text:style-name="T86">Metodologie: </text:span><text:span text:style-name="T64">Le</text:span><text:span text:style-name="T91"> </text:span>metodologie saranno di tipo <text:span text:style-name="T4">Laboratoriale</text:span> e svilupperanno il lavoro sinergico di gruppo.</text:p>
            <text:p text:style-name="P441">Ogni alunno sperimenta le diverse tecniche digitali e informatiche contribuendo insieme alla produzione del sito web informativo, proprio come in moderna redazione giornalistica.</text:p>
            <text:p text:style-name="P441"/>
            <text:p text:style-name="P441"/>
            <text:p text:style-name="P454"/>
          </table:table-cell>
        </table:table-row>
        <table:table-row table:style-name="Tabella185.3">
          <table:table-cell table:style-name="Tabella185.A1" office:value-type="string">
            <text:p text:style-name="P441"><text:span text:style-name="T86">Modalità di svolgimento e Piattaforme strumenti canali di comunicazione utilizzati:</text:span></text:p>
            <text:p text:style-name="P441"><text:span text:style-name="T64">I</text:span>l percorso POSEIDOEN_WEB si svolgerà in un modulo extrascolastici di 15 ore per un gruppo di 10/ 15 alunni/e.</text:p>
            <text:p text:style-name="P454"/>
            <text:p text:style-name="P454"/>
          </table:table-cell>
        </table:table-row>
        <table:table-row table:style-name="Tabella185.3">
          <table:table-cell table:style-name="Tabella185.A1" office:value-type="string">
            <text:p text:style-name="P441"><text:span text:style-name="T86">Tipologia di gestione delle interazioni con gli alunni – specificare con quale frequenza:</text:span></text:p>
            <text:list xml:id="list7547557317797232617" text:style-name="WW8Num51">
              <text:list-item>
                <text:p text:style-name="P549">Uno incontro mensile <text:s/>( Da definire in base agli orari scolastici).</text:p>
              </text:list-item>
              <text:list-item>
                <text:p text:style-name="P549">Classe virtuale Weschool dedicata per le ricerche e gli approfondimenti.</text:p>
              </text:list-item>
            </text:list>
            <text:p text:style-name="P454"/>
          </table:table-cell>
        </table:table-row>
        <table:table-row table:style-name="Tabella185.3">
          <table:table-cell table:style-name="Tabella185.A1" office:value-type="string">
            <text:p text:style-name="P462">Spazi:</text:p>
            <text:p text:style-name="P441">L<text:span text:style-name="T64">aboratorio </text:span>I<text:span text:style-name="T64">nformatico</text:span></text:p>
            <text:p text:style-name="P454"/>
          </table:table-cell>
        </table:table-row>
        <table:table-row table:style-name="Tabella185.3">
          <table:table-cell table:style-name="Tabella185.A1" office:value-type="string">
            <text:p text:style-name="P462">Risultati attesi:</text:p>
            <text:list xml:id="list2114183703646728649" text:style-name="WW8Num42">
              <text:list-item>
                <text:p text:style-name="P550">Offrire occasioni serene di collaborazione tra gli alunni/e.</text:p>
              </text:list-item>
              <text:list-item>
                <text:p text:style-name="P550">Saper svolgere una ricerca e svolgere un’indagine o approfondire argomenti di interesse sociale e civile.</text:p>
              </text:list-item>
            </text:list>
          </table:table-cell>
        </table:table-row>
        <table:table-row table:style-name="Tabella185.3">
          <table:table-cell table:style-name="Tabella185.A1" office:value-type="string">
            <text:p text:style-name="P462">Indicatori utilizzati:</text:p>
            <text:p text:style-name="P441">Gli indicatori per valutare il raggiungimento degli obiettivi del progetto saranno tre:</text:p>
            <text:p text:style-name="P441">1.<text:tab/>Avanzato</text:p>
            <text:p text:style-name="P441">2.<text:tab/>Intermedio</text:p>
            <text:p text:style-name="P441">3.<text:tab/>Base</text:p>
            <text:p text:style-name="P441"/>
            <text:p text:style-name="P441"/>
          </table:table-cell>
        </table:table-row>
      </table:table>
      <text:p text:style-name="P454"/>
      <text:p text:style-name="P465">Scansione temporale</text:p>
      <table:table table:name="Tabella186" table:style-name="Tabella186">
        <table:table-column table:style-name="Tabella186.A"/>
        <table:table-row table:style-name="Tabella186.1">
          <table:table-cell table:style-name="Tabella186.A1" office:value-type="string">
            <text:p text:style-name="P462">Durata del percorso: <text:s text:c="6"/></text:p>
            <text:p text:style-name="P441"><text:span text:style-name="T175"><text:s text:c="5"/></text:span><text:span text:style-name="T86">QUADRIMESTRE <text:s text:c="16"/></text:span></text:p>
            <text:p text:style-name="P441"><text:span text:style-name="T183">X </text:span><text:span text:style-name="T86"><text:s/>ANNUALE <text:s text:c="2"/></text:span></text:p>
          </table:table-cell>
        </table:table-row>
        <table:table-row table:style-name="Tabella186.1">
          <table:table-cell table:style-name="Tabella186.A1" office:value-type="string">
            <text:p text:style-name="P441"><text:span text:style-name="T86">Tempi di realizzazione (inizio e fine): <text:s text:c="5"/></text:span><text:span text:style-name="T91">da <text:s/></text:span><text:span text:style-name="T86">Novembre <text:s/></text:span><text:span text:style-name="T175">2022</text:span><text:span text:style-name="T86"> <text:s text:c="2"/></text:span><text:span text:style-name="T91"><text:s text:c="3"/>a <text:s/></text:span><text:span text:style-name="T86">M</text:span><text:span text:style-name="T175">aggio 2023</text:span></text:p>
          </table:table-cell>
        </table:table-row>
        <table:table-row table:style-name="Tabella186.1">
          <table:table-cell table:style-name="Tabella186.A1" office:value-type="string">
            <text:p text:style-name="P462">Orario di svolgimento delle attività:</text:p>
          </table:table-cell>
        </table:table-row>
      </table:table>
      <text:p text:style-name="P454"/>
      <table:table table:name="Tabella187" table:style-name="Tabella187">
        <table:table-column table:style-name="Tabella187.A"/>
        <table:table-column table:style-name="Tabella187.B"/>
        <table:table-column table:style-name="Tabella187.C"/>
        <table:table-column table:style-name="Tabella187.D"/>
        <table:table-column table:style-name="Tabella187.E"/>
        <table:table-column table:style-name="Tabella187.D"/>
        <table:table-column table:style-name="Tabella187.E"/>
        <table:table-column table:style-name="Tabella187.H"/>
        <table:table-column table:style-name="Tabella187.I"/>
        <table:table-column table:style-name="Tabella187.J"/>
        <table:table-row table:style-name="Tabella187.1">
          <table:table-cell table:style-name="Tabella187.A1" office:value-type="string">
            <text:p text:style-name="P447"><text:s/>Azioni</text:p>
          </table:table-cell>
          <table:table-cell table:style-name="Tabella187.B1" office:value-type="string">
            <text:p text:style-name="P457">sett</text:p>
          </table:table-cell>
          <table:table-cell table:style-name="Tabella187.B1" office:value-type="string">
            <text:p text:style-name="P457">ott</text:p>
          </table:table-cell>
          <table:table-cell table:style-name="Tabella187.B1" office:value-type="string">
            <text:p text:style-name="P457">nov</text:p>
          </table:table-cell>
          <table:table-cell table:style-name="Tabella187.B1" office:value-type="string">
            <text:p text:style-name="P457">dic</text:p>
          </table:table-cell>
          <table:table-cell table:style-name="Tabella187.B1" office:value-type="string">
            <text:p text:style-name="P457">gen</text:p>
          </table:table-cell>
          <table:table-cell table:style-name="Tabella187.B1" office:value-type="string">
            <text:p text:style-name="P457">feb</text:p>
          </table:table-cell>
          <table:table-cell table:style-name="Tabella187.B1" office:value-type="string">
            <text:p text:style-name="P457">mar</text:p>
          </table:table-cell>
          <table:table-cell table:style-name="Tabella187.B1" office:value-type="string">
            <text:p text:style-name="P457">apr</text:p>
          </table:table-cell>
          <table:table-cell table:style-name="Tabella187.J1" office:value-type="string">
            <text:p text:style-name="P457">mag</text:p>
          </table:table-cell>
        </table:table-row>
        <table:table-row table:style-name="Tabella187.2">
          <table:table-cell table:style-name="Tabella187.A2" office:value-type="string">
            <text:p text:style-name="P583">Raccolta adesioni</text:p>
          </table:table-cell>
          <table:table-cell table:style-name="Tabella187.B2" office:value-type="string">
            <text:p text:style-name="P593"/>
          </table:table-cell>
          <table:table-cell table:style-name="Tabella187.B2" office:value-type="string">
            <text:p text:style-name="P586">X</text:p>
          </table:table-cell>
          <table:table-cell table:style-name="Tabella187.B2" office:value-type="string">
            <text:p text:style-name="P593"/>
          </table:table-cell>
          <table:table-cell table:style-name="Tabella187.B2" office:value-type="string">
            <text:p text:style-name="P593"/>
          </table:table-cell>
          <table:table-cell table:style-name="Tabella187.B2" office:value-type="string">
            <text:p text:style-name="P593"/>
          </table:table-cell>
          <table:table-cell table:style-name="Tabella187.B2" office:value-type="string">
            <text:p text:style-name="P593"/>
          </table:table-cell>
          <table:table-cell table:style-name="Tabella187.B2" office:value-type="string">
            <text:p text:style-name="P593"/>
          </table:table-cell>
          <table:table-cell table:style-name="Tabella187.B2" office:value-type="string">
            <text:p text:style-name="P593"/>
          </table:table-cell>
          <table:table-cell table:style-name="Tabella187.J2" office:value-type="string">
            <text:p text:style-name="P593"/>
          </table:table-cell>
        </table:table-row>
        <table:table-row table:style-name="Tabella187.2">
          <table:table-cell table:style-name="Tabella187.A2" office:value-type="string">
            <text:p text:style-name="P583">svolgimento corso</text:p>
          </table:table-cell>
          <table:table-cell table:style-name="Tabella187.B2" office:value-type="string">
            <text:p text:style-name="P593"/>
          </table:table-cell>
          <table:table-cell table:style-name="Tabella187.B2" office:value-type="string">
            <text:p text:style-name="P593"/>
          </table:table-cell>
          <table:table-cell table:style-name="Tabella187.B2" office:value-type="string">
            <text:p text:style-name="P586">X</text:p>
          </table:table-cell>
          <table:table-cell table:style-name="Tabella187.B2" office:value-type="string">
            <text:p text:style-name="P586">X</text:p>
          </table:table-cell>
          <table:table-cell table:style-name="Tabella187.B2" office:value-type="string">
            <text:p text:style-name="P586">X</text:p>
          </table:table-cell>
          <table:table-cell table:style-name="Tabella187.B2" office:value-type="string">
            <text:p text:style-name="P586">X</text:p>
          </table:table-cell>
          <table:table-cell table:style-name="Tabella187.B2" office:value-type="string">
            <text:p text:style-name="P586">X</text:p>
          </table:table-cell>
          <table:table-cell table:style-name="Tabella187.B2" office:value-type="string">
            <text:p text:style-name="P586">X</text:p>
          </table:table-cell>
          <table:table-cell table:style-name="Tabella187.J2" office:value-type="string">
            <text:p text:style-name="P586">X</text:p>
          </table:table-cell>
        </table:table-row>
        <table:table-row table:style-name="Tabella187.2">
          <table:table-cell table:style-name="Tabella187.A2" office:value-type="string">
            <text:p text:style-name="P583">Diffusione del periodico digitale.</text:p>
          </table:table-cell>
          <table:table-cell table:style-name="Tabella187.B2" office:value-type="string">
            <text:p text:style-name="P593"/>
          </table:table-cell>
          <table:table-cell table:style-name="Tabella187.B2" office:value-type="string">
            <text:p text:style-name="P593"/>
          </table:table-cell>
          <table:table-cell table:style-name="Tabella187.B2" office:value-type="string">
            <text:p text:style-name="P586">X</text:p>
          </table:table-cell>
          <table:table-cell table:style-name="Tabella187.B2" office:value-type="string">
            <text:p text:style-name="P586">X</text:p>
          </table:table-cell>
          <table:table-cell table:style-name="Tabella187.B2" office:value-type="string">
            <text:p text:style-name="P586">X</text:p>
          </table:table-cell>
          <table:table-cell table:style-name="Tabella187.B2" office:value-type="string">
            <text:p text:style-name="P586">X</text:p>
          </table:table-cell>
          <table:table-cell table:style-name="Tabella187.B2" office:value-type="string">
            <text:p text:style-name="P586">X</text:p>
          </table:table-cell>
          <table:table-cell table:style-name="Tabella187.B2" office:value-type="string">
            <text:p text:style-name="P586">X</text:p>
          </table:table-cell>
          <table:table-cell table:style-name="Tabella187.J2" office:value-type="string">
            <text:p text:style-name="P586">X</text:p>
          </table:table-cell>
        </table:table-row>
        <table:table-row table:style-name="Tabella187.2">
          <table:table-cell table:style-name="Tabella187.A2" office:value-type="string">
            <text:p text:style-name="P583">Consegna attestati</text:p>
          </table:table-cell>
          <table:table-cell table:style-name="Tabella187.B2" office:value-type="string">
            <text:p text:style-name="P593"/>
          </table:table-cell>
          <table:table-cell table:style-name="Tabella187.B2" office:value-type="string">
            <text:p text:style-name="P593"/>
          </table:table-cell>
          <table:table-cell table:style-name="Tabella187.B2" office:value-type="string">
            <text:p text:style-name="P593"/>
          </table:table-cell>
          <table:table-cell table:style-name="Tabella187.B2" office:value-type="string">
            <text:p text:style-name="P593"/>
          </table:table-cell>
          <table:table-cell table:style-name="Tabella187.B2" office:value-type="string">
            <text:p text:style-name="P593"/>
          </table:table-cell>
          <table:table-cell table:style-name="Tabella187.B2" office:value-type="string">
            <text:p text:style-name="P593"/>
          </table:table-cell>
          <table:table-cell table:style-name="Tabella187.B2" office:value-type="string">
            <text:p text:style-name="P593"/>
          </table:table-cell>
          <table:table-cell table:style-name="Tabella187.B2" office:value-type="string">
            <text:p text:style-name="P593"/>
          </table:table-cell>
          <table:table-cell table:style-name="Tabella187.J2" office:value-type="string">
            <text:p text:style-name="P586">X</text:p>
          </table:table-cell>
        </table:table-row>
      </table:table>
      <text:p text:style-name="P462"><text:soft-page-break/>Personale ATA (presenza necessaria per le attività)</text:p>
      <table:table table:name="Tabella188" table:style-name="Tabella188">
        <table:table-column table:style-name="Tabella188.A"/>
        <table:table-row table:style-name="Tabella188.1">
          <table:table-cell table:style-name="Tabella188.A1" office:value-type="string">
            <text:p text:style-name="P526"/>
          </table:table-cell>
        </table:table-row>
      </table:table>
      <text:p text:style-name="P462">Risorse Esterne (se previste)</text:p>
      <table:table table:name="Tabella189" table:style-name="Tabella189">
        <table:table-column table:style-name="Tabella189.A"/>
        <table:table-column table:style-name="Tabella189.B"/>
        <table:table-row table:style-name="Tabella189.1">
          <table:table-cell table:style-name="Tabella189.A1" office:value-type="string">
            <text:p text:style-name="P462">Esperti</text:p>
            <text:p text:style-name="P472">(indicare nome, qualifica ed ente di provenienza)</text:p>
          </table:table-cell>
          <table:table-cell table:style-name="Tabella189.B1" office:value-type="string">
            <text:p text:style-name="P462">Ore</text:p>
          </table:table-cell>
        </table:table-row>
        <table:table-row table:style-name="Tabella189.1">
          <table:table-cell table:style-name="Tabella189.A1" office:value-type="string">
            <text:p text:style-name="P458"/>
          </table:table-cell>
          <table:table-cell table:style-name="Tabella189.B1" office:value-type="string">
            <text:p text:style-name="P458"/>
          </table:table-cell>
        </table:table-row>
      </table:table>
      <text:p text:style-name="P441"><text:span text:style-name="T86">N.B. SI PRECISA CHE I DOCENTI PARTECIPANTI AI PROGETTI SONO TENUTI A COMUNICARE QUALSIASI VARIAZIONE DI PARTECIPAZIONE AI PROGETTI STESSI CHE SI DOVESSERO VERIFICARE NEL CORSO DELL’ANNO SCOLASTICO, <text:s/>AL FINE DI UNA RENDICONTAZIONE TRASPARENTE E FEDELE.</text:span></text:p>
      <text:p text:style-name="P454"/>
      <text:p text:style-name="P441"><text:span text:style-name="T86"><text:s text:c="154"/></text:span><text:span text:style-name="T96">IL REFERENTE DEL PROGETTO</text:span></text:p>
      <text:p text:style-name="P531">Prof. Proietti Daniele</text:p>
      <text:p text:style-name="P543"/>
      <text:p text:style-name="P543"/>
      <text:p text:style-name="P543"/>
      <text:p text:style-name="P543"/>
      <text:p text:style-name="P543"/>
      <text:p text:style-name="P441"><text:a xlink:type="simple" xlink:href="#1.HOME DI “PROGETTI D'ISTITUTO”|outline" text:style-name="Internet_20_link" text:visited-style-name="Visited_20_Internet_20_Link"><text:span text:style-name="Internet_20_link"><text:span text:style-name="T158">RITORNA ALLA HOME DI “PROGETTI DI ISTITUTO”</text:span></text:span></text:a></text:p>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p text:style-name="P441"/>
      <text:h text:style-name="P663" text:outline-level="1"><text:soft-page-break/><text:a xlink:type="simple" xlink:href="#1.1.1.22.RECUPERO EXTRACURRICOLARE DI MATEMATICA, ITALIANO E INGLESE|outline" text:style-name="Internet_20_link" text:visited-style-name="Visited_20_Internet_20_Link"><text:span text:style-name="T169">RECUPERO EXTRACURRICOLARE DI MATEMATICA, ITALIANO E INGLESE</text:span></text:a></text:h>
      <text:p text:style-name="P92"/>
      <text:p text:style-name="P158">I.C. “Via Poseidone” - Roma</text:p>
      <text:p text:style-name="P96"><text:span text:style-name="T109">Scheda Progetto A.S. 20</text:span><text:span text:style-name="T154">22</text:span><text:span text:style-name="T109">/20</text:span><text:span text:style-name="T154">23</text:span></text:p>
      <text:p text:style-name="P159"/>
      <table:table table:name="Tabella190" table:style-name="Tabella190">
        <table:table-column table:style-name="Tabella190.A"/>
        <table:table-column table:style-name="Tabella190.B"/>
        <table:table-row table:style-name="Tabella190.1">
          <table:table-cell table:style-name="Tabella190.A1" office:value-type="string">
            <text:p text:style-name="Standard_20__28_user_29_"><text:span text:style-name="T110">Denominazione del progetto</text:span></text:p>
          </table:table-cell>
          <table:table-cell table:style-name="Tabella190.B1" office:value-type="string">
            <text:list xml:id="list6482438682550545933" text:style-name="WW8Num79">
              <text:list-item>
                <text:list>
                  <text:list-item>
                    <text:list>
                      <text:list-item>
                        <text:list>
                          <text:list-item>
                            <text:p text:style-name="P370"><text:span text:style-name="T69">RECUPERO EXTRACURRICOLARE DI MATEMATICA, ITALIANO E INGLESE</text:span></text:p>
                          </text:list-item>
                        </text:list>
                      </text:list-item>
                    </text:list>
                  </text:list-item>
                </text:list>
              </text:list-item>
            </text:list>
          </table:table-cell>
        </table:table-row>
        <table:table-row table:style-name="Tabella190.2">
          <table:table-cell table:style-name="Tabella190.A1" office:value-type="string">
            <text:p text:style-name="P368">Priorità del RAV cui il progetto si riferisce</text:p>
          </table:table-cell>
          <table:table-cell table:style-name="Tabella190.B1" office:value-type="string">
            <text:p text:style-name="Standard_20__28_user_29_"><text:span text:style-name="T284">“</text:span><text:span text:style-name="T35">Migliorare i risultati delle prove standardizzate e diminuire la variante tra le classi</text:span><text:span text:style-name="T284">”</text:span></text:p>
          </table:table-cell>
        </table:table-row>
        <table:table-row table:style-name="Tabella190.3">
          <table:table-cell table:style-name="Tabella190.A1" office:value-type="string">
            <text:p text:style-name="P160">Traguardo di risultato del RAV</text:p>
          </table:table-cell>
          <table:table-cell table:style-name="Tabella190.B1" office:value-type="string">
            <text:p text:style-name="P176"><text:span text:style-name="T35">“Avvicinare i risultati della scuola alle medie</text:span></text:p>
            <text:p text:style-name="P177"><text:span text:style-name="T35">nazionali e regionali e diminuire la variabilità tra classi</text:span><text:span text:style-name="T284">”</text:span></text:p>
          </table:table-cell>
        </table:table-row>
        <table:table-row table:style-name="Tabella190.4">
          <table:table-cell table:style-name="Tabella190.A1" office:value-type="string">
            <text:p text:style-name="P159">Obiettivo di processo del RAV</text:p>
          </table:table-cell>
          <table:table-cell table:style-name="Tabella190.B1" office:value-type="string">
            <text:p text:style-name="Standard_20__28_user_29_"><text:span text:style-name="T35">AREA Ambiente di apprendimento</text:span></text:p>
            <text:p text:style-name="Standard_20__28_user_29_"><text:span text:style-name="T35">1. Progettare e realizzare moduli innovativi per il recupero e il potenziamento delle competenze disciplinari</text:span></text:p>
          </table:table-cell>
        </table:table-row>
        <table:table-row table:style-name="Tabella190.4">
          <table:table-cell table:style-name="Tabella190.A1" office:value-type="string">
            <text:p text:style-name="P159">Competenza/e cui concorre</text:p>
          </table:table-cell>
          <table:table-cell table:style-name="Tabella190.B1" office:value-type="string">
            <text:list xml:id="list5994635758172998740" text:style-name="WW8Num24">
              <text:list-item>
                <text:h text:style-name="P67" text:outline-level="1" text:restart-numbering="true" text:start-value="-1"><text:span text:style-name="T64">Competenza matematica e competenza di base in scienze e tecnologia</text:span></text:h>
              </text:list-item>
              <text:list-item>
                <text:h text:style-name="P67" text:outline-level="1"><text:span text:style-name="T64">Competenza alfabetica funzionale</text:span></text:h>
              </text:list-item>
              <text:list-item>
                <text:h text:style-name="P68" text:outline-level="1">Competenza multilinguistica</text:h>
              </text:list-item>
            </text:list>
          </table:table-cell>
        </table:table-row>
        <table:table-row table:style-name="Tabella190.6">
          <table:table-cell table:style-name="Tabella190.A1" office:value-type="string">
            <text:p text:style-name="P159">Situazione su cui si interviene</text:p>
            <text:p text:style-name="Standard_20__28_user_29_"><text:span text:style-name="T111">Descrizione accurata, ma sintetica, della situazione su cui si vuole intervenire per modificarla in meglio. Indicare in particolare i valori che si vogliono migliorare o gli aspetti che si vogliono sviluppare o eliminare.</text:span></text:p>
          </table:table-cell>
          <table:table-cell table:style-name="Tabella190.B1" office:value-type="string">
            <text:p text:style-name="Standard_20__28_user_29_"><text:span text:style-name="T64">Il progetto ha lo scopo di recuperare, anche parzialmente, le conoscenze e le abilità di base nelle discipline di italiano, matematica e inglese ed è rivolto agli alunni che hanno conseguito nelle votazioni del primo trimestre una valutazione non sufficiente.</text:span></text:p>
            <text:p text:style-name="Standard_20__28_user_29_"><text:span text:style-name="T64">Obiettivo del progetto è innalzare o di consolidare i livelli di apprendimento degli alunni.</text:span></text:p>
          </table:table-cell>
        </table:table-row>
        <table:table-row table:style-name="Tabella190.6">
          <table:table-cell table:style-name="Tabella190.A1" office:value-type="string">
            <text:p text:style-name="Standard_20__28_user_29_"><text:span text:style-name="T175">Afferenza del Progetto alla MACROAEREA-PROGETTUALE </text:span><text:span text:style-name="T200">(secondo gli obiettivi della macroarea)</text:span></text:p>
          </table:table-cell>
          <table:table-cell table:style-name="Tabella190.B1" office:value-type="string">
            <text:p text:style-name="Standard_20__28_user_29_"><text:span text:style-name="T20">X <text:s text:c="4"/>AREA 1 MIGLIORAMENTO DEGLI ESITI</text:span></text:p>
            <text:p text:style-name="P641">AREA 2 INCLUSIONE E SOSTENIBILITA’</text:p>
            <text:p text:style-name="P641">AREA 3 ACCOGLIENZA. CONTINUITA’, ORIENTAMENTO</text:p>
            <text:p text:style-name="P641">AREA 4 INTERCULTURA</text:p>
          </table:table-cell>
        </table:table-row>
      </table:table>
      <text:p text:style-name="P159"/>
      <text:p text:style-name="Standard_20__28_user_29_"><text:span text:style-name="T69">Tipologia Progetto</text:span></text:p>
      <table:table table:name="Tabella191" table:style-name="Tabella191">
        <table:table-column table:style-name="Tabella191.A"/>
        <table:table-column table:style-name="Tabella191.B"/>
        <table:table-column table:style-name="Tabella191.C"/>
        <table:table-column table:style-name="Tabella191.D"/>
        <table:table-row table:style-name="Tabella191.1">
          <table:table-cell table:style-name="Tabella191.A1" office:value-type="string">
            <text:p text:style-name="P227"/>
          </table:table-cell>
          <table:table-cell table:style-name="Tabella191.B1" table:number-columns-spanned="2" office:value-type="string">
            <text:p text:style-name="P132">□ <text:s text:c="4"/>Finanziato da esterni</text:p>
          </table:table-cell>
          <table:covered-table-cell/>
          <table:table-cell table:style-name="Tabella191.D1" office:value-type="string">
            <text:p text:style-name="P132">□ <text:s text:c="6"/>Finanziato dalle famiglie</text:p>
          </table:table-cell>
        </table:table-row>
        <table:table-row table:style-name="Tabella191.2">
          <table:table-cell table:style-name="Tabella191.A1" table:number-columns-spanned="2" office:value-type="string">
            <text:p text:style-name="P616"><text:span text:style-name="T70">X</text:span><text:span text:style-name="T73"> </text:span><text:span text:style-name="T70">Solo con personale interno</text:span></text:p>
          </table:table-cell>
          <table:covered-table-cell/>
          <table:table-cell table:style-name="Tabella191.D1" table:number-columns-spanned="2" office:value-type="string">
            <text:p text:style-name="P620">Anche con personale esterno</text:p>
          </table:table-cell>
          <table:covered-table-cell/>
        </table:table-row>
      </table:table>
      <text:p text:style-name="P126"/>
      <text:p text:style-name="P126">Responsabile/Referente del Progetto e Gruppo di Lavoro <text:s/></text:p>
      <table:table table:name="Tabella192" table:style-name="Tabella192">
        <table:table-column table:style-name="Tabella192.A"/>
        <table:table-row table:style-name="Tabella192.1">
          <table:table-cell table:style-name="Tabella192.A1" office:value-type="string">
            <text:p text:style-name="Standard_20__28_user_29_"><text:span text:style-name="T73">DOCENTI. REFERENTI:</text:span><text:span text:style-name="T69"> Prof.ssa Gianna Veltri</text:span></text:p>
          </table:table-cell>
        </table:table-row>
      </table:table>
      <text:p text:style-name="P126"/>
      <text:p text:style-name="Standard_20__28_user_29_"><text:span text:style-name="T69">Destinatari previsti in fase di progettazione</text:span></text:p>
      <table:table table:name="Tabella193" table:style-name="Tabella193">
        <table:table-column table:style-name="Tabella193.A"/>
        <table:table-row table:style-name="Tabella193.1">
          <table:table-cell table:style-name="Tabella193.A1" office:value-type="string">
            <text:p text:style-name="Standard_20__28_user_29_"><text:span text:style-name="T64">Il progetto si rivolge agli alunni delle c</text:span>lassi prime, seconde e terze della scuola secondaria di I grado che presentano una preparazione di base lacunosa<text:span text:style-name="T64"> e che sono stati individuati dai docenti dei rispettivi consigli di classe.</text:span></text:p>
          </table:table-cell>
        </table:table-row>
      </table:table>
      <text:p text:style-name="P126"/>
      <table:table table:name="Tabella194" table:style-name="Tabella194">
        <table:table-column table:style-name="Tabella194.A"/>
        <table:table-column table:style-name="Tabella194.B"/>
        <table:table-column table:style-name="Tabella194.C"/>
        <table:table-column table:style-name="Tabella194.D"/>
        <table:table-row table:style-name="Tabella194.1">
          <table:table-cell table:style-name="Tabella194.A1" table:number-columns-spanned="4" office:value-type="string">
            <text:p text:style-name="P393"><text:span text:style-name="T69">SINTESI DELL’AZIONE PROGETTUALE</text:span></text:p>
          </table:table-cell>
          <table:covered-table-cell/>
          <table:covered-table-cell/>
          <table:covered-table-cell/>
        </table:table-row>
        <table:table-row table:style-name="Tabella194.2">
          <table:table-cell table:style-name="Tabella194.A1" table:number-columns-spanned="4" office:value-type="string">
            <text:p text:style-name="P444">Obiettivi Specifici</text:p>
          </table:table-cell>
          <table:covered-table-cell/>
          <table:covered-table-cell/>
          <table:covered-table-cell/>
        </table:table-row>
        <table:table-row table:style-name="Tabella194.2">
          <table:table-cell table:style-name="Tabella194.A3" office:value-type="string">
            <text:p text:style-name="P526"/>
          </table:table-cell>
          <table:table-cell table:style-name="Tabella194.B3" office:value-type="string">
            <text:p text:style-name="P444">Classi prime</text:p>
          </table:table-cell>
          <table:table-cell table:style-name="Tabella194.B3" office:value-type="string">
            <text:p text:style-name="P444">Classi seconde</text:p>
          </table:table-cell>
          <table:table-cell table:style-name="Tabella194.D3" office:value-type="string">
            <text:p text:style-name="P444">Classi terze</text:p>
          </table:table-cell>
        </table:table-row>
        <table:table-row table:style-name="Tabella194.4">
          <table:table-cell table:style-name="Tabella194.A3" office:value-type="string">
            <text:p text:style-name="P524">Italiano</text:p>
          </table:table-cell>
          <table:table-cell table:style-name="Tabella194.B3" office:value-type="string">
            <text:p text:style-name="P441"><text:span text:style-name="T35">1. Padroneggiare gli strumenti espressivi ed argomentativi indispensabili per gestire l’interazione comunicativa verbale in vari contesti, in particolare:</text:span></text:p>
            <text:p text:style-name="P441"><text:soft-page-break/><text:span text:style-name="T35">Ascoltare testi prodotti da altri individuando informazioni principali.</text:span></text:p>
            <text:p text:style-name="P551">2. Leggere, comprendere ed interpretare semplici testi scritti di vario tipo, in particolare:</text:p>
            <text:p text:style-name="P441"><text:span text:style-name="T35">Riconoscere le caratteristiche delle principali tipologie testuali (Testo narrativo, testo descrittivo)</text:span></text:p>
            <text:p text:style-name="P532">Leggere ad alta voce in modo chiaro, usando pause per seguire lo sviluppo del testo</text:p>
            <text:p text:style-name="P532">Ricavare informazioni da vari tipi di testo</text:p>
            <text:p text:style-name="P441"><text:span text:style-name="T35">3. Produrre testi di vario tipo in relazione ai differenti scopi comunicativi, in particolare: Scrivere sintesi, anche sotto forma di schemi.</text:span></text:p>
            <text:p text:style-name="P441"><text:span text:style-name="T35">4. Riflettere sulla lingua e sulle sue regole di funzionamento, in particolare: Riconoscere in un testo le parti del discorso, o categorie lessicali e i loro tratti grammaticali.</text:span></text:p>
          </table:table-cell>
          <table:table-cell table:style-name="Tabella194.B3" office:value-type="string">
            <text:p text:style-name="P441"><text:span text:style-name="T35">1. Padroneggiare gli strumenti espressivi ed argomentativi indispensabili per gestire l’interazione comunicativa verbale in vari contesti, in particolare: &gt;Ascoltare testi individuando scopo e informazioni </text:span><text:soft-page-break/><text:span text:style-name="T35">principali e &gt;applicando tecniche di supporto alla comprensione</text:span></text:p>
            <text:p text:style-name="P441"><text:span text:style-name="T35">2. Leggere, comprendere ed interpretare semplici testi scritti di vario tipo, in particolare: &gt;Riconoscere le caratteristiche e le strutture del testo narrativo, &gt;</text:span><text:span text:style-name="T122">Ricavare informazioni da testi espositivi.</text:span></text:p>
            <text:p text:style-name="P441"><text:span text:style-name="T35">3. Produrre testi di vario tipo in relazione ai differenti scopi comunicativi, in particolare: &gt;Scrivere testi semplici, corretti dal punto di vista lessicale, ortografico, rispondenti alla traccia.</text:span></text:p>
            <text:p text:style-name="P441"><text:span text:style-name="T35">4. Riflettere sulla lingua e sulle sue regole di funzionamento, in particolare:</text:span></text:p>
            <text:p text:style-name="P441"><text:span text:style-name="T122">&gt;Riconoscere le 9 parti del discorso <text:s text:c="20"/>&gt;Riconoscere l’organizzazione logico-sintattica della frase semplice.</text:span></text:p>
          </table:table-cell>
          <table:table-cell table:style-name="Tabella194.D3" office:value-type="string">
            <text:p text:style-name="P441">Saper riferire con un linguaggio sufficientemente chiaro e corretto ed utilizzare un lessico adeguato.</text:p>
            <text:p text:style-name="P441">Leggere correttamente rispettando la punteggiatura, <text:soft-page-break/>individuare gli elementi principali del testo narrativo (personaggi, trama, caratteristiche spazio-temporali della vicenda).</text:p>
            <text:p text:style-name="P441">Saper riconoscere le parti fondamentali del discorso e le principali funzioni logiche della frase semplice (soggetto, predicato e complemento oggetto). Costruire frasi semplici in modo corretto.</text:p>
          </table:table-cell>
        </table:table-row>
        <table:table-row table:style-name="Tabella194.2">
          <table:table-cell table:style-name="Tabella194.A3" office:value-type="string">
            <text:p text:style-name="P524">Matematica</text:p>
          </table:table-cell>
          <table:table-cell table:style-name="Tabella194.B3" office:value-type="string">
            <text:p text:style-name="P441">Migliorare l’abilità di calcolo, utilizzare consapevolmente le 4 operazioni, migliorare la capacità di ragionare per modelli.</text:p>
          </table:table-cell>
          <table:table-cell table:style-name="Tabella194.B3" office:value-type="string">
            <text:p text:style-name="P441">Operare correttamente con i numeri razionali. <text:s/>Individuare dati e richieste di un problema, risolvere problemi utilizzando strategie adeguate. <text:s/>Riconoscere e disegnare figure piane, e risolvere problemi riguardanti aree e perimetro.</text:p>
          </table:table-cell>
          <table:table-cell table:style-name="Tabella194.D3" office:value-type="string">
            <text:p text:style-name="P441">Individuare dati e richieste di un problema geometrico o algebrico, risolvere problemi utilizzando strategie adeguate. <text:s/>Operare correttamente nell’insieme dei numeri relativi.</text:p>
          </table:table-cell>
        </table:table-row>
        <table:table-row table:style-name="Tabella194.6">
          <table:table-cell table:style-name="Tabella194.A3" office:value-type="string">
            <text:p text:style-name="P524">Inglese</text:p>
          </table:table-cell>
          <table:table-cell table:style-name="Tabella194.B3" office:value-type="string">
            <text:p text:style-name="P441">Parlare di provenienza e nazionalità, della propria identità e dell’età; presentare qualcuno.</text:p>
            <text:p text:style-name="P441">Chiedere e dire l’ora; parlare dell’orario scolastico e di materie scolastiche.</text:p>
            <text:p text:style-name="P441">Chiedere e dire l’identità di qualcuno; parlare della famiglia.</text:p>
            <text:p text:style-name="P441">Esprimere il possesso di cose; descrivere persone.</text:p>
            <text:p text:style-name="P441">Descrivere la propria casa/camera</text:p>
            <text:p text:style-name="P441">Parlare della daily routine, <text:soft-page-break/>della frequenza delle azioni e dire quando si svolgono.</text:p>
            <text:p text:style-name="P441">Parlare delle attività del tempo libero; esprimere preferenze e opinioni.</text:p>
          </table:table-cell>
          <table:table-cell table:style-name="Tabella194.B3" office:value-type="string">
            <text:p text:style-name="P441">Parlare di eventi, situazioni e azioni del passato. Parlare di azioni in corso di svolgimento nel passato. Parlare di abilità nel passato.</text:p>
            <text:p text:style-name="P441">Confrontare cose e persone. Fare, accettare, rifiutare inviti e proposte. Esprimere opinioni. Parlare di azioni pianificate.</text:p>
            <text:p text:style-name="P441"/>
          </table:table-cell>
          <table:table-cell table:style-name="Tabella194.D3" office:value-type="string">
            <text:p text:style-name="P552">Parlare di azioni future, di cose stanno per accadere.</text:p>
            <text:p text:style-name="P552">Fare previsioni.</text:p>
            <text:p text:style-name="P552">Offrirsi di fare qualcosa.</text:p>
            <text:p text:style-name="P552">Prendere decisioni immediate. Fare/accettare proposte. Esprimere possibilità.</text:p>
            <text:p text:style-name="P552">Parlare di probabilità e loro possibili conseguenze.</text:p>
            <text:p text:style-name="P552">Parlare di esperienze.</text:p>
            <text:p text:style-name="P552">Chiedere e dare informazioni su azioni compiute o non ancora compiute.</text:p>
            <text:p text:style-name="P552">Parlare di azioni iniziate nel passato e ancora in corso. <text:soft-page-break/>Chiedere e dare consigli.</text:p>
            <text:p text:style-name="P441"/>
          </table:table-cell>
        </table:table-row>
      </table:table>
      <text:p text:style-name="Standard_20__28_user_29_"/>
      <table:table table:name="Tabella195" table:style-name="Tabella195">
        <table:table-column table:style-name="Tabella195.A"/>
        <table:table-column table:style-name="Tabella195.B"/>
        <table:table-column table:style-name="Tabella195.C"/>
        <table:table-column table:style-name="Tabella195.D"/>
        <table:table-row table:style-name="Tabella195.1">
          <table:table-cell table:style-name="Tabella195.A1" table:number-columns-spanned="4" office:value-type="string">
            <text:p text:style-name="P444">Descrizione Attività</text:p>
          </table:table-cell>
          <table:covered-table-cell/>
          <table:covered-table-cell/>
          <table:covered-table-cell/>
        </table:table-row>
        <table:table-row table:style-name="Tabella195.1">
          <table:table-cell table:style-name="Tabella195.A2" office:value-type="string">
            <text:p text:style-name="P526"/>
          </table:table-cell>
          <table:table-cell table:style-name="Tabella195.B2" office:value-type="string">
            <text:p text:style-name="P444">Classi prime</text:p>
          </table:table-cell>
          <table:table-cell table:style-name="Tabella195.B2" office:value-type="string">
            <text:p text:style-name="P441"><text:span text:style-name="T4">Classi seconde</text:span></text:p>
          </table:table-cell>
          <table:table-cell table:style-name="Tabella195.D2" office:value-type="string">
            <text:p text:style-name="P441"><text:span text:style-name="T4">Classi terze</text:span></text:p>
          </table:table-cell>
        </table:table-row>
        <table:table-row table:style-name="Tabella195.1">
          <table:table-cell table:style-name="Tabella195.A2" office:value-type="string">
            <text:p text:style-name="P524">Italiano</text:p>
          </table:table-cell>
          <table:table-cell table:style-name="Tabella195.B2" office:value-type="string">
            <text:p text:style-name="P441">*Gli incontri saranno suddivisi in due parti:</text:p>
            <text:p text:style-name="P441">**Attività di lettura con esercizi di comprensione e analisi del testo. Eventuale produzione scritta guidata (riassunto, titolazione, ecc.).</text:p>
            <text:p text:style-name="P441">***Esercizi grammaticali anche in forma ludica e/o attività di ascolto con domande.</text:p>
          </table:table-cell>
          <table:table-cell table:style-name="Tabella195.B2" office:value-type="string">
            <text:p text:style-name="P441">Gli incontri saranno organizzati in modalità laboratoriale, per ogni incontro saranno forniti i materiali su cui lavorare in relazione agli obiettivi individuati. E’ prevista una verifica sommativa finale.</text:p>
          </table:table-cell>
          <table:table-cell table:style-name="Tabella195.D2" office:value-type="string">
            <text:p text:style-name="P441">In ogni incontro sarà prevista una lezione finalizzata al ripasso di argomenti necessari al potenziamento delle conoscenze logico-linguistiche e grammaticali. Sarà dato spazio altresì alle verifiche delle competenze attese mediante materiali predisposti dal docente. Nello specifico verranno assegnati esercizi finalizzati al consolidamento delle conoscenze grammaticali, attività di produzione scritta, produzione orale e comprensione di un testo narrativo. Infine verrà predisposta una verifica finale degli apprendimenti.</text:p>
          </table:table-cell>
        </table:table-row>
        <table:table-row table:style-name="Tabella195.1">
          <table:table-cell table:style-name="Tabella195.A2" office:value-type="string">
            <text:p text:style-name="P441"><text:span text:style-name="T19">Matematica</text:span></text:p>
          </table:table-cell>
          <table:table-cell table:style-name="Tabella195.B2" office:value-type="string">
            <text:p text:style-name="P441">In ogni incontro sarà prevista 1h di lezione frontale inerente agli argomenti previsti dalla programmazione d’istituto, 1h dedicata alla verifica delle competenze attese mediante schede e materiali predisposti dal docente secondo livelli crescenti di difficoltà. Verrà predisposta una verifica finale con schede strutturate, esercizi di completamento, di vero o falso e a risposta multipla.</text:p>
          </table:table-cell>
          <table:table-cell table:style-name="Tabella195.B2" office:value-type="string">
            <text:p text:style-name="P441">In ogni incontro sarà prevista 1h di lezione frontale (lettura e comprensione di definizioni, regole, proprietà, testi di problemi aritmetici e geometrici. Analisi del testo di un problema ed individuazione del metodo più opportuno per la risoluzione), 1h dedicata all’esercitazione mediante schede e materiali predisposti dal docente secondo livelli crescenti di difficoltà. Verrà predisposta una verifica finale mirata a valutare le competenze attese con schede strutturate, esercizi di completamento, di vero o falso e a risposta multipla.</text:p>
          </table:table-cell>
          <table:table-cell table:style-name="Tabella195.D2" office:value-type="string">
            <text:p text:style-name="P441">In ogni incontro sarà prevista 1h di lezione frontale inerente agli argomenti previsti dalla programmazione d’istituto, 1h dedicata alla verifica delle competenze attese mediante schede e materiali predisposti dal docente secondo livelli crescenti di difficoltà. Verrà predisposta una verifica finale con schede strutturate, esercizi di completamento, di vero o falso e a risposta multipla.</text:p>
          </table:table-cell>
        </table:table-row>
        <table:table-row table:style-name="Tabella195.1">
          <table:table-cell table:style-name="Tabella195.A2" office:value-type="string">
            <text:p text:style-name="P524">Inglese</text:p>
          </table:table-cell>
          <table:table-cell table:style-name="Tabella195.B2" office:value-type="string">
            <text:p text:style-name="P441">Nei primi quattro incontri saranno riproposti i nuclei essenziali degli argomenti finora trattati in una modalità che prevede tabelle e mappe visuali, <text:soft-page-break/>lessico illustrato, attività ludiche, attività di listening, reading, spoken interaction.</text:p>
            <text:p text:style-name="P441">Nell’ultimo incontro sarà proposta una verifica degli apprendimenti.</text:p>
          </table:table-cell>
          <table:table-cell table:style-name="Tabella195.B2" office:value-type="string">
            <text:p text:style-name="P441">Nei primi quattro incontri saranno riproposti i nuclei essenziali degli argomenti finora trattati in una modalità che prevede tabelle e mappe visuali, lessico illustrato, attività ludiche, attività di listening, reading, <text:soft-page-break/>spoken interaction. Verrà dato uno spazio maggiore alle strutture grammaticali studiate durante l’anno scolastico come il <text:span text:style-name="T24">past simple</text:span>, il comparativo e il superlativo.</text:p>
            <text:p text:style-name="P441">Nell’ultimo incontro sarà proposta una verifica degli apprendimenti.</text:p>
          </table:table-cell>
          <table:table-cell table:style-name="Tabella195.D2" office:value-type="string">
            <text:p text:style-name="P441">Nei primi quattro incontri saranno riproposti i nuclei essenziali degli argomenti finora trattati in una modalità che prevede tabelle e mappe visuali, lessico illustrato, attività ludiche, attività di listening, <text:soft-page-break/>reading, spoken interaction. Verrà dato uno spazio maggiore alle strutture grammaticali studiate durante l’anno scolastico come il <text:span text:style-name="T24">present perfect</text:span>, <text:span text:style-name="T24">will </text:span>e <text:span text:style-name="T24">to be going to</text:span>. Il quarto incontro sarà maggiormente incentrato sullo speaking anche in vista dell’esposizione dell’elaborato durante gli esami di fine ciclo.</text:p>
            <text:p text:style-name="P441">Nell’ultimo incontro sarà proposta una verifica degli apprendimenti.</text:p>
          </table:table-cell>
        </table:table-row>
      </table:table>
      <text:p text:style-name="Standard_20__28_user_29_"/>
      <table:table table:name="Tabella196" table:style-name="Tabella196">
        <table:table-column table:style-name="Tabella196.A"/>
        <table:table-column table:style-name="Tabella196.B"/>
        <table:table-column table:style-name="Tabella196.C"/>
        <table:table-column table:style-name="Tabella196.D"/>
        <table:table-row table:style-name="Tabella196.1">
          <table:table-cell table:style-name="Tabella196.A1" table:number-columns-spanned="4" office:value-type="string">
            <text:p text:style-name="P444">Indicatori utilizzati</text:p>
          </table:table-cell>
          <table:covered-table-cell/>
          <table:covered-table-cell/>
          <table:covered-table-cell/>
        </table:table-row>
        <table:table-row table:style-name="Tabella196.1">
          <table:table-cell table:style-name="Tabella196.A2" office:value-type="string">
            <text:p text:style-name="P526"/>
          </table:table-cell>
          <table:table-cell table:style-name="Tabella196.B2" office:value-type="string">
            <text:p text:style-name="P444">Classi prime</text:p>
          </table:table-cell>
          <table:table-cell table:style-name="Tabella196.B2" office:value-type="string">
            <text:p text:style-name="P444">Classi seconde</text:p>
          </table:table-cell>
          <table:table-cell table:style-name="Tabella196.D2" office:value-type="string">
            <text:p text:style-name="P444">Classi terze</text:p>
          </table:table-cell>
        </table:table-row>
        <table:table-row table:style-name="Tabella196.3">
          <table:table-cell table:style-name="Tabella196.A2" office:value-type="string">
            <text:p text:style-name="P524">Italiano</text:p>
          </table:table-cell>
          <table:table-cell table:style-name="Tabella196.B2" office:value-type="string">
            <text:p text:style-name="P441">*Comprendere e analizzare testi scritti e orali (narrativi e descrittivi)</text:p>
            <text:p text:style-name="P441">**Scrivere testi semplici adeguati a scopo e destinatario</text:p>
            <text:p text:style-name="P441">***Riconoscere e analizzare le principali categorie lessicali della lingua (verbo, nome articolo, aggettivo).</text:p>
          </table:table-cell>
          <table:table-cell table:style-name="Tabella196.B2" office:value-type="string">
            <text:p text:style-name="P534">L’alunno/a sa:</text:p>
            <text:p text:style-name="P441">1.Ascoltare e comprendere testi semplici individuando scopo e informazioni principali.</text:p>
            <text:p text:style-name="P441">2.Leggere e comprendere testi semplici individuando scopo e informazioni principali.</text:p>
            <text:p text:style-name="P441">3.Scrivere testi semplici e corretti</text:p>
            <text:p text:style-name="P441">4. Individuare le 9 parti del discorso e riconoscere l’organizzazione logico-sintattica della frase semplice.</text:p>
          </table:table-cell>
          <table:table-cell table:style-name="Tabella196.D2" office:value-type="string">
            <text:p text:style-name="P441">Sa riconoscere la struttura logico-sintattica della frase complessa almeno a un primo grado di subordinazione.</text:p>
            <text:p text:style-name="P441">Sa leggere testi di vario genere individuando il tema principale e le intenzioni comunicative dell’autore.</text:p>
            <text:p text:style-name="P441">Sa riferire oralmente su un argomento esponendo le informazioni in modo coerente.</text:p>
            <text:p text:style-name="P441">Sa scrivere testi di tipo diverso corretti dal punto di vista morfosintattico, lessicale, ortografico.</text:p>
          </table:table-cell>
        </table:table-row>
        <table:table-row table:style-name="Tabella196.1">
          <table:table-cell table:style-name="Tabella196.A2" office:value-type="string">
            <text:p text:style-name="P524">Matematica</text:p>
          </table:table-cell>
          <table:table-cell table:style-name="Tabella196.B2" office:value-type="string">
            <text:p text:style-name="P441">Sa eseguire espressioni con le quattro operazioni e con le potenze, sa risolvere semplici problemi aritmetici e geometrici utilizzando opportunamente il sistema decimale e sessagesimale</text:p>
          </table:table-cell>
          <table:table-cell table:style-name="Tabella196.B2" office:value-type="string">
            <text:p text:style-name="P441">Sa eseguire calcoli con le frazioni e applicare le loro proprietà, eseguire semplici espressioni di calcolo con i numeri frazionari. Sa risolvere problemi usando le proprietà geometriche delle figure piane per calcolare le aree.</text:p>
          </table:table-cell>
          <table:table-cell table:style-name="Tabella196.D2" office:value-type="string">
            <text:p text:style-name="P441">Sa risolvere espressioni algebriche numeriche e letterali; sa risolvere problemi sui prismi.</text:p>
          </table:table-cell>
        </table:table-row>
        <table:table-row table:style-name="Tabella196.1">
          <table:table-cell table:style-name="Tabella196.A2" office:value-type="string">
            <text:p text:style-name="P524">Inglese</text:p>
          </table:table-cell>
          <table:table-cell table:style-name="Tabella196.B2" office:value-type="string">
            <text:p text:style-name="P441">Conoscere e usare in modo appropriato le strutture grammaticali e le funzioni linguistiche</text:p>
          </table:table-cell>
          <table:table-cell table:style-name="Tabella196.B2" office:value-type="string">
            <text:p text:style-name="P441">Conoscere e usare in modo appropriato le strutture grammaticali e le funzioni linguistiche</text:p>
          </table:table-cell>
          <table:table-cell table:style-name="Tabella196.D2" office:value-type="string">
            <text:p text:style-name="P441">Sa comprendere il testo globalmente e individuare informazioni più importanti.</text:p>
            <text:p text:style-name="P441">Sa descrivere e presentare in modo semplice se stessi e il proprio contesto familiare con lessico sempre più ampio. Sa rispondere a questionari semplici relativi a facili testi.</text:p>
            <text:p text:style-name="P441">Sa riconoscere il lessico, le strutture grammaticali di base per formulare semplici funzioni comunicative.</text:p>
          </table:table-cell>
        </table:table-row>
      </table:table>
      <text:p text:style-name="Standard_20__28_user_29_"/>
      <table:table table:name="Tabella197" table:style-name="Tabella197">
        <table:table-column table:style-name="Tabella197.A"/>
        <table:table-row table:style-name="Tabella197.1">
          <table:table-cell table:style-name="Tabella197.A1" office:value-type="string">
            <text:p text:style-name="Standard_20__28_user_29_"><text:span text:style-name="T65">Modalità di svolgimento: </text:span><text:span text:style-name="T64">In presenza.</text:span></text:p>
          </table:table-cell>
        </table:table-row>
        <table:table-row table:style-name="Tabella197.1">
          <table:table-cell table:style-name="Tabella197.A1" office:value-type="string">
            <text:p text:style-name="Standard_20__28_user_29_"><text:span text:style-name="T65">Spazi: </text:span><text:span text:style-name="T84">aule del plesso Via Poseidone 66</text:span></text:p>
          </table:table-cell>
        </table:table-row>
        <table:table-row table:style-name="Tabella197.1">
          <table:table-cell table:style-name="Tabella197.A1" office:value-type="string">
            <text:p text:style-name="Standard_20__28_user_29_"><text:span text:style-name="T69">Risultati attesi: </text:span><text:span text:style-name="T73">Migliorare i livelli di performance di ciascun alunno rispetto alla situazione di partenza.</text:span></text:p>
          </table:table-cell>
        </table:table-row>
      </table:table>
      <text:p text:style-name="P126"><text:soft-page-break/></text:p>
      <text:p text:style-name="P128">Scansione temporale</text:p>
      <table:table table:name="Tabella198" table:style-name="Tabella198">
        <table:table-column table:style-name="Tabella198.A"/>
        <table:table-row table:style-name="Tabella198.1">
          <table:table-cell table:style-name="Tabella198.A1" office:value-type="string">
            <text:p text:style-name="Standard_20__28_user_29_"><text:span text:style-name="T69">Data di inizio</text:span><text:span text:style-name="T73">: da febbraio (dopo scrutinio I quadriemstre)</text:span></text:p>
          </table:table-cell>
        </table:table-row>
      </table:table>
      <text:p text:style-name="P232"/>
      <table:table table:name="Tabella199" table:style-name="Tabella199">
        <table:table-column table:style-name="Tabella199.A"/>
        <table:table-row table:style-name="Tabella199.1">
          <table:table-cell table:style-name="Tabella199.A1" office:value-type="string">
            <text:p text:style-name="P96"><text:span text:style-name="T16">Calendario Corso di Recupero (da definire sulla base dell’orario definitivo))</text:span></text:p>
          </table:table-cell>
        </table:table-row>
      </table:table>
      <text:p text:style-name="Standard_20__28_user_29_"/>
      <table:table table:name="Tabella200" table:style-name="Tabella200">
        <table:table-column table:style-name="Tabella200.A"/>
        <table:table-row table:style-name="Tabella200.1">
          <table:table-cell table:style-name="Tabella200.A1" office:value-type="string">
            <text:p text:style-name="P126">Orario di svolgimento delle attività:</text:p>
          </table:table-cell>
        </table:table-row>
      </table:table>
      <text:p text:style-name="P232"/>
      <table:table table:name="Tabella201" table:style-name="Tabella201">
        <table:table-column table:style-name="Tabella201.A"/>
        <table:table-column table:style-name="Tabella201.B"/>
        <table:table-column table:style-name="Tabella201.C"/>
        <table:table-column table:style-name="Tabella201.D"/>
        <table:table-row table:style-name="Tabella201.1">
          <table:table-cell table:style-name="Tabella201.A1" office:value-type="string">
            <text:p text:style-name="P346"/>
          </table:table-cell>
          <table:table-cell table:style-name="Tabella201.B1" office:value-type="string">
            <text:p text:style-name="P347">CLASSI PRIME</text:p>
          </table:table-cell>
          <table:table-cell table:style-name="Tabella201.B1" office:value-type="string">
            <text:p text:style-name="P347">CLASSI SECONDE</text:p>
          </table:table-cell>
          <table:table-cell table:style-name="Tabella201.D1" office:value-type="string">
            <text:p text:style-name="P347">CLASSI TERZE</text:p>
          </table:table-cell>
        </table:table-row>
        <table:table-row table:style-name="Tabella201.1">
          <table:table-cell table:style-name="Tabella201.A1" office:value-type="string">
            <text:p text:style-name="P345">ITALIANO</text:p>
          </table:table-cell>
          <table:table-cell table:style-name="Tabella201.B2" table:number-rows-spanned="3" table:number-columns-spanned="3" office:value-type="string">
            <text:p text:style-name="P347">(Da definire sulla base dell’orario definitivo)</text:p>
          </table:table-cell>
          <table:covered-table-cell/>
          <table:covered-table-cell/>
        </table:table-row>
        <table:table-row table:style-name="Tabella201.1">
          <table:table-cell table:style-name="Tabella201.A1" office:value-type="string">
            <text:p text:style-name="P345">MATEMATICA</text:p>
          </table:table-cell>
          <table:covered-table-cell/>
          <table:covered-table-cell/>
          <table:covered-table-cell/>
        </table:table-row>
        <table:table-row table:style-name="Tabella201.1">
          <table:table-cell table:style-name="Tabella201.A1" office:value-type="string">
            <text:p text:style-name="P345">INGLESE</text:p>
          </table:table-cell>
          <table:covered-table-cell/>
          <table:covered-table-cell/>
          <table:covered-table-cell/>
        </table:table-row>
      </table:table>
      <text:p text:style-name="P126"/>
      <table:table table:name="Tabella202" table:style-name="Tabella202">
        <table:table-column table:style-name="Tabella202.A"/>
        <table:table-column table:style-name="Tabella202.B" table:number-columns-repeated="5"/>
        <table:table-column table:style-name="Tabella202.G"/>
        <table:table-column table:style-name="Tabella202.H"/>
        <table:table-column table:style-name="Tabella202.I"/>
        <table:table-row table:style-name="Tabella202.1">
          <table:table-cell table:style-name="Tabella202.A1" office:value-type="string">
            <text:p text:style-name="P126">Azioni</text:p>
          </table:table-cell>
          <table:table-cell table:style-name="Tabella202.B1" office:value-type="string">
            <text:p text:style-name="P134">ott</text:p>
          </table:table-cell>
          <table:table-cell table:style-name="Tabella202.B1" office:value-type="string">
            <text:p text:style-name="P134">nov</text:p>
          </table:table-cell>
          <table:table-cell table:style-name="Tabella202.B1" office:value-type="string">
            <text:p text:style-name="P96"><text:span text:style-name="T73">dic</text:span></text:p>
          </table:table-cell>
          <table:table-cell table:style-name="Tabella202.B1" office:value-type="string">
            <text:p text:style-name="P134">gen</text:p>
          </table:table-cell>
          <table:table-cell table:style-name="Tabella202.B1" office:value-type="string">
            <text:p text:style-name="P134">feb</text:p>
          </table:table-cell>
          <table:table-cell table:style-name="Tabella202.B1" office:value-type="string">
            <text:p text:style-name="P134">mar</text:p>
          </table:table-cell>
          <table:table-cell table:style-name="Tabella202.B1" office:value-type="string">
            <text:p text:style-name="P134">apr</text:p>
          </table:table-cell>
          <table:table-cell table:style-name="Tabella202.I1" office:value-type="string">
            <text:p text:style-name="P134">mag</text:p>
          </table:table-cell>
        </table:table-row>
        <table:table-row table:style-name="Tabella202.2">
          <table:table-cell table:style-name="Tabella202.A2" office:value-type="string">
            <text:p text:style-name="P409">Organizzazione e inizio corsi</text:p>
          </table:table-cell>
          <table:table-cell table:style-name="Tabella202.B2" office:value-type="string">
            <text:p text:style-name="P410"/>
          </table:table-cell>
          <table:table-cell table:style-name="Tabella202.B2" office:value-type="string">
            <text:p text:style-name="P410"/>
          </table:table-cell>
          <table:table-cell table:style-name="Tabella202.B2" office:value-type="string">
            <text:p text:style-name="P410"/>
          </table:table-cell>
          <table:table-cell table:style-name="Tabella202.B2" office:value-type="string">
            <text:p text:style-name="P410"/>
          </table:table-cell>
          <table:table-cell table:style-name="Tabella202.B2" office:value-type="string">
            <text:p text:style-name="P410"/>
          </table:table-cell>
          <table:table-cell table:style-name="Tabella202.B2" office:value-type="string">
            <text:p text:style-name="P410"/>
          </table:table-cell>
          <table:table-cell table:style-name="Tabella202.B2" office:value-type="string">
            <text:p text:style-name="P409">X</text:p>
          </table:table-cell>
          <table:table-cell table:style-name="Tabella202.I2" office:value-type="string">
            <text:p text:style-name="P410"/>
          </table:table-cell>
        </table:table-row>
        <table:table-row table:style-name="Tabella202.2">
          <table:table-cell table:style-name="Tabella202.A2" office:value-type="string">
            <text:p text:style-name="P409">Completamento corsi</text:p>
          </table:table-cell>
          <table:table-cell table:style-name="Tabella202.B2" office:value-type="string">
            <text:p text:style-name="P410"/>
          </table:table-cell>
          <table:table-cell table:style-name="Tabella202.B2" office:value-type="string">
            <text:p text:style-name="P410"/>
          </table:table-cell>
          <table:table-cell table:style-name="Tabella202.B2" office:value-type="string">
            <text:p text:style-name="P410"/>
          </table:table-cell>
          <table:table-cell table:style-name="Tabella202.B2" office:value-type="string">
            <text:p text:style-name="P410"/>
          </table:table-cell>
          <table:table-cell table:style-name="Tabella202.B2" office:value-type="string">
            <text:p text:style-name="P410"/>
          </table:table-cell>
          <table:table-cell table:style-name="Tabella202.B2" office:value-type="string">
            <text:p text:style-name="P410"/>
          </table:table-cell>
          <table:table-cell table:style-name="Tabella202.B2" office:value-type="string">
            <text:p text:style-name="P410"/>
          </table:table-cell>
          <table:table-cell table:style-name="Tabella202.I2" office:value-type="string">
            <text:p text:style-name="P409">X</text:p>
          </table:table-cell>
        </table:table-row>
      </table:table>
      <text:p text:style-name="P128"/>
      <text:p text:style-name="P126"/>
      <text:p text:style-name="P126"><text:s/></text:p>
      <text:p text:style-name="P126">Personale ATA (presenza necessaria per le attività)</text:p>
      <table:table table:name="Tabella203" table:style-name="Tabella203">
        <table:table-column table:style-name="Tabella203.A"/>
        <table:table-row table:style-name="Tabella203.1">
          <table:table-cell table:style-name="Tabella203.A1" office:value-type="string">
            <text:p text:style-name="P135">Tutto i collaboratori con turni stabiliti dalla DSGA</text:p>
          </table:table-cell>
        </table:table-row>
      </table:table>
      <text:p text:style-name="P126"/>
      <text:p text:style-name="P129">Docenti</text:p>
      <text:p text:style-name="P129">Gianna Veltri</text:p>
      <text:p text:style-name="P129"/>
      <text:p text:style-name="P129"/>
      <text:p text:style-name="P129"/>
      <text:p text:style-name="P358"><text:a xlink:type="simple" xlink:href="#1.HOME DI “PROGETTI D'ISTITUTO”|outline" text:style-name="Internet_20_link" text:visited-style-name="Visited_20_Internet_20_Link"><text:span text:style-name="Internet_20_link"><text:span text:style-name="T158">RITORNA ALLA HOME DI “PROGETTI DI ISTITUTO”</text:span></text:span></text:a></text:p>
      <text:p text:style-name="P129"/>
      <text:p text:style-name="P129"/>
      <text:p text:style-name="P129"/>
      <text:p text:style-name="P129"/>
      <text:p text:style-name="P129"/>
      <text:p text:style-name="P129"/>
      <text:p text:style-name="P129"/>
      <text:p text:style-name="P129"/>
      <text:p text:style-name="P129"/>
      <text:h text:style-name="P663" text:outline-level="1"><text:soft-page-break/><text:a xlink:type="simple" xlink:href="#1.1.1.23.RITMO E DANZE POPOLARI|outline" text:style-name="Internet_20_link" text:visited-style-name="Visited_20_Internet_20_Link"><text:span text:style-name="T161">RITMO E DANZE POPOLARI NELLA SCUOLA DELL’INFANZIA</text:span></text:a></text:h>
      <text:p text:style-name="P99"/>
      <text:p text:style-name="P99">I.C. “Via Poseidone” - Roma</text:p>
      <text:p text:style-name="P101">Scheda Progetto A.S. 2022/2023</text:p>
      <text:p text:style-name="P240"/>
      <table:table table:name="Tabella204" table:style-name="Tabella204">
        <table:table-column table:style-name="Tabella204.A"/>
        <table:table-column table:style-name="Tabella204.B"/>
        <table:table-row table:style-name="Tabella204.1">
          <table:table-cell table:style-name="Tabella204.A1" office:value-type="string">
            <text:p text:style-name="P252">Denominazione del progetto</text:p>
            <text:p text:style-name="P252"/>
          </table:table-cell>
          <table:table-cell table:style-name="Tabella204.B1" office:value-type="string">
            <text:h text:style-name="P47" text:outline-level="4"><text:span text:style-name="T238">RITMO E DANZE POPOLARI NELLA SCUOLA DELL’INFANZIA</text:span></text:h>
          </table:table-cell>
        </table:table-row>
        <table:table-row table:style-name="Tabella204.2">
          <table:table-cell table:style-name="Tabella204.A2" office:value-type="string">
            <text:h text:style-name="P665" text:outline-level="1">Priorità del RAV cui il progetto si riferisce</text:h>
            <text:p text:style-name="P291"/>
          </table:table-cell>
          <table:table-cell table:style-name="Tabella204.B2" office:value-type="string">
            <text:p text:style-name="Standard_20__28_user_29_"><text:span text:style-name="T215">PRIORITA’ 4</text:span><text:span text:style-name="T199">:</text:span>Sviluppare relazioni positive a scuola per mettere in pratica i comportamenti prosociali</text:p>
          </table:table-cell>
        </table:table-row>
        <table:table-row table:style-name="Tabella204.3">
          <table:table-cell table:style-name="Tabella204.A2" office:value-type="string">
            <text:p text:style-name="P177"><text:span text:style-name="T175">Traguardo di risultato del RAV</text:span></text:p>
            <text:p text:style-name="P292"/>
          </table:table-cell>
          <table:table-cell table:style-name="Tabella204.B2" office:value-type="string">
            <text:p text:style-name="P177">Acquisire conoscenza degli aspetti problematici del bullismo e del cyber bullismo e delle buone prassi per prevenirlo</text:p>
          </table:table-cell>
        </table:table-row>
        <table:table-row table:style-name="Tabella204.4">
          <table:table-cell table:style-name="Tabella204.A2" office:value-type="string">
            <text:p text:style-name="P250">Obiettivo di processo del RAV</text:p>
            <text:p text:style-name="P291"/>
          </table:table-cell>
          <table:table-cell table:style-name="Tabella204.B2" office:value-type="string">
            <text:list xml:id="list2806645983861428794" text:style-name="WW8Num100">
              <text:list-item>
                <text:p text:style-name="P197">Obiettivo 2: sensibilizzare all’accoglienza, favorire uno stile relazionale cooperativo e cocostruttivo</text:p>
              </text:list-item>
              <text:list-item>
                <text:p text:style-name="P197">Obiettivo 3:progettare e realizzare attività di confronto e relazione attraverso metodi innovativi</text:p>
              </text:list-item>
            </text:list>
            <text:p text:style-name="Standard_20__28_user_29_"/>
          </table:table-cell>
        </table:table-row>
        <table:table-row table:style-name="Tabella204.4">
          <table:table-cell table:style-name="Tabella204.A2" office:value-type="string">
            <text:p text:style-name="P250">Competenza/e cui concorre</text:p>
          </table:table-cell>
          <table:table-cell table:style-name="Tabella204.B2" office:value-type="string">
            <text:p text:style-name="P686">Competenza personale, sociale e capacità di imparare a imparare</text:p>
            <text:p text:style-name="P686">Competenza in materia di cittadinanza</text:p>
            <text:p text:style-name="P633"><text:span text:style-name="T124"><text:s/>Competenza in materia di consapevolezza ed espressione culturali</text:span></text:p>
          </table:table-cell>
        </table:table-row>
        <table:table-row table:style-name="Tabella204.6">
          <table:table-cell table:style-name="Tabella204.A2" office:value-type="string">
            <text:p text:style-name="P250">Situazione su cui si interviene</text:p>
            <text:p text:style-name="Standard_20__28_user_29_"><text:span text:style-name="T204">Descrizione accurata, ma sintetica, della situazione su cui si vuole intervenire per modificarla in meglio. Indicare in particolare i valori che si vogliono migliorare o gli aspetti che si vogliono sviluppare o eliminare.</text:span></text:p>
            <text:p text:style-name="P295"><text:s/></text:p>
          </table:table-cell>
          <table:table-cell table:style-name="Tabella204.B2" office:value-type="string">
            <text:p text:style-name="Standard_20__28_user_29_">Dato un contesto multietnico, stimolare la curiosità per il sapere e la motivazione all’apprendimento attraverso il linguaggio del corpo per favorire la socialità, la comunicazione spesso compromessa da difficoltà di linguaggio e bilinguismo</text:p>
          </table:table-cell>
        </table:table-row>
        <table:table-row table:style-name="Tabella204.6">
          <table:table-cell table:style-name="Tabella204.A2" office:value-type="string">
            <text:p text:style-name="Standard_20__28_user_29_"><text:span text:style-name="T175">Afferenza del Progetto alla MACROAEREA-PROGETTUALE </text:span><text:span text:style-name="T200">(secondo gli obiettivi della macroarea)</text:span></text:p>
          </table:table-cell>
          <table:table-cell table:style-name="Tabella204.B2" office:value-type="string">
            <text:list xml:id="list28454749" text:continue-list="list28470200" text:style-name="WW8Num2">
              <text:list-item>
                <text:p text:style-name="P301">AREA 1 MIGLIORAMENTO DEGLI ESITI</text:p>
              </text:list-item>
            </text:list>
            <text:p text:style-name="P640">X AREA 2 INCLUSIONE E SOSTENIBILITA’</text:p>
            <text:list xml:id="list28472432" text:continue-numbering="true" text:style-name="WW8Num2">
              <text:list-item>
                <text:p text:style-name="P184"><text:span text:style-name="T210">AREA 3 ACCOGLIENZA. CONTINUITA’, ORIENTAMENTO</text:span></text:p>
              </text:list-item>
            </text:list>
            <text:p text:style-name="P640">X AREA 4 INTERCULTURA</text:p>
          </table:table-cell>
        </table:table-row>
      </table:table>
      <text:p text:style-name="P250"/>
      <text:p text:style-name="P250">Tipologia Progetto</text:p>
      <table:table table:name="Tabella205" table:style-name="Tabella205">
        <table:table-column table:style-name="Tabella205.A"/>
        <table:table-column table:style-name="Tabella205.B" table:number-columns-repeated="2"/>
        <table:table-column table:style-name="Tabella205.D"/>
        <table:table-row table:style-name="Tabella205.1">
          <table:table-cell table:style-name="Tabella205.A1" office:value-type="string">
            <text:p text:style-name="Standard_20__28_user_29_"><text:span text:style-name="T183">□ <text:s text:c="4"/>F.i.s.</text:span></text:p>
          </table:table-cell>
          <table:table-cell table:style-name="Tabella205.B1" table:number-columns-spanned="2" office:value-type="string">
            <text:p text:style-name="P240">□ <text:s text:c="4"/>Finanziato da esterni</text:p>
          </table:table-cell>
          <table:covered-table-cell/>
          <table:table-cell table:style-name="Tabella205.D1" office:value-type="string">
            <text:p text:style-name="P240">□ <text:s text:c="6"/>Finanziato dalle famiglie</text:p>
          </table:table-cell>
        </table:table-row>
        <table:table-row table:style-name="Tabella205.2">
          <table:table-cell table:style-name="Tabella205.A2" table:number-columns-spanned="2" office:value-type="string">
            <text:p text:style-name="P633"><text:span text:style-name="T183">X </text:span>Solo con personale interno</text:p>
          </table:table-cell>
          <table:covered-table-cell/>
          <table:table-cell table:style-name="Tabella205.C2" table:number-columns-spanned="2" office:value-type="string">
            <text:list xml:id="list28447686" text:continue-list="list28474869" text:style-name="WW8Num82">
              <text:list-item>
                <text:p text:style-name="P241">Anche con personale esterno</text:p>
              </text:list-item>
            </text:list>
          </table:table-cell>
          <table:covered-table-cell/>
        </table:table-row>
      </table:table>
      <text:p text:style-name="P250"/>
      <text:p text:style-name="P251">Responsabile/Referente del Progetto e Gruppo di Lavoro</text:p>
      <table:table table:name="Tabella206" table:style-name="Tabella206">
        <table:table-column table:style-name="Tabella206.A"/>
        <table:table-row table:style-name="Tabella206.1">
          <table:table-cell table:style-name="Tabella206.A1" office:value-type="string">
            <text:p text:style-name="P227"/>
            <text:p text:style-name="Standard_20__28_user_29_"><text:span text:style-name="T184">DOCENTE. REFERENTE: </text:span><text:span text:style-name="T35">Ins. Patriarca Paola</text:span></text:p>
            <text:p text:style-name="P372"><text:span text:style-name="T176">Gruppo di lavoro (se previsto):</text:span><text:span text:style-name="T5">Ins. Esposito Maria Teresa, Agostini Elisa, Albergo Emanuela</text:span></text:p>
            <text:p text:style-name="P383"/>
          </table:table-cell>
        </table:table-row>
      </table:table>
      <text:p text:style-name="P250"/>
      <text:p text:style-name="Standard_20__28_user_29_"><text:span text:style-name="T175">Destinatari previsti in fase di progettazione </text:span><text:span text:style-name="T184">(in presenza e in DDI)</text:span></text:p>
      <table:table table:name="Tabella207" table:style-name="Tabella207">
        <table:table-column table:style-name="Tabella207.A"/>
        <table:table-row table:style-name="Tabella207.1">
          <table:table-cell table:style-name="Tabella207.A1" office:value-type="string">
            <text:p text:style-name="Standard_20__28_user_29_"><text:span text:style-name="T91">Bambini di 5 anni della scuola dell’infanzia <text:s/>presenti nei tre plessi</text:span></text:p>
          </table:table-cell>
        </table:table-row>
        <table:table-row table:style-name="Tabella207.1">
          <table:table-cell table:style-name="Tabella207.A1" office:value-type="string">
            <text:p text:style-name="P255"/>
          </table:table-cell>
        </table:table-row>
        <table:table-row table:style-name="Tabella207.1">
          <table:table-cell table:style-name="Tabella207.A1" office:value-type="string">
            <text:p text:style-name="P255"/>
          </table:table-cell>
        </table:table-row>
      </table:table>
      <text:p text:style-name="P250"><text:s text:c="15"/></text:p>
      <text:p text:style-name="P245"/>
      <text:p text:style-name="P250"/>
      <table:table table:name="Tabella208" table:style-name="Tabella208">
        <table:table-column table:style-name="Tabella208.A"/>
        <table:table-row table:style-name="Tabella208.1">
          <table:table-cell table:style-name="Tabella208.A1" office:value-type="string">
            <text:p text:style-name="P393"><text:span text:style-name="T175">SINTESI DELL’AZIONE PROGETTUALE</text:span></text:p>
          </table:table-cell>
        </table:table-row>
        <table:table-row table:style-name="Tabella208.2">
          <table:table-cell table:style-name="Tabella208.A2" office:value-type="string">
            <text:p text:style-name="P98">Descrizione attività:</text:p>
            <text:p text:style-name="P116">Ballare insieme permette ai bambini di apprezzare e valorizzare l’unicità di fare un’esperienza aggregante, dove il non verbale prevale rispetto al verbale, superando le barriere dei linguaggi e aprendo al confronto e al dialogo partendo dal gesto, dall’esplorazione del corpo, dove le mani si intrecciano, i corpi di snodano in forme che traducono emozioni, suoni, immagini.</text:p>
            <text:p text:style-name="P116">Corpo, voce, musica, spazio… diventano così il mezzo per scoprire le potenzialità artistiche e creative <text:soft-page-break/>del bambino.</text:p>
            <text:p text:style-name="P116">Tramite il gioco e la fantasia il bambino viene condotto alla scoperta delle sue potenzialità artistiche e creative.</text:p>
            <text:p text:style-name="P116">Questo progetto, in sintesi, offre un’occasione per i bambini per fare esperienze, per esprimersi, comunicare e ri-cercare un modo diverso di rapportarsi alla corporeità. Sarà stimolato un linguaggio non verbale che consentirà uno sviluppo creativo delle attività corporee, coinvolgendo il bambino nella sua totalità di corpo, mente e affetti.</text:p>
            <text:p text:style-name="P98"/>
          </table:table-cell>
        </table:table-row>
        <table:table-row table:style-name="Tabella208.2">
          <table:table-cell table:style-name="Tabella208.A3" office:value-type="string">
            <text:p text:style-name="P392"><text:span text:style-name="T4">Obiettivi specifici (almeno 3 valutabili):</text:span></text:p>
            <text:list xml:id="list7895979627440676541" text:style-name="WW8Num18">
              <text:list-item>
                <text:h text:style-name="P71" text:outline-level="1" text:restart-numbering="true" text:start-value="-1">Favorire comportamenti relazionali e cooperativi;</text:h>
              </text:list-item>
              <text:list-item>
                <text:h text:style-name="P71" text:outline-level="1">Facilitare l’inserimento e l’integrazione sociale di tutti gli alunni;</text:h>
              </text:list-item>
              <text:list-item>
                <text:h text:style-name="P70" text:outline-level="1"><text:span text:style-name="T241">Promuovere interculturalità e benessere;</text:span></text:h>
              </text:list-item>
              <text:list-item>
                <text:h text:style-name="P71" text:outline-level="1">Promuovere la capacità di ascolto di linguaggi musicali e ritmici;</text:h>
              </text:list-item>
              <text:list-item>
                <text:h text:style-name="P70" text:outline-level="1"><text:span text:style-name="T241">Promuovere la capacità di imitazione di gesti e movimenti;</text:span></text:h>
              </text:list-item>
              <text:list-item>
                <text:h text:style-name="P70" text:outline-level="1"><text:span text:style-name="T241">Favorire lo sviluppo delle abilità motorie, di coordinazione, il senso del ritmo e dell’espressività corporea.</text:span></text:h>
              </text:list-item>
            </text:list>
            <text:p text:style-name="P412"/>
          </table:table-cell>
        </table:table-row>
        <table:table-row table:style-name="Tabella208.2">
          <table:table-cell table:style-name="Tabella208.A3" office:value-type="string">
            <text:p text:style-name="P98">Metodologie:</text:p>
            <text:p text:style-name="P113">Lezioni in piccoli gruppi in palestra o in un’aula.</text:p>
            <text:p text:style-name="P113">Le lezioni saranno svolte sotto forma di gioco, usando anche semplici oggetti che, trasformandosi in attrezzi-giocattolo, forniscono al bambino degli input, divenendo ulteriori stimoli per la sua immaginazione. L’apprendimento segue un percorso ludico nel quale, in un clima di distensione e di svago, si aiuta lo sviluppo dell’autocontrollo, mentre corpo, voce, musica e spazio diventano le modalità per relazionarsi con sé stessi e con gli altri.</text:p>
            <text:p text:style-name="Standard_20__28_user_29_">Le docenti che svolgeranno il progetto, condivideranno con le docenti delle sezioni il materiale utilizzato per consentire loro di estendere le danze proposte a tutti i bambini della scuola dell’infanzia</text:p>
          </table:table-cell>
        </table:table-row>
        <table:table-row table:style-name="Tabella208.2">
          <table:table-cell table:style-name="Tabella208.A3" office:value-type="string">
            <text:p text:style-name="Standard_20__28_user_29_"><text:span text:style-name="T4">Modalità di svolgimento e </text:span><text:span text:style-name="T67">Piattaforme strumenti canali di comunicazione utilizzati:</text:span></text:p>
            <text:p text:style-name="Standard_20__28_user_29_">in presenza e utilizzando la piattaforma weschool, qualora necessario</text:p>
            <text:p text:style-name="P98"/>
          </table:table-cell>
        </table:table-row>
        <table:table-row table:style-name="Tabella208.2">
          <table:table-cell table:style-name="Tabella208.A3" office:value-type="string">
            <text:p text:style-name="P100">Tipologia di gestione delle interazioni con gli alunni – specificare con quale frequenza:</text:p>
            <text:p text:style-name="Standard_20__28_user_29_">(lezioni frontali, videolezioni, chat, restituzione degli elaborati corretti tramite posta elettronica, chiamate vocali di gruppo, chiamate vocali di gruppo)<text:span text:style-name="T64"> gli incontri prevedono <text:s/>lezioni frontali di 60 minuti a incontro</text:span></text:p>
          </table:table-cell>
        </table:table-row>
        <table:table-row table:style-name="Tabella208.2">
          <table:table-cell table:style-name="Tabella208.A3" office:value-type="string">
            <text:p text:style-name="P98">Spazi:</text:p>
            <text:p text:style-name="Standard_20__28_user_29_"><text:span text:style-name="T64">Locali interni (palestra, aule) ed esterni presenti nei tre plessi</text:span></text:p>
          </table:table-cell>
        </table:table-row>
        <table:table-row table:style-name="Tabella208.2">
          <table:table-cell table:style-name="Tabella208.A3" office:value-type="string">
            <text:p text:style-name="Standard_20__28_user_29_"><text:span text:style-name="T175">Risultati attesi: </text:span><text:span text:style-name="T204">(</text:span><text:span text:style-name="T199">C</text:span><text:span text:style-name="T204">on riferimento agli indicatori utilizzati, al termine del percorso)</text:span></text:p>
            <text:p text:style-name="P240"/>
          </table:table-cell>
        </table:table-row>
        <table:table-row table:style-name="Tabella208.2">
          <table:table-cell table:style-name="Tabella208.A3" office:value-type="string">
            <text:p text:style-name="Standard_20__28_user_29_"><text:span text:style-name="T175">Indicatori utilizzati: </text:span><text:span text:style-name="T199">(</text:span><text:span text:style-name="T204">Quali indicatori si propongono per misurare il livello di raggiungimento dei risultati alla fine del processo)</text:span></text:p>
            <text:p text:style-name="P250"/>
          </table:table-cell>
        </table:table-row>
      </table:table>
      <text:p text:style-name="P250"/>
      <text:p text:style-name="P256">Scansione temporale</text:p>
      <table:table table:name="Tabella209" table:style-name="Tabella209">
        <table:table-column table:style-name="Tabella209.A"/>
        <table:table-row table:style-name="Tabella209.1">
          <table:table-cell table:style-name="Tabella209.A1" office:value-type="string">
            <text:p text:style-name="Standard_20__28_user_29_"><text:span text:style-name="T175">Durata del percorso: <text:s text:c="17"/>2° QUADRIMESTRE <text:s text:c="13"/></text:span><text:span text:style-name="T184">(cancellare parte non interessata)</text:span></text:p>
          </table:table-cell>
        </table:table-row>
        <table:table-row table:style-name="Tabella209.1">
          <table:table-cell table:style-name="Tabella209.A1" office:value-type="string">
            <text:p text:style-name="Standard_20__28_user_29_"><text:span text:style-name="T4">Tempi di realizzazione (inizio e fine) gennaio-maggio</text:span></text:p>
          </table:table-cell>
        </table:table-row>
        <text:soft-page-break/>
        <table:table-row table:style-name="Tabella209.1">
          <table:table-cell table:style-name="Tabella209.A1" office:value-type="string">
            <text:p text:style-name="Standard_20__28_user_29_"><text:span text:style-name="T4">Orario di svolgimento delle attività: da definire in base ai turni <text:s/>dei docenti</text:span></text:p>
          </table:table-cell>
        </table:table-row>
      </table:table>
      <text:p text:style-name="P250"/>
      <table:table table:name="Tabella210" table:style-name="Tabella210">
        <table:table-column table:style-name="Tabella210.A"/>
        <table:table-column table:style-name="Tabella210.B"/>
        <table:table-column table:style-name="Tabella210.C" table:number-columns-repeated="4"/>
        <table:table-column table:style-name="Tabella210.G"/>
        <table:table-column table:style-name="Tabella210.H"/>
        <table:table-column table:style-name="Tabella210.I"/>
        <table:table-row table:style-name="Tabella210.1">
          <table:table-cell table:style-name="Tabella210.A1" office:value-type="string">
            <text:p text:style-name="P250"><text:s/>Azioni</text:p>
          </table:table-cell>
          <table:table-cell table:style-name="Tabella210.B1" office:value-type="string">
            <text:p text:style-name="P277">ott</text:p>
          </table:table-cell>
          <table:table-cell table:style-name="Tabella210.B1" office:value-type="string">
            <text:p text:style-name="P277">nov</text:p>
          </table:table-cell>
          <table:table-cell table:style-name="Tabella210.B1" office:value-type="string">
            <text:p text:style-name="P277">Dic</text:p>
          </table:table-cell>
          <table:table-cell table:style-name="Tabella210.B1" office:value-type="string">
            <text:p text:style-name="P280">gen</text:p>
          </table:table-cell>
          <table:table-cell table:style-name="Tabella210.B1" office:value-type="string">
            <text:p text:style-name="P280">feb</text:p>
          </table:table-cell>
          <table:table-cell table:style-name="Tabella210.B1" office:value-type="string">
            <text:p text:style-name="P280">mar</text:p>
          </table:table-cell>
          <table:table-cell table:style-name="Tabella210.B1" office:value-type="string">
            <text:p text:style-name="P243">apr</text:p>
          </table:table-cell>
          <table:table-cell table:style-name="Tabella210.I1" office:value-type="string">
            <text:p text:style-name="P243">mag</text:p>
          </table:table-cell>
        </table:table-row>
        <table:table-row table:style-name="Tabella210.2">
          <table:table-cell table:style-name="Tabella210.A2" office:value-type="string">
            <text:p text:style-name="P392">Lettura di una storia</text:p>
          </table:table-cell>
          <table:table-cell table:style-name="Tabella210.B2" office:value-type="string">
            <text:p text:style-name="P421"/>
          </table:table-cell>
          <table:table-cell table:style-name="Tabella210.B2" office:value-type="string">
            <text:p text:style-name="P421"/>
          </table:table-cell>
          <table:table-cell table:style-name="Tabella210.B2" office:value-type="string">
            <text:p text:style-name="P421"/>
          </table:table-cell>
          <table:table-cell table:style-name="Tabella210.B2" office:value-type="string">
            <text:p text:style-name="P420">X</text:p>
          </table:table-cell>
          <table:table-cell table:style-name="Tabella210.B2" office:value-type="string">
            <text:p text:style-name="P421"/>
          </table:table-cell>
          <table:table-cell table:style-name="Tabella210.B2" office:value-type="string">
            <text:p text:style-name="P421"/>
          </table:table-cell>
          <table:table-cell table:style-name="Tabella210.B2" office:value-type="string">
            <text:p text:style-name="P421"/>
          </table:table-cell>
          <table:table-cell table:style-name="Tabella210.I2" office:value-type="string">
            <text:p text:style-name="P421"/>
          </table:table-cell>
        </table:table-row>
        <table:table-row table:style-name="Tabella210.2">
          <table:table-cell table:style-name="Tabella210.A2" office:value-type="string">
            <text:p text:style-name="P392">Danze popolari dell’Europa</text:p>
          </table:table-cell>
          <table:table-cell table:style-name="Tabella210.B2" office:value-type="string">
            <text:p text:style-name="P421"/>
          </table:table-cell>
          <table:table-cell table:style-name="Tabella210.B2" office:value-type="string">
            <text:p text:style-name="P421"/>
          </table:table-cell>
          <table:table-cell table:style-name="Tabella210.B2" office:value-type="string">
            <text:p text:style-name="P421"/>
          </table:table-cell>
          <table:table-cell table:style-name="Tabella210.B2" office:value-type="string">
            <text:p text:style-name="P421"/>
          </table:table-cell>
          <table:table-cell table:style-name="Tabella210.B2" office:value-type="string">
            <text:p text:style-name="P420">X</text:p>
          </table:table-cell>
          <table:table-cell table:style-name="Tabella210.B2" office:value-type="string">
            <text:p text:style-name="P421"/>
          </table:table-cell>
          <table:table-cell table:style-name="Tabella210.B2" office:value-type="string">
            <text:p text:style-name="P421"/>
          </table:table-cell>
          <table:table-cell table:style-name="Tabella210.I2" office:value-type="string">
            <text:p text:style-name="P421"/>
          </table:table-cell>
        </table:table-row>
        <table:table-row table:style-name="Tabella210.2">
          <table:table-cell table:style-name="Tabella210.A2" office:value-type="string">
            <text:p text:style-name="P392">Danze popolari dell’Africa</text:p>
          </table:table-cell>
          <table:table-cell table:style-name="Tabella210.B2" office:value-type="string">
            <text:p text:style-name="P421"/>
          </table:table-cell>
          <table:table-cell table:style-name="Tabella210.B2" office:value-type="string">
            <text:p text:style-name="P421"/>
          </table:table-cell>
          <table:table-cell table:style-name="Tabella210.B2" office:value-type="string">
            <text:p text:style-name="P421"/>
          </table:table-cell>
          <table:table-cell table:style-name="Tabella210.B2" office:value-type="string">
            <text:p text:style-name="P421"/>
          </table:table-cell>
          <table:table-cell table:style-name="Tabella210.B2" office:value-type="string">
            <text:p text:style-name="P421"/>
          </table:table-cell>
          <table:table-cell table:style-name="Tabella210.B2" office:value-type="string">
            <text:p text:style-name="P420">X</text:p>
          </table:table-cell>
          <table:table-cell table:style-name="Tabella210.B2" office:value-type="string">
            <text:p text:style-name="P421"/>
          </table:table-cell>
          <table:table-cell table:style-name="Tabella210.I2" office:value-type="string">
            <text:p text:style-name="P421"/>
          </table:table-cell>
        </table:table-row>
        <table:table-row table:style-name="Tabella210.2">
          <table:table-cell table:style-name="Tabella210.A2" office:value-type="string">
            <text:p text:style-name="P392">Danze popolari dell’America</text:p>
          </table:table-cell>
          <table:table-cell table:style-name="Tabella210.B2" office:value-type="string">
            <text:p text:style-name="P421"/>
          </table:table-cell>
          <table:table-cell table:style-name="Tabella210.B2" office:value-type="string">
            <text:p text:style-name="P421"/>
          </table:table-cell>
          <table:table-cell table:style-name="Tabella210.B2" office:value-type="string">
            <text:p text:style-name="P421"/>
          </table:table-cell>
          <table:table-cell table:style-name="Tabella210.B2" office:value-type="string">
            <text:p text:style-name="P421"/>
          </table:table-cell>
          <table:table-cell table:style-name="Tabella210.B2" office:value-type="string">
            <text:p text:style-name="P421"/>
          </table:table-cell>
          <table:table-cell table:style-name="Tabella210.B2" office:value-type="string">
            <text:p text:style-name="P421"/>
          </table:table-cell>
          <table:table-cell table:style-name="Tabella210.B2" office:value-type="string">
            <text:p text:style-name="P420">X</text:p>
          </table:table-cell>
          <table:table-cell table:style-name="Tabella210.I2" office:value-type="string">
            <text:p text:style-name="P421"/>
          </table:table-cell>
        </table:table-row>
        <table:table-row table:style-name="Tabella210.2">
          <table:table-cell table:style-name="Tabella210.A2" office:value-type="string">
            <text:p text:style-name="P392">Cartellone conclusivo del percorso svolto</text:p>
          </table:table-cell>
          <table:table-cell table:style-name="Tabella210.B2" office:value-type="string">
            <text:p text:style-name="P421"/>
          </table:table-cell>
          <table:table-cell table:style-name="Tabella210.B2" office:value-type="string">
            <text:p text:style-name="P421"/>
          </table:table-cell>
          <table:table-cell table:style-name="Tabella210.B2" office:value-type="string">
            <text:p text:style-name="P421"/>
          </table:table-cell>
          <table:table-cell table:style-name="Tabella210.B2" office:value-type="string">
            <text:p text:style-name="P421"/>
          </table:table-cell>
          <table:table-cell table:style-name="Tabella210.B2" office:value-type="string">
            <text:p text:style-name="P421"/>
          </table:table-cell>
          <table:table-cell table:style-name="Tabella210.B2" office:value-type="string">
            <text:p text:style-name="P421"/>
          </table:table-cell>
          <table:table-cell table:style-name="Tabella210.B2" office:value-type="string">
            <text:p text:style-name="P421"/>
          </table:table-cell>
          <table:table-cell table:style-name="Tabella210.I2" office:value-type="string">
            <text:p text:style-name="P420">X</text:p>
          </table:table-cell>
        </table:table-row>
      </table:table>
      <text:p text:style-name="P250"/>
      <text:p text:style-name="P250"/>
      <text:p text:style-name="P250">Personale ATA (presenza necessaria per le attività)</text:p>
      <table:table table:name="Tabella211" table:style-name="Tabella211">
        <table:table-column table:style-name="Tabella211.A"/>
        <table:table-row table:style-name="Tabella211.1">
          <table:table-cell table:style-name="Tabella211.A1" office:value-type="string">
            <text:p text:style-name="P227"/>
          </table:table-cell>
        </table:table-row>
      </table:table>
      <text:p text:style-name="P250"/>
      <text:p text:style-name="P250">Risorse Esterne (se previste)</text:p>
      <text:p text:style-name="P251"/>
      <table:table table:name="Tabella212" table:style-name="Tabella212">
        <table:table-column table:style-name="Tabella212.A"/>
        <table:table-column table:style-name="Tabella212.B"/>
        <table:table-row table:style-name="Tabella212.1">
          <table:table-cell table:style-name="Tabella212.A1" office:value-type="string">
            <text:p text:style-name="P250">Esperti</text:p>
            <text:p text:style-name="P297">(indicare nome, qualifica ed ente di provenienza)</text:p>
          </table:table-cell>
          <table:table-cell table:style-name="Tabella212.B1" office:value-type="string">
            <text:p text:style-name="P250">Ore</text:p>
          </table:table-cell>
        </table:table-row>
        <table:table-row table:style-name="Tabella212.1">
          <table:table-cell table:style-name="Tabella212.A1" office:value-type="string">
            <text:p text:style-name="P255"/>
            <text:p text:style-name="P250"/>
          </table:table-cell>
          <table:table-cell table:style-name="Tabella212.B1" office:value-type="string">
            <text:p text:style-name="P255"/>
          </table:table-cell>
        </table:table-row>
      </table:table>
      <text:p text:style-name="P250"/>
      <text:p text:style-name="Standard_20__28_user_29_"><text:span text:style-name="T175">N.B. SI PRECISA CHE I DOCENTI PARTECIPANTI AI PROGETTI SONO TENUTI A COMUNICARE QUALSIASI VARIAZIONE DI PARTECIPAZIONE AI PROGETTI STESSI CHE SI DOVESSERO VERIFICARE NEL CORSO DELL’ANNO SCOLASTICO, <text:s/>AL FINE DI UNA RENDICONTAZIONE TRASPARENTE E FEDELE.</text:span></text:p>
      <text:p text:style-name="P250"/>
      <text:p text:style-name="Standard_20__28_user_29_"><text:span text:style-name="T175"><text:s text:c="129"/></text:span><text:span text:style-name="T218">IL REFERENTE DEL PROGETTO</text:span></text:p>
      <text:p text:style-name="Standard_20__28_user_29_"><text:span text:style-name="T4"><text:s text:c="106"/></text:span>PATRIARCA PAOLA</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a xlink:type="simple" xlink:href="#1.HOME DI “PROGETTI D'ISTITUTO”|outline" text:style-name="Internet_20_link" text:visited-style-name="Visited_20_Internet_20_Link"><text:span text:style-name="Internet_20_link"><text:span text:style-name="T158">RITORNA ALLA HOME DI “PROGETTI DI ISTITUTO”</text:span></text:span></text:a></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P129"/>
      <text:h text:style-name="P663" text:outline-level="1"><text:soft-page-break/><text:a xlink:type="simple" xlink:href="#1.1.1.24.SCREENING DEI PREREQUISITI|outline" text:style-name="Internet_20_link" text:visited-style-name="Visited_20_Internet_20_Link"><text:span text:style-name="T169">SCREENING DEI PREREQUISITI DELLA LETTO-SCRITTURA</text:span></text:a></text:h>
      <text:p text:style-name="P99"/>
      <text:p text:style-name="P99">I.C. “Via Poseidone” - Roma</text:p>
      <text:p text:style-name="P96"><text:span text:style-name="T5">Scheda Progetto A.S. 2022/2023</text:span></text:p>
      <text:p text:style-name="Standard_20__28_user_29_"/>
      <table:table table:name="Tabella213" table:style-name="Tabella213">
        <table:table-column table:style-name="Tabella213.A"/>
        <table:table-column table:style-name="Tabella213.B"/>
        <table:table-row table:style-name="Tabella213.1">
          <table:table-cell table:style-name="Tabella213.A1" office:value-type="string">
            <text:p text:style-name="P102">Denominazione del progetto</text:p>
            <text:p text:style-name="P102"/>
          </table:table-cell>
          <table:table-cell table:style-name="Tabella213.B1" office:value-type="string">
            <text:h text:style-name="P50" text:outline-level="4">SCREENING DEI PREREQUISITI DELLA LETTO-SCRITTURA</text:h>
          </table:table-cell>
        </table:table-row>
        <table:table-row table:style-name="Tabella213.2">
          <table:table-cell table:style-name="Tabella213.A2" office:value-type="string">
            <text:h text:style-name="P667" text:outline-level="1">Priorità del RAV cui il progetto si riferisce</text:h>
          </table:table-cell>
          <table:table-cell table:style-name="Tabella213.B2" office:value-type="string">
            <text:p text:style-name="Standard_20__28_user_29_"><text:span text:style-name="T33">RPIORITA’ 1: Recuperare Consolidare e Potenziare le competenze disciplinari”</text:span></text:p>
          </table:table-cell>
        </table:table-row>
        <table:table-row table:style-name="Tabella213.3">
          <table:table-cell table:style-name="Tabella213.A2" office:value-type="string">
            <text:p text:style-name="P105">Traguardo di risultato del RAV</text:p>
            <text:p text:style-name="P177"/>
          </table:table-cell>
          <table:table-cell table:style-name="Tabella213.B2" office:value-type="string">
            <text:p text:style-name="P177">“Innalzare del 5% la percentuale di alunni con votazione finale pari o superiore al voto 8 rispetto agli esiti dell’ultimo triennio e aggiornamento professionale dei docenti”</text:p>
          </table:table-cell>
        </table:table-row>
        <table:table-row table:style-name="Tabella213.4">
          <table:table-cell table:style-name="Tabella213.A2" office:value-type="string">
            <text:p text:style-name="P98">Obiettivo di processo del RAV</text:p>
          </table:table-cell>
          <table:table-cell table:style-name="Tabella213.B2" office:value-type="string">
            <text:p text:style-name="Standard_20__28_user_29_">Obiettivo 3: Elaborare prove condivise e strumenti di valutazione comuni</text:p>
          </table:table-cell>
        </table:table-row>
        <table:table-row table:style-name="Tabella213.4">
          <table:table-cell table:style-name="Tabella213.A2" office:value-type="string">
            <text:p text:style-name="P98">Competenza/e cui concorre</text:p>
          </table:table-cell>
          <table:table-cell table:style-name="Tabella213.B2" office:value-type="string">
            <text:p text:style-name="P681"><text:s text:c="9"/>X <text:s text:c="5"/>Competenza alfabetica funzionale</text:p>
            <text:list xml:id="list28463436" text:continue-list="list28476109" text:style-name="WW8Num1">
              <text:list-item>
                <text:p text:style-name="P682">Competenza multilinguistica</text:p>
              </text:list-item>
              <text:list-item>
                <text:p text:style-name="P673"><text:span text:style-name="T124">Competenza matematica e competenza in scienze, tecnologie e ingegneria</text:span></text:p>
              </text:list-item>
              <text:list-item>
                <text:p text:style-name="P682">Competenza digitale</text:p>
              </text:list-item>
              <text:list-item>
                <text:p text:style-name="P673"><text:span text:style-name="T124">Competenza personale, sociale e capacità di imparare a imparare</text:span></text:p>
              </text:list-item>
              <text:list-item>
                <text:p text:style-name="P682">Competenza in materia di cittadinanza</text:p>
              </text:list-item>
              <text:list-item>
                <text:p text:style-name="P682">Competenza imprenditoriale</text:p>
              </text:list-item>
              <text:list-item>
                <text:p text:style-name="P183"><text:span text:style-name="T124">Competenza in materia di consapevolezza ed espressione culturali</text:span></text:p>
              </text:list-item>
            </text:list>
          </table:table-cell>
        </table:table-row>
        <table:table-row table:style-name="Tabella213.6">
          <table:table-cell table:style-name="Tabella213.A2" office:value-type="string">
            <text:p text:style-name="P98">Situazione su cui si interviene</text:p>
            <text:p text:style-name="Standard_20__28_user_29_"><text:span text:style-name="T24">Descrizione accurata, ma sintetica, della situazione su cui si vuole intervenire per modificarla in meglio. Indicare in particolare i valori che si vogliono migliorare o gli aspetti che si vogliono sviluppare o eliminare.</text:span></text:p>
            <text:p text:style-name="P220"><text:s/></text:p>
          </table:table-cell>
          <table:table-cell table:style-name="Tabella213.B2" office:value-type="string">
            <text:p text:style-name="P165">Dalla legge 170 del 2010 in poi, si riconosce la rilevanza e l’opportunità di predisporre nella scuola, interventi specifici per garantire diritti e bisogni dei bambini che presentano DSA.</text:p>
            <text:p text:style-name="P165">Lo scopo di questo progetto è quello di predisporre un protocollo che sia in grado, assieme alla attenta osservazione dei docenti di classe, di intercettare fragilità nell’acquisizione dei prerequisiti della letto-scrittura.</text:p>
            <text:p text:style-name="P165">È importante precisare che tale indagine non ha alcuno scopo diagnostico, che spetta esclusivamente agli specialisti del settore. Ma l’attenzione per tali precursori critici offre alla scuola l’opportunità di intervenire tempestivamente e di inviare alla ASL di competenza il bambino per un approfondimento diagnostico specialistico.</text:p>
            <text:p text:style-name="P220"/>
          </table:table-cell>
        </table:table-row>
        <table:table-row table:style-name="Tabella213.6">
          <table:table-cell table:style-name="Tabella213.A2" office:value-type="string">
            <text:p text:style-name="Standard_20__28_user_29_"><text:span text:style-name="T4">Afferenza del Progetto alla MACROAEREA-PROGETTUALE </text:span><text:span text:style-name="T35">(secondo gli obiettivi della macroarea)</text:span></text:p>
          </table:table-cell>
          <table:table-cell table:style-name="Tabella213.B2" office:value-type="string">
            <text:p text:style-name="Standard_20__28_user_29_"><text:span text:style-name="T20"><text:s text:c="9"/>X <text:s text:c="5"/>AREA 1 MIGLIORAMENTO DEGLI ESITI</text:span></text:p>
            <text:list xml:id="list28463297" text:continue-list="list28472432" text:style-name="WW8Num2">
              <text:list-item>
                <text:p text:style-name="P208">AREA 2 INCLUSIONE E SOSTENIBILITA’</text:p>
              </text:list-item>
              <text:list-item>
                <text:p text:style-name="P208">AREA 3 ACCOGLIENZA. CONTINUITA’, ORIENTAMENTO</text:p>
              </text:list-item>
              <text:list-item>
                <text:p text:style-name="P184"><text:span text:style-name="T20">AREA 4 INTERCULTURA</text:span></text:p>
              </text:list-item>
            </text:list>
          </table:table-cell>
        </table:table-row>
      </table:table>
      <text:p text:style-name="P98"/>
      <text:p text:style-name="P98">Tipologia Progetto</text:p>
      <table:table table:name="Tabella214" table:style-name="Tabella214">
        <table:table-column table:style-name="Tabella214.A"/>
        <table:table-column table:style-name="Tabella214.B" table:number-columns-repeated="2"/>
        <table:table-column table:style-name="Tabella214.D"/>
        <table:table-row table:style-name="Tabella214.1">
          <table:table-cell table:style-name="Tabella214.A1" office:value-type="string">
            <text:p text:style-name="Standard_20__28_user_29_">X <text:s text:c="4"/>F.i.s.</text:p>
          </table:table-cell>
          <table:table-cell table:style-name="Tabella214.B1" table:number-columns-spanned="2" office:value-type="string">
            <text:p text:style-name="Standard_20__28_user_29_">□ <text:s text:c="4"/>Finanziato da esterni</text:p>
          </table:table-cell>
          <table:covered-table-cell/>
          <table:table-cell table:style-name="Tabella214.D1" office:value-type="string">
            <text:p text:style-name="Standard_20__28_user_29_">□ <text:s text:c="6"/>Finanziato dalle famiglie</text:p>
          </table:table-cell>
        </table:table-row>
        <table:table-row table:style-name="Tabella214.2">
          <table:table-cell table:style-name="Tabella214.A2" table:number-columns-spanned="2" office:value-type="string">
            <text:p text:style-name="P616">X <text:s text:c="3"/>Solo con personale interno</text:p>
          </table:table-cell>
          <table:covered-table-cell/>
          <table:table-cell table:style-name="Tabella214.C2" table:number-columns-spanned="2" office:value-type="string">
            <text:list xml:id="list28461889" text:continue-list="list28447686" text:style-name="WW8Num82">
              <text:list-item>
                <text:p text:style-name="P185">Anche con personale esterno</text:p>
              </text:list-item>
            </text:list>
          </table:table-cell>
          <table:covered-table-cell/>
        </table:table-row>
      </table:table>
      <text:p text:style-name="P100"><text:soft-page-break/>Responsabile/Referente del Progetto e Gruppo di Lavoro</text:p>
      <table:table table:name="Tabella215" table:style-name="Tabella215">
        <table:table-column table:style-name="Tabella215.A"/>
        <table:table-row table:style-name="Tabella215.1">
          <table:table-cell table:style-name="Tabella215.A1" office:value-type="string">
            <text:p text:style-name="P227"/>
            <text:p text:style-name="Standard_20__28_user_29_"><text:span text:style-name="T35">DOCENTE. REFERENTE: Cristina D’Andrea</text:span></text:p>
            <text:p text:style-name="P372"><text:span text:style-name="T5">Gruppo di lavoro (se previsto): </text:span>Cautillo, Iula</text:p>
            <text:p text:style-name="P385"/>
          </table:table-cell>
        </table:table-row>
      </table:table>
      <text:p text:style-name="Standard_20__28_user_29_"><text:span text:style-name="T4">Destinatari previsti in fase di progettazione </text:span><text:span text:style-name="T35">(in presenza e in DDI)</text:span></text:p>
      <table:table table:name="Tabella216" table:style-name="Tabella216">
        <table:table-column table:style-name="Tabella216.A"/>
        <table:table-row table:style-name="Tabella216.1">
          <table:table-cell table:style-name="Tabella216.A1" office:value-type="string">
            <text:list xml:id="list28462869" text:continue-list="list6825015212900077971" text:style-name="WW8Num83">
              <text:list-item>
                <text:p text:style-name="P194">Alunni dell’ultimo anno della scuola dell’infanzia dei 3 plessi.</text:p>
              </text:list-item>
              <text:list-item>
                <text:p text:style-name="P194">Tutti gli alunni di prima primaria a tappeto.</text:p>
              </text:list-item>
              <text:list-item>
                <text:p text:style-name="P194">Alunni di seconda primaria che confermano le difficoltà di apprendimento letto-scrittura emerse già dallo screening dell’anno precedente.</text:p>
              </text:list-item>
              <text:list-item>
                <text:p text:style-name="P194">Alunni del secondo ciclo, su richiesta dei team docenti, di cui si ipotizza l’esistenza di difficoltà/disturbo di apprendimento.</text:p>
              </text:list-item>
            </text:list>
            <text:p text:style-name="P616"/>
          </table:table-cell>
        </table:table-row>
      </table:table>
      <text:p text:style-name="P98"><text:s text:c="14"/></text:p>
      <text:p text:style-name="P232"/>
      <text:p text:style-name="P98"/>
      <table:table table:name="Tabella217" table:style-name="Tabella217">
        <table:table-column table:style-name="Tabella217.A"/>
        <table:table-row table:style-name="Tabella217.1">
          <table:table-cell table:style-name="Tabella217.A1" office:value-type="string">
            <text:p text:style-name="P401">SINTESI DELL’AZIONE PROGETTUALE</text:p>
          </table:table-cell>
        </table:table-row>
        <table:table-row table:style-name="Tabella217.2">
          <table:table-cell table:style-name="Tabella217.A2" office:value-type="string">
            <text:p text:style-name="Standard_20__28_user_29_"><text:span text:style-name="T4">Descrizione attività:</text:span> Screening prerequisiti letto-scrittura: predisposizione dei fascicoli delle prove, somministrazione e/o in-formazione docenti per la somministrazione dei materiali, analisi risultati, divulgazione risultati ai docenti, eventuali comunicazioni alle famiglie degli alunni a rischio DSA.</text:p>
            <text:p text:style-name="Standard_20__28_user_29_"><text:span text:style-name="T35">Monitoraggio dell’andamento dell’acquisizione delle capacità di letto-scrittura dall’ultimo anno della scuola dell’infanzia.</text:span></text:p>
            <text:p text:style-name="P98"/>
          </table:table-cell>
        </table:table-row>
        <table:table-row table:style-name="Tabella217.2">
          <table:table-cell table:style-name="Tabella217.A3" office:value-type="string">
            <text:p text:style-name="P396">Obiettivi specifici (almeno 3 valutabili):</text:p>
            <text:p text:style-name="P396">Scuola dell’infanzia:</text:p>
            <text:p text:style-name="P434">1. Intercettare alunni che mostrano fragilità e fattori di rischio dei disturbi evolutivi specifici già dalla scuola dell’infanzia.</text:p>
            <text:p text:style-name="P434">2. Passaggio informazioni con la commissione “formazione classi” della scuola primaria.</text:p>
            <text:p text:style-name="P402">Classe prima primaria:</text:p>
            <text:p text:style-name="P434">3. Individuare e monitorare alunni con difficoltà di apprendimento della letto-scrittura</text:p>
            <text:p text:style-name="P402">Classe seconda primaria:</text:p>
            <text:p text:style-name="P434">4. Individuare alunni che confermano le difficoltà evidenziate durante lo screening della prima primaria ed eventualmente indirizzare le famiglie ai servizi materno-infantili per approfondimento diagnostico per rischio DSA.</text:p>
            <text:p text:style-name="P400">Classi secondo ciclo primaria:</text:p>
            <text:p text:style-name="P434">5. Individuare alunni da inviare ai servizi materno-infantili per eventuale approfondimento diagnostico per rischio DSA.</text:p>
            <text:p text:style-name="P396"/>
          </table:table-cell>
        </table:table-row>
        <table:table-row table:style-name="Tabella217.2">
          <table:table-cell table:style-name="Tabella217.A3" office:value-type="string">
            <text:p text:style-name="Standard_20__28_user_29_"><text:span text:style-name="T4">Metodologie:</text:span> osservazione, somministrazione di materiali di screening, potenziamento.</text:p>
            <text:p text:style-name="P98"/>
          </table:table-cell>
        </table:table-row>
        <table:table-row table:style-name="Tabella217.5">
          <table:table-cell table:style-name="Tabella217.A3" office:value-type="string">
            <text:p text:style-name="Standard_20__28_user_29_"><text:span text:style-name="T4">Modalità di svolgimento e </text:span><text:span text:style-name="T67">Piattaforme strumenti canali di comunicazione utilizzati:</text:span></text:p>
            <text:p text:style-name="Standard_20__28_user_29_">somministrazione prove strutturate standardizzate</text:p>
            <text:p text:style-name="P98"/>
          </table:table-cell>
        </table:table-row>
        <table:table-row table:style-name="Tabella217.2">
          <table:table-cell table:style-name="Tabella217.A3" office:value-type="string">
            <text:p text:style-name="P165"><text:span text:style-name="T5">Tipologia di gestione delle interazioni con gli alunni – specificare con quale frequenza:</text:span></text:p>
            <text:p text:style-name="P165"><text:span text:style-name="T35">Scuola dell’infanzia: somministrazione del fascicolo di prove da parte dei docenti di sezione ai bambini dell’ultimo anno.</text:span></text:p>
            <text:p text:style-name="P165"><text:span text:style-name="T35">Classi prima primaria: somministrazione a tappeto, da parte dei docenti di classe, del dettato delle 16 parole (screening di primo livello).</text:span></text:p>
            <text:p text:style-name="P165">Classi seconde (ed eventualmente terze, quarte e quinte): incontri individuali una tantum con la docente referente per la somministrazione delle prove.</text:p>
            <text:p text:style-name="P165"><text:soft-page-break/></text:p>
            <text:p text:style-name="P165">Restituzione alle docenti di sezione e di classe dei risultati degli alunni nelle prove somministrate.</text:p>
            <text:p text:style-name="P165"/>
            <text:p text:style-name="P165">Eventuale indicazione alle famiglie (per i bambini della seconda, terza, quarta e quinta primaria) di svolgere un approfondimento diagnostico presso specialisti del settore.</text:p>
            <text:p text:style-name="P104"/>
          </table:table-cell>
        </table:table-row>
        <table:table-row table:style-name="Tabella217.2">
          <table:table-cell table:style-name="Tabella217.A3" office:value-type="string">
            <text:p text:style-name="Standard_20__28_user_29_"><text:span text:style-name="T4">Spazi: </text:span><text:span text:style-name="T35">aula; altro</text:span></text:p>
            <text:p text:style-name="P98"/>
          </table:table-cell>
        </table:table-row>
        <table:table-row table:style-name="Tabella217.2">
          <table:table-cell table:style-name="Tabella217.A3" office:value-type="string">
            <text:p text:style-name="P165"><text:span text:style-name="T4">Risultati attesi: </text:span>Riduzione incidenza difficoltà di apprendimento dei processi della letto-scrittura nell’ingresso alla scuola primaria attraverso l’intercettazione delle difficoltà e la loro riduzione tramite attività specifiche di potenziamento.</text:p>
            <text:p text:style-name="P165">Individuazione precoce dei DSA nelle prime classi della scuola primaria.</text:p>
            <text:p text:style-name="Standard_20__28_user_29_"/>
          </table:table-cell>
        </table:table-row>
        <table:table-row table:style-name="Tabella217.2">
          <table:table-cell table:style-name="Tabella217.A3" office:value-type="string">
            <text:p text:style-name="Standard_20__28_user_29_"><text:span text:style-name="T4">Indicatori utilizzati: </text:span>(<text:span text:style-name="T24">Quali indicatori si propongono per misurare il livello di raggiungimento dei risultati alla fine del processo)</text:span></text:p>
            <text:p text:style-name="P228">Si farà riferimento ai valori normativi standardizzati delle prove utilizzate.</text:p>
            <text:p text:style-name="P98"/>
          </table:table-cell>
        </table:table-row>
      </table:table>
      <text:p text:style-name="P99">Scansione temporale</text:p>
      <table:table table:name="Tabella218" table:style-name="Tabella218">
        <table:table-column table:style-name="Tabella218.A"/>
        <table:table-row table:style-name="Tabella218.1">
          <table:table-cell table:style-name="Tabella218.A1" office:value-type="string">
            <text:p text:style-name="P98">Durata del percorso: <text:s/>ANNUALE <text:s/></text:p>
          </table:table-cell>
        </table:table-row>
        <table:table-row table:style-name="Tabella218.1">
          <table:table-cell table:style-name="Tabella218.A1" office:value-type="string">
            <text:p text:style-name="P98">Tempi di realizzazione (inizio e fine) Novembre/Maggio</text:p>
          </table:table-cell>
        </table:table-row>
        <table:table-row table:style-name="Tabella218.1">
          <table:table-cell table:style-name="Tabella218.A1" office:value-type="string">
            <text:p text:style-name="P165"><text:span text:style-name="T4">Orario di svolgimento delle attività:</text:span><text:span text:style-name="T35"> pianificazione oraria da concordare con le docenti di sezione/classe</text:span><text:span text:style-name="T4">.</text:span></text:p>
          </table:table-cell>
        </table:table-row>
      </table:table>
      <text:p text:style-name="P98"/>
      <table:table table:name="Tabella219" table:style-name="Tabella219">
        <table:table-column table:style-name="Tabella219.A"/>
        <table:table-column table:style-name="Tabella219.B"/>
        <table:table-column table:style-name="Tabella219.C" table:number-columns-repeated="4"/>
        <table:table-column table:style-name="Tabella219.G"/>
        <table:table-column table:style-name="Tabella219.H"/>
        <table:table-column table:style-name="Tabella219.I"/>
        <table:table-row table:style-name="Tabella219.1">
          <table:table-cell table:style-name="Tabella219.A1" office:value-type="string">
            <text:p text:style-name="P98"><text:s/>Azioni <text:s/></text:p>
          </table:table-cell>
          <table:table-cell table:style-name="Tabella219.B1" office:value-type="string">
            <text:p text:style-name="P237">ott</text:p>
          </table:table-cell>
          <table:table-cell table:style-name="Tabella219.B1" office:value-type="string">
            <text:p text:style-name="P237">nov</text:p>
          </table:table-cell>
          <table:table-cell table:style-name="Tabella219.B1" office:value-type="string">
            <text:p text:style-name="P237">dic</text:p>
          </table:table-cell>
          <table:table-cell table:style-name="Tabella219.B1" office:value-type="string">
            <text:p text:style-name="P238">gen</text:p>
          </table:table-cell>
          <table:table-cell table:style-name="Tabella219.B1" office:value-type="string">
            <text:p text:style-name="P238">feb</text:p>
          </table:table-cell>
          <table:table-cell table:style-name="Tabella219.B1" office:value-type="string">
            <text:p text:style-name="P238">mar</text:p>
          </table:table-cell>
          <table:table-cell table:style-name="Tabella219.B1" office:value-type="string">
            <text:p text:style-name="P96">apr</text:p>
          </table:table-cell>
          <table:table-cell table:style-name="Tabella219.I1" office:value-type="string">
            <text:p text:style-name="P96">mag</text:p>
          </table:table-cell>
        </table:table-row>
        <table:table-row table:style-name="Tabella219.2">
          <table:table-cell table:style-name="Tabella219.A2" office:value-type="string">
            <text:p text:style-name="P392">Screening scuola dell’infanzia</text:p>
          </table:table-cell>
          <table:table-cell table:style-name="Tabella219.B2" office:value-type="string">
            <text:p text:style-name="P411"/>
          </table:table-cell>
          <table:table-cell table:style-name="Tabella219.B2" office:value-type="string">
            <text:p text:style-name="P411"/>
          </table:table-cell>
          <table:table-cell table:style-name="Tabella219.B2" office:value-type="string">
            <text:p text:style-name="P411"/>
          </table:table-cell>
          <table:table-cell table:style-name="Tabella219.B2" office:value-type="string">
            <text:p text:style-name="P411"/>
          </table:table-cell>
          <table:table-cell table:style-name="Tabella219.B2" office:value-type="string">
            <text:p text:style-name="P411"/>
          </table:table-cell>
          <table:table-cell table:style-name="Tabella219.B2" office:value-type="string">
            <text:p text:style-name="P435">X</text:p>
          </table:table-cell>
          <table:table-cell table:style-name="Tabella219.B2" office:value-type="string">
            <text:p text:style-name="P435">X</text:p>
          </table:table-cell>
          <table:table-cell table:style-name="Tabella219.I2" office:value-type="string">
            <text:p text:style-name="P392"><text:s text:c="9"/></text:p>
          </table:table-cell>
        </table:table-row>
        <table:table-row table:style-name="Tabella219.2">
          <table:table-cell table:style-name="Tabella219.A2" office:value-type="string">
            <text:p text:style-name="P392">Prima primaria: screening in entrata</text:p>
          </table:table-cell>
          <table:table-cell table:style-name="Tabella219.B2" office:value-type="string">
            <text:p text:style-name="P411"/>
          </table:table-cell>
          <table:table-cell table:style-name="Tabella219.B2" office:value-type="string">
            <text:p text:style-name="P411"/>
          </table:table-cell>
          <table:table-cell table:style-name="Tabella219.B2" office:value-type="string">
            <text:p text:style-name="P411"/>
          </table:table-cell>
          <table:table-cell table:style-name="Tabella219.B2" office:value-type="string">
            <text:p text:style-name="P392"><text:s text:c="9"/>X</text:p>
          </table:table-cell>
          <table:table-cell table:style-name="Tabella219.B2" office:value-type="string">
            <text:p text:style-name="P411"/>
          </table:table-cell>
          <table:table-cell table:style-name="Tabella219.B2" office:value-type="string">
            <text:p text:style-name="P411"/>
          </table:table-cell>
          <table:table-cell table:style-name="Tabella219.B2" office:value-type="string">
            <text:p text:style-name="P411"/>
          </table:table-cell>
          <table:table-cell table:style-name="Tabella219.I2" office:value-type="string">
            <text:p text:style-name="P411"/>
          </table:table-cell>
        </table:table-row>
        <table:table-row table:style-name="Tabella219.2">
          <table:table-cell table:style-name="Tabella219.A2" office:value-type="string">
            <text:p text:style-name="P392">Prima primaria: screening in uscita</text:p>
          </table:table-cell>
          <table:table-cell table:style-name="Tabella219.B2" office:value-type="string">
            <text:p text:style-name="P411"/>
          </table:table-cell>
          <table:table-cell table:style-name="Tabella219.B2" office:value-type="string">
            <text:p text:style-name="P411"/>
          </table:table-cell>
          <table:table-cell table:style-name="Tabella219.B2" office:value-type="string">
            <text:p text:style-name="P411"/>
          </table:table-cell>
          <table:table-cell table:style-name="Tabella219.B2" office:value-type="string">
            <text:p text:style-name="P411"/>
          </table:table-cell>
          <table:table-cell table:style-name="Tabella219.B2" office:value-type="string">
            <text:p text:style-name="P411"/>
          </table:table-cell>
          <table:table-cell table:style-name="Tabella219.B2" office:value-type="string">
            <text:p text:style-name="P411"/>
          </table:table-cell>
          <table:table-cell table:style-name="Tabella219.B2" office:value-type="string">
            <text:p text:style-name="P411"/>
          </table:table-cell>
          <table:table-cell table:style-name="Tabella219.I2" office:value-type="string">
            <text:p text:style-name="P392"><text:s text:c="9"/>X</text:p>
          </table:table-cell>
        </table:table-row>
        <table:table-row table:style-name="Tabella219.2">
          <table:table-cell table:style-name="Tabella219.A2" office:value-type="string">
            <text:p text:style-name="P392">Seconda primaria: screening in entrata:</text:p>
          </table:table-cell>
          <table:table-cell table:style-name="Tabella219.B2" office:value-type="string">
            <text:p text:style-name="P411"/>
          </table:table-cell>
          <table:table-cell table:style-name="Tabella219.B2" office:value-type="string">
            <text:p text:style-name="P392"><text:s text:c="7"/>X</text:p>
          </table:table-cell>
          <table:table-cell table:style-name="Tabella219.B2" office:value-type="string">
            <text:p text:style-name="P411"/>
          </table:table-cell>
          <table:table-cell table:style-name="Tabella219.B2" office:value-type="string">
            <text:p text:style-name="P411"/>
          </table:table-cell>
          <table:table-cell table:style-name="Tabella219.B2" office:value-type="string">
            <text:p text:style-name="P411"/>
          </table:table-cell>
          <table:table-cell table:style-name="Tabella219.B2" office:value-type="string">
            <text:p text:style-name="P411"/>
          </table:table-cell>
          <table:table-cell table:style-name="Tabella219.B2" office:value-type="string">
            <text:p text:style-name="P411"/>
          </table:table-cell>
          <table:table-cell table:style-name="Tabella219.I2" office:value-type="string">
            <text:p text:style-name="P411"/>
          </table:table-cell>
        </table:table-row>
        <table:table-row table:style-name="Tabella219.2">
          <table:table-cell table:style-name="Tabella219.A2" office:value-type="string">
            <text:p text:style-name="P392">Seconda primaria: screening in uscita</text:p>
          </table:table-cell>
          <table:table-cell table:style-name="Tabella219.B2" office:value-type="string">
            <text:p text:style-name="P411"/>
          </table:table-cell>
          <table:table-cell table:style-name="Tabella219.B2" office:value-type="string">
            <text:p text:style-name="P411"/>
          </table:table-cell>
          <table:table-cell table:style-name="Tabella219.B2" office:value-type="string">
            <text:p text:style-name="P411"/>
          </table:table-cell>
          <table:table-cell table:style-name="Tabella219.B2" office:value-type="string">
            <text:p text:style-name="P411"/>
          </table:table-cell>
          <table:table-cell table:style-name="Tabella219.B2" office:value-type="string">
            <text:p text:style-name="P411"/>
          </table:table-cell>
          <table:table-cell table:style-name="Tabella219.B2" office:value-type="string">
            <text:p text:style-name="P411"/>
          </table:table-cell>
          <table:table-cell table:style-name="Tabella219.B2" office:value-type="string">
            <text:p text:style-name="P392"><text:s text:c="9"/>X</text:p>
          </table:table-cell>
          <table:table-cell table:style-name="Tabella219.I2" office:value-type="string">
            <text:p text:style-name="P392"><text:s text:c="9"/>X</text:p>
          </table:table-cell>
        </table:table-row>
      </table:table>
      <text:p text:style-name="P98">Personale ATA (presenza necessaria per le attività)</text:p>
      <table:table table:name="Tabella220" table:style-name="Tabella220">
        <table:table-column table:style-name="Tabella220.A"/>
        <table:table-row table:style-name="Tabella220.1">
          <table:table-cell table:style-name="Tabella220.A1" office:value-type="string">
            <text:p text:style-name="P98">1</text:p>
          </table:table-cell>
        </table:table-row>
      </table:table>
      <text:p text:style-name="Standard_20__28_user_29_"><text:span text:style-name="T4">Risorse Esterne (se previste)</text:span></text:p>
      <table:table table:name="Tabella221" table:style-name="Tabella221">
        <table:table-column table:style-name="Tabella221.A"/>
        <table:table-column table:style-name="Tabella221.B"/>
        <table:table-row table:style-name="Tabella221.1">
          <table:table-cell table:style-name="Tabella221.A1" office:value-type="string">
            <text:p text:style-name="P98">Esperti</text:p>
            <text:p text:style-name="P223">(indicare nome, qualifica ed ente di provenienza)</text:p>
          </table:table-cell>
          <table:table-cell table:style-name="Tabella221.B1" office:value-type="string">
            <text:p text:style-name="P98">Ore</text:p>
          </table:table-cell>
        </table:table-row>
        <table:table-row table:style-name="Tabella221.1">
          <table:table-cell table:style-name="Tabella221.A1" office:value-type="string">
            <text:p text:style-name="P107"/>
            <text:p text:style-name="P98"/>
          </table:table-cell>
          <table:table-cell table:style-name="Tabella221.B1" office:value-type="string">
            <text:p text:style-name="P107"/>
          </table:table-cell>
        </table:table-row>
      </table:table>
      <text:p text:style-name="Standard_20__28_user_29_"><text:span text:style-name="T4">N.B. SI PRECISA CHE I DOCENTI PARTECIPANTI AI PROGETTI SONO TENUTI A COMUNICARE QUALSIASI VARIAZIONE DI PARTECIPAZIONE AI PROGETTI STESSI CHE SI DOVESSERO VERIFICARE NEL CORSO DELL’ANNO SCOLASTICO, <text:s/>AL FINE DI UNA RENDICONTAZIONE TRASPARENTE E FEDELE. <text:s text:c="121"/></text:span></text:p>
      <text:p text:style-name="P108"><text:span text:style-name="T31">IL REFERENTE DEL PROGETTO</text:span></text:p>
      <text:p text:style-name="Standard_20__28_user_29_"><text:span text:style-name="T18"><text:s text:c="116"/><text:tab/><text:tab/><text:tab/>Cristina D’Andrea</text:span></text:p>
      <text:p text:style-name="Standard_20__28_user_29_"/>
      <text:p text:style-name="Standard_20__28_user_29_"><text:a xlink:type="simple" xlink:href="#1.HOME DI “PROGETTI D'ISTITUTO”|outline" text:style-name="Internet_20_link" text:visited-style-name="Visited_20_Internet_20_Link"><text:span text:style-name="Internet_20_link"><text:span text:style-name="T158">RITORNA ALLA HOME DI “PROGETTI DI ISTITUTO”</text:span></text:span></text:a></text:p>
      <text:h text:style-name="P663" text:outline-level="1"><text:soft-page-break/><text:a xlink:type="simple" xlink:href="#1.1.1.25.SCRITTORI DI CLASSE|outline" text:style-name="Internet_20_link" text:visited-style-name="Visited_20_Internet_20_Link"><text:span text:style-name="T161">SCRITTORI DI CLASSE</text:span></text:a></text:h>
      <text:p text:style-name="P92"/>
      <text:p text:style-name="P96"><text:span text:style-name="T65">I.C. “Via Poseidone” - Roma</text:span></text:p>
      <text:p text:style-name="P122">Scheda Progetto A.S. 2022/2023</text:p>
      <text:p text:style-name="P118"/>
      <table:table table:name="Tabella222" table:style-name="Tabella222">
        <table:table-column table:style-name="Tabella222.A"/>
        <table:table-column table:style-name="Tabella222.B"/>
        <table:table-row table:style-name="Tabella222.1">
          <table:table-cell table:style-name="Tabella222.A1" office:value-type="string">
            <text:p text:style-name="P123">Denominazione del progetto</text:p>
          </table:table-cell>
          <table:table-cell table:style-name="Tabella222.B1" office:value-type="string">
            <text:p text:style-name="P365"><text:span text:style-name="T5">“Scrittori di classe: Storie di mare”</text:span></text:p>
          </table:table-cell>
        </table:table-row>
        <table:table-row table:style-name="Tabella222.2">
          <table:table-cell table:style-name="Tabella222.A1" office:value-type="string">
            <text:p text:style-name="P367">Priorità del RAV cui il progetto si riferisce</text:p>
            <text:p text:style-name="P118"/>
          </table:table-cell>
          <table:table-cell table:style-name="Tabella222.B1" office:value-type="string">
            <text:p text:style-name="P655">PRIORITÀ’ 1: Recuperare Consolidare e Potenziare le competenze disciplinari.</text:p>
            <text:p text:style-name="Standard_20__28_user_29_"/>
          </table:table-cell>
        </table:table-row>
        <table:table-row table:style-name="Tabella222.3">
          <table:table-cell table:style-name="Tabella222.A1" office:value-type="string">
            <text:p text:style-name="P177"><text:span text:style-name="T65">Traguardo di risultato del RAV</text:span></text:p>
            <text:p text:style-name="P131"/>
          </table:table-cell>
          <table:table-cell table:style-name="Tabella222.B1" office:value-type="string">
            <text:p text:style-name="P656">Innalzare del 5% la percentuale di alunni con votazione finale pari o superiore al voto 8 rispetto agli esiti dell’ultimo triennio<text:span text:style-name="T4"> </text:span>e aggiornamento professionale dei docenti.</text:p>
            <text:p text:style-name="P177"/>
          </table:table-cell>
        </table:table-row>
        <table:table-row table:style-name="Tabella222.4">
          <table:table-cell table:style-name="Tabella222.A1" office:value-type="string">
            <text:p text:style-name="P119">Obiettivo di processo del RAV</text:p>
            <text:p text:style-name="P118"/>
          </table:table-cell>
          <table:table-cell table:style-name="Tabella222.B1" office:value-type="string">
            <text:p text:style-name="Standard_20__28_user_29_">Area ambiente di apprendimento:</text:p>
            <text:p text:style-name="Standard_20__28_user_29_">2. Sperimentare in modo sempre più mirato approcci didattici innovativi, per favorire l’autoregolazione dell’apprendimento.</text:p>
          </table:table-cell>
        </table:table-row>
        <table:table-row table:style-name="Tabella222.4">
          <table:table-cell table:style-name="Tabella222.A1" office:value-type="string">
            <text:p text:style-name="P119">Competenza/e cui concorre</text:p>
          </table:table-cell>
          <table:table-cell table:style-name="Tabella222.B1" office:value-type="string">
            <text:list xml:id="list28446679" text:continue-list="list1013849915846541435" text:style-name="WW8Num61">
              <text:list-item>
                <text:p text:style-name="P375">Competenza alfabetica funzionale</text:p>
              </text:list-item>
              <text:list-item>
                <text:p text:style-name="P375">Competenza personale, sociale e capacità di imparare a imparare</text:p>
              </text:list-item>
              <text:list-item>
                <text:p text:style-name="P375">Competenza in materia di cittadinanza</text:p>
              </text:list-item>
            </text:list>
          </table:table-cell>
        </table:table-row>
        <table:table-row table:style-name="Tabella222.6">
          <table:table-cell table:style-name="Tabella222.A1" office:value-type="string">
            <text:p text:style-name="P119">Situazione su cui si interviene</text:p>
            <text:p text:style-name="Standard_20__28_user_29_"><text:span text:style-name="T77">Descrizione accurata, ma sintetica, della situazione su cui si vuole intervenire per modificarla in meglio. Indicare in particolare i valori che si vogliono migliorare o gli aspetti che si vogliono sviluppare o eliminare.</text:span></text:p>
            <text:p text:style-name="P141"><text:s/></text:p>
          </table:table-cell>
          <table:table-cell table:style-name="Tabella222.B1" office:value-type="string">
            <text:p text:style-name="P390"><text:span text:style-name="T140">Il progetto prevede la partecipazione al concorso promosso dalla Conad denominato: “Scrittori di Classe – Storie di mare”. La tematica della salvaguardia del mare e degli oceani si colloca nell’importante cornice del Decennio delle scienze oceaniche per lo sviluppo sostenibile (ONU). I</text:span><text:span text:style-name="T286"> ragazzi saranno invitati a scrivere un testo dopo avere avuto l’opportunità di approfondire tematiche di sostenibilità estremamente attuali come l'evoluzione dei mari e degli oceani, l’influenza dei cambiamenti climatici, gli habitat e l'ecologia marina.</text:span></text:p>
            <text:p text:style-name="P390"><text:span text:style-name="T140">Ogni classe, utilizzando il materiale a disposizione sul sito “https://insiemeperlascuola.conad.it/atpc/insiemeperlascuola/j/scrittori-di-classe-home”, dovrà predisporre un proprio racconto (di massimo 10.000 battute, spazi inclusi) entro il primo di dicembre e valutare 3 elaborati di altre classi partecipanti all’iniziativa (entro il 15 </text:span><text:bookmark-start text:name="_Int_dYN83THW"/><text:span text:style-name="T140">dicembre</text:span><text:bookmark-end text:name="_Int_dYN83THW"/><text:span text:style-name="T140">).</text:span></text:p>
          </table:table-cell>
        </table:table-row>
        <table:table-row table:style-name="Tabella222.6">
          <table:table-cell table:style-name="Tabella222.A1" office:value-type="string">
            <text:p text:style-name="Standard_20__28_user_29_"><text:span text:style-name="T65">Afferenza del Progetto alla </text:span><text:span text:style-name="T4">MACROAREA</text:span><text:span text:style-name="T65">-PROGETTUALE </text:span><text:span text:style-name="T64">(secondo gli obiettivi della macroarea)</text:span></text:p>
          </table:table-cell>
          <table:table-cell table:style-name="Tabella222.B1" office:value-type="string">
            <text:list xml:id="list28456568" text:continue-list="list3261764192997832306" text:style-name="WW8Num44">
              <text:list-item>
                <text:p text:style-name="P181"><text:span text:style-name="T78">AREA 1 MIGLIORAMENTO DEGLI ESITI</text:span></text:p>
              </text:list-item>
            </text:list>
            <text:p text:style-name="Standard_20__28_user_29_">5. Incentivare gli alunni con buone attitudini a partecipare a gare e concorsi e quelli con difficoltà a frequentare corsi di recupero a classi aperte.</text:p>
          </table:table-cell>
        </table:table-row>
      </table:table>
      <text:p text:style-name="P118"/>
      <text:p text:style-name="P119">Tipologia Progetto</text:p>
      <table:table table:name="Tabella223" table:style-name="Tabella223">
        <table:table-column table:style-name="Tabella223.A"/>
        <table:table-column table:style-name="Tabella223.B" table:number-columns-repeated="2"/>
        <table:table-column table:style-name="Tabella223.D"/>
        <table:table-row table:style-name="Tabella223.1">
          <table:table-cell table:style-name="Tabella223.A1" office:value-type="string">
            <text:p text:style-name="P118">□ <text:s text:c="4"/>F.i.s.</text:p>
          </table:table-cell>
          <table:table-cell table:style-name="Tabella223.B1" table:number-columns-spanned="2" office:value-type="string">
            <text:p text:style-name="P118">□ <text:s text:c="4"/>Finanziato da esterni</text:p>
          </table:table-cell>
          <table:covered-table-cell/>
          <table:table-cell table:style-name="Tabella223.D1" office:value-type="string">
            <text:p text:style-name="P118">□ <text:s text:c="6"/>Finanziato dalle famiglie</text:p>
          </table:table-cell>
        </table:table-row>
        <table:table-row table:style-name="Tabella223.2">
          <table:table-cell table:style-name="Tabella223.A1" table:number-columns-spanned="2" office:value-type="string">
            <text:list xml:id="list7782365907911980325" text:style-name="WW8Num64">
              <text:list-item>
                <text:p text:style-name="P149">Solo con personale interno</text:p>
              </text:list-item>
            </text:list>
          </table:table-cell>
          <table:covered-table-cell/>
          <table:table-cell table:style-name="Tabella223.D1" table:number-columns-spanned="2" office:value-type="string">
            <text:list xml:id="list28467157" text:continue-numbering="true" text:style-name="WW8Num64">
              <text:list-item>
                <text:p text:style-name="P149">Anche con personale esterno</text:p>
              </text:list-item>
            </text:list>
          </table:table-cell>
          <table:covered-table-cell/>
        </table:table-row>
      </table:table>
      <text:p text:style-name="P119">Responsabile/Referente del Progetto e Gruppo di Lavoro</text:p>
      <table:table table:name="Tabella224" table:style-name="Tabella224">
        <table:table-column table:style-name="Tabella224.A"/>
        <table:table-row table:style-name="Tabella224.1">
          <table:table-cell table:style-name="Tabella224.A1" office:value-type="string">
            <text:p text:style-name="P227"/>
            <text:p text:style-name="P118">DOCENTE. REFERENTE: COCCHI CINZIA</text:p>
            <text:p text:style-name="P372"><text:span text:style-name="T65">Gruppo di lavoro (se previsto): </text:span><text:span text:style-name="T64">Sergio Seghezzi</text:span></text:p>
            <text:p text:style-name="P378"><text:soft-page-break/></text:p>
          </table:table-cell>
        </table:table-row>
      </table:table>
      <text:p text:style-name="Standard_20__28_user_29_"><text:span text:style-name="T65">Destinatari previsti in fase di progettazione </text:span><text:span text:style-name="T64">(in presenza e in DDI)</text:span></text:p>
      <table:table table:name="Tabella225" table:style-name="Tabella225">
        <table:table-column table:style-name="Tabella225.A"/>
        <table:table-row table:style-name="Tabella225.1">
          <table:table-cell table:style-name="Tabella225.A1" office:value-type="string">
            <text:p text:style-name="Standard_20__28_user_29_">Le classi terze, quarte e quinte della scuola primaria.</text:p>
          </table:table-cell>
        </table:table-row>
      </table:table>
      <text:p text:style-name="P119"><text:s text:c="15"/></text:p>
      <text:p text:style-name="P118"/>
      <text:p text:style-name="P118"/>
      <table:table table:name="Tabella226" table:style-name="Tabella226">
        <table:table-column table:style-name="Tabella226.A"/>
        <table:table-row table:style-name="Tabella226.1">
          <table:table-cell table:style-name="Tabella226.A1" office:value-type="string">
            <text:p text:style-name="P406">SINTESI DELL’AZIONE PROGETTUALE</text:p>
          </table:table-cell>
        </table:table-row>
        <table:table-row table:style-name="Tabella226.2">
          <table:table-cell table:style-name="Tabella226.A1" office:value-type="string">
            <text:p text:style-name="P98">Descrizione attività:</text:p>
            <text:p text:style-name="P390">Ogni classe partecipante dovrà scrivere un racconto della lunghezza di non più di 10000 battute.</text:p>
          </table:table-cell>
        </table:table-row>
        <table:table-row table:style-name="Tabella226.2">
          <table:table-cell table:style-name="Tabella226.A1" office:value-type="string">
            <text:p text:style-name="P392"><text:span text:style-name="T66">Obiettivi specifici (almeno tre valutabili):</text:span></text:p>
            <text:p text:style-name="P436">- Sviluppare la padronanza d'uso della lingua italiana e arricchire il proprio lessico.</text:p>
            <text:p text:style-name="P392"><text:span text:style-name="T151">- Sviluppare fiducia e motivazione per l'esprimere e il comunicare agli altri attraverso il linguaggio verbale emozioni, domande e pensieri.</text:span></text:p>
            <text:p text:style-name="P392"><text:span text:style-name="T151">- Ascoltare e comprendere la lettura di storie, raccontare, inventare narrazioni.</text:span></text:p>
          </table:table-cell>
        </table:table-row>
        <table:table-row table:style-name="Tabella226.2">
          <table:table-cell table:style-name="Tabella226.A1" office:value-type="string">
            <text:p text:style-name="P119">Metodologie:</text:p>
            <text:p text:style-name="Standard_20__28_user_29_">Ogni docente di italiano partecipante al progetto sarà libero di utilizzare le metodologie più idonee al gruppo classe.</text:p>
          </table:table-cell>
        </table:table-row>
        <table:table-row table:style-name="Tabella226.2">
          <table:table-cell table:style-name="Tabella226.A1" office:value-type="string">
            <text:p text:style-name="Standard_20__28_user_29_"><text:span text:style-name="T112">Modalità di svolgimento e Piattaforme strumenti canali di comunicazione utilizzati:</text:span></text:p>
            <text:p text:style-name="P391">Ogni classe partecipante dovrà:</text:p>
            <text:list xml:id="list28460289" text:continue-list="list28446679" text:style-name="WW8Num61">
              <text:list-item>
                <text:h text:style-name="P74" text:outline-level="1">esplorare i materiali didattici che si trovano sul sito;</text:h>
              </text:list-item>
              <text:list-item>
                <text:h text:style-name="P72" text:outline-level="1"><text:span text:style-name="T141">scegliere uno dei </text:span><text:bookmark-start text:name="_Int_qZdsGpf9"/><text:span text:style-name="T141">sei</text:span><text:bookmark-end text:name="_Int_qZdsGpf9"/><text:span text:style-name="T141"> incipit proposti inerenti </text:span><text:bookmark-start text:name="_Int_e0rmFq8H"/><text:span text:style-name="T141">le</text:span><text:bookmark-end text:name="_Int_e0rmFq8H"/><text:span text:style-name="T141"> seguenti tematiche:</text:span></text:h>
              </text:list-item>
              <text:list-item>
                <text:h text:style-name="P72" text:outline-level="1"><text:span text:style-name="T141">1)</text:span><text:span text:style-name="T249">L’origine degli oceani</text:span></text:h>
              </text:list-item>
              <text:list-item>
                <text:h text:style-name="P73" text:outline-level="1">2) Misteri e leggende</text:h>
              </text:list-item>
              <text:list-item>
                <text:h text:style-name="P73" text:outline-level="1">3) Esplorazioni e scoperte</text:h>
              </text:list-item>
              <text:list-item>
                <text:h text:style-name="P73" text:outline-level="1">4) Tecnologia, innovazioni e impatti antropici</text:h>
              </text:list-item>
              <text:list-item>
                <text:h text:style-name="P73" text:outline-level="1">5) Oceani e clima</text:h>
              </text:list-item>
              <text:list-item>
                <text:h text:style-name="P73" text:outline-level="1">6) Le sfide del futuro</text:h>
              </text:list-item>
              <text:list-item>
                <text:h text:style-name="P72" text:outline-level="1"><text:span text:style-name="T141">scrivere un racconto e realizzare una illustrazione ispirata allo stesso racconto;</text:span></text:h>
              </text:list-item>
              <text:list-item>
                <text:h text:style-name="P72" text:outline-level="1"><text:span text:style-name="T141">caricare il racconto (e l’eventuale illustrazione) sul sito;</text:span></text:h>
              </text:list-item>
              <text:list-item>
                <text:h text:style-name="P74" text:outline-level="1">valutare <text:bookmark-start text:name="_Int_bOA46z6Y"/>tre<text:bookmark-end text:name="_Int_bOA46z6Y"/> lavori di altre classi in gara.</text:h>
              </text:list-item>
            </text:list>
          </table:table-cell>
        </table:table-row>
        <table:table-row table:style-name="Tabella226.2">
          <table:table-cell table:style-name="Tabella226.A1" office:value-type="string">
            <text:p text:style-name="P161">Tipologia di gestione delle interazioni con gli alunni – specificare con quale frequenza:</text:p>
            <text:p text:style-name="Standard_20__28_user_29_"><text:span text:style-name="T113">(lezioni frontali, videolezioni, chat, restituzione degli elaborati corretti tramite posta elettronica, chiamate vocali di gruppo, chiamate vocali di gruppo)</text:span></text:p>
            <text:p text:style-name="P350">A scelta del docente di classe.</text:p>
            <text:p text:style-name="P350">Attività di arricchimento e di condivisione utilizzando la piattaforma Weschool.</text:p>
          </table:table-cell>
        </table:table-row>
        <table:table-row table:style-name="Tabella226.2">
          <table:table-cell table:style-name="Tabella226.A1" office:value-type="string">
            <text:p text:style-name="P119">Spazi:</text:p>
            <text:p text:style-name="Standard_20__28_user_29_">Aule della scuola primaria.</text:p>
          </table:table-cell>
        </table:table-row>
        <table:table-row table:style-name="Tabella226.2">
          <table:table-cell table:style-name="Tabella226.A1" office:value-type="string">
            <text:p text:style-name="Standard_20__28_user_29_"><text:span text:style-name="T65">Risultati attesi: </text:span><text:span text:style-name="T77">(</text:span><text:span text:style-name="T64">C</text:span><text:span text:style-name="T77">on riferimento agli indicatori utilizzati, al termine del percorso)</text:span></text:p>
            <text:p text:style-name="Standard_20__28_user_29_">Caricamento sulla piattaforma del racconto e valutazione di gruppo dei tre elaborati caricati da altre <text:soft-page-break/>scuole d’Italia.</text:p>
          </table:table-cell>
        </table:table-row>
        <table:table-row table:style-name="Tabella226.2">
          <table:table-cell table:style-name="Tabella226.A1" office:value-type="string">
            <text:p text:style-name="Standard_20__28_user_29_"><text:span text:style-name="T65">Indicatori utilizzati: </text:span><text:span text:style-name="T64">(</text:span><text:span text:style-name="T77">Quali indicatori si propongono per misurare il livello di raggiungimento dei risultati alla fine del processo)</text:span></text:p>
            <text:p text:style-name="Standard_20__28_user_29_">Valutazione fatta dai docenti di italiano relativa a tutto il percorso svolto.</text:p>
            <text:p text:style-name="Standard_20__28_user_29_">Possibilità di essere scelti tra i 12 migliori “Scrittori di classe” con la pubblicazione del proprio elaborato in un libro.</text:p>
          </table:table-cell>
        </table:table-row>
      </table:table>
      <text:p text:style-name="P118"/>
      <text:p text:style-name="P120">Scansione temporale</text:p>
      <table:table table:name="Tabella227" table:style-name="Tabella227">
        <table:table-column table:style-name="Tabella227.A"/>
        <table:table-row table:style-name="Tabella227.1">
          <table:table-cell table:style-name="Tabella227.A1" office:value-type="string">
            <text:p text:style-name="P121">Durata del percorso: <text:s text:c="7"/>1° QUADRIMESTRE</text:p>
          </table:table-cell>
        </table:table-row>
        <table:table-row table:style-name="Tabella227.1">
          <table:table-cell table:style-name="Tabella227.A1" office:value-type="string">
            <text:p text:style-name="P121">Tempi di realizzazione (inizio e fine): da settembre a dicembre 2022</text:p>
          </table:table-cell>
        </table:table-row>
        <table:table-row table:style-name="Tabella227.1">
          <table:table-cell table:style-name="Tabella227.A1" office:value-type="string">
            <text:p text:style-name="P119">Orario di svolgimento delle attività: in orario curricolare</text:p>
          </table:table-cell>
        </table:table-row>
      </table:table>
      <text:p text:style-name="P118"/>
      <table:table table:name="Tabella228" table:style-name="Tabella228">
        <table:table-column table:style-name="Tabella228.A"/>
        <table:table-column table:style-name="Tabella228.B"/>
        <table:table-column table:style-name="Tabella228.C" table:number-columns-repeated="4"/>
        <table:table-column table:style-name="Tabella228.G"/>
        <table:table-column table:style-name="Tabella228.H"/>
        <table:table-column table:style-name="Tabella228.I"/>
        <table:table-row table:style-name="Tabella228.1">
          <table:table-cell table:style-name="Tabella228.A1" office:value-type="string">
            <text:p text:style-name="P119"><text:s/>Azioni</text:p>
          </table:table-cell>
          <table:table-cell table:style-name="Tabella228.B1" office:value-type="string">
            <text:p text:style-name="P144">ott</text:p>
          </table:table-cell>
          <table:table-cell table:style-name="Tabella228.B1" office:value-type="string">
            <text:p text:style-name="P144">nov</text:p>
          </table:table-cell>
          <table:table-cell table:style-name="Tabella228.B1" office:value-type="string">
            <text:p text:style-name="P144">dic</text:p>
          </table:table-cell>
          <table:table-cell table:style-name="Tabella228.B1" office:value-type="string">
            <text:p text:style-name="P144">gen</text:p>
          </table:table-cell>
          <table:table-cell table:style-name="Tabella228.B1" office:value-type="string">
            <text:p text:style-name="P144">feb</text:p>
          </table:table-cell>
          <table:table-cell table:style-name="Tabella228.B1" office:value-type="string">
            <text:p text:style-name="P144">mar</text:p>
          </table:table-cell>
          <table:table-cell table:style-name="Tabella228.B1" office:value-type="string">
            <text:p text:style-name="P144">apr</text:p>
          </table:table-cell>
          <table:table-cell table:style-name="Tabella228.I1" office:value-type="string">
            <text:p text:style-name="P144">mag</text:p>
          </table:table-cell>
        </table:table-row>
        <table:table-row table:style-name="Tabella228.2">
          <table:table-cell table:style-name="Tabella228.A2" office:value-type="string">
            <text:p text:style-name="P407"/>
          </table:table-cell>
          <table:table-cell table:style-name="Tabella228.B2" office:value-type="string">
            <text:p text:style-name="P392">X</text:p>
          </table:table-cell>
          <table:table-cell table:style-name="Tabella228.B2" office:value-type="string">
            <text:p text:style-name="P392">X</text:p>
          </table:table-cell>
          <table:table-cell table:style-name="Tabella228.B2" office:value-type="string">
            <text:p text:style-name="P392">X</text:p>
          </table:table-cell>
          <table:table-cell table:style-name="Tabella228.B2" office:value-type="string">
            <text:p text:style-name="P407"/>
          </table:table-cell>
          <table:table-cell table:style-name="Tabella228.B2" office:value-type="string">
            <text:p text:style-name="P407"/>
          </table:table-cell>
          <table:table-cell table:style-name="Tabella228.B2" office:value-type="string">
            <text:p text:style-name="P407"/>
          </table:table-cell>
          <table:table-cell table:style-name="Tabella228.B2" office:value-type="string">
            <text:p text:style-name="P407"/>
          </table:table-cell>
          <table:table-cell table:style-name="Tabella228.I2" office:value-type="string">
            <text:p text:style-name="P407"/>
          </table:table-cell>
        </table:table-row>
      </table:table>
      <text:p text:style-name="P144"/>
      <text:p text:style-name="P118"/>
      <text:p text:style-name="P119"><text:s/>Personale ATA (presenza necessaria per le attività)</text:p>
      <table:table table:name="Tabella229" table:style-name="Tabella229">
        <table:table-column table:style-name="Tabella229.A"/>
        <table:table-row table:style-name="Tabella229.1">
          <table:table-cell table:style-name="Tabella229.A1" office:value-type="string">
            <text:p text:style-name="P227"/>
          </table:table-cell>
        </table:table-row>
      </table:table>
      <text:p text:style-name="P119">Risorse Esterne (se previste)</text:p>
      <text:p text:style-name="P118"/>
      <table:table table:name="Tabella230" table:style-name="Tabella230">
        <table:table-column table:style-name="Tabella230.A"/>
        <table:table-column table:style-name="Tabella230.B"/>
        <table:table-row table:style-name="Tabella230.1">
          <table:table-cell table:style-name="Tabella230.A1" office:value-type="string">
            <text:p text:style-name="P119">Esperti</text:p>
            <text:p text:style-name="P141">(indicare nome, qualifica ed ente di provenienza)</text:p>
          </table:table-cell>
          <table:table-cell table:style-name="Tabella230.B1" office:value-type="string">
            <text:p text:style-name="P119">Ore</text:p>
          </table:table-cell>
        </table:table-row>
        <table:table-row table:style-name="Tabella230.1">
          <table:table-cell table:style-name="Tabella230.A1" office:value-type="string">
            <text:p text:style-name="P142"/>
            <text:p text:style-name="P118"/>
          </table:table-cell>
          <table:table-cell table:style-name="Tabella230.B1" office:value-type="string">
            <text:p text:style-name="P142"/>
          </table:table-cell>
        </table:table-row>
      </table:table>
      <text:p text:style-name="P118"/>
      <text:p text:style-name="Standard_20__28_user_29_"><text:span text:style-name="T65">N.B. SI PRECISA CHE I DOCENTI PARTECIPANTI AI PROGETTI SONO TENUTI A COMUNICARE QUALSIASI VARIAZIONE DI PARTECIPAZIONE AI PROGETTI STESSI CHE SI DOVESSERO </text:span><text:span text:style-name="T4">VERIFICARE</text:span><text:span text:style-name="T65"> NEL CORSO DELL’ANNO SCOLASTICO, <text:s/>AL FINE DI UNA </text:span><text:span text:style-name="T4">RENDICONTAZIONE</text:span><text:span text:style-name="T65"> TRASPARENTE E FEDELE.</text:span></text:p>
      <text:p text:style-name="P118"/>
      <text:p text:style-name="Standard_20__28_user_29_"><text:span text:style-name="T65"><text:s text:c="103"/></text:span><text:span text:style-name="T81">IL REFERENTE DEL PROGETTO</text:span></text:p>
      <text:p text:style-name="P118"/>
      <text:p text:style-name="Standard_20__28_user_29_"><text:tab/><text:tab/><text:tab/><text:tab/><text:tab/><text:tab/><text:tab/><text:tab/><text:tab/>COCCHI CINZIA</text:p>
      <text:p text:style-name="Standard_20__28_user_29_"/>
      <text:p text:style-name="Standard_20__28_user_29_"/>
      <text:p text:style-name="Standard_20__28_user_29_"/>
      <text:p text:style-name="Standard_20__28_user_29_"><text:a xlink:type="simple" xlink:href="#1.HOME DI “PROGETTI D'ISTITUTO”|outline" text:style-name="Internet_20_link" text:visited-style-name="Visited_20_Internet_20_Link"><text:span text:style-name="Internet_20_link"><text:span text:style-name="T158">RITORNA ALLA HOME DI “PROGETTI DI ISTITUTO”</text:span></text:span></text:a></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h text:style-name="P663" text:outline-level="1"><text:soft-page-break/><text:a xlink:type="simple" xlink:href="#1.1.1.26.SINERGIE CREATIVE: POTENZIAMENTO DI ARTE|outline" text:style-name="Internet_20_link" text:visited-style-name="Visited_20_Internet_20_Link"><text:span text:style-name="T172">“SINERGIE CREATIVE”: POTENZIAMENTO DI ARTE</text:span></text:a></text:h>
      <text:p text:style-name="Standard_20__28_user_29_"/>
      <text:p text:style-name="P445">I.C. “Via Poseidone” - Roma</text:p>
      <text:p text:style-name="P445">Scheda Progetto A.S. 2022/2023</text:p>
      <text:p text:style-name="P507"/>
      <table:table table:name="Tabella231" table:style-name="Tabella231">
        <table:table-column table:style-name="Tabella231.A"/>
        <table:table-column table:style-name="Tabella231.B"/>
        <table:table-row table:style-name="Tabella231.1">
          <table:table-cell table:style-name="Tabella231.A1" office:value-type="string">
            <text:p text:style-name="P504">Denominazione del progetto</text:p>
            <text:p text:style-name="P508"/>
          </table:table-cell>
          <table:table-cell table:style-name="Tabella231.B1" office:value-type="string">
            <text:h text:style-name="P58" text:outline-level="4"><text:span text:style-name="T287">“SINERGIE CREATIVE”- 2022-2023</text:span></text:h>
          </table:table-cell>
        </table:table-row>
        <table:table-row table:style-name="Tabella231.2">
          <table:table-cell table:style-name="Tabella231.A1" office:value-type="string">
            <text:h text:style-name="P670" text:outline-level="1">Priorità del RAV cui il progetto si riferisce</text:h>
            <text:p text:style-name="P507"/>
          </table:table-cell>
          <table:table-cell table:style-name="Tabella231.B1" office:value-type="string">
            <text:p text:style-name="P515"><text:span text:style-name="T190">Il progetto è stato ideato secondo le linee guida del PTOF in merito a inclusione, integrazione e contrasto all’abbandono scolastico oltre che alla valorizzazione delle risorse umane presenti sul territorio, come da linee guida della legge 107/15.</text:span></text:p>
            <text:p text:style-name="P441"><text:span text:style-name="T263">Priorità 3 </text:span><text:span text:style-name="T261">AREA Inclusione e Differenziazione</text:span></text:p>
            <text:p text:style-name="P441"><text:span text:style-name="T209">“Sviluppare e potenziare le competenze civiche”</text:span></text:p>
            <text:p text:style-name="P517"><text:s/>Sviluppare relazioni positive a scuola per mettere in pratica i comportamenti prosociali”</text:p>
            <text:p text:style-name="P512"/>
          </table:table-cell>
        </table:table-row>
        <table:table-row table:style-name="Tabella231.3">
          <table:table-cell table:style-name="Tabella231.A1" office:value-type="string">
            <text:p text:style-name="P505">Traguardo di risultato del RAV</text:p>
            <text:p text:style-name="P509"/>
          </table:table-cell>
          <table:table-cell table:style-name="Tabella231.B1" office:value-type="string">
            <text:p text:style-name="P515"><text:span text:style-name="T191">“</text:span><text:span text:style-name="T209">Ridurre del 10% la percentuale degli alunni che si collocano al livello Base nel raggiungimento delle competenze chiave</text:span><text:span text:style-name="T215"> </text:span><text:span text:style-name="T209">Europee”</text:span></text:p>
            <text:p text:style-name="P515"><text:span text:style-name="T192">“Acquisire conoscenze degli aspetti problematici del bullismo e del cyber bullismo e delle buone prassi per prevenirlo</text:span><text:span text:style-name="T175">”</text:span></text:p>
          </table:table-cell>
        </table:table-row>
        <table:table-row table:style-name="Tabella231.4">
          <table:table-cell table:style-name="Tabella231.A1" office:value-type="string">
            <text:p text:style-name="P503">Obiettivo di processo del RAV</text:p>
            <text:p text:style-name="P507"/>
          </table:table-cell>
          <table:table-cell table:style-name="Tabella231.B1" office:value-type="string">
            <text:list xml:id="list8311690634393381911" text:style-name="WW8Num92">
              <text:list-item>
                <text:p text:style-name="P610"><text:span text:style-name="T209">Sensibilizzare all'accoglienza e favorire uno stile relazionale cooperativo e co-costruttivo.</text:span></text:p>
              </text:list-item>
            </text:list>
          </table:table-cell>
        </table:table-row>
        <table:table-row table:style-name="Tabella231.4">
          <table:table-cell table:style-name="Tabella231.A1" office:value-type="string">
            <text:p text:style-name="P503">Competenza/e cui concorre</text:p>
          </table:table-cell>
          <table:table-cell table:style-name="Tabella231.B1" office:value-type="string">
            <text:p text:style-name="P575">Competenza alfabetica funzionale</text:p>
            <text:p text:style-name="P575">Competenza multilinguistica</text:p>
            <text:p text:style-name="P575">Competenza matematica e competenza in scienze, tecnologie e ingegneria</text:p>
            <text:p text:style-name="P575">X <text:s text:c="4"/>Competenza personale, sociale e capacità di imparare a imparare</text:p>
            <text:p text:style-name="P564"><text:span text:style-name="T134">X <text:s text:c="4"/>Competenza in materia di cittadinanza</text:span></text:p>
            <text:p text:style-name="P575">X <text:s text:c="4"/>Competenza imprenditoriale</text:p>
            <text:p text:style-name="P441"><text:span text:style-name="T134">X <text:s text:c="5"/>Competenza in materia di consapevolezza ed espressione culturali</text:span></text:p>
          </table:table-cell>
        </table:table-row>
        <table:table-row table:style-name="Tabella231.6">
          <table:table-cell table:style-name="Tabella231.A1" office:value-type="string">
            <text:p text:style-name="P503">Situazione su cui si interviene</text:p>
            <text:p text:style-name="P441"><text:span text:style-name="T195">Descrizione accurata, ma sintetica, della situazione su cui si vuole intervenire per modificarla in meglio. Indicare in particolare i valori che si vogliono migliorare o gli aspetti che si vogliono sviluppare o eliminare.</text:span></text:p>
            <text:p text:style-name="P513"><text:s/></text:p>
          </table:table-cell>
          <table:table-cell table:style-name="Tabella231.B1" office:value-type="string">
            <text:p text:style-name="P515"><text:span text:style-name="T190">Il laboratorio da attuare nelle 18 ore di potenziamento distribuite tra i docenti come sopra indicato, è rivolto a tutti gli alunni delle classi I II III della Scuola Media Statale “Dario Pagano”, con particolare attenzione a coloro che intendano approfondire o sperimentare attività di laboratorio tecnico pratiche e che trovino nel “saper fare” uno stimolo all’apprendimento e ad una maggiore frequenza scolastica.</text:span></text:p>
            <text:p text:style-name="P515"><text:span text:style-name="T190">A tale scopo è previsto un intervento da parte di ciascun docente coinvolto nel potenziamento all’interno delle classi con due modalità: a)in roaming nel corso dell’anno scolastico in occasione delle ore di supplenza; b) un numero di ore settimanali (minimo due per classe) che il docente svolgerà quando libero da supplenza nelle classi designate dal Dirigente Scolastico e dal Collegio dei Docenti. Questi indicheranno massimo nove classi che necessitino di un ulteriore supporto educativo didattico in cui i docenti di potenziamento di appartenenza svolgeranno attività laboratoriali a piccoli gruppi (4-5 allievi). Questi ultimi saranno indicati dai docenti del consiglio di classe in accordo con l’insegnante di potenziamento che effettuerà attività laboratoriali riconducibili alla disciplina arte-immagine. L’azione su piccoli gruppi <text:s/>consentirà un’azione più mirata ed incisiva su situazioni di maggiore criticità o eccellenze. Il laboratorio sarà dunque uno stimolo ad una maggiore frequenza scolastica, all’acquisizione di competenze manuali e sociali, che dovrebbero avere un’incidenza anche sulla stima di sé e sul rispetto dell’altro, sull’integrazione e la convivenza civile. <text:s/>Le attività si svolgeranno prevalentemente nel laboratorio di arte e, se ritenuto opportuno dal docente, sulla base delle sue scelte didattiche personali, anche nel laboratorio informatico o in classe per esigenze didattiche in accordo col docente curriculare presente al momento (es. Verifiche, compiti in classe, altri progetti, ecc). L’uso degli spazi sopra indicati deve essere autorizzato dal Dirigente scolastico in linea con la normativa Covid ed eventualmente seguirà una cadenza oraria precisa da definire che consenta l’igienizzazione dei locali.</text:span></text:p>
            <text:p text:style-name="P515"><text:span text:style-name="T190">Il progetto, attivato <text:s/>in <text:s/>orario scolastico, in sinergia per quanto possibile tra i vari docenti , Nava, Scalzini sarà’ orientato a soddisfare le richiesta evidenziata nel RAV in termini di inclusività e integrazione.</text:span></text:p>
            <text:p text:style-name="P441"><text:span text:style-name="T190">(Appena possibile sarà fornito prospetto orario complessivo delle attività di potenziamento, degli alunni coinvolti dalle singole classi nel progetto, previa autorizzazione del Dirigente).</text:span></text:p>
          </table:table-cell>
        </table:table-row>
        <table:table-row table:style-name="Tabella231.6">
          <table:table-cell table:style-name="Tabella231.A1" office:value-type="string">
            <text:p text:style-name="P441"><text:span text:style-name="T181">Afferenza del Progetto alla MACROAEREA-PROGETTUALE </text:span><text:span text:style-name="T190">(secondo gli obiettivi della macroarea)</text:span></text:p>
          </table:table-cell>
          <table:table-cell table:style-name="Tabella231.B1" office:value-type="string">
            <text:p text:style-name="P441"><text:span text:style-name="T194">AREA 1 MIGLIORAMENTO DEGLI ESITI</text:span></text:p>
            <text:p text:style-name="P514">X <text:s text:c="2"/>AREA 2 INCLUSIONE E SOSTENIBILITA’</text:p>
            <text:p text:style-name="P441"><text:span text:style-name="T194">AREA 3 ACCOGLIENZA. CONTINUITA’, ORIENTAMENTO</text:span></text:p>
            <text:p text:style-name="P514">AREA 4 INTERCULTURA</text:p>
          </table:table-cell>
        </table:table-row>
      </table:table>
      <text:p text:style-name="P507"/>
      <text:p text:style-name="P507"/>
      <text:p text:style-name="P507"/>
      <text:p text:style-name="P503">Tipologia Progetto: PROGETTO INTERNO DI ISTITUTO</text:p>
      <table:table table:name="Tabella232" table:style-name="Tabella232">
        <table:table-column table:style-name="Tabella232.A"/>
        <table:table-column table:style-name="Tabella232.B" table:number-columns-repeated="2"/>
        <table:table-column table:style-name="Tabella232.D"/>
        <table:table-row table:style-name="Tabella232.1">
          <table:table-cell table:style-name="Tabella232.A1" office:value-type="string">
            <text:p text:style-name="P507">□ <text:s text:c="4"/>F.i.s.</text:p>
          </table:table-cell>
          <table:table-cell table:style-name="Tabella232.B1" table:number-columns-spanned="2" office:value-type="string">
            <text:p text:style-name="P507">□ <text:s text:c="4"/>Finanziato da esterni</text:p>
          </table:table-cell>
          <table:covered-table-cell/>
          <table:table-cell table:style-name="Tabella232.D1" office:value-type="string">
            <text:p text:style-name="P441"><text:span text:style-name="T190">□ <text:s text:c="6"/>Finanziato dalle famiglie</text:span></text:p>
          </table:table-cell>
        </table:table-row>
        <table:table-row table:style-name="Tabella232.2">
          <table:table-cell table:style-name="Tabella232.A1" table:number-columns-spanned="2" office:value-type="string">
            <text:p text:style-name="P507">X Solo con personale interno</text:p>
          </table:table-cell>
          <table:covered-table-cell/>
          <table:table-cell table:style-name="Tabella232.D1" table:number-columns-spanned="2" office:value-type="string">
            <text:p text:style-name="P507">Anche con personale esterno</text:p>
          </table:table-cell>
          <table:covered-table-cell/>
        </table:table-row>
      </table:table>
      <text:p text:style-name="P507"/>
      <text:p text:style-name="P503"><text:soft-page-break/>Responsabile/Referente del Progetto e Gruppo di Lavoro</text:p>
      <table:table table:name="Tabella233" table:style-name="Tabella233">
        <table:table-column table:style-name="Tabella233.A"/>
        <table:table-row table:style-name="Tabella233.1">
          <table:table-cell table:style-name="Tabella233.A1" office:value-type="string">
            <text:p text:style-name="P526"/>
            <text:p text:style-name="P507">DOCENTE. REFERENTE:</text:p>
            <text:p text:style-name="P563"><text:span text:style-name="T181">Gruppo di lavoro: Abbruzzese</text:span><text:span text:style-name="T194"> </text:span><text:span text:style-name="T195">(10 ore settimanali)</text:span><text:span text:style-name="T194">, Nava </text:span><text:span text:style-name="T195">(2 ore settimanali) </text:span><text:span text:style-name="T194">, Scalzini </text:span><text:span text:style-name="T195">(6 ore settimanali)</text:span><text:span text:style-name="T194">.</text:span></text:p>
            <text:p text:style-name="P576"/>
          </table:table-cell>
        </table:table-row>
      </table:table>
      <text:p text:style-name="P507"/>
      <text:p text:style-name="P441"><text:span text:style-name="T181">Destinatari previsti in fase di progettazione </text:span><text:span text:style-name="T190">(in presenza)</text:span></text:p>
      <table:table table:name="Tabella234" table:style-name="Tabella234">
        <table:table-column table:style-name="Tabella234.A"/>
        <table:table-row table:style-name="Tabella234.1">
          <table:table-cell table:style-name="Tabella234.A1" office:value-type="string">
            <text:p text:style-name="P441"><text:span text:style-name="T181">Gli alunni di prima, seconda e terza media (appartenenti alle 9 classi individuate, <text:s/>preferibilmente di appartenenza dei singoli docenti): presi a piccoli gruppi definiti dal consiglio di classe </text:span><text:span text:style-name="T288">(ove necessario in base alle esigenze didattiche e formative che si evidenziassero nel corso dell’anno in relazione anche al diffondersi del covid 19) . </text:span><text:span text:style-name="T289">L</text:span><text:span text:style-name="T181">’intera classe in caso di supplenza.</text:span></text:p>
            <text:p text:style-name="P441"><text:span text:style-name="T181">Seguirà ove necessario prospetto più dettagliato <text:s/>degli alunni coinvolti a piccoli gruppi (delle 9 classi individuate), che sarà definito nell’ambito dei consigli di classe del mese di <text:s/>ottobre.</text:span></text:p>
          </table:table-cell>
        </table:table-row>
      </table:table>
      <text:p text:style-name="P507"/>
      <text:p text:style-name="P507"/>
      <table:table table:name="Tabella235" table:style-name="Tabella235">
        <table:table-column table:style-name="Tabella235.A"/>
        <table:table-row table:style-name="Tabella235.1">
          <table:table-cell table:style-name="Tabella235.A1" office:value-type="string">
            <text:p text:style-name="P585">SINTESI DELL’AZIONE PROGETTUALE</text:p>
          </table:table-cell>
        </table:table-row>
        <table:table-row table:style-name="Tabella235.2">
          <table:table-cell table:style-name="Tabella235.A2" office:value-type="string">
            <text:p text:style-name="P503">Descrizione attività:</text:p>
            <text:p text:style-name="P441"><text:span text:style-name="T190">Le attività vertono sulla sperimentazione delle varie tecniche e di vari media e sulla loro contaminazione, dalle più semplici alle più complesse, dal disegno alla manipolazione, all’utilizzo di strumenti digitali (tavoletta grafica, pc, tablet). Le <text:s/>tecniche saranno prescelte di volta in volta in relazioni ai tempi a disposizione e alla continuità necessaria per portare a termine ogni singola attività.</text:span></text:p>
          </table:table-cell>
        </table:table-row>
        <table:table-row table:style-name="Tabella235.2">
          <table:table-cell table:style-name="Tabella235.A1" office:value-type="string">
            <text:p text:style-name="P503">Obiettivi specifici (almeno 3 valutabili):</text:p>
            <text:p text:style-name="P507">-Stimolare l’osservazione, la produzione e la rielaborazione dell’opera d’arte;</text:p>
            <text:p text:style-name="P441"><text:span text:style-name="T190">-Stimolare il pensiero creativo, la curiosità, la fantasia e la manipolazione;</text:span></text:p>
            <text:p text:style-name="P507">-promuovere il riciclo creativo;</text:p>
            <text:p text:style-name="P507">-sperimentare nuove tecniche ove possibile anche digitali e la loro contaminazione;</text:p>
            <text:p text:style-name="P441"><text:span text:style-name="T190">-comprendere e rispettare le caratteristiche specifiche propri di ciascuna tecnica e saperli usare con finalità espressive ;</text:span></text:p>
            <text:p text:style-name="P441"><text:span text:style-name="T190">-comprendere l’importanza delle fasi di un progetto: ideazione, realizzazione e esposizione;</text:span></text:p>
            <text:p text:style-name="P507">-comprendere l’arte come fenomeno culturale a 360°anche in relazione alle altre arti (teatro, danza, ecc.)</text:p>
          </table:table-cell>
        </table:table-row>
        <table:table-row table:style-name="Tabella235.2">
          <table:table-cell table:style-name="Tabella235.A2" office:value-type="string">
            <text:p text:style-name="P504">Contenuti:</text:p>
            <text:p text:style-name="P515"><text:span text:style-name="T190">- studio dei principali linguaggi visivi :il punto, la linea, il colore, la superficie, la texture, la forma, il volume;</text:span></text:p>
            <text:p text:style-name="P515"><text:span text:style-name="T190">-Sperimentazione di alcune tecniche e delle loro specifiche caratteristiche (la matita, il pastello la tempera, manipolazione della carta riciclata e della cartapesta e di altri materiali, il graffitismo, ecc.);</text:span></text:p>
            <text:p text:style-name="P508">-Il “polimaterismo” e l’importanza delle contaminazioni e dell’integrazione dei</text:p>
            <text:p text:style-name="P508"><text:s/>materiali in arte;</text:p>
            <text:p text:style-name="P508">-studio dell’opera dei maestri mediate la loro riproduzione fedele o fantasiosa;</text:p>
            <text:p text:style-name="P515"><text:span text:style-name="T190">-Studio “dal vero” (di oggetti, composizioni, paesaggi, figura umana);</text:span></text:p>
            <text:p text:style-name="P508">modellare l’argilla: nozioni e pratica di base (bassorilievo, realizzazione di piccoli oggetti, uso del colombino, degli ingobbi, processo di cottura);</text:p>
            <text:list xml:id="list4671943985409900435" text:style-name="WW8Num112">
              <text:list-item>
                <text:p text:style-name="P516"><text:span text:style-name="T190">visione di video riguardanti le tecniche e la storia dell’arte.</text:span></text:p>
              </text:list-item>
            </text:list>
          </table:table-cell>
        </table:table-row>
        <table:table-row table:style-name="Tabella235.2">
          <table:table-cell table:style-name="Tabella235.A1" office:value-type="string">
            <text:p text:style-name="P503">Metodologie:</text:p>
            <text:p text:style-name="P515"><text:span text:style-name="T190">Si lavorerà singolarmente in coppia o in piccoli gruppi rispettando il distanziamento di un metro tra i singoli come da normativa Covid 19, portando avanti elaborati individuali o comuni (nell’assemblaggio finale) valorizzando il contributo del singolo per la realizzazione di un progetto comune. Si passerà dall’esplorazione e la manipolazione dei singoli materiali, alla sperimentazione delle singole tecniche nel rispetto delle loro specificità (sequenze, tempi e modi) fino alla loro rielaborazione creativa.</text:span></text:p>
            <text:p text:style-name="P508">Creazione di mappe e schemi su contenuti di video <text:s/>riguardanti la storia dell’arte e le tecniche; fruizione di contenuti e procedure mediante l’ uso degli schermi touch multimediali di classe.</text:p>
            <text:p text:style-name="P507"/>
          </table:table-cell>
        </table:table-row>
        <table:table-row table:style-name="Tabella235.2">
          <table:table-cell table:style-name="Tabella235.A1" office:value-type="string">
            <text:p text:style-name="P441"><text:span text:style-name="T181">Modalità di svolgimento e </text:span><text:span text:style-name="T89">Piattaforme strumenti canali di comunicazione utilizzati:</text:span></text:p>
            <text:p text:style-name="P515"><text:span text:style-name="T190">Si utilizzeranno carta, cartoncini e oggetti riciclati forniti dai ragazzi, dalla scuola e dall’insegnante, con l’ausilio degli strumenti della disciplina messi a disposizione ove possibile dalla scuola negli appositi spazi dei laboratori (informatico/artistico).</text:span></text:p>
            <text:p text:style-name="P515"><text:span text:style-name="T190">Ogni alunno dovrà altresì disporre di un proprio materiale di base da utilizzare in modo esclusivo sia <text:s/>nei laboratori che nelle classi d’appartenenza. Le eventuali attrezzature fisse che devono essere condivise vanno igienizzate di volta in volta come da regolamento covid. Ove possibile si userà l’argilla e gli strumenti per la sua finitura (argilla, spatole, chiavi, tornio, ingobbi, forno per ceramica);</text:span></text:p>
            <text:p text:style-name="P515"><text:span text:style-name="T190">se sarà necessario a causa dell’emergenza covid si farà riferimento all’utilizzo della piattaforma Weschool.</text:span></text:p>
            <text:p text:style-name="P508"/>
            <text:p text:style-name="P515"><text:span text:style-name="T190">In ogni classe sarà predisposto materiale di base come indicato dai docenti coinvolti: ciascun alunno avra’ cura di tenere in aula un quaderno e ciascun gruppo terrà a disposizione una risma di carta da fotocopie e una cartellina dove conservare gli elaborati che saranno svolti nel corso dell’anno scolastico durante le ore di potenziamento di arte immagine.</text:span></text:p>
            <text:p text:style-name="P515"><text:span text:style-name="T190">In caso di necessità e/o <text:s/>a discrezione del docente si farà uso di <text:s/>ausili tecnologici (programmi, strumentazioni).</text:span></text:p>
            <text:p text:style-name="P507"/>
          </table:table-cell>
        </table:table-row>
        <table:table-row table:style-name="Tabella235.2">
          <table:table-cell table:style-name="Tabella235.A1" office:value-type="string">
            <text:p text:style-name="P503">Tipologia di gestione delle interazioni con gli alunni – specificare con quale frequenza:</text:p>
            <text:p text:style-name="P441"><text:span text:style-name="T181">si auspica un intervento settimanale in presenza con attività di laboratorio sui piccoli gruppi su un massimo di 9 classi, se conciliabile con le esigenze <text:s/>organizzative dell’istituto.</text:span></text:p>
            <text:p text:style-name="P507">(lezioni frontali, videolezioni, esperienze di laboratorio,)</text:p>
          </table:table-cell>
        </table:table-row>
        <table:table-row table:style-name="Tabella235.2">
          <table:table-cell table:style-name="Tabella235.A1" office:value-type="string">
            <text:p text:style-name="P503"><text:s/>Spazi: LABORATORIO ARTISTICO (ove possibile) -SPAZIO CLASSE</text:p>
            <text:p text:style-name="P507"/>
          </table:table-cell>
        </table:table-row>
        <table:table-row table:style-name="Tabella235.2">
          <table:table-cell table:style-name="Tabella235.A1" office:value-type="string">
            <text:p text:style-name="P441"><text:span text:style-name="T181">Risultati attesi: </text:span><text:span text:style-name="T195">(</text:span><text:span text:style-name="T190">C</text:span><text:span text:style-name="T195">on riferimento agli indicatori utilizzati, al termine del percorso)</text:span></text:p>
            <text:p text:style-name="P515"><text:span text:style-name="T190">Gli alunni saranno valorizzati sulla base delle loro competenze andando a migliorare la motricità fine il senso del bello e del concreto, <text:s/>l’autostima e coscienza di sé, lavorando in gruppi ed in coppia con altri alunni, acquistando maggiore padronanza dell’ambiente scolastico riportando la propria esperienza all’interno del gruppo classe. In particolare gli alunni con bisogni educativi speciali possono </text:span><text:soft-page-break/><text:span text:style-name="T190">trarre beneficio dalle attività laboratoriali. Si cercherà di dare uno stimolo anche all’approfondimento della disciplina curriculare. <text:s/>Il tutto sarà finalizzato alla realizzazione di elaborati grafici pittorici ove possibile plastici e digitali, ad interventi decorativi nell’ambiente che confluiranno, si auspica, in una esposizione di fine anno.</text:span></text:p>
            <text:p text:style-name="P515"><text:span text:style-name="T190">Gli alunni saranno valutati sulla base agli elaborati svolti e al loro livello di interesse, partecipazione e collaborazione alle varie attività, tenendo conto del percorso di maturazione di ogni singolo in base ai livelli di partenza e al percorso formativo-didattico previsto per ciascuno di loro dal consiglio di classe.</text:span></text:p>
          </table:table-cell>
        </table:table-row>
      </table:table>
      <text:p text:style-name="P506">Scansione temporale</text:p>
      <table:table table:name="Tabella236" table:style-name="Tabella236">
        <table:table-column table:style-name="Tabella236.A"/>
        <table:table-row table:style-name="Tabella236.1">
          <table:table-cell table:style-name="Tabella236.A1" office:value-type="string">
            <text:p text:style-name="P441"><text:span text:style-name="T181">Durata del percorso: <text:s text:c="7"/>1° QUADRIMESTRE <text:s text:c="9"/>2° QUADRIMESTRE <text:s text:c="11"/>ANNUALE <text:s/></text:span><text:span text:style-name="T190">(cancellare parte non interessata)</text:span></text:p>
          </table:table-cell>
        </table:table-row>
        <table:table-row table:style-name="Tabella236.1">
          <table:table-cell table:style-name="Tabella236.A1" office:value-type="string">
            <text:p text:style-name="P441"><text:span text:style-name="T181">Tempi di realizzazione (inizio e fine) presumibilmente metà ottobre- metà maggio per le attività di laboratorio in relazione alle esigenze organizzative dei singoli consigli di classe.</text:span></text:p>
          </table:table-cell>
        </table:table-row>
        <table:table-row table:style-name="Tabella236.1">
          <table:table-cell table:style-name="Tabella236.A1" office:value-type="string">
            <text:p text:style-name="P441"><text:span text:style-name="T181">Orario di svolgimento delle attività: sulla base dell’orario dei docenti dedicato al potenziamento e alle ore di disposizione si provvederà alla realizzazione di un intervento possibilmente di almeno due ore per classe su 4-5 alunni se possibile anche a classi aperte per gruppi misti <text:s/>ove intervenire in caso di mancata supplenza. Per le attività svolte in caso di supplenza su intere classi si fa riferimento al registro delle disposizioni. Non è possibile calendarizzare in anticipo le azioni messe in atto mensilmente in quanto le variabili per causa supplenza non permettono di fare previsioni.</text:span></text:p>
          </table:table-cell>
        </table:table-row>
      </table:table>
      <text:p text:style-name="P507"/>
      <table:table table:name="Tabella237" table:style-name="Tabella237">
        <table:table-column table:style-name="Tabella237.A"/>
        <table:table-column table:style-name="Tabella237.B"/>
        <table:table-column table:style-name="Tabella237.C" table:number-columns-repeated="4"/>
        <table:table-column table:style-name="Tabella237.G"/>
        <table:table-column table:style-name="Tabella237.H"/>
        <table:table-column table:style-name="Tabella237.I"/>
        <table:table-row table:style-name="Tabella237.1">
          <table:table-cell table:style-name="Tabella237.A1" office:value-type="string">
            <text:p text:style-name="P503"><text:s/>Azioni</text:p>
          </table:table-cell>
          <table:table-cell table:style-name="Tabella237.B1" office:value-type="string">
            <text:p text:style-name="P510">ott</text:p>
          </table:table-cell>
          <table:table-cell table:style-name="Tabella237.B1" office:value-type="string">
            <text:p text:style-name="P510">nov</text:p>
          </table:table-cell>
          <table:table-cell table:style-name="Tabella237.B1" office:value-type="string">
            <text:p text:style-name="P510">dic</text:p>
          </table:table-cell>
          <table:table-cell table:style-name="Tabella237.B1" office:value-type="string">
            <text:p text:style-name="P510">gen</text:p>
          </table:table-cell>
          <table:table-cell table:style-name="Tabella237.B1" office:value-type="string">
            <text:p text:style-name="P510">feb</text:p>
          </table:table-cell>
          <table:table-cell table:style-name="Tabella237.B1" office:value-type="string">
            <text:p text:style-name="P510">mar</text:p>
          </table:table-cell>
          <table:table-cell table:style-name="Tabella237.B1" office:value-type="string">
            <text:p text:style-name="P510">apr</text:p>
          </table:table-cell>
          <table:table-cell table:style-name="Tabella237.I1" office:value-type="string">
            <text:p text:style-name="P510">mag</text:p>
          </table:table-cell>
        </table:table-row>
        <table:table-row table:style-name="Tabella237.2">
          <table:table-cell table:style-name="Tabella237.A2" office:value-type="string">
            <text:p text:style-name="P588"/>
          </table:table-cell>
          <table:table-cell table:style-name="Tabella237.B2" office:value-type="string">
            <text:p text:style-name="P588"/>
          </table:table-cell>
          <table:table-cell table:style-name="Tabella237.B2" office:value-type="string">
            <text:p text:style-name="P588"/>
          </table:table-cell>
          <table:table-cell table:style-name="Tabella237.B2" office:value-type="string">
            <text:p text:style-name="P588"/>
          </table:table-cell>
          <table:table-cell table:style-name="Tabella237.B2" office:value-type="string">
            <text:p text:style-name="P588"/>
          </table:table-cell>
          <table:table-cell table:style-name="Tabella237.B2" office:value-type="string">
            <text:p text:style-name="P588"/>
          </table:table-cell>
          <table:table-cell table:style-name="Tabella237.B2" office:value-type="string">
            <text:p text:style-name="P588"/>
          </table:table-cell>
          <table:table-cell table:style-name="Tabella237.B2" office:value-type="string">
            <text:p text:style-name="P588"/>
          </table:table-cell>
          <table:table-cell table:style-name="Tabella237.I2" office:value-type="string">
            <text:p text:style-name="P588"/>
          </table:table-cell>
        </table:table-row>
        <table:table-row table:style-name="Tabella237.2">
          <table:table-cell table:style-name="Tabella237.A2" office:value-type="string">
            <text:p text:style-name="P588"/>
          </table:table-cell>
          <table:table-cell table:style-name="Tabella237.B2" office:value-type="string">
            <text:p text:style-name="P588"/>
          </table:table-cell>
          <table:table-cell table:style-name="Tabella237.B2" office:value-type="string">
            <text:p text:style-name="P588"/>
          </table:table-cell>
          <table:table-cell table:style-name="Tabella237.B2" office:value-type="string">
            <text:p text:style-name="P588"/>
          </table:table-cell>
          <table:table-cell table:style-name="Tabella237.B2" office:value-type="string">
            <text:p text:style-name="P588"/>
          </table:table-cell>
          <table:table-cell table:style-name="Tabella237.B2" office:value-type="string">
            <text:p text:style-name="P588"/>
          </table:table-cell>
          <table:table-cell table:style-name="Tabella237.B2" office:value-type="string">
            <text:p text:style-name="P588"/>
          </table:table-cell>
          <table:table-cell table:style-name="Tabella237.B2" office:value-type="string">
            <text:p text:style-name="P588"/>
          </table:table-cell>
          <table:table-cell table:style-name="Tabella237.I2" office:value-type="string">
            <text:p text:style-name="P588"/>
          </table:table-cell>
        </table:table-row>
        <table:table-row table:style-name="Tabella237.2">
          <table:table-cell table:style-name="Tabella237.A2" office:value-type="string">
            <text:p text:style-name="P588"/>
          </table:table-cell>
          <table:table-cell table:style-name="Tabella237.B2" office:value-type="string">
            <text:p text:style-name="P588"/>
          </table:table-cell>
          <table:table-cell table:style-name="Tabella237.B2" office:value-type="string">
            <text:p text:style-name="P588"/>
          </table:table-cell>
          <table:table-cell table:style-name="Tabella237.B2" office:value-type="string">
            <text:p text:style-name="P588"/>
          </table:table-cell>
          <table:table-cell table:style-name="Tabella237.B2" office:value-type="string">
            <text:p text:style-name="P588"/>
          </table:table-cell>
          <table:table-cell table:style-name="Tabella237.B2" office:value-type="string">
            <text:p text:style-name="P588"/>
          </table:table-cell>
          <table:table-cell table:style-name="Tabella237.B2" office:value-type="string">
            <text:p text:style-name="P588"/>
          </table:table-cell>
          <table:table-cell table:style-name="Tabella237.B2" office:value-type="string">
            <text:p text:style-name="P588"/>
          </table:table-cell>
          <table:table-cell table:style-name="Tabella237.I2" office:value-type="string">
            <text:p text:style-name="P588"/>
          </table:table-cell>
        </table:table-row>
        <table:table-row table:style-name="Tabella237.2">
          <table:table-cell table:style-name="Tabella237.A2" office:value-type="string">
            <text:p text:style-name="P588"/>
          </table:table-cell>
          <table:table-cell table:style-name="Tabella237.B2" office:value-type="string">
            <text:p text:style-name="P588"/>
          </table:table-cell>
          <table:table-cell table:style-name="Tabella237.B2" office:value-type="string">
            <text:p text:style-name="P588"/>
          </table:table-cell>
          <table:table-cell table:style-name="Tabella237.B2" office:value-type="string">
            <text:p text:style-name="P588"/>
          </table:table-cell>
          <table:table-cell table:style-name="Tabella237.B2" office:value-type="string">
            <text:p text:style-name="P588"/>
          </table:table-cell>
          <table:table-cell table:style-name="Tabella237.B2" office:value-type="string">
            <text:p text:style-name="P588"/>
          </table:table-cell>
          <table:table-cell table:style-name="Tabella237.B2" office:value-type="string">
            <text:p text:style-name="P588"/>
          </table:table-cell>
          <table:table-cell table:style-name="Tabella237.B2" office:value-type="string">
            <text:p text:style-name="P588"/>
          </table:table-cell>
          <table:table-cell table:style-name="Tabella237.I2" office:value-type="string">
            <text:p text:style-name="P588"/>
          </table:table-cell>
        </table:table-row>
        <table:table-row table:style-name="Tabella237.2">
          <table:table-cell table:style-name="Tabella237.A2" office:value-type="string">
            <text:p text:style-name="P588"/>
          </table:table-cell>
          <table:table-cell table:style-name="Tabella237.B2" office:value-type="string">
            <text:p text:style-name="P588"/>
          </table:table-cell>
          <table:table-cell table:style-name="Tabella237.B2" office:value-type="string">
            <text:p text:style-name="P588"/>
          </table:table-cell>
          <table:table-cell table:style-name="Tabella237.B2" office:value-type="string">
            <text:p text:style-name="P588"/>
          </table:table-cell>
          <table:table-cell table:style-name="Tabella237.B2" office:value-type="string">
            <text:p text:style-name="P588"/>
          </table:table-cell>
          <table:table-cell table:style-name="Tabella237.B2" office:value-type="string">
            <text:p text:style-name="P588"/>
          </table:table-cell>
          <table:table-cell table:style-name="Tabella237.B2" office:value-type="string">
            <text:p text:style-name="P588"/>
          </table:table-cell>
          <table:table-cell table:style-name="Tabella237.B2" office:value-type="string">
            <text:p text:style-name="P588"/>
          </table:table-cell>
          <table:table-cell table:style-name="Tabella237.I2" office:value-type="string">
            <text:p text:style-name="P588"/>
          </table:table-cell>
        </table:table-row>
      </table:table>
      <text:p text:style-name="P510"/>
      <text:p text:style-name="P507"/>
      <text:p text:style-name="P507"/>
      <text:p text:style-name="P507"/>
      <text:p text:style-name="P503">Personale ATA (presenza necessaria per le attività)</text:p>
      <table:table table:name="Tabella238" table:style-name="Tabella238">
        <table:table-column table:style-name="Tabella238.A"/>
        <table:table-row table:style-name="Tabella238.1">
          <table:table-cell table:style-name="Tabella238.A1" office:value-type="string">
            <text:p text:style-name="P526"/>
          </table:table-cell>
        </table:table-row>
      </table:table>
      <text:p text:style-name="P507"/>
      <text:p text:style-name="P503">Risorse Esterne (se previste)</text:p>
      <text:p text:style-name="P507"/>
      <table:table table:name="Tabella239" table:style-name="Tabella239">
        <table:table-column table:style-name="Tabella239.A"/>
        <table:table-column table:style-name="Tabella239.B"/>
        <table:table-row table:style-name="Tabella239.1">
          <table:table-cell table:style-name="Tabella239.A1" office:value-type="string">
            <text:p text:style-name="P503">Esperti</text:p>
            <text:p text:style-name="P518">(indicare nome, qualifica ed ente di provenienza)</text:p>
          </table:table-cell>
          <table:table-cell table:style-name="Tabella239.B1" office:value-type="string">
            <text:p text:style-name="P503">Ore</text:p>
          </table:table-cell>
        </table:table-row>
        <table:table-row table:style-name="Tabella239.1">
          <table:table-cell table:style-name="Tabella239.A1" office:value-type="string">
            <text:p text:style-name="P511"/>
            <text:p text:style-name="P507"/>
          </table:table-cell>
          <table:table-cell table:style-name="Tabella239.B1" office:value-type="string">
            <text:p text:style-name="P511"/>
          </table:table-cell>
        </table:table-row>
      </table:table>
      <text:p text:style-name="P507"/>
      <text:p text:style-name="P441"><text:span text:style-name="T181">N.B. IL PROGETTO SVOLTO IN ORARIO CURRICULARE RICHIEDE LA COLLABORAZIONE DEI DOCENTI DEI CONSIGLIO DI CLASSE COINVOLTI <text:s text:c="3"/>E PUO’ SUBIRE VARIAZIONI IN BASE ALL’ANDAMENTO DIDATTICO DISCIPLINARE DEGLI ALUNNI COINVOLTI E DELLA CLASSE.</text:span></text:p>
      <text:p text:style-name="P441"><text:span text:style-name="T181">SAREBBE OPPORTUNO L’ACQUISTO DI NUOVI MATERIALI PER IL LABORATORIO PER CUI I DOCENTI DELLA DISCIPLINA PROVVEDERANNO A FARE RICHIESTA.</text:span></text:p>
      <text:p text:style-name="P503"/>
      <text:p text:style-name="P503"/>
      <text:p text:style-name="P503"><text:s text:c="121"/><text:tab/><text:tab/>I DOCENTI DI ARTE COINVOLTI</text:p>
      <text:p text:style-name="P501"/>
      <text:p text:style-name="P441"><text:span text:style-name="T175"><text:s text:c="146"/>Pasquale Nava, Mara Scalzini</text:span></text:p>
      <text:p text:style-name="P441"/>
      <text:p text:style-name="P441"/>
      <text:p text:style-name="P441"/>
      <text:p text:style-name="P441"/>
      <text:p text:style-name="P441"/>
      <text:p text:style-name="P441"><text:a xlink:type="simple" xlink:href="#1.HOME DI “PROGETTI D'ISTITUTO”|outline" text:style-name="Internet_20_link" text:visited-style-name="Visited_20_Internet_20_Link"><text:span text:style-name="Internet_20_link"><text:span text:style-name="T158">RITORNA ALLA HOME DI “PROGETTI DI ISTITUTO”</text:span></text:span></text:a></text:p>
      <text:p text:style-name="P129"/>
      <text:p text:style-name="P129"/>
      <text:p text:style-name="P129"/>
      <text:p text:style-name="P129"/>
      <text:h text:style-name="P663" text:outline-level="1"><text:soft-page-break/><text:a xlink:type="simple" xlink:href="#1.1.1.27.STEAM DA VINCI|outline" text:style-name="Internet_20_link" text:visited-style-name="Visited_20_Internet_20_Link"><text:span text:style-name="T56">DA-VINCI - laboratorio e attività STEAM</text:span></text:a></text:h>
      <text:p text:style-name="P129"/>
      <text:p text:style-name="P448">I.C. “Via Poseidone” - Roma</text:p>
      <text:p text:style-name="P448">Scheda Progetto A.S. 2022/2023</text:p>
      <text:p text:style-name="P454"/>
      <table:table table:name="Tabella240" table:style-name="Tabella240">
        <table:table-column table:style-name="Tabella240.A"/>
        <table:table-column table:style-name="Tabella240.B"/>
        <table:table-row table:style-name="Tabella240.1">
          <table:table-cell table:style-name="Tabella240.A1" office:value-type="string">
            <text:p text:style-name="P463">Denominazione del progetto</text:p>
            <text:p text:style-name="P455"/>
          </table:table-cell>
          <table:table-cell table:style-name="Tabella240.B1" office:value-type="string">
            <text:p text:style-name="P559">DA-VINCI - laboratorio e attività STEAM</text:p>
          </table:table-cell>
        </table:table-row>
        <table:table-row table:style-name="Tabella240.2">
          <table:table-cell table:style-name="Tabella240.A1" office:value-type="string">
            <text:p text:style-name="P561">Priorità del RAV cui il progetto si riferisce</text:p>
            <text:p text:style-name="P469"/>
          </table:table-cell>
          <table:table-cell table:style-name="Tabella240.B1" office:value-type="string">
            <text:p text:style-name="P441">Priorità 1 “ Recuperare , consolidare e potenziare le competenze disciplinari”</text:p>
          </table:table-cell>
        </table:table-row>
        <table:table-row table:style-name="Tabella240.3">
          <table:table-cell table:style-name="Tabella240.A1" office:value-type="string">
            <text:p text:style-name="P464">Traguardo di risultato del RAV</text:p>
            <text:p text:style-name="P470"/>
          </table:table-cell>
          <table:table-cell table:style-name="Tabella240.B1" office:value-type="string">
            <text:p text:style-name="P519">”Innalzare del 5% la percentuale di alunni con votazione finale pari o superiore al voto 8 rispetto agli esiti dell’ultimo triennio e aggiornamento professionale dei docenti.”</text:p>
          </table:table-cell>
        </table:table-row>
        <table:table-row table:style-name="Tabella240.4">
          <table:table-cell table:style-name="Tabella240.A1" office:value-type="string">
            <text:p text:style-name="P462">Obiettivo di processo del RAV</text:p>
            <text:p text:style-name="P469"/>
          </table:table-cell>
          <table:table-cell table:style-name="Tabella240.B1" office:value-type="string">
            <text:p text:style-name="P441">Ambiente e Apprendimento ( laboratorio STEAM)</text:p>
            <text:p text:style-name="P441">1 Progettare e realizzare attività di tipo laboratoriale per gruppi di <text:s/>classe parallele sia nella didattica ordinaria che per la realizzazione di interventi di recupero,di consolidamento <text:s/>e d i potenziamento ricorrendo alla didattica digitale.</text:p>
            <text:p text:style-name="P441">2 Sperimentare in modo sempre più mirato approcci didattici inovativi , per favorire l’autoregolazione dell’apprendimento.</text:p>
          </table:table-cell>
        </table:table-row>
        <table:table-row table:style-name="Tabella240.4">
          <table:table-cell table:style-name="Tabella240.A1" office:value-type="string">
            <text:p text:style-name="P462">Competenza/e cui concorre</text:p>
          </table:table-cell>
          <table:table-cell table:style-name="Tabella240.B1" office:value-type="string">
            <text:list xml:id="list1522951723047836002" text:style-name="WW8Num55">
              <text:list-item>
                <text:p text:style-name="P567"><text:span text:style-name="T125">Competenza multilinguistica ( apprendimento linguaggio coding C++ )</text:span></text:p>
              </text:list-item>
              <text:list-item>
                <text:p text:style-name="P567"><text:span text:style-name="T125">Competenza matematica e competenza in scienze, tecnologie e ingegneria</text:span></text:p>
              </text:list-item>
              <text:list-item>
                <text:p text:style-name="P571">Competenza digitale</text:p>
              </text:list-item>
            </text:list>
          </table:table-cell>
        </table:table-row>
        <table:table-row table:style-name="Tabella240.6">
          <table:table-cell table:style-name="Tabella240.A1" office:value-type="string">
            <text:p text:style-name="P462">Situazione su cui si interviene</text:p>
            <text:p text:style-name="P441"><text:span text:style-name="T93">Descrizione accurata, ma sintetica, della situazione su cui si vuole intervenire per modificarla in meglio. Indicare in particolare i valori che si vogliono migliorare o gli aspetti che si vogliono sviluppare o eliminare.</text:span></text:p>
            <text:p text:style-name="P472"><text:s/></text:p>
          </table:table-cell>
          <table:table-cell table:style-name="Tabella240.B1" office:value-type="string">
            <text:p text:style-name="P441"><text:span text:style-name="T227">Offrire al nostro Istituto Comprensivo un nuovo spazio laboratoriale orientato allo sviluppo delle competenze scientifiche, matematiche, tecnologiche e ingegneristiche attraverso la creazione di progetti e prototipi di robotica basati sul programmazione coding. Favorire la collaborazione tra gli alunni e tra varie discipline in uno spazio di apprendimento di tipo Maker.</text:span></text:p>
          </table:table-cell>
        </table:table-row>
        <table:table-row table:style-name="Tabella240.6">
          <table:table-cell table:style-name="Tabella240.A1" office:value-type="string">
            <text:p text:style-name="P441"><text:span text:style-name="T86">Afferenza del Progetto alla MACROAEREA-PROGETTUALE </text:span><text:span text:style-name="T95">(secondo gli obiettivi della macroarea)</text:span></text:p>
          </table:table-cell>
          <table:table-cell table:style-name="Tabella240.B1" office:value-type="string">
            <text:list xml:id="list8599073949913365852" text:style-name="WW8Num56">
              <text:list-item>
                <text:p text:style-name="P474">AREA 1 MIGLIORAMENTO DEGLI ESITI</text:p>
              </text:list-item>
            </text:list>
          </table:table-cell>
        </table:table-row>
      </table:table>
      <text:p text:style-name="P454"/>
      <text:p text:style-name="P462">Tipologia Progetto</text:p>
      <table:table table:name="Tabella241" table:style-name="Tabella241">
        <table:table-column table:style-name="Tabella241.A"/>
        <table:table-column table:style-name="Tabella241.B" table:number-columns-repeated="2"/>
        <table:table-column table:style-name="Tabella241.D"/>
        <table:table-row table:style-name="Tabella241.1">
          <table:table-cell table:style-name="Tabella241.A1" office:value-type="string">
            <text:p text:style-name="P441"><text:span text:style-name="T183">X</text:span><text:span text:style-name="T91"> <text:s text:c="3"/>F.i.s.</text:span></text:p>
          </table:table-cell>
          <table:table-cell table:style-name="Tabella241.B1" table:number-columns-spanned="2" office:value-type="string">
            <text:p text:style-name="P454">□ <text:s text:c="4"/>Finanziato da esterni</text:p>
          </table:table-cell>
          <table:covered-table-cell/>
          <table:table-cell table:style-name="Tabella241.D1" office:value-type="string">
            <text:p text:style-name="P454">□ <text:s text:c="6"/>Finanziato dalle famiglie</text:p>
          </table:table-cell>
        </table:table-row>
        <table:table-row table:style-name="Tabella241.2">
          <table:table-cell table:style-name="Tabella241.A1" table:number-columns-spanned="2" office:value-type="string">
            <text:list xml:id="list7308821849097012515" text:style-name="WW8Num33">
              <text:list-item>
                <text:p text:style-name="P460">Solo con personale interno</text:p>
              </text:list-item>
            </text:list>
          </table:table-cell>
          <table:covered-table-cell/>
          <table:table-cell table:style-name="Tabella241.D1" table:number-columns-spanned="2" office:value-type="string">
            <text:list xml:id="list28477176" text:continue-numbering="true" text:style-name="WW8Num33">
              <text:list-item>
                <text:p text:style-name="P553"><text:span text:style-name="T91">Anche con personale esterno</text:span></text:p>
              </text:list-item>
            </text:list>
          </table:table-cell>
          <table:covered-table-cell/>
        </table:table-row>
      </table:table>
      <text:p text:style-name="P454"/>
      <text:p text:style-name="P462">Responsabile/Referente del Progetto e Gruppo di Lavoro</text:p>
      <table:table table:name="Tabella242" table:style-name="Tabella242">
        <table:table-column table:style-name="Tabella242.A"/>
        <table:table-row table:style-name="Tabella242.1">
          <table:table-cell table:style-name="Tabella242.A1" office:value-type="string">
            <text:p text:style-name="P526"/>
            <text:p text:style-name="P441"><text:span text:style-name="T91">DOCENTE. REFERENTE: </text:span>prof. Nava Pasquale</text:p>
            <text:p text:style-name="P563"><text:span text:style-name="T86">Gruppo di lavoro: Pr</text:span><text:span text:style-name="T175">of. Cultraro , Prof.ssa Varano Sara</text:span></text:p>
            <text:p text:style-name="P578"/>
          </table:table-cell>
        </table:table-row>
      </table:table>
      <text:p text:style-name="P454"/>
      <text:p text:style-name="P441"><text:span text:style-name="T86">Destinatari previsti in fase di progettazione </text:span><text:span text:style-name="T91">(in presenza e in DDI)</text:span></text:p>
      <table:table table:name="Tabella243" table:style-name="Tabella243">
        <table:table-column table:style-name="Tabella243.A"/>
        <table:table-row table:style-name="Tabella243.1">
          <table:table-cell table:style-name="Tabella243.A1" office:value-type="string">
            <text:p text:style-name="P441">Alunni/e della secondaria prima seconda e terza annualità.</text:p>
          </table:table-cell>
        </table:table-row>
        <table:table-row table:style-name="Tabella243.1">
          <table:table-cell table:style-name="Tabella243.A1" office:value-type="string">
            <text:p text:style-name="P458"/>
          </table:table-cell>
        </table:table-row>
        <table:table-row table:style-name="Tabella243.1">
          <table:table-cell table:style-name="Tabella243.A1" office:value-type="string">
            <text:p text:style-name="P458"/>
          </table:table-cell>
        </table:table-row>
      </table:table>
      <text:p text:style-name="P462"><text:s text:c="15"/></text:p>
      <text:p text:style-name="P454"/>
      <text:p text:style-name="P454"/>
      <table:table table:name="Tabella244" table:style-name="Tabella244">
        <table:table-column table:style-name="Tabella244.A"/>
        <table:table-row table:style-name="Tabella244.1">
          <table:table-cell table:style-name="Tabella244.A1" office:value-type="string">
            <text:p text:style-name="P591">SINTESI DELL’AZIONE PROGETTUALE</text:p>
          </table:table-cell>
        </table:table-row>
        <table:table-row table:style-name="Tabella244.2">
          <table:table-cell table:style-name="Tabella244.A2" office:value-type="string">
            <text:p text:style-name="P441"><text:span text:style-name="T65">Descrizione attività:</text:span><text:span text:style-name="T64">Il seguente progetto </text:span><text:span text:style-name="T65">" DA - VINCI"</text:span><text:span text:style-name="T64">, acronimo di </text:span><text:span text:style-name="T65">Didattica Ampliata - Valorizzazione di INsegnamenti Collaborativi e Interdisciplinari</text:span><text:span text:style-name="T64">, che ha lo scopo di offrire nuove e diverse opportunità di apprendimento esperienziale.</text:span></text:p>
            <text:p text:style-name="P441"><text:span text:style-name="T64">Sfruttando ambiti di ricerca disciplinari, come matematica- scienze - tecnologia / informatica e arte, si lanceranno occasioni di ricerca basate su strategie didattiche di relazione e collaborazione progettuale, </text:span><text:soft-page-break/><text:span text:style-name="T64">che diventeranno ancora più efficaci in uno spazio laboratoriale STEAM appositamente predisposto.</text:span></text:p>
            <text:p text:style-name="P441"><text:span text:style-name="T64">Gli strumenti STEAM saranno funzionali al raggiungimento del seguente obiettivo:</text:span></text:p>
            <text:p text:style-name="P441"><text:span text:style-name="T64">La creazione di un nuovo spazio laboratoriale di tipologia STEAM che potremmo chiamare ( DA - VINCI ) presso l’attuale aula n° 83 del primo piano.</text:span></text:p>
            <text:p text:style-name="P441"><text:span text:style-name="T64">L’allestimento di una nuova Aula STEAM per la secondaria di primo grado adibita alla creatività Coding, alla Progettazione e Produzione 3D e 2D (procedendo con il processo Ideazione - Progettazione- Realizzazione) e alla digitalizzazione /scannerizzazione di ambienti e oggetti per osservare in realtà virtuali e aumentate. Condividere queste creazioni virtuali, digitali e prototipazione 3D, sarà poi il passo successivo, divulgando le attività STEAM sul sito internet creato e gestito dagli studenti: </text:span><text:span text:style-name="T65">Google Sites del Progetto DA- VINCI.</text:span></text:p>
            <text:p text:style-name="P447"/>
          </table:table-cell>
        </table:table-row>
        <table:table-row table:style-name="Tabella244.2">
          <table:table-cell table:style-name="Tabella244.A1" office:value-type="string">
            <text:p text:style-name="P583"><text:span text:style-name="T86">Obiettivi specifici (almeno 3 valutabili):</text:span></text:p>
            <text:p text:style-name="P583"><text:span text:style-name="T86"><text:s/></text:span>1) Apprendere le tecniche di modellazione e stampa 3D</text:p>
            <text:p text:style-name="P583">2) Apprendere le tecniche di grafiche per il taglio l’incisione e il taglio laser</text:p>
            <text:p text:style-name="P583">3) Apprendere il linguaggio Coding per la programmazione schede Arduino.</text:p>
            <text:p text:style-name="P583">4) Conoscere principi base di elettronica , fisica , ingegneria.</text:p>
            <text:p text:style-name="P583">5) Creare un clima di collaborazione e studio sereno e positivo.</text:p>
            <text:p text:style-name="P583"/>
          </table:table-cell>
        </table:table-row>
        <table:table-row table:style-name="Tabella244.4">
          <table:table-cell table:style-name="Tabella244.A1" office:value-type="string">
            <text:p text:style-name="P462">Metodologie:</text:p>
            <text:p text:style-name="P441">Le metodologie per raggiungere i sopra indicati obiettivi saranno ovviamente di tipo laboratoriale.</text:p>
            <text:p text:style-name="P441">Lo stimolo di apprendimento sarà fornito dalla creazione di un prototipo robotico funzionante e funzionale.</text:p>
            <text:p text:style-name="P441">Si svilupperanno le abilità attraverso l’uso di <text:span text:style-name="T4">software</text:span> adatti all’età dei partecipanti:</text:p>
            <text:p text:style-name="P441">123d Design ( programma di Modellazione 3D)</text:p>
            <text:p text:style-name="P441">Tinkercad circuit ( programma di Coding e simulazione schede ARDUINO)</text:p>
            <text:p text:style-name="P441">Arduino IDE code ( Spazio di sviluppo e scrittura del codice )</text:p>
            <text:p text:style-name="P441">Scratch ( programma di grafica coding per blocchi)</text:p>
            <text:p text:style-name="P441">Cura ( programma di stampa 3D)</text:p>
            <text:p text:style-name="P441">LightBurn ( programma di grafica per incisore Laser)</text:p>
            <text:p text:style-name="P441"/>
            <text:p text:style-name="P454"/>
          </table:table-cell>
        </table:table-row>
        <table:table-row table:style-name="Tabella244.2">
          <table:table-cell table:style-name="Tabella244.A1" office:value-type="string">
            <text:p text:style-name="P441"><text:span text:style-name="T86">Modalità di svolgimento e Piattaforme strumenti canali di comunicazione utilizzati:</text:span></text:p>
            <text:p text:style-name="P441">Il progetto DAVINCI STEAM si svolgerà con incontri pomeridiani per gruppi di 10 / 15 alunni, per un modulo orario di 15 ore, utilizzando sia lo <text:span text:style-name="T4">spazio laboratoriale ( Aula n° 83 ) </text:span>ma anche condividendo i progetti avviati attraverso un sito Google dedicato e di conseguenza anche uno spazio di archiviazione DRIVE condiviso.</text:p>
            <text:p text:style-name="P454"/>
            <text:p text:style-name="P454"/>
          </table:table-cell>
        </table:table-row>
        <table:table-row table:style-name="Tabella244.2">
          <table:table-cell table:style-name="Tabella244.A1" office:value-type="string">
            <text:p text:style-name="P462">Tipologia di gestione delle interazioni con gli alunni – specificare con quale frequenza:</text:p>
            <text:list xml:id="list9022834828228721304" text:style-name="WW8Num71">
              <text:list-item>
                <text:p text:style-name="P554"><text:span text:style-name="T64">lezioni frontali</text:span> laboratoriali di un massimo di 15 ore a modulo.</text:p>
              </text:list-item>
              <text:list-item>
                <text:p text:style-name="P554"><text:span text:style-name="T64">videolezioni</text:span> asincrone</text:p>
              </text:list-item>
              <text:list-item>
                <text:p text:style-name="P554">DDI ( classe virtuale Weschool dedicata alle attività STEAM )</text:p>
              </text:list-item>
              <text:list-item>
                <text:p text:style-name="P554">Google Sites ( divulgazione dei progetti)</text:p>
              </text:list-item>
            </text:list>
          </table:table-cell>
        </table:table-row>
        <table:table-row table:style-name="Tabella244.2">
          <table:table-cell table:style-name="Tabella244.A1" office:value-type="string">
            <text:p text:style-name="P462">Spazi:</text:p>
            <text:p text:style-name="P441">Laboratorio STEAM aula n°83 della secondaria di Primo Grado</text:p>
          </table:table-cell>
        </table:table-row>
        <table:table-row table:style-name="Tabella244.2">
          <table:table-cell table:style-name="Tabella244.A1" office:value-type="string">
            <text:p text:style-name="P462">Risultati attesi:</text:p>
            <text:p text:style-name="P441">Offrendo uno stimolo strutturato alle competenze di programmazione e modellazione tridimensionale e approfondendo argomenti di Matematica, Fisica, Elettronica, Robotica e Domotica il risultato atteso generale è formare gli alunni a una mentalità progettuale, creativa che usi un metodo efficace di programmazione informatica.</text:p>
          </table:table-cell>
        </table:table-row>
        <table:table-row table:style-name="Tabella244.2">
          <table:table-cell table:style-name="Tabella244.A1" office:value-type="string">
            <text:p text:style-name="P441"><text:span text:style-name="T86">Indicatori utilizzati: </text:span><text:span text:style-name="T95">(</text:span><text:span text:style-name="T93">Quali indicatori si propongono per misurare il livello di raggiungimento dei risultati alla fine del processo)</text:span></text:p>
            <text:p text:style-name="P441">Gli indicatori per valutare il raggiungimento degli obiettivi del progetto saranno tre:</text:p>
            <text:list xml:id="list6431881895428898491" text:style-name="WW8Num59">
              <text:list-item>
                <text:p text:style-name="P555">Avanzato</text:p>
              </text:list-item>
              <text:list-item>
                <text:p text:style-name="P555"><text:soft-page-break/>Intermedio</text:p>
              </text:list-item>
              <text:list-item>
                <text:p text:style-name="P555">Base</text:p>
              </text:list-item>
            </text:list>
            <text:p text:style-name="P441">Questi si allineano agli indicatori delle discipline convolte e concordate nei vari Dipartimenti ( Arte, Tecnologia, Matematica / Scienze)</text:p>
          </table:table-cell>
        </table:table-row>
      </table:table>
      <text:p text:style-name="P454"/>
      <text:p text:style-name="P465">Scansione temporale</text:p>
      <table:table table:name="Tabella245" table:style-name="Tabella245">
        <table:table-column table:style-name="Tabella245.A"/>
        <table:table-row table:style-name="Tabella245.1">
          <table:table-cell table:style-name="Tabella245.A1" office:value-type="string">
            <text:p text:style-name="P462">Durata del percorso: <text:s text:c="5"/></text:p>
            <text:p text:style-name="P441"><text:span text:style-name="T175"><text:s text:c="2"/></text:span><text:span text:style-name="T86"><text:s text:c="11"/></text:span></text:p>
            <text:p text:style-name="P441"><text:span text:style-name="T86">ANNUALE <text:s text:c="2"/></text:span></text:p>
          </table:table-cell>
        </table:table-row>
        <table:table-row table:style-name="Tabella245.1">
          <table:table-cell table:style-name="Tabella245.A1" office:value-type="string">
            <text:p text:style-name="P441"><text:span text:style-name="T86">Tempi di realizzazione (inizio e fine): <text:s text:c="5"/></text:span><text:span text:style-name="T91">da <text:s text:c="3"/></text:span><text:span text:style-name="T86">Novembre</text:span><text:span text:style-name="T91"> 2022 <text:s text:c="11"/>a</text:span><text:span text:style-name="T183">. </text:span><text:span text:style-name="T86">Maggio</text:span><text:span text:style-name="T91"> 2023</text:span></text:p>
          </table:table-cell>
        </table:table-row>
        <table:table-row table:style-name="Tabella245.1">
          <table:table-cell table:style-name="Tabella245.A1" office:value-type="string">
            <text:p text:style-name="P441"><text:span text:style-name="T86">Orario di svolgimento delle attività: </text:span><text:span text:style-name="T175">extrascolastico ( moduli da 15 ore ) per un gruppo di 10/ 15 alunni/e</text:span></text:p>
          </table:table-cell>
        </table:table-row>
      </table:table>
      <text:p text:style-name="P454"/>
      <table:table table:name="Tabella246" table:style-name="Tabella246">
        <table:table-column table:style-name="Tabella246.A"/>
        <table:table-column table:style-name="Tabella246.B"/>
        <table:table-column table:style-name="Tabella246.C"/>
        <table:table-column table:style-name="Tabella246.D"/>
        <table:table-column table:style-name="Tabella246.E"/>
        <table:table-column table:style-name="Tabella246.D"/>
        <table:table-column table:style-name="Tabella246.E"/>
        <table:table-column table:style-name="Tabella246.H"/>
        <table:table-column table:style-name="Tabella246.I"/>
        <table:table-column table:style-name="Tabella246.J"/>
        <table:table-row table:style-name="Tabella246.1">
          <table:table-cell table:style-name="Tabella246.A1" office:value-type="string">
            <text:p text:style-name="P462"><text:s/>Azioni</text:p>
          </table:table-cell>
          <table:table-cell table:style-name="Tabella246.B1" office:value-type="string">
            <text:p text:style-name="P457">sett</text:p>
          </table:table-cell>
          <table:table-cell table:style-name="Tabella246.B1" office:value-type="string">
            <text:p text:style-name="P457">ott</text:p>
          </table:table-cell>
          <table:table-cell table:style-name="Tabella246.B1" office:value-type="string">
            <text:p text:style-name="P457">nov</text:p>
          </table:table-cell>
          <table:table-cell table:style-name="Tabella246.B1" office:value-type="string">
            <text:p text:style-name="P457">dic</text:p>
          </table:table-cell>
          <table:table-cell table:style-name="Tabella246.B1" office:value-type="string">
            <text:p text:style-name="P457">gen</text:p>
          </table:table-cell>
          <table:table-cell table:style-name="Tabella246.B1" office:value-type="string">
            <text:p text:style-name="P457">feb</text:p>
          </table:table-cell>
          <table:table-cell table:style-name="Tabella246.B1" office:value-type="string">
            <text:p text:style-name="P457">mar</text:p>
          </table:table-cell>
          <table:table-cell table:style-name="Tabella246.B1" office:value-type="string">
            <text:p text:style-name="P457">apr</text:p>
          </table:table-cell>
          <table:table-cell table:style-name="Tabella246.J1" office:value-type="string">
            <text:p text:style-name="P457">mag</text:p>
          </table:table-cell>
        </table:table-row>
        <table:table-row table:style-name="Tabella246.2">
          <table:table-cell table:style-name="Tabella246.A2" office:value-type="string">
            <text:p text:style-name="P583"><text:span text:style-name="T183">Raccolta Adesioni</text:span></text:p>
          </table:table-cell>
          <table:table-cell table:style-name="Tabella246.B2" office:value-type="string">
            <text:p text:style-name="P593"/>
          </table:table-cell>
          <table:table-cell table:style-name="Tabella246.B2" office:value-type="string">
            <text:p text:style-name="P586">X</text:p>
          </table:table-cell>
          <table:table-cell table:style-name="Tabella246.B2" office:value-type="string">
            <text:p text:style-name="P593"/>
          </table:table-cell>
          <table:table-cell table:style-name="Tabella246.B2" office:value-type="string">
            <text:p text:style-name="P593"/>
          </table:table-cell>
          <table:table-cell table:style-name="Tabella246.B2" office:value-type="string">
            <text:p text:style-name="P593"/>
          </table:table-cell>
          <table:table-cell table:style-name="Tabella246.B2" office:value-type="string">
            <text:p text:style-name="P593"/>
          </table:table-cell>
          <table:table-cell table:style-name="Tabella246.B2" office:value-type="string">
            <text:p text:style-name="P593"/>
          </table:table-cell>
          <table:table-cell table:style-name="Tabella246.B2" office:value-type="string">
            <text:p text:style-name="P593"/>
          </table:table-cell>
          <table:table-cell table:style-name="Tabella246.J2" office:value-type="string">
            <text:p text:style-name="P593"/>
          </table:table-cell>
        </table:table-row>
        <table:table-row table:style-name="Tabella246.2">
          <table:table-cell table:style-name="Tabella246.A2" office:value-type="string">
            <text:p text:style-name="P586">Inizio Corso</text:p>
          </table:table-cell>
          <table:table-cell table:style-name="Tabella246.B2" office:value-type="string">
            <text:p text:style-name="P593"/>
          </table:table-cell>
          <table:table-cell table:style-name="Tabella246.B2" office:value-type="string">
            <text:p text:style-name="P593"/>
          </table:table-cell>
          <table:table-cell table:style-name="Tabella246.B2" office:value-type="string">
            <text:p text:style-name="P586">X</text:p>
          </table:table-cell>
          <table:table-cell table:style-name="Tabella246.B2" office:value-type="string">
            <text:p text:style-name="P593"/>
          </table:table-cell>
          <table:table-cell table:style-name="Tabella246.B2" office:value-type="string">
            <text:p text:style-name="P593"/>
          </table:table-cell>
          <table:table-cell table:style-name="Tabella246.B2" office:value-type="string">
            <text:p text:style-name="P593"/>
          </table:table-cell>
          <table:table-cell table:style-name="Tabella246.B2" office:value-type="string">
            <text:p text:style-name="P593"/>
          </table:table-cell>
          <table:table-cell table:style-name="Tabella246.B2" office:value-type="string">
            <text:p text:style-name="P593"/>
          </table:table-cell>
          <table:table-cell table:style-name="Tabella246.J2" office:value-type="string">
            <text:p text:style-name="P593"/>
          </table:table-cell>
        </table:table-row>
        <table:table-row table:style-name="Tabella246.2">
          <table:table-cell table:style-name="Tabella246.A2" office:value-type="string">
            <text:p text:style-name="P586">Svolgimento Corso</text:p>
          </table:table-cell>
          <table:table-cell table:style-name="Tabella246.B2" office:value-type="string">
            <text:p text:style-name="P593"/>
          </table:table-cell>
          <table:table-cell table:style-name="Tabella246.B2" office:value-type="string">
            <text:p text:style-name="P593"/>
          </table:table-cell>
          <table:table-cell table:style-name="Tabella246.B2" office:value-type="string">
            <text:p text:style-name="P586">X</text:p>
          </table:table-cell>
          <table:table-cell table:style-name="Tabella246.B2" office:value-type="string">
            <text:p text:style-name="P586">X</text:p>
          </table:table-cell>
          <table:table-cell table:style-name="Tabella246.B2" office:value-type="string">
            <text:p text:style-name="P586">X</text:p>
          </table:table-cell>
          <table:table-cell table:style-name="Tabella246.B2" office:value-type="string">
            <text:p text:style-name="P586">X</text:p>
          </table:table-cell>
          <table:table-cell table:style-name="Tabella246.B2" office:value-type="string">
            <text:p text:style-name="P586">X</text:p>
          </table:table-cell>
          <table:table-cell table:style-name="Tabella246.B2" office:value-type="string">
            <text:p text:style-name="P586">X</text:p>
          </table:table-cell>
          <table:table-cell table:style-name="Tabella246.J2" office:value-type="string">
            <text:p text:style-name="P586">X</text:p>
          </table:table-cell>
        </table:table-row>
        <table:table-row table:style-name="Tabella246.2">
          <table:table-cell table:style-name="Tabella246.A2" office:value-type="string">
            <text:p text:style-name="P583"><text:span text:style-name="T183">Evento Finale e Mostra</text:span></text:p>
          </table:table-cell>
          <table:table-cell table:style-name="Tabella246.B2" office:value-type="string">
            <text:p text:style-name="P593"/>
          </table:table-cell>
          <table:table-cell table:style-name="Tabella246.B2" office:value-type="string">
            <text:p text:style-name="P593"/>
          </table:table-cell>
          <table:table-cell table:style-name="Tabella246.B2" office:value-type="string">
            <text:p text:style-name="P593"/>
          </table:table-cell>
          <table:table-cell table:style-name="Tabella246.B2" office:value-type="string">
            <text:p text:style-name="P593"/>
          </table:table-cell>
          <table:table-cell table:style-name="Tabella246.B2" office:value-type="string">
            <text:p text:style-name="P593"/>
          </table:table-cell>
          <table:table-cell table:style-name="Tabella246.B2" office:value-type="string">
            <text:p text:style-name="P593"/>
          </table:table-cell>
          <table:table-cell table:style-name="Tabella246.B2" office:value-type="string">
            <text:p text:style-name="P593"/>
          </table:table-cell>
          <table:table-cell table:style-name="Tabella246.B2" office:value-type="string">
            <text:p text:style-name="P593"/>
          </table:table-cell>
          <table:table-cell table:style-name="Tabella246.J2" office:value-type="string">
            <text:p text:style-name="P586">X</text:p>
          </table:table-cell>
        </table:table-row>
        <table:table-row table:style-name="Tabella246.2">
          <table:table-cell table:style-name="Tabella246.A2" office:value-type="string">
            <text:p text:style-name="P586">Consegna diplomi / Attestati</text:p>
          </table:table-cell>
          <table:table-cell table:style-name="Tabella246.B2" office:value-type="string">
            <text:p text:style-name="P593"/>
          </table:table-cell>
          <table:table-cell table:style-name="Tabella246.B2" office:value-type="string">
            <text:p text:style-name="P593"/>
          </table:table-cell>
          <table:table-cell table:style-name="Tabella246.B2" office:value-type="string">
            <text:p text:style-name="P593"/>
          </table:table-cell>
          <table:table-cell table:style-name="Tabella246.B2" office:value-type="string">
            <text:p text:style-name="P593"/>
          </table:table-cell>
          <table:table-cell table:style-name="Tabella246.B2" office:value-type="string">
            <text:p text:style-name="P593"/>
          </table:table-cell>
          <table:table-cell table:style-name="Tabella246.B2" office:value-type="string">
            <text:p text:style-name="P593"/>
          </table:table-cell>
          <table:table-cell table:style-name="Tabella246.B2" office:value-type="string">
            <text:p text:style-name="P593"/>
          </table:table-cell>
          <table:table-cell table:style-name="Tabella246.B2" office:value-type="string">
            <text:p text:style-name="P593"/>
          </table:table-cell>
          <table:table-cell table:style-name="Tabella246.J2" office:value-type="string">
            <text:p text:style-name="P586">X</text:p>
          </table:table-cell>
        </table:table-row>
      </table:table>
      <text:p text:style-name="P457"/>
      <text:p text:style-name="P454"/>
      <text:p text:style-name="P462"><text:s/></text:p>
      <text:p text:style-name="P454"/>
      <text:p text:style-name="P462">Personale ATA (presenza necessaria per le attività)</text:p>
      <table:table table:name="Tabella247" table:style-name="Tabella247">
        <table:table-column table:style-name="Tabella247.A"/>
        <table:table-row table:style-name="Tabella247.1">
          <table:table-cell table:style-name="Tabella247.A1" office:value-type="string">
            <text:p text:style-name="P526"/>
          </table:table-cell>
        </table:table-row>
      </table:table>
      <text:p text:style-name="P454"/>
      <text:p text:style-name="P462">Risorse Esterne (se previste)</text:p>
      <text:p text:style-name="P454"/>
      <table:table table:name="Tabella248" table:style-name="Tabella248">
        <table:table-column table:style-name="Tabella248.A"/>
        <table:table-column table:style-name="Tabella248.B"/>
        <table:table-row table:style-name="Tabella248.1">
          <table:table-cell table:style-name="Tabella248.A1" office:value-type="string">
            <text:p text:style-name="P441"><text:span text:style-name="T86">Esperti</text:span></text:p>
            <text:p text:style-name="P472">(indicare nome, qualifica ed ente di provenienza)</text:p>
          </table:table-cell>
          <table:table-cell table:style-name="Tabella248.B1" office:value-type="string">
            <text:p text:style-name="P462">Ore</text:p>
          </table:table-cell>
        </table:table-row>
        <table:table-row table:style-name="Tabella248.1">
          <table:table-cell table:style-name="Tabella248.A1" office:value-type="string">
            <text:p text:style-name="P441"><text:span text:style-name="T183">Forse videoconferenza con l’esperto di programmazione Arduino Paolo Aliverti ( da confermare)</text:span></text:p>
            <text:p text:style-name="P454"/>
          </table:table-cell>
          <table:table-cell table:style-name="Tabella248.B1" office:value-type="string">
            <text:p text:style-name="P501">1 ora</text:p>
          </table:table-cell>
        </table:table-row>
      </table:table>
      <text:p text:style-name="P454"/>
      <text:p text:style-name="P441"><text:span text:style-name="T86">N.B. SI PRECISA CHE I DOCENTI PARTECIPANTI AI PROGETTI SONO TENUTI A COMUNICARE QUALSIASI VARIAZIONE DI PARTECIPAZIONE AI PROGETTI STESSI CHE SI DOVESSERO VERIFICARE NEL CORSO DELL’ANNO SCOLASTICO, <text:s/>AL FINE DI UNA RENDICONTAZIONE TRASPARENTE E FEDELE.</text:span></text:p>
      <text:p text:style-name="P454"/>
      <text:p text:style-name="P441"><text:span text:style-name="T86"><text:s text:c="129"/></text:span><text:span text:style-name="T96">IL REFERENTE DEL PROGETTO</text:span></text:p>
      <text:p text:style-name="P467"/>
      <text:p text:style-name="P359"><text:tab/><text:tab/><text:tab/><text:tab/><text:tab/>prof. Nava Pasquale</text:p>
      <text:p text:style-name="P359"/>
      <text:p text:style-name="P359"/>
      <text:p text:style-name="P359"/>
      <text:p text:style-name="P359"/>
      <text:p text:style-name="P358"><text:a xlink:type="simple" xlink:href="#1.HOME DI “PROGETTI D'ISTITUTO”|outline" text:style-name="Internet_20_link" text:visited-style-name="Visited_20_Internet_20_Link"><text:span text:style-name="Internet_20_link"><text:span text:style-name="T158">RITORNA ALLA HOME DI “PROGETTI DI ISTITUTO”</text:span></text:span></text:a></text:p>
      <text:p text:style-name="P359"/>
      <text:p text:style-name="P359"/>
      <text:p text:style-name="P359"/>
      <text:h text:style-name="P663" text:outline-level="1"><text:soft-page-break/><text:a xlink:type="simple" xlink:href="#1.1.1.28.SCUOLA ATTIVA KIDS (SPORT DI CLASSE)|outline" text:style-name="Internet_20_link" text:visited-style-name="Visited_20_Internet_20_Link"><text:span text:style-name="T169">SCUOLA ATTIVA KIDS</text:span></text:a></text:h>
      <text:p text:style-name="P99"/>
      <text:p text:style-name="P99"/>
      <text:p text:style-name="P99">I.C. “Via Poseidone” - Roma</text:p>
      <text:p text:style-name="P101">Scheda Progetto A.S. 2022/2023</text:p>
      <text:p text:style-name="P240"/>
      <table:table table:name="Tabella249" table:style-name="Tabella249">
        <table:table-column table:style-name="Tabella249.A"/>
        <table:table-column table:style-name="Tabella249.B"/>
        <table:table-row table:style-name="Tabella249.1">
          <table:table-cell table:style-name="Tabella249.A1" office:value-type="string">
            <text:p text:style-name="P165"><text:span text:style-name="T176">Denominazione del progetto</text:span></text:p>
            <text:p text:style-name="P252"/>
          </table:table-cell>
          <table:table-cell table:style-name="Tabella249.B1" office:value-type="string">
            <text:h text:style-name="P50" text:outline-level="4">“SCUOLA ATTIVA KIDS”</text:h>
            <text:h text:style-name="P57" text:outline-level="4">M.I. SPORT E SALUTE S.p.A.</text:h>
          </table:table-cell>
        </table:table-row>
        <table:table-row table:style-name="Tabella249.2">
          <table:table-cell table:style-name="Tabella249.A2" office:value-type="string">
            <text:h text:style-name="P665" text:outline-level="1">Priorità del RAV cui il progetto si riferisce</text:h>
            <text:p text:style-name="P291"/>
          </table:table-cell>
          <table:table-cell table:style-name="Tabella249.B2" office:value-type="string">
            <text:p text:style-name="P98">PRIORITÀ 1</text:p>
            <text:p text:style-name="Standard_20__28_user_29_">“Recuperare consolidare e potenziare le competenze disciplinari”</text:p>
            <text:p text:style-name="P98">PRIORITÀ 3</text:p>
            <text:p text:style-name="P228">“Sviluppare e potenziare le competenze civiche”</text:p>
            <text:p text:style-name="P295"/>
          </table:table-cell>
        </table:table-row>
        <table:table-row table:style-name="Tabella249.3">
          <table:table-cell table:style-name="Tabella249.A2" office:value-type="string">
            <text:p text:style-name="P254">Traguardo di risultato del RAV</text:p>
            <text:p text:style-name="P292"/>
          </table:table-cell>
          <table:table-cell table:style-name="Tabella249.B2" office:value-type="string">
            <text:p text:style-name="P171">“Innalzare del 5% la percentuale di alunni con votazione finale pari o superiore al voto 8 rispetto agli esiti dell’ultimo triennio e aggiornamento professionale dei docenti”.</text:p>
            <text:p text:style-name="P177">“Ridurre del 10% la percentuale degli alunni che si collocano al livello Base nel raggiungimento delle competenze chiave”.</text:p>
          </table:table-cell>
        </table:table-row>
        <table:table-row table:style-name="Tabella249.4">
          <table:table-cell table:style-name="Tabella249.A2" office:value-type="string">
            <text:p text:style-name="P250">Obiettivo di processo del RAV</text:p>
            <text:p text:style-name="P291"/>
          </table:table-cell>
          <table:table-cell table:style-name="Tabella249.B2" office:value-type="string">
            <text:p text:style-name="P98">AREA AMBIENTE DI APPRENDIMENTO</text:p>
            <text:p text:style-name="P165">Sperimentare in modo sempre più mirato approcci didattici innovativi, per favorire l’autoregolazione dell’apprendimento.</text:p>
            <text:p text:style-name="P102">AREA INCLUSIONE E DIFFERENZIAZIONE</text:p>
            <text:p text:style-name="P165">Sensibilizzare all’accoglienza.</text:p>
            <text:p text:style-name="Standard_20__28_user_29_">Favorire uno stile relazionale cooperativo e costruttivo.</text:p>
          </table:table-cell>
        </table:table-row>
        <table:table-row table:style-name="Tabella249.4">
          <table:table-cell table:style-name="Tabella249.A2" office:value-type="string">
            <text:p text:style-name="P250">Competenza/e cui concorre</text:p>
          </table:table-cell>
          <table:table-cell table:style-name="Tabella249.B2" office:value-type="string">
            <text:list xml:id="list28470676" text:continue-list="list28463436" text:style-name="WW8Num1">
              <text:list-item>
                <text:p text:style-name="P678">Competenza alfabetica funzionale</text:p>
              </text:list-item>
              <text:list-item>
                <text:p text:style-name="P673"><text:span text:style-name="T125">Competenza multilinguistica</text:span></text:p>
              </text:list-item>
              <text:list-item>
                <text:p text:style-name="P673"><text:span text:style-name="T125">Competenza matematica e competenza in scienze, tecnologie e ingegneria</text:span></text:p>
              </text:list-item>
              <text:list-item>
                <text:p text:style-name="P673"><text:span text:style-name="T125">Competenza digitale</text:span></text:p>
              </text:list-item>
            </text:list>
            <text:p text:style-name="P684"><text:span text:style-name="T127">X</text:span><text:span text:style-name="T125"> <text:s text:c="5"/>Competenza personale, sociale e capacità di imparare a imparare</text:span></text:p>
            <text:p text:style-name="P672"><text:span text:style-name="T125"><text:s text:c="9"/></text:span><text:span text:style-name="T127">X </text:span><text:span text:style-name="T125"><text:s text:c="5"/>Competenza in materia di cittadinanza</text:span></text:p>
            <text:list xml:id="list28472267" text:continue-numbering="true" text:style-name="WW8Num1">
              <text:list-item>
                <text:p text:style-name="P673"><text:span text:style-name="T125">Competenza imprenditoriale</text:span></text:p>
              </text:list-item>
            </text:list>
            <text:p text:style-name="P633"><text:span text:style-name="T127"><text:s/>X</text:span><text:span text:style-name="T125"> <text:s text:c="4"/>Competenza in materia di consapevolezza ed espressione culturali</text:span></text:p>
          </table:table-cell>
        </table:table-row>
        <table:table-row table:style-name="Tabella249.6">
          <table:table-cell table:style-name="Tabella249.A2" office:value-type="string">
            <text:p text:style-name="Standard_20__28_user_29_"><text:span text:style-name="T175">Situazione su cui si interviene</text:span></text:p>
            <text:p text:style-name="Standard_20__28_user_29_"><text:span text:style-name="T204">Descrizione accurata, ma sintetica, della situazione su cui si vuole intervenire per modificarla in meglio. Indicare in particolare i valori che si vogliono migliorare o gli aspetti che si vogliono sviluppare o eliminare.</text:span></text:p>
            <text:p text:style-name="P295"><text:s/></text:p>
          </table:table-cell>
          <table:table-cell table:style-name="Tabella249.B2" office:value-type="string">
            <text:p text:style-name="Standard_20__28_user_29_">Considerato il tessuto sociale e culturale in cui la scuola si trova ad operare (scarsi investimenti su essa, poche agenzie educative che collaborano con la stessa) e vista l’alta percentuale di alunni stranieri e BES iscritti nell’Istituto, il presente progetto è finalizzato all’incremento di attività laboratoriali, di interventi di recupero e di potenziamento di tipo disciplinare e sociale.</text:p>
          </table:table-cell>
        </table:table-row>
        <table:table-row table:style-name="Tabella249.6">
          <table:table-cell table:style-name="Tabella249.A2" office:value-type="string">
            <text:p text:style-name="Standard_20__28_user_29_"><text:span text:style-name="T175">Afferenza del Progetto alla MACROAEREA-PROGETTUALE </text:span><text:span text:style-name="T200">(secondo gli obiettivi della macroarea)</text:span></text:p>
          </table:table-cell>
          <table:table-cell table:style-name="Tabella249.B2" office:value-type="string">
            <text:p text:style-name="Standard_20__28_user_29_"><text:span text:style-name="T206"><text:s text:c="9"/></text:span><text:span text:style-name="T210">X <text:s text:c="5"/>AREA 1 MIGLIORAMENTO DEGLI ESITI</text:span></text:p>
            <text:p text:style-name="Standard_20__28_user_29_"><text:span text:style-name="T210"><text:s text:c="9"/>X <text:s text:c="5"/>AREA 2 INCLUSIONE E SOSTENIBILITA’</text:span></text:p>
            <text:p text:style-name="P300"><text:s text:c="9"/>X <text:s text:c="5"/>AREA 3 ACCOGLIENZA. CONTINUITA’, ORIENTAMENTO</text:p>
            <text:p text:style-name="Standard_20__28_user_29_"><text:span text:style-name="T210"><text:s text:c="9"/>X <text:s text:c="5"/>AREA 4 INTERCULTURA</text:span></text:p>
          </table:table-cell>
        </table:table-row>
      </table:table>
      <text:p text:style-name="P250">Tipologia Progetto</text:p>
      <table:table table:name="Tabella250" table:style-name="Tabella250">
        <table:table-column table:style-name="Tabella250.A"/>
        <table:table-column table:style-name="Tabella250.B" table:number-columns-repeated="2"/>
        <table:table-column table:style-name="Tabella250.D"/>
        <table:table-row table:style-name="Tabella250.1">
          <table:table-cell table:style-name="Tabella250.A1" office:value-type="string">
            <text:p text:style-name="P240">□ <text:s text:c="4"/>F.i.s.</text:p>
          </table:table-cell>
          <table:table-cell table:style-name="Tabella250.B1" table:number-columns-spanned="2" office:value-type="string">
            <text:p text:style-name="P240">X <text:s text:c="4"/>Finanziato da esterni</text:p>
            <text:p text:style-name="P98">M.I</text:p>
            <text:p text:style-name="P98">SPORT E SALUTE S.p.A.</text:p>
          </table:table-cell>
          <table:covered-table-cell/>
          <table:table-cell table:style-name="Tabella250.D1" office:value-type="string">
            <text:p text:style-name="Standard_20__28_user_29_"><text:span text:style-name="T183">□ <text:s text:c="6"/>Finanziato dalle famiglie</text:span></text:p>
          </table:table-cell>
        </table:table-row>
        <table:table-row table:style-name="Tabella250.2">
          <table:table-cell table:style-name="Tabella250.A2" table:number-columns-spanned="2" office:value-type="string">
            <text:list xml:id="list28456774" text:continue-list="list28461889" text:style-name="WW8Num82">
              <text:list-item>
                <text:p text:style-name="P241">Solo con personale interno</text:p>
              </text:list-item>
            </text:list>
          </table:table-cell>
          <table:covered-table-cell/>
          <table:table-cell table:style-name="Tabella250.C2" table:number-columns-spanned="2" office:value-type="string">
            <text:p text:style-name="P637">X <text:s text:c="5"/>Anche con personale esterno</text:p>
          </table:table-cell>
          <table:covered-table-cell/>
        </table:table-row>
      </table:table>
      <text:p text:style-name="P251">Responsabile/Referente del Progetto e Gruppo di Lavoro</text:p>
      <table:table table:name="Tabella251" table:style-name="Tabella251">
        <table:table-column table:style-name="Tabella251.A"/>
        <table:table-row table:style-name="Tabella251.1">
          <table:table-cell table:style-name="Tabella251.A1" office:value-type="string">
            <text:p text:style-name="P227"/>
            <text:p text:style-name="Standard_20__28_user_29_"><text:span text:style-name="T184">DOCENTE. REFERENTE: </text:span><text:span text:style-name="T5">Papa Anna Rita</text:span></text:p>
            <text:p text:style-name="P381">Gruppo di lavoro (se previsto): /</text:p>
            <text:p text:style-name="P383"><text:soft-page-break/></text:p>
          </table:table-cell>
        </table:table-row>
      </table:table>
      <text:p text:style-name="Standard_20__28_user_29_"><text:span text:style-name="T175">Destinatari previsti in fase di progettazione </text:span><text:span text:style-name="T176">(in presenza e in DDI)</text:span></text:p>
      <table:table table:name="Tabella252" table:style-name="Tabella252">
        <table:table-column table:style-name="Tabella252.A"/>
        <table:table-row table:style-name="Tabella252.1">
          <table:table-cell table:style-name="Tabella252.A1" office:value-type="string">
            <text:p text:style-name="P227"/>
            <text:p text:style-name="P250">Classi I-II-III-IV SCUOLA PRIMARIA</text:p>
            <text:p text:style-name="P250"/>
            <text:p text:style-name="P250"/>
          </table:table-cell>
        </table:table-row>
      </table:table>
      <text:p text:style-name="P250"><text:s text:c="15"/></text:p>
      <text:p text:style-name="P245"/>
      <text:p text:style-name="P250"/>
      <table:table table:name="Tabella253" table:style-name="Tabella253">
        <table:table-column table:style-name="Tabella253.A"/>
        <table:table-row table:style-name="Tabella253.1">
          <table:table-cell table:style-name="Tabella253.A1" office:value-type="string">
            <text:p text:style-name="P413">SINTESI DELL’AZIONE PROGETTUALE</text:p>
          </table:table-cell>
        </table:table-row>
        <table:table-row table:style-name="Tabella253.2">
          <table:table-cell table:style-name="Tabella253.A2" office:value-type="string">
            <text:p text:style-name="P250">Descrizione attività:</text:p>
            <text:p text:style-name="Standard_20__28_user_29_">L’attività si propone di valorizzare l’educazione fisica e sportiva nella scuola primaria per le sue valenze trasversali, per la promozione di stili di vita corretti e salutari. Favorire lo star bene con se stessi e con gli altri nell’ottica dell’inclusione sociale, in armonia con quanto previsto dalle Indicazioni <text:s/>Nazionali per il curricolo della scuola dell’infanzia e primaria.</text:p>
          </table:table-cell>
        </table:table-row>
        <table:table-row table:style-name="Tabella253.2">
          <table:table-cell table:style-name="Tabella253.A3" office:value-type="string">
            <text:p text:style-name="P412">Obiettivi specifici (almeno 3 valutabili):</text:p>
            <text:list xml:id="list8677076039239420998" text:style-name="WW8Num108">
              <text:list-item>
                <text:p text:style-name="P432">Acquisire la consapevolezza di sé e delle proprie capacità.</text:p>
              </text:list-item>
              <text:list-item>
                <text:p text:style-name="P432">Acquisire capacità sociali di rispetto dell’io e degli altri.</text:p>
              </text:list-item>
              <text:list-item>
                <text:p text:style-name="P432">Acquisire le principali regole per un corretto stile di vita.</text:p>
              </text:list-item>
            </text:list>
            <text:p text:style-name="P412"/>
            <text:p text:style-name="P412"/>
          </table:table-cell>
        </table:table-row>
        <table:table-row table:style-name="Tabella253.2">
          <table:table-cell table:style-name="Tabella253.A3" office:value-type="string">
            <text:p text:style-name="P250">Metodologie:</text:p>
            <text:list xml:id="list8394441832533684192" text:style-name="WW8Num23">
              <text:list-item>
                <text:p text:style-name="P198">Esercizi a corpo libero.</text:p>
              </text:list-item>
              <text:list-item>
                <text:p text:style-name="P198">Esercizi con attrezzi.</text:p>
              </text:list-item>
              <text:list-item>
                <text:p text:style-name="P198">Giochi di psicomotricità.</text:p>
              </text:list-item>
            </text:list>
            <text:p text:style-name="P250"/>
          </table:table-cell>
        </table:table-row>
        <table:table-row table:style-name="Tabella253.2">
          <table:table-cell table:style-name="Tabella253.A3" office:value-type="string">
            <text:p text:style-name="Standard_20__28_user_29_"><text:span text:style-name="T175">Modalità di svolgimento e </text:span><text:span text:style-name="T87">Piattaforme strumenti canali di comunicazione utilizzati:</text:span></text:p>
            <text:p text:style-name="P250"/>
            <text:p text:style-name="P162">Da novembre a giugno:</text:p>
            <text:p text:style-name="Standard_20__28_user_29_"><text:span text:style-name="T100">Classi I-II webinar di informazione/schede didattiche per i docenti al fine di offrire competenze e spunti al docente per la promozione dell’attività fisica.</text:span></text:p>
            <text:p text:style-name="Standard_20__28_user_29_"><text:span text:style-name="T100">Classi III –IV 1 ora a settimana di orientamento per i docenti da parte del Tutor assegnato e 1 ora di attività con gli alunni in compresenza con il docente titolare.</text:span></text:p>
            <text:p text:style-name="P250"/>
            <text:p text:style-name="P250"/>
          </table:table-cell>
        </table:table-row>
        <table:table-row table:style-name="Tabella253.2">
          <table:table-cell table:style-name="Tabella253.A3" office:value-type="string">
            <text:p text:style-name="Standard_20__28_user_29_"><text:span text:style-name="T176">Tipologia di gestione delle interazioni con gli alunni – specificare con quale frequenza:</text:span></text:p>
            <text:p text:style-name="Standard_20__28_user_29_"><text:span text:style-name="T257">(lezioni frontali, videolezioni, chat, restituzione degli elaborati corretti tramite posta elettronica, chiamate vocali di gruppo, chiamate vocali di gruppo)</text:span></text:p>
            <text:p text:style-name="Standard_20__28_user_29_">Il progetto si svolgerà da remoto e in presenza:</text:p>
            <text:list xml:id="list3710363907585819736" text:style-name="WW8Num99">
              <text:list-item>
                <text:p text:style-name="P199">Lezioni frontali settimanali in palestra e/o in aula.</text:p>
              </text:list-item>
              <text:list-item>
                <text:p text:style-name="P199">Webinar formativi per i docenti con suggerimenti di attività da proporre alla classe.</text:p>
              </text:list-item>
            </text:list>
          </table:table-cell>
        </table:table-row>
        <table:table-row table:style-name="Tabella253.2">
          <table:table-cell table:style-name="Tabella253.A3" office:value-type="string">
            <text:p text:style-name="P250">Spazi:</text:p>
            <text:list xml:id="list279054431177027344" text:style-name="WW8Num88">
              <text:list-item>
                <text:p text:style-name="P200">Palestra</text:p>
              </text:list-item>
              <text:list-item>
                <text:p text:style-name="P200">Aula</text:p>
              </text:list-item>
              <text:list-item>
                <text:p text:style-name="P200">Giardino</text:p>
              </text:list-item>
            </text:list>
            <text:p text:style-name="Standard_20__28_user_29_"/>
            <text:p text:style-name="P250"/>
          </table:table-cell>
        </table:table-row>
        <table:table-row table:style-name="Tabella253.2">
          <table:table-cell table:style-name="Tabella253.A3" office:value-type="string">
            <text:p text:style-name="Standard_20__28_user_29_"><text:span text:style-name="T175">Risultati attesi: </text:span><text:span text:style-name="T204">(</text:span><text:span text:style-name="T199">C</text:span><text:span text:style-name="T204">on riferimento agli indicatori utilizzati, al termine del percorso)</text:span></text:p>
            <text:list xml:id="list5825953258555755015" text:style-name="WW8Num85">
              <text:list-item>
                <text:p text:style-name="P201">Sviluppo di un senso di sicurezza che porti alla consapevolezza dei propri punti di forza, dei propri limiti e alla possibilità di migliorarsi.</text:p>
              </text:list-item>
              <text:list-item>
                <text:p text:style-name="P201">Sviluppo della consapevolezza del rispetto e dell’originalità di ciascuno, della sua differenza, della sua ricchezza e creatività.</text:p>
              </text:list-item>
              <text:list-item>
                <text:p text:style-name="P201">Ricaduta sull’andamento scolastico.</text:p>
              </text:list-item>
            </text:list>
            <text:p text:style-name="P240"/>
          </table:table-cell>
        </table:table-row>
        <table:table-row table:style-name="Tabella253.2">
          <table:table-cell table:style-name="Tabella253.A3" office:value-type="string">
            <text:p text:style-name="Standard_20__28_user_29_"><text:span text:style-name="T175">Indicatori utilizzati: </text:span><text:span text:style-name="T199">(</text:span><text:span text:style-name="T204">Quali indicatori si propongono per misurare il livello di raggiungimento dei risultati alla fine del processo)</text:span></text:p>
            <text:list xml:id="list3422114138689676912" text:style-name="WW8Num40">
              <text:list-item>
                <text:p text:style-name="P202">Livello di partecipazione.</text:p>
              </text:list-item>
              <text:list-item>
                <text:p text:style-name="P202">Ricaduta sull’andamento scolastico.</text:p>
              </text:list-item>
              <text:list-item>
                <text:p text:style-name="P202"><text:soft-page-break/>Acquisizione di competenze disciplinari</text:p>
              </text:list-item>
            </text:list>
            <text:p text:style-name="P621"/>
          </table:table-cell>
        </table:table-row>
      </table:table>
      <text:p text:style-name="P250"/>
      <text:p text:style-name="P256">Scansione temporale</text:p>
      <table:table table:name="Tabella254" table:style-name="Tabella254">
        <table:table-column table:style-name="Tabella254.A"/>
        <table:table-row table:style-name="Tabella254.1">
          <table:table-cell table:style-name="Tabella254.A1" office:value-type="string">
            <text:p text:style-name="Standard_20__28_user_29_"><text:span text:style-name="T175">Durata del percorso: <text:s text:c="5"/></text:span><text:span text:style-name="T184">(barrare parte interessata)</text:span></text:p>
            <text:list xml:id="list28450481" text:continue-list="list28473752" text:style-name="WW8Num21">
              <text:list-item>
                <text:p text:style-name="P187"><text:span text:style-name="T175">QUADRIMESTRE <text:s text:c="20"/></text:span></text:p>
              </text:list-item>
            </text:list>
            <text:p text:style-name="P632">X <text:s text:c="3"/>ANNUALE <text:s text:c="2"/></text:p>
          </table:table-cell>
        </table:table-row>
        <table:table-row table:style-name="Tabella254.1">
          <table:table-cell table:style-name="Tabella254.A1" office:value-type="string">
            <text:p text:style-name="Standard_20__28_user_29_"><text:span text:style-name="T175">Tempi di realizzazione (inizio e fine): <text:s text:c="5"/></text:span><text:span text:style-name="T184">da</text:span><text:span text:style-name="T35"> </text:span><text:span text:style-name="T5">NOVEMBRE</text:span><text:span text:style-name="T184"> <text:s text:c="13"/>a <text:s/></text:span><text:span text:style-name="T5">MAGGIO</text:span></text:p>
          </table:table-cell>
        </table:table-row>
        <table:table-row table:style-name="Tabella254.1">
          <table:table-cell table:style-name="Tabella254.A1" office:value-type="string">
            <text:p text:style-name="P250">Orario di svolgimento delle attività: SCOLASTICO</text:p>
          </table:table-cell>
        </table:table-row>
      </table:table>
      <text:p text:style-name="P250"/>
      <table:table table:name="Tabella255" table:style-name="Tabella255">
        <table:table-column table:style-name="Tabella255.A"/>
        <table:table-column table:style-name="Tabella255.B"/>
        <table:table-column table:style-name="Tabella255.C"/>
        <table:table-column table:style-name="Tabella255.D"/>
        <table:table-column table:style-name="Tabella255.E"/>
        <table:table-column table:style-name="Tabella255.D"/>
        <table:table-column table:style-name="Tabella255.E"/>
        <table:table-column table:style-name="Tabella255.H"/>
        <table:table-column table:style-name="Tabella255.I"/>
        <table:table-column table:style-name="Tabella255.J"/>
        <table:table-row table:style-name="Tabella255.1">
          <table:table-cell table:style-name="Tabella255.A1" office:value-type="string">
            <text:p text:style-name="P250"><text:s/>Azioni</text:p>
          </table:table-cell>
          <table:table-cell table:style-name="Tabella255.B1" office:value-type="string">
            <text:p text:style-name="P277">sett</text:p>
          </table:table-cell>
          <table:table-cell table:style-name="Tabella255.B1" office:value-type="string">
            <text:p text:style-name="P277">ott</text:p>
          </table:table-cell>
          <table:table-cell table:style-name="Tabella255.B1" office:value-type="string">
            <text:p text:style-name="P277">nov</text:p>
          </table:table-cell>
          <table:table-cell table:style-name="Tabella255.B1" office:value-type="string">
            <text:p text:style-name="P277">dic</text:p>
          </table:table-cell>
          <table:table-cell table:style-name="Tabella255.B1" office:value-type="string">
            <text:p text:style-name="P280">gen</text:p>
          </table:table-cell>
          <table:table-cell table:style-name="Tabella255.B1" office:value-type="string">
            <text:p text:style-name="P280">feb</text:p>
          </table:table-cell>
          <table:table-cell table:style-name="Tabella255.B1" office:value-type="string">
            <text:p text:style-name="P280">mar</text:p>
          </table:table-cell>
          <table:table-cell table:style-name="Tabella255.B1" office:value-type="string">
            <text:p text:style-name="P243">apr</text:p>
          </table:table-cell>
          <table:table-cell table:style-name="Tabella255.J1" office:value-type="string">
            <text:p text:style-name="P243">mag</text:p>
          </table:table-cell>
        </table:table-row>
        <table:table-row table:style-name="Tabella255.2">
          <table:table-cell table:style-name="Tabella255.A2" office:value-type="string">
            <text:p text:style-name="P392">Lezioni frontali.</text:p>
            <text:p text:style-name="P392">Esercizi a corpo libero.</text:p>
            <text:p text:style-name="P392">Giochi motori.</text:p>
          </table:table-cell>
          <table:table-cell table:style-name="Tabella255.B2" office:value-type="string">
            <text:p text:style-name="P421"/>
          </table:table-cell>
          <table:table-cell table:style-name="Tabella255.B2" office:value-type="string">
            <text:p text:style-name="P421"/>
          </table:table-cell>
          <table:table-cell table:style-name="Tabella255.B2" office:value-type="string">
            <text:p text:style-name="P421"/>
            <text:p text:style-name="P422">X</text:p>
          </table:table-cell>
          <table:table-cell table:style-name="Tabella255.B2" office:value-type="string">
            <text:p text:style-name="P421"/>
            <text:p text:style-name="P422">X</text:p>
          </table:table-cell>
          <table:table-cell table:style-name="Tabella255.B2" office:value-type="string">
            <text:p text:style-name="P421"/>
            <text:p text:style-name="P422">X</text:p>
          </table:table-cell>
          <table:table-cell table:style-name="Tabella255.B2" office:value-type="string">
            <text:p text:style-name="P421"/>
            <text:p text:style-name="P422">X</text:p>
          </table:table-cell>
          <table:table-cell table:style-name="Tabella255.B2" office:value-type="string">
            <text:p text:style-name="P421"/>
            <text:p text:style-name="P422">X</text:p>
          </table:table-cell>
          <table:table-cell table:style-name="Tabella255.B2" office:value-type="string">
            <text:p text:style-name="P421"/>
            <text:p text:style-name="P422">X</text:p>
          </table:table-cell>
          <table:table-cell table:style-name="Tabella255.J2" office:value-type="string">
            <text:p text:style-name="P421"/>
            <text:p text:style-name="P422">X</text:p>
          </table:table-cell>
        </table:table-row>
        <table:table-row table:style-name="Tabella255.2">
          <table:table-cell table:style-name="Tabella255.A2" office:value-type="string">
            <text:p text:style-name="P392">Lavoro collettivo sull’importanza del fair play con realizzazione di testi e/o disegni.</text:p>
          </table:table-cell>
          <table:table-cell table:style-name="Tabella255.B2" office:value-type="string">
            <text:p text:style-name="P421"/>
          </table:table-cell>
          <table:table-cell table:style-name="Tabella255.B2" office:value-type="string">
            <text:p text:style-name="P421"/>
          </table:table-cell>
          <table:table-cell table:style-name="Tabella255.B2" office:value-type="string">
            <text:p text:style-name="P421"/>
          </table:table-cell>
          <table:table-cell table:style-name="Tabella255.B2" office:value-type="string">
            <text:p text:style-name="P421"/>
          </table:table-cell>
          <table:table-cell table:style-name="Tabella255.B2" office:value-type="string">
            <text:p text:style-name="P421"/>
          </table:table-cell>
          <table:table-cell table:style-name="Tabella255.B2" office:value-type="string">
            <text:p text:style-name="P421"/>
          </table:table-cell>
          <table:table-cell table:style-name="Tabella255.B2" office:value-type="string">
            <text:p text:style-name="P421"/>
            <text:p text:style-name="P422">X</text:p>
          </table:table-cell>
          <table:table-cell table:style-name="Tabella255.B2" office:value-type="string">
            <text:p text:style-name="P421"/>
          </table:table-cell>
          <table:table-cell table:style-name="Tabella255.J2" office:value-type="string">
            <text:p text:style-name="P421"/>
          </table:table-cell>
        </table:table-row>
        <table:table-row table:style-name="Tabella255.2">
          <table:table-cell table:style-name="Tabella255.A2" office:value-type="string">
            <text:p text:style-name="P392">Saggi dimostrativi delle attività svolte.</text:p>
          </table:table-cell>
          <table:table-cell table:style-name="Tabella255.B2" office:value-type="string">
            <text:p text:style-name="P421"/>
          </table:table-cell>
          <table:table-cell table:style-name="Tabella255.B2" office:value-type="string">
            <text:p text:style-name="P421"/>
          </table:table-cell>
          <table:table-cell table:style-name="Tabella255.B2" office:value-type="string">
            <text:p text:style-name="P421"/>
          </table:table-cell>
          <table:table-cell table:style-name="Tabella255.B2" office:value-type="string">
            <text:p text:style-name="P421"/>
          </table:table-cell>
          <table:table-cell table:style-name="Tabella255.B2" office:value-type="string">
            <text:p text:style-name="P421"/>
          </table:table-cell>
          <table:table-cell table:style-name="Tabella255.B2" office:value-type="string">
            <text:p text:style-name="P421"/>
          </table:table-cell>
          <table:table-cell table:style-name="Tabella255.B2" office:value-type="string">
            <text:p text:style-name="P421"/>
          </table:table-cell>
          <table:table-cell table:style-name="Tabella255.B2" office:value-type="string">
            <text:p text:style-name="P421"/>
          </table:table-cell>
          <table:table-cell table:style-name="Tabella255.J2" office:value-type="string">
            <text:p text:style-name="P422">X</text:p>
          </table:table-cell>
        </table:table-row>
      </table:table>
      <text:p text:style-name="P256"/>
      <text:p text:style-name="P250"/>
      <text:p text:style-name="P250"/>
      <text:p text:style-name="P250"/>
      <text:p text:style-name="Standard_20__28_user_29_"><text:span text:style-name="T175">Personale ATA (presenza necessaria per le attività)</text:span></text:p>
      <table:table table:name="Tabella256" table:style-name="Tabella256">
        <table:table-column table:style-name="Tabella256.A"/>
        <table:table-row table:style-name="Tabella256.1">
          <table:table-cell table:style-name="Tabella256.A1" office:value-type="string">
            <text:p text:style-name="P98">/</text:p>
          </table:table-cell>
        </table:table-row>
      </table:table>
      <text:p text:style-name="P250"/>
      <text:p text:style-name="P250">Risorse Esterne (se previste)</text:p>
      <text:p text:style-name="P251"/>
      <table:table table:name="Tabella257" table:style-name="Tabella257">
        <table:table-column table:style-name="Tabella257.A"/>
        <table:table-column table:style-name="Tabella257.B"/>
        <table:table-row table:style-name="Tabella257.1">
          <table:table-cell table:style-name="Tabella257.A1" office:value-type="string">
            <text:p text:style-name="P250">Esperti</text:p>
            <text:p text:style-name="P297">(indicare nome, qualifica ed ente di provenienza)</text:p>
          </table:table-cell>
          <table:table-cell table:style-name="Tabella257.B1" office:value-type="string">
            <text:p text:style-name="Standard_20__28_user_29_"><text:span text:style-name="T175">Ore</text:span></text:p>
          </table:table-cell>
        </table:table-row>
        <table:table-row table:style-name="Tabella257.1">
          <table:table-cell table:style-name="Tabella257.A1" office:value-type="string">
            <text:p text:style-name="Standard_20__28_user_29_">Tutor nominato dal M.I.</text:p>
            <text:p text:style-name="P250"/>
          </table:table-cell>
          <table:table-cell table:style-name="Tabella257.B1" office:value-type="string">
            <text:p text:style-name="Standard_20__28_user_29_">Un’ora settimanale di formazione e un’ora di attività in compresenza con il docente per classe.</text:p>
          </table:table-cell>
        </table:table-row>
      </table:table>
      <text:p text:style-name="P250"/>
      <text:p text:style-name="Standard_20__28_user_29_"><text:span text:style-name="T175">N.B. SI PRECISA CHE I DOCENTI PARTECIPANTI AI PROGETTI SONO TENUTI A COMUNICARE QUALSIASI VARIAZIONE DI PARTECIPAZIONE AI PROGETTI STESSI CHE SI DOVESSERO VERIFICARE NEL CORSO DELL’ANNO SCOLASTICO, <text:s/>AL FINE DI UNA RENDICONTAZIONE TRASPARENTE E FEDELE.</text:span></text:p>
      <text:p text:style-name="P250"/>
      <text:p text:style-name="Standard_20__28_user_29_"><text:span text:style-name="T175"><text:s text:c="129"/></text:span><text:span text:style-name="T218">IL REFERENTE DEL PROGETTO</text:span></text:p>
      <text:p text:style-name="P312"/>
      <text:p text:style-name="P206"><text:s text:c="105"/>Anna Rita Papa</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a xlink:type="simple" xlink:href="#1.HOME DI “PROGETTI D'ISTITUTO”|outline" text:style-name="Internet_20_link" text:visited-style-name="Visited_20_Internet_20_Link"><text:span text:style-name="Internet_20_link"><text:span text:style-name="T158">RITORNA ALLA HOME DI “PROGETTI DI ISTITUTO”</text:span></text:span></text:a></text:p>
      <text:p text:style-name="P206"/>
      <text:p text:style-name="P206"/>
      <text:p text:style-name="P206"/>
      <text:p text:style-name="P206"/>
      <text:p text:style-name="P206"/>
      <text:p text:style-name="P206"/>
      <text:h text:style-name="P663" text:outline-level="1"><text:soft-page-break/><text:a xlink:type="simple" xlink:href="#1.1.1.29.TERRA CHIAMA EUROPA|outline" text:style-name="Internet_20_link" text:visited-style-name="Visited_20_Internet_20_Link"><text:span text:style-name="T55">Terra chiama Europa</text:span></text:a></text:h>
      <text:p text:style-name="P206"/>
      <text:p text:style-name="Standard_20__28_user_29_"/>
      <text:p text:style-name="P109">I.C. “Via Poseidone” - Roma</text:p>
      <text:p text:style-name="P110">Scheda Progetto A.S. 2022/2023</text:p>
      <text:p text:style-name="P260"/>
      <table:table table:name="Tabella258" table:style-name="Tabella258">
        <table:table-column table:style-name="Tabella258.A"/>
        <table:table-column table:style-name="Tabella258.B"/>
        <table:table-row table:style-name="Tabella258.1">
          <table:table-cell table:style-name="Tabella258.A1" office:value-type="string">
            <text:p text:style-name="P261">Denominazione del progetto</text:p>
            <text:p text:style-name="P261"/>
          </table:table-cell>
          <table:table-cell table:style-name="Tabella258.B1" office:value-type="string">
            <text:h text:style-name="P49" text:outline-level="4"><text:span text:style-name="T237">Terra chiama Europa</text:span></text:h>
          </table:table-cell>
        </table:table-row>
        <table:table-row table:style-name="Tabella258.2">
          <table:table-cell table:style-name="Tabella258.A2" office:value-type="string">
            <text:h text:style-name="P665" text:outline-level="1">Priorità del RAV cui il progetto si riferisce</text:h>
            <text:p text:style-name="P302"/>
          </table:table-cell>
          <table:table-cell table:style-name="Tabella258.B2" office:value-type="string">
            <text:p text:style-name="P213">Priorità 1</text:p>
            <text:p text:style-name="P97"><text:span text:style-name="T22">Potenziare le competenze disciplinari in uscita</text:span></text:p>
          </table:table-cell>
        </table:table-row>
        <table:table-row table:style-name="Tabella258.3">
          <table:table-cell table:style-name="Tabella258.A2" office:value-type="string">
            <text:p text:style-name="P262">Traguardo di risultato del RAV</text:p>
            <text:p text:style-name="P310"/>
          </table:table-cell>
          <table:table-cell table:style-name="Tabella258.B2" office:value-type="string">
            <text:p text:style-name="P214">Innalzare del 5% le percentuali di alunni con</text:p>
            <text:p text:style-name="P215">votazione finale superiore al voto 8</text:p>
          </table:table-cell>
        </table:table-row>
        <table:table-row table:style-name="Tabella258.4">
          <table:table-cell table:style-name="Tabella258.A2" office:value-type="string">
            <text:p text:style-name="Standard_20__28_user_29_"><text:span text:style-name="T178">Obiettivo di processo del RAV</text:span></text:p>
            <text:p text:style-name="P309"/>
          </table:table-cell>
          <table:table-cell table:style-name="Tabella258.B2" office:value-type="string">
            <text:p text:style-name="P304"/>
          </table:table-cell>
        </table:table-row>
        <table:table-row table:style-name="Tabella258.4">
          <table:table-cell table:style-name="Tabella258.A2" office:value-type="string">
            <text:p text:style-name="P259">Competenza/e cui concorre</text:p>
          </table:table-cell>
          <table:table-cell table:style-name="Tabella258.B2" office:value-type="string">
            <text:list xml:id="list5010193445574330443" text:style-name="WW8Num98">
              <text:list-item>
                <text:p text:style-name="P692">Competenza alfabetica funzionale</text:p>
              </text:list-item>
              <text:list-item>
                <text:p text:style-name="P691"><text:span text:style-name="T130">Competenza multilinguistica</text:span></text:p>
              </text:list-item>
              <text:list-item>
                <text:p text:style-name="P691"><text:span text:style-name="T124">Competenza matematica e competenza in scienze, tecnologie e ingegneria</text:span></text:p>
              </text:list-item>
              <text:list-item>
                <text:p text:style-name="P692">Competenza digitale</text:p>
              </text:list-item>
              <text:list-item>
                <text:p text:style-name="P692">Competenza personale, sociale e capacità di imparare a imparare</text:p>
              </text:list-item>
              <text:list-item>
                <text:p text:style-name="P692">Competenza in materia di cittadinanza</text:p>
              </text:list-item>
              <text:list-item>
                <text:p text:style-name="P693">Competenza imprenditoriale</text:p>
              </text:list-item>
              <text:list-item>
                <text:p text:style-name="P626"><text:span text:style-name="T131">Competenza in materia di consapevolezza ed espressione culturali</text:span></text:p>
              </text:list-item>
            </text:list>
          </table:table-cell>
        </table:table-row>
        <table:table-row table:style-name="Tabella258.6">
          <table:table-cell table:style-name="Tabella258.A2" office:value-type="string">
            <text:p text:style-name="P259">Situazione su cui si interviene</text:p>
            <text:p text:style-name="Standard_20__28_user_29_"><text:span text:style-name="T207">Descrizione accurata, ma sintetica, della situazione su cui si vuole intervenire per modificarla in meglio. Indicare in particolare i valori che si vogliono migliorare o gli aspetti che si vogliono sviluppare o eliminare.</text:span></text:p>
            <text:p text:style-name="P298"><text:s/></text:p>
          </table:table-cell>
          <table:table-cell table:style-name="Tabella258.B2" office:value-type="string">
            <text:p text:style-name="P227"><text:span text:style-name="T27">-</text:span><text:span text:style-name="T46">Promuovere il rispetto, la tolleranza e la comprensione reciproca</text:span></text:p>
            <text:p text:style-name="P361">- Promuovere percorsi didattici interculturali</text:p>
            <text:p text:style-name="P227"><text:span text:style-name="T46">- Promuovere comportamenti rispettosi dell’ambiente in cui si vive</text:span></text:p>
            <text:p text:style-name="P227"><text:span text:style-name="T46">- Sensibilizzare ai valori della solidarietà e dell’integrazione tra alunni in <text:s/>contesti multiculturali e multietnici</text:span></text:p>
          </table:table-cell>
        </table:table-row>
        <table:table-row table:style-name="Tabella258.6">
          <table:table-cell table:style-name="Tabella258.A2" office:value-type="string">
            <text:p text:style-name="Standard_20__28_user_29_"><text:span text:style-name="T178">Afferenza del Progetto alla MACROAEREA-PROGETTUALE </text:span><text:span text:style-name="T202">(secondo gli obiettivi della macroarea)</text:span></text:p>
          </table:table-cell>
          <table:table-cell table:style-name="Tabella258.B2" office:value-type="string">
            <text:list xml:id="list28472951" text:continue-list="list5009610722232028332" text:style-name="WW8Num102">
              <text:list-item>
                <text:p text:style-name="P625"><text:span text:style-name="T211">AREA 1 MIGLIORAMENTO DEGLI ESITI <text:s text:c="5"/></text:span><text:span text:style-name="T30">X</text:span></text:p>
              </text:list-item>
              <text:list-item>
                <text:p text:style-name="P625"><text:span text:style-name="T211">AREA 2 INCLUSIONE E SOSTENIBILITA’</text:span></text:p>
              </text:list-item>
              <text:list-item>
                <text:p text:style-name="P625"><text:span text:style-name="T211">AREA 3 ACCOGLIENZA. CONTINUITA’, ORIENTAMENTO</text:span></text:p>
              </text:list-item>
              <text:list-item>
                <text:p text:style-name="P627">AREA 4 INTERCULTURA</text:p>
              </text:list-item>
            </text:list>
          </table:table-cell>
        </table:table-row>
      </table:table>
      <text:p text:style-name="P259"/>
      <text:p text:style-name="P259">Tipologia Progetto</text:p>
      <table:table table:name="Tabella259" table:style-name="Tabella259">
        <table:table-column table:style-name="Tabella259.A"/>
        <table:table-column table:style-name="Tabella259.B" table:number-columns-repeated="2"/>
        <table:table-column table:style-name="Tabella259.D"/>
        <table:table-row table:style-name="Tabella259.1">
          <table:table-cell table:style-name="Tabella259.A1" office:value-type="string">
            <text:p text:style-name="Standard_20__28_user_29_"><text:span text:style-name="T185">□ <text:s text:c="4"/>F.i.s. </text:span><text:span text:style-name="T30">X</text:span></text:p>
          </table:table-cell>
          <table:table-cell table:style-name="Tabella259.B1" table:number-columns-spanned="2" office:value-type="string">
            <text:p text:style-name="P246">□ <text:s text:c="4"/>Finanziato da esterni</text:p>
          </table:table-cell>
          <table:covered-table-cell/>
          <table:table-cell table:style-name="Tabella259.D1" office:value-type="string">
            <text:p text:style-name="P246">□ <text:s text:c="6"/>Finanziato dalle famiglie</text:p>
          </table:table-cell>
        </table:table-row>
        <table:table-row table:style-name="Tabella259.2">
          <table:table-cell table:style-name="Tabella259.A2" table:number-columns-spanned="2" office:value-type="string">
            <text:list xml:id="list1431611728925348733" text:style-name="WW8Num84">
              <text:list-item>
                <text:p text:style-name="P628">Solo con personale interno</text:p>
              </text:list-item>
            </text:list>
          </table:table-cell>
          <table:covered-table-cell/>
          <table:table-cell table:style-name="Tabella259.C2" table:number-columns-spanned="2" office:value-type="string">
            <text:p text:style-name="P622">Anche con personale esterno</text:p>
          </table:table-cell>
          <table:covered-table-cell/>
        </table:table-row>
      </table:table>
      <text:p text:style-name="P259"/>
      <text:p text:style-name="P260">Responsabile/Referente del Progetto e Gruppo di Lavoro</text:p>
      <table:table table:name="Tabella260" table:style-name="Tabella260">
        <table:table-column table:style-name="Tabella260.A"/>
        <table:table-row table:style-name="Tabella260.1">
          <table:table-cell table:style-name="Tabella260.A1" office:value-type="string">
            <text:p text:style-name="P227"/>
            <text:p text:style-name="Standard_20__28_user_29_"><text:span text:style-name="T186">DOCENTE. REFERENTE: <text:s/>Prof.ssa Anna Maria Indiati</text:span></text:p>
            <text:p text:style-name="P372"><text:span text:style-name="T179">Gruppo di lavoro (se previsto):</text:span></text:p>
            <text:p text:style-name="P382"/>
          </table:table-cell>
        </table:table-row>
      </table:table>
      <text:p text:style-name="P259"/>
      <text:p text:style-name="Standard_20__28_user_29_"><text:span text:style-name="T178">Destinatari previsti in fase di progettazione </text:span><text:span text:style-name="T186">(in presenza e in DDI)</text:span></text:p>
      <table:table table:name="Tabella261" table:style-name="Tabella261">
        <table:table-column table:style-name="Tabella261.A"/>
        <table:table-row table:style-name="Tabella261.1">
          <table:table-cell table:style-name="Tabella261.A1" office:value-type="string">
            <text:p text:style-name="P227"><text:span text:style-name="T178">Tutte le classi prime e seconde <text:s/>della scuola secondaria di primo grado</text:span></text:p>
          </table:table-cell>
        </table:table-row>
        <table:table-row table:style-name="Tabella261.1">
          <table:table-cell table:style-name="Tabella261.A1" office:value-type="string">
            <text:p text:style-name="P263"/>
          </table:table-cell>
        </table:table-row>
        <table:table-row table:style-name="Tabella261.1">
          <table:table-cell table:style-name="Tabella261.A1" office:value-type="string">
            <text:p text:style-name="P263"/>
          </table:table-cell>
        </table:table-row>
      </table:table>
      <text:p text:style-name="P259"><text:s text:c="15"/></text:p>
      <text:p text:style-name="P264"/>
      <text:p text:style-name="P264"/>
      <table:table table:name="Tabella262" table:style-name="Tabella262">
        <table:table-column table:style-name="Tabella262.A"/>
        <table:table-row table:style-name="Tabella262.1">
          <table:table-cell table:style-name="Tabella262.A1" office:value-type="string">
            <text:p text:style-name="P393"><text:span text:style-name="T178">SINTESI DELL’AZIONE PROGETTUALE</text:span></text:p>
          </table:table-cell>
        </table:table-row>
        <table:table-row table:style-name="Tabella262.2">
          <table:table-cell table:style-name="Tabella262.A2" office:value-type="string">
            <text:p text:style-name="P259">Descrizione attività:</text:p>
            <text:p text:style-name="Standard_20__28_user_29_"><text:span text:style-name="T46">Classi prime: Conoscenza e studio dei cambiamenti climatici e della Comunità Europea;</text:span></text:p>
            <text:p text:style-name="Standard_20__28_user_29_"><text:soft-page-break/><text:span text:style-name="T46">Classi seconde: Conoscenza istituzioni internazionali: ONU, FAO, Comunità Europea, WWF</text:span></text:p>
          </table:table-cell>
        </table:table-row>
        <table:table-row table:style-name="Tabella262.2">
          <table:table-cell table:style-name="Tabella262.A3" office:value-type="string">
            <text:p text:style-name="P392"><text:span text:style-name="T178">Obiettivi specifici (almeno 3 valutabili):</text:span></text:p>
            <text:p text:style-name="P392"><text:span text:style-name="T183">- </text:span><text:span text:style-name="T46">Promuovere negli alunni la partecipazione alla cittadinanza attiva</text:span></text:p>
            <text:p text:style-name="P437">- Conoscenza dell’Agenda 2030 e dei suoi 17 obiettivi</text:p>
            <text:p text:style-name="P392"><text:span text:style-name="T46">- Favorire l’integrazione e la socializzazione</text:span></text:p>
            <text:p text:style-name="P392"><text:span text:style-name="T46">- Sviluppare la consapevolezza riguardo le cause dei cambiamenti climatici e la conoscenza delle <text:s/>più importanti organizzazioni internazionali</text:span></text:p>
            <text:p text:style-name="P437">- Promuovere il rispetto per l’ambiente e l’ecosostenibilità</text:p>
          </table:table-cell>
        </table:table-row>
        <table:table-row table:style-name="Tabella262.2">
          <table:table-cell table:style-name="Tabella262.A3" office:value-type="string">
            <text:p text:style-name="P259">Metodologie:</text:p>
            <text:p text:style-name="Standard_20__28_user_29_"><text:span text:style-name="T46">Discussioni e filmati sulla formazione dell’UE e le maggiori istituzioni internazionali; introduzione al carbon footprint; danze e piatti tipici della comunità europea; preparazione alla festa dell’Earth Day,del Water Day e dell’Europe Day.</text:span></text:p>
          </table:table-cell>
        </table:table-row>
        <table:table-row table:style-name="Tabella262.2">
          <table:table-cell table:style-name="Tabella262.A3" office:value-type="string">
            <text:p text:style-name="Standard_20__28_user_29_"><text:span text:style-name="T178">Modalità di svolgimento e </text:span><text:span text:style-name="T88">Piattaforme strumenti canali di comunicazione utilizzati:</text:span></text:p>
            <text:p text:style-name="Standard_20__28_user_29_"><text:span text:style-name="T114">Da febbraio a maggio; uso di piattaforma digitale Weschool; uso di applicazioni (es. Lino.it, Genially, Canva, etc.) per la realizzazione del prodotto finale</text:span></text:p>
            <text:p text:style-name="P151"/>
          </table:table-cell>
        </table:table-row>
        <table:table-row table:style-name="Tabella262.2">
          <table:table-cell table:style-name="Tabella262.A3" office:value-type="string">
            <text:p text:style-name="Standard_20__28_user_29_"><text:span text:style-name="T179">Tipologia di gestione delle interazioni con gli alunni – specificare con quale frequenza:</text:span></text:p>
            <text:p text:style-name="Standard_20__28_user_29_"><text:span text:style-name="T258">(lezioni frontali, videolezioni, chat, restituzione degli elaborati corretti tramite posta elettronica, chiamate vocali di gruppo, chiamate vocali di gruppo) Lezioni frontali, comunicazioni via chat, videolezioni. P</text:span><text:span text:style-name="T46">rodotto finale in digitale (da definire)</text:span></text:p>
          </table:table-cell>
        </table:table-row>
        <table:table-row table:style-name="Tabella262.2">
          <table:table-cell table:style-name="Tabella262.A3" office:value-type="string">
            <text:p text:style-name="P259">Spazi:</text:p>
            <text:p text:style-name="P259">Aula, con presenza di proiettore</text:p>
          </table:table-cell>
        </table:table-row>
        <table:table-row table:style-name="Tabella262.2">
          <table:table-cell table:style-name="Tabella262.A3" office:value-type="string">
            <text:p text:style-name="Standard_20__28_user_29_"><text:span text:style-name="T178">Risultati attesi: </text:span><text:span text:style-name="T207">(</text:span><text:span text:style-name="T201">C</text:span><text:span text:style-name="T207">on riferimento agli indicatori utilizzati, al termine del percorso)</text:span></text:p>
            <text:p text:style-name="Standard_20__28_user_29_"><text:span text:style-name="T46">Sensibilizzazione alle problematiche ecologiche e conoscenza degli organi della UE e dell’Agenda 2030</text:span></text:p>
          </table:table-cell>
        </table:table-row>
        <table:table-row table:style-name="Tabella262.2">
          <table:table-cell table:style-name="Tabella262.A3" office:value-type="string">
            <text:p text:style-name="Standard_20__28_user_29_"><text:span text:style-name="T178">Indicatori utilizzati: </text:span><text:span text:style-name="T201">(</text:span><text:span text:style-name="T207">Quali indicatori si propongono per misurare il livello di raggiungimento dei risultati alla fine del processo)</text:span></text:p>
            <text:p text:style-name="Standard_20__28_user_29_"><text:span text:style-name="T27">Test di gradimento da somministrare agli alunni al termine delle attività</text:span></text:p>
          </table:table-cell>
        </table:table-row>
      </table:table>
      <text:p text:style-name="P259"/>
      <text:p text:style-name="P96"><text:span text:style-name="T178">Scansione temporale</text:span></text:p>
      <table:table table:name="Tabella263" table:style-name="Tabella263">
        <table:table-column table:style-name="Tabella263.A"/>
        <table:table-row table:style-name="Tabella263.1">
          <table:table-cell table:style-name="Tabella263.A1" office:value-type="string">
            <text:p text:style-name="Standard_20__28_user_29_"><text:span text:style-name="T178">Durata del percorso: <text:s text:c="15"/>2° QUADRIMESTRE <text:s text:c="13"/></text:span><text:span text:style-name="T186">(cancellare parte non interessata)</text:span></text:p>
          </table:table-cell>
        </table:table-row>
        <table:table-row table:style-name="Tabella263.1">
          <table:table-cell table:style-name="Tabella263.A1" office:value-type="string">
            <text:p text:style-name="Standard_20__28_user_29_"><text:span text:style-name="T178">Tempi di realizzazione (inizio e fine) gennaio-maggio 2023</text:span></text:p>
          </table:table-cell>
        </table:table-row>
        <table:table-row table:style-name="Tabella263.1">
          <table:table-cell table:style-name="Tabella263.A1" office:value-type="string">
            <text:p text:style-name="Standard_20__28_user_29_"><text:span text:style-name="T178">Orario di svolgimento delle attività: curricolare</text:span></text:p>
          </table:table-cell>
        </table:table-row>
      </table:table>
      <text:p text:style-name="P259"/>
      <table:table table:name="Tabella264" table:style-name="Tabella264">
        <table:table-column table:style-name="Tabella264.A"/>
        <table:table-column table:style-name="Tabella264.B"/>
        <table:table-column table:style-name="Tabella264.C" table:number-columns-repeated="4"/>
        <table:table-column table:style-name="Tabella264.G"/>
        <table:table-column table:style-name="Tabella264.H"/>
        <table:table-column table:style-name="Tabella264.I"/>
        <table:table-row table:style-name="Tabella264.1">
          <table:table-cell table:style-name="Tabella264.A1" office:value-type="string">
            <text:p text:style-name="P259"><text:s/>Azioni</text:p>
          </table:table-cell>
          <table:table-cell table:style-name="Tabella264.B1" office:value-type="string">
            <text:p text:style-name="P279">ott</text:p>
          </table:table-cell>
          <table:table-cell table:style-name="Tabella264.B1" office:value-type="string">
            <text:p text:style-name="P279">nov</text:p>
          </table:table-cell>
          <table:table-cell table:style-name="Tabella264.B1" office:value-type="string">
            <text:p text:style-name="P279">dic</text:p>
          </table:table-cell>
          <table:table-cell table:style-name="Tabella264.B1" office:value-type="string">
            <text:p text:style-name="P282">gen</text:p>
          </table:table-cell>
          <table:table-cell table:style-name="Tabella264.B1" office:value-type="string">
            <text:p text:style-name="P282">feb</text:p>
          </table:table-cell>
          <table:table-cell table:style-name="Tabella264.B1" office:value-type="string">
            <text:p text:style-name="P282">mar</text:p>
          </table:table-cell>
          <table:table-cell table:style-name="Tabella264.B1" office:value-type="string">
            <text:p text:style-name="P247">apr</text:p>
          </table:table-cell>
          <table:table-cell table:style-name="Tabella264.I1" office:value-type="string">
            <text:p text:style-name="P247">mag</text:p>
          </table:table-cell>
        </table:table-row>
        <table:table-row table:style-name="Tabella264.2">
          <table:table-cell table:style-name="Tabella264.A2" office:value-type="string">
            <text:p text:style-name="P424">Fornire agli alunni informazioni sull’Agenda 2030 e i suoi 17 obiettivi</text:p>
          </table:table-cell>
          <table:table-cell table:style-name="Tabella264.B2" office:value-type="string">
            <text:p text:style-name="P424"/>
          </table:table-cell>
          <table:table-cell table:style-name="Tabella264.B2" office:value-type="string">
            <text:p text:style-name="P424"/>
          </table:table-cell>
          <table:table-cell table:style-name="Tabella264.B2" office:value-type="string">
            <text:p text:style-name="P424"/>
          </table:table-cell>
          <table:table-cell table:style-name="Tabella264.B2" office:value-type="string">
            <text:p text:style-name="P425">X</text:p>
          </table:table-cell>
          <table:table-cell table:style-name="Tabella264.B2" office:value-type="string">
            <text:p text:style-name="P425">X</text:p>
          </table:table-cell>
          <table:table-cell table:style-name="Tabella264.B2" office:value-type="string">
            <text:p text:style-name="P425">X</text:p>
          </table:table-cell>
          <table:table-cell table:style-name="Tabella264.B2" office:value-type="string">
            <text:p text:style-name="P425">X</text:p>
          </table:table-cell>
          <table:table-cell table:style-name="Tabella264.I2" office:value-type="string">
            <text:p text:style-name="P425">X</text:p>
          </table:table-cell>
        </table:table-row>
        <table:table-row table:style-name="Tabella264.2">
          <table:table-cell table:style-name="Tabella264.A2" office:value-type="string">
            <text:p text:style-name="P411"><text:span text:style-name="T185">Discussioni sulla Comunità europea, sull’inquinamento e i cambiamenti climatici (classi prime).</text:span></text:p>
            <text:p text:style-name="P411"><text:span text:style-name="T185">Discussione sulle principali organizzazioni internazionali come <text:s/>ONU, FAO, WWF, etc. (classi seconde)</text:span></text:p>
          </table:table-cell>
          <table:table-cell table:style-name="Tabella264.B2" office:value-type="string">
            <text:p text:style-name="P424"/>
          </table:table-cell>
          <table:table-cell table:style-name="Tabella264.B2" office:value-type="string">
            <text:p text:style-name="P424"/>
          </table:table-cell>
          <table:table-cell table:style-name="Tabella264.B2" office:value-type="string">
            <text:p text:style-name="P424"/>
          </table:table-cell>
          <table:table-cell table:style-name="Tabella264.B2" office:value-type="string">
            <text:p text:style-name="P425">X</text:p>
          </table:table-cell>
          <table:table-cell table:style-name="Tabella264.B2" office:value-type="string">
            <text:p text:style-name="P425">X</text:p>
          </table:table-cell>
          <table:table-cell table:style-name="Tabella264.B2" office:value-type="string">
            <text:p text:style-name="P425">X</text:p>
          </table:table-cell>
          <table:table-cell table:style-name="Tabella264.B2" office:value-type="string">
            <text:p text:style-name="P424"/>
          </table:table-cell>
          <table:table-cell table:style-name="Tabella264.I2" office:value-type="string">
            <text:p text:style-name="P425"/>
          </table:table-cell>
        </table:table-row>
        <table:table-row table:style-name="Tabella264.2">
          <table:table-cell table:style-name="Tabella264.A2" office:value-type="string">
            <text:p text:style-name="P411"><text:span text:style-name="T185">Introduzione al carbon footprint,; festggiamenti per la giornata mondiale dell’acqua <text:s/>(22 marzo) <text:s text:c="4"/></text:span></text:p>
          </table:table-cell>
          <table:table-cell table:style-name="Tabella264.B2" office:value-type="string">
            <text:p text:style-name="P424"/>
          </table:table-cell>
          <table:table-cell table:style-name="Tabella264.B2" office:value-type="string">
            <text:p text:style-name="P424"/>
          </table:table-cell>
          <table:table-cell table:style-name="Tabella264.B2" office:value-type="string">
            <text:p text:style-name="P424"/>
          </table:table-cell>
          <table:table-cell table:style-name="Tabella264.B2" office:value-type="string">
            <text:p text:style-name="P425">X</text:p>
          </table:table-cell>
          <table:table-cell table:style-name="Tabella264.B2" office:value-type="string">
            <text:p text:style-name="P425">X</text:p>
          </table:table-cell>
          <table:table-cell table:style-name="Tabella264.B2" office:value-type="string">
            <text:p text:style-name="P425">X</text:p>
          </table:table-cell>
          <table:table-cell table:style-name="Tabella264.B2" office:value-type="string">
            <text:p text:style-name="P424"/>
          </table:table-cell>
          <table:table-cell table:style-name="Tabella264.I2" office:value-type="string">
            <text:p text:style-name="P425"/>
          </table:table-cell>
        </table:table-row>
        <table:table-row table:style-name="Tabella264.2">
          <table:table-cell table:style-name="Tabella264.A2" office:value-type="string">
            <text:p text:style-name="P411"><text:span text:style-name="T185">Visione film “Un mondo nuovo” + scheda</text:span></text:p>
          </table:table-cell>
          <table:table-cell table:style-name="Tabella264.B2" office:value-type="string">
            <text:p text:style-name="P424"/>
          </table:table-cell>
          <table:table-cell table:style-name="Tabella264.B2" office:value-type="string">
            <text:p text:style-name="P424"/>
          </table:table-cell>
          <table:table-cell table:style-name="Tabella264.B2" office:value-type="string">
            <text:p text:style-name="P424"/>
          </table:table-cell>
          <table:table-cell table:style-name="Tabella264.B2" office:value-type="string">
            <text:p text:style-name="P424"/>
          </table:table-cell>
          <table:table-cell table:style-name="Tabella264.B2" office:value-type="string">
            <text:p text:style-name="P425">X</text:p>
          </table:table-cell>
          <table:table-cell table:style-name="Tabella264.B2" office:value-type="string">
            <text:p text:style-name="P424"/>
          </table:table-cell>
          <table:table-cell table:style-name="Tabella264.B2" office:value-type="string">
            <text:p text:style-name="P424"/>
          </table:table-cell>
          <table:table-cell table:style-name="Tabella264.I2" office:value-type="string">
            <text:p text:style-name="P424"/>
          </table:table-cell>
        </table:table-row>
        <table:table-row table:style-name="Tabella264.2">
          <table:table-cell table:style-name="Tabella264.A2" office:value-type="string">
            <text:p text:style-name="P424">Prosecuzione lavori sulla giornata mondiale dell’ Earth Day (22 aprile)</text:p>
          </table:table-cell>
          <table:table-cell table:style-name="Tabella264.B2" office:value-type="string">
            <text:p text:style-name="P424"/>
          </table:table-cell>
          <table:table-cell table:style-name="Tabella264.B2" office:value-type="string">
            <text:p text:style-name="P424"/>
          </table:table-cell>
          <table:table-cell table:style-name="Tabella264.B2" office:value-type="string">
            <text:p text:style-name="P424"/>
          </table:table-cell>
          <table:table-cell table:style-name="Tabella264.B2" office:value-type="string">
            <text:p text:style-name="P425">X</text:p>
          </table:table-cell>
          <table:table-cell table:style-name="Tabella264.B2" office:value-type="string">
            <text:p text:style-name="P425">X</text:p>
          </table:table-cell>
          <table:table-cell table:style-name="Tabella264.B2" office:value-type="string">
            <text:p text:style-name="P425">X</text:p>
          </table:table-cell>
          <table:table-cell table:style-name="Tabella264.B2" office:value-type="string">
            <text:p text:style-name="P425">X</text:p>
          </table:table-cell>
          <table:table-cell table:style-name="Tabella264.I2" office:value-type="string">
            <text:p text:style-name="P425"/>
          </table:table-cell>
        </table:table-row>
        <table:table-row table:style-name="Tabella264.2">
          <table:table-cell table:style-name="Tabella264.A7" office:value-type="string">
            <text:p text:style-name="P424">Conclusione dei lavori: Europe Day (9 maggio)</text:p>
          </table:table-cell>
          <table:table-cell table:style-name="Tabella264.B7" office:value-type="string">
            <text:p text:style-name="P424"/>
          </table:table-cell>
          <table:table-cell table:style-name="Tabella264.B7" office:value-type="string">
            <text:p text:style-name="P424"/>
          </table:table-cell>
          <table:table-cell table:style-name="Tabella264.B7" office:value-type="string">
            <text:p text:style-name="P424"/>
          </table:table-cell>
          <table:table-cell table:style-name="Tabella264.B7" office:value-type="string">
            <text:p text:style-name="P424"/>
          </table:table-cell>
          <table:table-cell table:style-name="Tabella264.B7" office:value-type="string">
            <text:p text:style-name="P424"/>
          </table:table-cell>
          <table:table-cell table:style-name="Tabella264.B7" office:value-type="string">
            <text:p text:style-name="P424"/>
          </table:table-cell>
          <table:table-cell table:style-name="Tabella264.B7" office:value-type="string">
            <text:p text:style-name="P425"/>
          </table:table-cell>
          <table:table-cell table:style-name="Tabella264.I7" office:value-type="string">
            <text:p text:style-name="P425">X</text:p>
          </table:table-cell>
        </table:table-row>
      </table:table>
      <text:p text:style-name="P265"/>
      <text:p text:style-name="P259"/>
      <text:p text:style-name="P259"><text:s/></text:p>
      <text:p text:style-name="P259"/>
      <text:p text:style-name="Standard_20__28_user_29_"><text:span text:style-name="T178">Personale ATA (presenza necessaria per le attività)</text:span></text:p>
      <table:table table:name="Tabella265" table:style-name="Tabella265">
        <table:table-column table:style-name="Tabella265.A"/>
        <text:soft-page-break/>
        <table:table-row table:style-name="Tabella265.1">
          <table:table-cell table:style-name="Tabella265.A1" office:value-type="string">
            <text:p text:style-name="P263">Richista fotocopie</text:p>
          </table:table-cell>
        </table:table-row>
      </table:table>
      <text:p text:style-name="P259"/>
      <text:p text:style-name="Standard_20__28_user_29_"><text:span text:style-name="T178">Risorse Esterne (se previste)</text:span></text:p>
      <text:p text:style-name="P260"/>
      <table:table table:name="Tabella266" table:style-name="Tabella266">
        <table:table-column table:style-name="Tabella266.A"/>
        <table:table-column table:style-name="Tabella266.B"/>
        <table:table-row table:style-name="Tabella266.1">
          <table:table-cell table:style-name="Tabella266.A1" office:value-type="string">
            <text:p text:style-name="P259">Esperti</text:p>
            <text:p text:style-name="P299">(indicare nome, qualifica ed ente di provenienza)</text:p>
          </table:table-cell>
          <table:table-cell table:style-name="Tabella266.B1" office:value-type="string">
            <text:p text:style-name="P259">Ore</text:p>
          </table:table-cell>
        </table:table-row>
        <table:table-row table:style-name="Tabella266.1">
          <table:table-cell table:style-name="Tabella266.A1" office:value-type="string">
            <text:p text:style-name="P263"/>
            <text:p text:style-name="P259"/>
          </table:table-cell>
          <table:table-cell table:style-name="Tabella266.B1" office:value-type="string">
            <text:p text:style-name="P263"/>
          </table:table-cell>
        </table:table-row>
      </table:table>
      <text:p text:style-name="P259"/>
      <text:p text:style-name="Standard_20__28_user_29_"><text:span text:style-name="T216">N.B. SI PRECISA CHE I DOCENTI PARTECIPANTI AI PROGETTI SONO TENUTI A COMUNICARE QUALSIASI VARIAZIONE DI PARTECIPAZIONE AI PROGETTI STESSI CHE SI DOVESSERO VERIFICARE NEL CORSO DELL’ANNO SCOLASTICO, <text:s/>AL FINE DI UNA RENDICONTAZIONE TRASPARENTE E FEDELE.</text:span></text:p>
      <text:p text:style-name="P309"/>
      <text:p text:style-name="Standard_20__28_user_29_"><text:span text:style-name="T178"><text:s text:c="129"/></text:span><text:span text:style-name="T220">IL REFERENTE DEL PROGETTO</text:span></text:p>
      <text:p text:style-name="Standard_20__28_user_29_"><text:span text:style-name="T228"><text:tab/><text:tab/><text:tab/><text:tab/><text:tab/><text:tab/><text:tab/><text:tab/> <text:s text:c="5"/></text:span><text:span text:style-name="T224"><text:s text:c="3"/>Prof.ssa Anna Maria Indiati</text:span></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a xlink:type="simple" xlink:href="#1.HOME DI “PROGETTI D'ISTITUTO”|outline" text:style-name="Internet_20_link" text:visited-style-name="Visited_20_Internet_20_Link"><text:span text:style-name="Internet_20_link"><text:span text:style-name="T159">RITORNA ALLA HOME DI “PROGETTI DI ISTITUTO”</text:span></text:span></text:a></text:p>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h text:style-name="P663" text:outline-level="1"><text:soft-page-break/><text:a xlink:type="simple" xlink:href="#1.1.1.30.TRINITY: POTENZIAMENTO DELLA LINGUA INGLESE|outline" text:style-name="Internet_20_link" text:visited-style-name="Visited_20_Internet_20_Link"><text:span text:style-name="T54">TRINITY: Potenziamento della lingua inglese</text:span></text:a></text:h>
      <text:p text:style-name="Standard_20__28_user_29_"/>
      <text:p text:style-name="P99">I.C. “Via Poseidone” - Roma</text:p>
      <text:p text:style-name="P101">Scheda Progetto A.S. 2022/2023</text:p>
      <table:table table:name="Tabella267" table:style-name="Tabella267">
        <table:table-column table:style-name="Tabella267.A"/>
        <table:table-column table:style-name="Tabella267.B"/>
        <table:table-row table:style-name="Tabella267.1">
          <table:table-cell table:style-name="Tabella267.A1" office:value-type="string">
            <text:p text:style-name="P252">Denominazione del progetto</text:p>
            <text:p text:style-name="P252"/>
          </table:table-cell>
          <table:table-cell table:style-name="Tabella267.B1" office:value-type="string">
            <text:h text:style-name="P53" text:outline-level="4">Potenziamento della lingua inglese Trinity College of London (GESE)</text:h>
          </table:table-cell>
        </table:table-row>
        <table:table-row table:style-name="Tabella267.2">
          <table:table-cell table:style-name="Tabella267.A2" office:value-type="string">
            <text:h text:style-name="Heading_20_1" text:outline-level="1"><text:span text:style-name="T239">Priorità del RAV cui il progetto si riferisce</text:span></text:h>
            <text:p text:style-name="P291"/>
          </table:table-cell>
          <table:table-cell table:style-name="Tabella267.B2" office:value-type="string">
            <text:p text:style-name="Standard_20__28_user_29_"><text:span text:style-name="T35">Priorità 1: Recuperare, consolidare e potenziare le competenze disciplinari</text:span></text:p>
          </table:table-cell>
        </table:table-row>
        <table:table-row table:style-name="Tabella267.3">
          <table:table-cell table:style-name="Tabella267.A2" office:value-type="string">
            <text:p text:style-name="P254">Traguardo di risultato del RAV</text:p>
            <text:p text:style-name="P292"/>
          </table:table-cell>
          <table:table-cell table:style-name="Tabella267.B2" office:value-type="string">
            <text:p text:style-name="P177">Innalzare del 5% la percentuale di alunni con votazione finale pari o superiore al voto 8 rispetto agli esiti dell’ultimo triennio.</text:p>
          </table:table-cell>
        </table:table-row>
        <table:table-row table:style-name="Tabella267.4">
          <table:table-cell table:style-name="Tabella267.A2" office:value-type="string">
            <text:p text:style-name="Standard_20__28_user_29_"><text:span text:style-name="T175">Obiettivo di processo del RAV</text:span></text:p>
            <text:p text:style-name="P291"/>
          </table:table-cell>
          <table:table-cell table:style-name="Tabella267.B2" office:value-type="string">
            <text:p text:style-name="Standard_20__28_user_29_"><text:span text:style-name="T35">Area inclusione e differenziazione:</text:span></text:p>
            <text:p text:style-name="P228">2 Valorizzare le eccellenze e recuperare le carenze attraverso progetti specifici</text:p>
          </table:table-cell>
        </table:table-row>
        <table:table-row table:style-name="Tabella267.4">
          <table:table-cell table:style-name="Tabella267.A2" office:value-type="string">
            <text:p text:style-name="P250">Competenza/e cui concorre</text:p>
          </table:table-cell>
          <table:table-cell table:style-name="Tabella267.B2" office:value-type="string">
            <text:list xml:id="list28449534" text:continue-list="list28472267" text:style-name="WW8Num1">
              <text:list-item>
                <text:p text:style-name="P678">Competenza alfabetica funzionale</text:p>
              </text:list-item>
              <text:list-item>
                <text:p text:style-name="P682">Competenza multilinguistica</text:p>
              </text:list-item>
              <text:list-item>
                <text:p text:style-name="P673"><text:span text:style-name="T125">Competenza matematica e competenza in scienze, tecnologie e ingegneria</text:span></text:p>
              </text:list-item>
              <text:list-item>
                <text:p text:style-name="P678">Competenza digitale</text:p>
              </text:list-item>
              <text:list-item>
                <text:p text:style-name="P682">Competenza personale, sociale e capacità di imparare a imparare</text:p>
              </text:list-item>
              <text:list-item>
                <text:p text:style-name="P678">Competenza in materia di cittadinanza</text:p>
              </text:list-item>
              <text:list-item>
                <text:p text:style-name="P678">Competenza imprenditoriale</text:p>
              </text:list-item>
              <text:list-item>
                <text:p text:style-name="P183"><text:span text:style-name="T124">Competenza in materia di consapevolezza ed espressione culturali</text:span></text:p>
              </text:list-item>
            </text:list>
          </table:table-cell>
        </table:table-row>
        <table:table-row table:style-name="Tabella267.6">
          <table:table-cell table:style-name="Tabella267.A2" office:value-type="string">
            <text:p text:style-name="P250">Situazione su cui si interviene</text:p>
            <text:p text:style-name="Standard_20__28_user_29_"><text:span text:style-name="T204">Descrizione accurata, ma sintetica, della situazione su cui si vuole intervenire per modificarla in meglio. Indicare in particolare i valori che si vogliono migliorare o gli aspetti che si vogliono sviluppare o eliminare.</text:span></text:p>
            <text:p text:style-name="P295"><text:s/></text:p>
          </table:table-cell>
          <table:table-cell table:style-name="Tabella267.B2" office:value-type="string">
            <text:p text:style-name="Standard_20__28_user_29_">Alunni con conoscenze e abilità acquisite in modo soddisfacente/buono da potenziare e valorizzare portando il loro livello a distinto/ottimo con conoscenze e abilità pienamente acquisite, individuati attraverso l’osservazione in classe e la valutazione delle loro prestazioni con verifiche scritte e, soprattutto orali</text:p>
          </table:table-cell>
        </table:table-row>
        <table:table-row table:style-name="Tabella267.6">
          <table:table-cell table:style-name="Tabella267.A2" office:value-type="string">
            <text:p text:style-name="Standard_20__28_user_29_"><text:span text:style-name="T175">Afferenza del Progetto alla MACROAEREA-PROGETTUALE </text:span><text:span text:style-name="T200">(secondo gli obiettivi della macroarea)</text:span></text:p>
          </table:table-cell>
          <table:table-cell table:style-name="Tabella267.B2" office:value-type="string">
            <text:list xml:id="list28469548" text:continue-list="list28463297" text:style-name="WW8Num2">
              <text:list-item>
                <text:p text:style-name="P208">X AREA 1 MIGLIORAMENTO DEGLI ESITI</text:p>
              </text:list-item>
              <text:list-item>
                <text:p text:style-name="P184"><text:span text:style-name="T210">AREA 2 INCLUSIONE E SOSTENIBILITA’</text:span></text:p>
              </text:list-item>
              <text:list-item>
                <text:p text:style-name="P184"><text:span text:style-name="T210">AREA 3 ACCOGLIENZA. CONTINUITA’, ORIENTAMENTO</text:span></text:p>
              </text:list-item>
              <text:list-item>
                <text:p text:style-name="P301">AREA 4 INTERCULTURA</text:p>
              </text:list-item>
            </text:list>
          </table:table-cell>
        </table:table-row>
      </table:table>
      <text:p text:style-name="P250"/>
      <text:p text:style-name="P250">Tipologia Progetto</text:p>
      <table:table table:name="Tabella268" table:style-name="Tabella268">
        <table:table-column table:style-name="Tabella268.A"/>
        <table:table-column table:style-name="Tabella268.B" table:number-columns-repeated="2"/>
        <table:table-column table:style-name="Tabella268.D"/>
        <table:table-row table:style-name="Tabella268.1">
          <table:table-cell table:style-name="Tabella268.A1" office:value-type="string">
            <text:p text:style-name="Standard_20__28_user_29_"><text:span text:style-name="T176">X F.i.s.</text:span><text:span text:style-name="T8"> S</text:span><text:span text:style-name="T5">olo per le ore funzionali</text:span></text:p>
          </table:table-cell>
          <table:table-cell table:style-name="Tabella268.B1" table:number-columns-spanned="2" office:value-type="string">
            <text:p text:style-name="P240">□ <text:s text:c="4"/>Finanziato da esterni</text:p>
          </table:table-cell>
          <table:covered-table-cell/>
          <table:table-cell table:style-name="Tabella268.D1" office:value-type="string">
            <text:p text:style-name="Standard_20__28_user_29_"><text:span text:style-name="T183">X </text:span><text:span text:style-name="T5">Finanziato dalle famiglie</text:span></text:p>
          </table:table-cell>
        </table:table-row>
        <table:table-row table:style-name="Tabella268.2">
          <table:table-cell table:style-name="Tabella268.A2" table:number-columns-spanned="2" office:value-type="string">
            <text:p text:style-name="P100">X Solo con personale interno</text:p>
          </table:table-cell>
          <table:covered-table-cell/>
          <table:table-cell table:style-name="Tabella268.C2" table:number-columns-spanned="2" office:value-type="string">
            <text:list xml:id="list28462815" text:continue-list="list28456774" text:style-name="WW8Num82">
              <text:list-item>
                <text:p text:style-name="P185"><text:span text:style-name="T183">Anche con personale esterno</text:span></text:p>
              </text:list-item>
            </text:list>
          </table:table-cell>
          <table:covered-table-cell/>
        </table:table-row>
      </table:table>
      <text:p text:style-name="P250"/>
      <text:p text:style-name="Standard_20__28_user_29_"><text:span text:style-name="T176">Responsabile/Referente del Progetto e Gruppo di Lavoro</text:span></text:p>
      <table:table table:name="Tabella269" table:style-name="Tabella269">
        <table:table-column table:style-name="Tabella269.A"/>
        <table:table-row table:style-name="Tabella269.1">
          <table:table-cell table:style-name="Tabella269.A1" office:value-type="string">
            <text:p text:style-name="P227"/>
            <text:p text:style-name="Standard_20__28_user_29_"><text:span text:style-name="T184">DOCENTE. REFERENTE: </text:span><text:span text:style-name="T4">Gianna Veltri</text:span></text:p>
            <text:p text:style-name="P381">Gruppo di lavoro (se previsto):</text:p>
            <text:p text:style-name="P380">Santaniello, Piccarreta, Veltri (da individuare docenti scuola primaria)</text:p>
          </table:table-cell>
        </table:table-row>
      </table:table>
      <text:p text:style-name="Standard_20__28_user_29_"><text:span text:style-name="T175">Destinatari previsti in fase di progettazione </text:span><text:span text:style-name="T184">(in presenza e in DDI)</text:span></text:p>
      <table:table table:name="Tabella270" table:style-name="Tabella270">
        <table:table-column table:style-name="Tabella270.A"/>
        <table:table-row table:style-name="Tabella270.1">
          <table:table-cell table:style-name="Tabella270.A1" office:value-type="string">
            <text:p text:style-name="Standard_20__28_user_29_">Studenti classi quinte scuola primaria</text:p>
          </table:table-cell>
        </table:table-row>
        <table:table-row table:style-name="Tabella270.1">
          <table:table-cell table:style-name="Tabella270.A1" office:value-type="string">
            <text:p text:style-name="Standard_20__28_user_29_">Studenti classi prime/seconde/terze sc. sec. I grado</text:p>
          </table:table-cell>
        </table:table-row>
      </table:table>
      <text:p text:style-name="P245"/>
      <table:table table:name="Tabella271" table:style-name="Tabella271">
        <table:table-column table:style-name="Tabella271.A"/>
        <table:table-row table:style-name="Tabella271.1">
          <table:table-cell table:style-name="Tabella271.A1" office:value-type="string">
            <text:p text:style-name="P413">SINTESI DELL’AZIONE PROGETTUALE</text:p>
          </table:table-cell>
        </table:table-row>
        <table:table-row table:style-name="Tabella271.2">
          <table:table-cell table:style-name="Tabella271.A2" office:value-type="string">
            <text:p text:style-name="P250">Descrizione attività:</text:p>
            <text:p text:style-name="Standard_20__28_user_29_">Le attività si svolgeranno in orario extracurricolare per circa 13 incontri da 1h 30’ciascuno.</text:p>
            <text:p text:style-name="Standard_20__28_user_29_">I gruppi saranno composti da 12/14 alunni.</text:p>
            <text:p text:style-name="Standard_20__28_user_29_"><text:soft-page-break/>Saranno svolti compiti per l’acquisizione o il rinforzo del lessico, delle strutture grammaticali e delle <text:span text:style-name="T24">communicative skills</text:span> richieste dal <text:span text:style-name="T24">Trinity GESE </text:span>S<text:span text:style-name="T24">yllabus </text:span>relativi ai diversi livelli previsti</text:p>
            <text:p text:style-name="Standard_20__28_user_29_">Saranno privilegiate le attività di <text:span text:style-name="T24">listening comprehension</text:span>, <text:span text:style-name="T24">speaking production</text:span> e <text:span text:style-name="T24">interaction</text:span> per esercitare le abilità dei candidati di capire e rispondere a domande e richieste e parlare e scambiare informazioni sugli argomenti proposti.</text:p>
          </table:table-cell>
        </table:table-row>
      </table:table>
      <text:p text:style-name="P657"/>
      <table:table table:name="Tabella272" table:style-name="Tabella272">
        <table:table-column table:style-name="Tabella272.A"/>
        <table:table-row table:style-name="Tabella272.1">
          <table:table-cell table:style-name="Tabella272.A1" office:value-type="string">
            <text:p text:style-name="P412">Obiettivi specifici (almeno 3 valutabili):</text:p>
            <text:list xml:id="list3513924763342568744" text:style-name="WW8Num96">
              <text:list-item>
                <text:p text:style-name="P203">Migliorare la conoscenza e l’uso delle strutture e funzioni comunicative.</text:p>
              </text:list-item>
              <text:list-item>
                <text:p text:style-name="P203">Esercitare al meglio le tematiche previste dall’esame e il lessico.</text:p>
              </text:list-item>
              <text:list-item>
                <text:p text:style-name="P203">Perfezionare la pronuncia.</text:p>
              </text:list-item>
              <text:list-item>
                <text:p text:style-name="P203">Abituare alla prontezza della conversazione</text:p>
              </text:list-item>
            </text:list>
          </table:table-cell>
        </table:table-row>
        <table:table-row table:style-name="Tabella272.1">
          <table:table-cell table:style-name="Tabella272.A1" office:value-type="string">
            <text:p text:style-name="P250">Metodologie:</text:p>
            <text:p text:style-name="Standard_20__28_user_29_">Approccio metodologico comunicativo, funzionale-situazionale, basato su un modello di comportamento linguistico</text:p>
          </table:table-cell>
        </table:table-row>
        <table:table-row table:style-name="Tabella272.1">
          <table:table-cell table:style-name="Tabella272.A1" office:value-type="string">
            <text:p text:style-name="Standard_20__28_user_29_"><text:span text:style-name="T175">Modalità di svolgimento e </text:span><text:span text:style-name="T87">Piattaforme strumenti canali di comunicazione utilizzati:</text:span></text:p>
            <text:list xml:id="list8020264089273962749" text:style-name="WW8Num63">
              <text:list-item>
                <text:p text:style-name="P204">Da gennaio 2022 (calendario da definire)</text:p>
              </text:list-item>
              <text:list-item>
                <text:p text:style-name="P204">dalle 14:00 alle 15:30 (III e IV grado, scuola secondaria)</text:p>
              </text:list-item>
              <text:list-item>
                <text:p text:style-name="P204">dalle 17:00 alle 18:30 (II grado, scuola primaria)</text:p>
              </text:list-item>
            </text:list>
          </table:table-cell>
        </table:table-row>
        <table:table-row table:style-name="Tabella272.1">
          <table:table-cell table:style-name="Tabella272.A1" office:value-type="string">
            <text:p text:style-name="Standard_20__28_user_29_"><text:span text:style-name="T176">Tipologia di gestione delle interazioni con gli alunni – specificare con quale frequenza:</text:span></text:p>
            <text:p text:style-name="Standard_20__28_user_29_">Lezioni frontali settimanali</text:p>
          </table:table-cell>
        </table:table-row>
        <table:table-row table:style-name="Tabella272.1">
          <table:table-cell table:style-name="Tabella272.A1" office:value-type="string">
            <text:p text:style-name="P250">Spazi:</text:p>
            <text:p text:style-name="Standard_20__28_user_29_">Laboratorio linguistico, aule</text:p>
          </table:table-cell>
        </table:table-row>
        <table:table-row table:style-name="Tabella272.1">
          <table:table-cell table:style-name="Tabella272.A1" office:value-type="string">
            <text:p text:style-name="Standard_20__28_user_29_"><text:span text:style-name="T175">Risultati attesi: </text:span><text:span text:style-name="T204">(</text:span><text:span text:style-name="T199">C</text:span><text:span text:style-name="T204">on riferimento agli indicatori utilizzati, al termine del percorso)</text:span></text:p>
            <text:list xml:id="list5805048832942435192" text:style-name="WW8Num93">
              <text:list-item>
                <text:p text:style-name="P658">Superamento dell’esame finale (Attestazione <text:span text:style-name="T24">GESE -Graded Examination in Spoken English</text:span>-del <text:span text:style-name="T24">Trinity College di Londra</text:span>, Ente Certificatore esterno)</text:p>
              </text:list-item>
              <text:list-item>
                <text:p text:style-name="P658">Potenziamento delle competenze linguistico-comunicative di interazione e produzione orale: A2 e avvio B1 del QCER</text:p>
              </text:list-item>
              <text:list-item>
                <text:p text:style-name="P658">Miglioramento dei risultati nella disciplina</text:p>
              </text:list-item>
            </text:list>
          </table:table-cell>
        </table:table-row>
        <table:table-row table:style-name="Tabella272.1">
          <table:table-cell table:style-name="Tabella272.A1" office:value-type="string">
            <text:p text:style-name="Standard_20__28_user_29_"><text:span text:style-name="T175">Indicatori utilizzati: </text:span><text:span text:style-name="T199">(</text:span><text:span text:style-name="T204">Quali indicatori si propongono per misurare il livello di raggiungimento dei risultati alla fine del processo)</text:span></text:p>
            <text:list xml:id="list3493661846195105252" text:style-name="WW8Num22">
              <text:list-item>
                <text:p text:style-name="P205">Ampliare l’offerta formativa della scuola.</text:p>
              </text:list-item>
              <text:list-item>
                <text:p text:style-name="P205">Migliorare le proprie competenze con risultati soddisfacenti sul piano disciplinare e personale</text:p>
              </text:list-item>
            </text:list>
          </table:table-cell>
        </table:table-row>
      </table:table>
      <text:p text:style-name="P250"/>
      <text:p text:style-name="P256">Scansione temporale</text:p>
      <table:table table:name="Tabella273" table:style-name="Tabella273">
        <table:table-column table:style-name="Tabella273.A"/>
        <table:table-row table:style-name="Tabella273.1">
          <table:table-cell table:style-name="Tabella273.A1" office:value-type="string">
            <text:p text:style-name="P250">Durata del percorso: II QUADRIMESTRE</text:p>
          </table:table-cell>
        </table:table-row>
        <table:table-row table:style-name="Tabella273.1">
          <table:table-cell table:style-name="Tabella273.A1" office:value-type="string">
            <text:p text:style-name="Standard_20__28_user_29_"><text:span text:style-name="T175">Tempi di realizzazione (inizio e fine) </text:span><text:span text:style-name="T35">novembre/maggio</text:span></text:p>
          </table:table-cell>
        </table:table-row>
        <table:table-row table:style-name="Tabella273.1">
          <table:table-cell table:style-name="Tabella273.A1" office:value-type="string">
            <text:p text:style-name="Standard_20__28_user_29_"><text:span text:style-name="T175">Orario di svolgimento delle attività: </text:span><text:span text:style-name="T35">da definire</text:span></text:p>
          </table:table-cell>
        </table:table-row>
      </table:table>
      <text:p text:style-name="P250"/>
      <table:table table:name="Tabella274" table:style-name="Tabella274">
        <table:table-column table:style-name="Tabella274.A"/>
        <table:table-column table:style-name="Tabella274.B"/>
        <table:table-column table:style-name="Tabella274.C" table:number-columns-repeated="4"/>
        <table:table-column table:style-name="Tabella274.G"/>
        <table:table-column table:style-name="Tabella274.H"/>
        <table:table-column table:style-name="Tabella274.I"/>
        <table:table-row table:style-name="Tabella274.1">
          <table:table-cell table:style-name="Tabella274.A1" office:value-type="string">
            <text:p text:style-name="P250">Azioni</text:p>
          </table:table-cell>
          <table:table-cell table:style-name="Tabella274.B1" office:value-type="string">
            <text:p text:style-name="P277">ott</text:p>
          </table:table-cell>
          <table:table-cell table:style-name="Tabella274.B1" office:value-type="string">
            <text:p text:style-name="P277">nov</text:p>
          </table:table-cell>
          <table:table-cell table:style-name="Tabella274.B1" office:value-type="string">
            <text:p text:style-name="P277">dic</text:p>
          </table:table-cell>
          <table:table-cell table:style-name="Tabella274.B1" office:value-type="string">
            <text:p text:style-name="P280">gen</text:p>
          </table:table-cell>
          <table:table-cell table:style-name="Tabella274.B1" office:value-type="string">
            <text:p text:style-name="P280">feb</text:p>
          </table:table-cell>
          <table:table-cell table:style-name="Tabella274.B1" office:value-type="string">
            <text:p text:style-name="P280">mar</text:p>
          </table:table-cell>
          <table:table-cell table:style-name="Tabella274.B1" office:value-type="string">
            <text:p text:style-name="P243">apr</text:p>
          </table:table-cell>
          <table:table-cell table:style-name="Tabella274.I1" office:value-type="string">
            <text:p text:style-name="P243">mag</text:p>
          </table:table-cell>
        </table:table-row>
        <table:table-row table:style-name="Tabella274.2">
          <table:table-cell table:style-name="Tabella274.A2" office:value-type="string">
            <text:p text:style-name="P392">Individuazione alunni e Organizzazione corsi</text:p>
          </table:table-cell>
          <table:table-cell table:style-name="Tabella274.B2" office:value-type="string">
            <text:p text:style-name="P421"/>
          </table:table-cell>
          <table:table-cell table:style-name="Tabella274.B2" office:value-type="string">
            <text:p text:style-name="P422">X</text:p>
          </table:table-cell>
          <table:table-cell table:style-name="Tabella274.B2" office:value-type="string">
            <text:p text:style-name="P422">X</text:p>
          </table:table-cell>
          <table:table-cell table:style-name="Tabella274.B2" office:value-type="string">
            <text:p text:style-name="P423"/>
          </table:table-cell>
          <table:table-cell table:style-name="Tabella274.B2" office:value-type="string">
            <text:p text:style-name="P423"/>
          </table:table-cell>
          <table:table-cell table:style-name="Tabella274.B2" office:value-type="string">
            <text:p text:style-name="P423"/>
          </table:table-cell>
          <table:table-cell table:style-name="Tabella274.B2" office:value-type="string">
            <text:p text:style-name="P423"/>
          </table:table-cell>
          <table:table-cell table:style-name="Tabella274.I2" office:value-type="string">
            <text:p text:style-name="P423"/>
          </table:table-cell>
        </table:table-row>
        <table:table-row table:style-name="Tabella274.2">
          <table:table-cell table:style-name="Tabella274.A2" office:value-type="string">
            <text:p text:style-name="P392">Svolgimento corsi</text:p>
          </table:table-cell>
          <table:table-cell table:style-name="Tabella274.B2" office:value-type="string">
            <text:p text:style-name="P421"/>
          </table:table-cell>
          <table:table-cell table:style-name="Tabella274.B2" office:value-type="string">
            <text:p text:style-name="P423"/>
          </table:table-cell>
          <table:table-cell table:style-name="Tabella274.B2" office:value-type="string">
            <text:p text:style-name="P423"/>
          </table:table-cell>
          <table:table-cell table:style-name="Tabella274.B2" office:value-type="string">
            <text:p text:style-name="P422">X</text:p>
          </table:table-cell>
          <table:table-cell table:style-name="Tabella274.B2" office:value-type="string">
            <text:p text:style-name="P422">X</text:p>
          </table:table-cell>
          <table:table-cell table:style-name="Tabella274.B2" office:value-type="string">
            <text:p text:style-name="P422">X</text:p>
          </table:table-cell>
          <table:table-cell table:style-name="Tabella274.B2" office:value-type="string">
            <text:p text:style-name="P422">X</text:p>
          </table:table-cell>
          <table:table-cell table:style-name="Tabella274.I2" office:value-type="string">
            <text:p text:style-name="P422">X</text:p>
          </table:table-cell>
        </table:table-row>
        <table:table-row table:style-name="Tabella274.2">
          <table:table-cell table:style-name="Tabella274.A2" office:value-type="string">
            <text:p text:style-name="P392">Esami</text:p>
          </table:table-cell>
          <table:table-cell table:style-name="Tabella274.B2" office:value-type="string">
            <text:p text:style-name="P421"/>
          </table:table-cell>
          <table:table-cell table:style-name="Tabella274.B2" office:value-type="string">
            <text:p text:style-name="P423"/>
          </table:table-cell>
          <table:table-cell table:style-name="Tabella274.B2" office:value-type="string">
            <text:p text:style-name="P423"/>
          </table:table-cell>
          <table:table-cell table:style-name="Tabella274.B2" office:value-type="string">
            <text:p text:style-name="P423"/>
          </table:table-cell>
          <table:table-cell table:style-name="Tabella274.B2" office:value-type="string">
            <text:p text:style-name="P423"/>
          </table:table-cell>
          <table:table-cell table:style-name="Tabella274.B2" office:value-type="string">
            <text:p text:style-name="P423"/>
          </table:table-cell>
          <table:table-cell table:style-name="Tabella274.B2" office:value-type="string">
            <text:p text:style-name="P423"/>
          </table:table-cell>
          <table:table-cell table:style-name="Tabella274.I2" office:value-type="string">
            <text:p text:style-name="P422">X</text:p>
          </table:table-cell>
        </table:table-row>
      </table:table>
      <text:p text:style-name="P250">Personale ATA (presenza necessaria per le attività)</text:p>
      <table:table table:name="Tabella275" table:style-name="Tabella275">
        <table:table-column table:style-name="Tabella275.A"/>
        <table:table-row table:style-name="Tabella275.1">
          <table:table-cell table:style-name="Tabella275.A1" office:value-type="string">
            <text:p text:style-name="Standard_20__28_user_29_">20 h dalle 17:00 alla 18:30 (orario corso alunni scuola primaria)</text:p>
          </table:table-cell>
        </table:table-row>
      </table:table>
      <text:p text:style-name="Standard_20__28_user_29_"><text:span text:style-name="T175">Risorse Esterne (se previste)</text:span></text:p>
      <table:table table:name="Tabella276" table:style-name="Tabella276">
        <table:table-column table:style-name="Tabella276.A"/>
        <table:table-column table:style-name="Tabella276.B"/>
        <table:table-row table:style-name="Tabella276.1">
          <table:table-cell table:style-name="Tabella276.A1" office:value-type="string">
            <text:p text:style-name="P250">Esperti</text:p>
            <text:p text:style-name="Standard_20__28_user_29_"><text:span text:style-name="T205">(indicare nome, qualifica ed ente di provenienza)</text:span></text:p>
          </table:table-cell>
          <table:table-cell table:style-name="Tabella276.B1" office:value-type="string">
            <text:p text:style-name="P250">Ore</text:p>
          </table:table-cell>
        </table:table-row>
        <table:table-row table:style-name="Tabella276.1">
          <table:table-cell table:style-name="Tabella276.A1" office:value-type="string">
            <text:p text:style-name="P228">Non è prevista la presenza di esperti esterni in quanto l’esame sarà da remoto</text:p>
          </table:table-cell>
          <table:table-cell table:style-name="Tabella276.B1" office:value-type="string">
            <text:p text:style-name="P255"/>
          </table:table-cell>
        </table:table-row>
      </table:table>
      <text:p text:style-name="P250"/>
      <text:p text:style-name="Standard_20__28_user_29_"><text:span text:style-name="T175">N.B. SI PRECISA CHE I DOCENTI PARTECIPANTI AI PROGETTI SONO TENUTI A COMUNICARE QUALSIASI VARIAZIONE DI PARTECIPAZIONE AI PROGETTI STESSI CHE SI DOVESSERO VERIFICARE NEL CORSO DELL’ANNO SCOLASTICO, <text:s/>AL FINE DI UNA RENDICONTAZIONE TRASPARENTE E FEDELE.</text:span></text:p>
      <text:p text:style-name="P312"/>
      <text:p text:style-name="P313">IL REFERENTE DEL PROGETTO</text:p>
      <text:p text:style-name="P258"/>
      <text:p text:style-name="P111">Gianna Veltri</text:p>
      <text:p text:style-name="P96"/>
      <text:p text:style-name="P96"/>
      <text:p text:style-name="P96"/>
      <text:p text:style-name="Standard_20__28_user_29_"><text:a xlink:type="simple" xlink:href="#1.HOME DI “PROGETTI D'ISTITUTO”|outline" text:style-name="Internet_20_link" text:visited-style-name="Visited_20_Internet_20_Link"><text:span text:style-name="Internet_20_link"><text:span text:style-name="T158">RITORNA ALLA HOME DI “PROGETTI DI ISTITUTO”</text:span></text:span></text:a></text:p>
      <text:h text:style-name="P663" text:outline-level="1"><text:soft-page-break/><text:a xlink:type="simple" xlink:href="#1.1.1.31.EDUCAZIONE FINANZIARIA NELLE SCUOLE|outline" text:style-name="Internet_20_link" text:visited-style-name="Visited_20_Internet_20_Link"><text:span text:style-name="T174">EDUCAZIONE FINANZIARIA NELLE SCUOLE</text:span></text:a></text:h>
      <text:p text:style-name="P98"/>
      <text:p text:style-name="P96"><text:span text:style-name="T9">I.C. “Via Poseidone” - Roma</text:span></text:p>
      <text:p text:style-name="P110">Scheda Progetto A.S. 2022/2023</text:p>
      <text:p text:style-name="P246"/>
      <table:table table:name="Tabella277" table:style-name="Tabella277">
        <table:table-column table:style-name="Tabella277.A"/>
        <table:table-column table:style-name="Tabella277.B"/>
        <table:table-row table:style-name="Tabella277.1">
          <table:table-cell table:style-name="Tabella277.A1" office:value-type="string">
            <text:p text:style-name="P261">Denominazione del progetto</text:p>
            <text:p text:style-name="P261"/>
          </table:table-cell>
          <table:table-cell table:style-name="Tabella277.B1" office:value-type="string">
            <text:p text:style-name="P659">EDUCAZIONE FINANZIARIA NELLE SCUOLE</text:p>
          </table:table-cell>
        </table:table-row>
        <table:table-row table:style-name="Tabella277.2">
          <table:table-cell table:style-name="Tabella277.A2" office:value-type="string">
            <text:h text:style-name="P665" text:outline-level="1">Priorità del RAV cui il progetto si riferisce</text:h>
            <text:p text:style-name="P293"/>
          </table:table-cell>
          <table:table-cell table:style-name="Tabella277.B2" office:value-type="string">
            <text:p text:style-name="P176"><text:span text:style-name="T48">“Recuperare Consolidare e Potenziare le competenze disciplinari</text:span><text:span text:style-name="T145">”</text:span></text:p>
          </table:table-cell>
        </table:table-row>
        <table:table-row table:style-name="Tabella277.3">
          <table:table-cell table:style-name="Tabella277.A2" office:value-type="string">
            <text:p text:style-name="P262">Traguardo di risultato del RAV</text:p>
            <text:p text:style-name="P294"/>
          </table:table-cell>
          <table:table-cell table:style-name="Tabella277.B2" office:value-type="string">
            <text:p text:style-name="P176"><text:span text:style-name="T9">“</text:span><text:span text:style-name="T46">Innalzare del 5% la percentuale di alunni con</text:span></text:p>
            <text:p text:style-name="P165"><text:span text:style-name="T46">votazione finale pari o superiore al voto 8 rispetto agli esiti dell’ultimo triennio</text:span><text:span text:style-name="T11"> </text:span><text:span text:style-name="T49">e aggiornamento professionale dei docenti”</text:span></text:p>
            <text:p text:style-name="P362"/>
          </table:table-cell>
        </table:table-row>
        <table:table-row table:style-name="Tabella277.4">
          <table:table-cell table:style-name="Tabella277.A2" office:value-type="string">
            <text:p text:style-name="Standard_20__28_user_29_"><text:span text:style-name="T178">Obiettivo di processo del RAV</text:span></text:p>
            <text:p text:style-name="P293"/>
          </table:table-cell>
          <table:table-cell table:style-name="Tabella277.B2" office:value-type="string">
            <text:h text:style-name="P75" text:outline-level="1"><text:span text:style-name="T244">Sperimentare in modo sempre più mirato approcci didattici innovativi, per favorire l’autoregolazione dell’apprendimento.</text:span></text:h>
            <text:p text:style-name="P360"/>
          </table:table-cell>
        </table:table-row>
        <table:table-row table:style-name="Tabella277.4">
          <table:table-cell table:style-name="Tabella277.A2" office:value-type="string">
            <text:p text:style-name="P259">Competenza/e cui concorre</text:p>
          </table:table-cell>
          <table:table-cell table:style-name="Tabella277.B2" office:value-type="string">
            <text:list xml:id="list6132395390744709415" text:style-name="WW8Num35">
              <text:list-item>
                <text:p text:style-name="P676"><text:span text:style-name="T125">Competenza alfabetica funzionale</text:span></text:p>
              </text:list-item>
              <text:list-item>
                <text:p text:style-name="P680">Competenza multilinguistica</text:p>
              </text:list-item>
            </text:list>
            <text:p text:style-name="P684"><text:span text:style-name="T125">X <text:s text:c="5"/>Competenza matematica e competenza in scienze, tecnologie e ingegneria</text:span></text:p>
            <text:p text:style-name="P672"><text:span text:style-name="T125"><text:s text:c="9"/>X <text:s text:c="5"/>Competenza digitale</text:span></text:p>
            <text:p text:style-name="P677"><text:s text:c="9"/>X <text:s text:c="5"/>Competenza personale, sociale e capacità di imparare a imparare</text:p>
            <text:p text:style-name="P677"><text:s text:c="9"/>X <text:s text:c="5"/>Competenza in materia di cittadinanza</text:p>
            <text:p text:style-name="P677"><text:s text:c="9"/>X <text:s text:c="5"/>Competenza imprenditoriale</text:p>
            <text:list xml:id="list28468112" text:continue-numbering="true" text:style-name="WW8Num35">
              <text:list-item>
                <text:p text:style-name="P363"><text:span text:style-name="T126">Competenza in materia di consapevolezza ed espressione culturali</text:span></text:p>
              </text:list-item>
            </text:list>
          </table:table-cell>
        </table:table-row>
        <table:table-row table:style-name="Tabella277.6">
          <table:table-cell table:style-name="Tabella277.A2" office:value-type="string">
            <text:p text:style-name="Standard_20__28_user_29_"><text:span text:style-name="T178">Situazione su cui si interviene</text:span></text:p>
            <text:p text:style-name="Standard_20__28_user_29_"><text:span text:style-name="T207">Descrizione accurata, ma sintetica, della situazione su cui si vuole intervenire per modificarla in meglio. Indicare in particolare i valori che si vogliono migliorare o gli aspetti che si vogliono sviluppare o eliminare.</text:span></text:p>
            <text:p text:style-name="P298"><text:s/></text:p>
          </table:table-cell>
          <table:table-cell table:style-name="Tabella277.B2" office:value-type="string">
            <text:p text:style-name="P696"><text:s/></text:p>
            <text:p text:style-name="Standard_20__28_user_29_"><text:span text:style-name="T46">Con l’educazione finanziaria si vogliono portare gli alunni ad una conoscenza base dei concetti dell’economia ed ad un uso consapevole della moneta nella vita quotidiana riconoscendo il valore dei beni materiali.</text:span></text:p>
          </table:table-cell>
        </table:table-row>
        <table:table-row table:style-name="Tabella277.6">
          <table:table-cell table:style-name="Tabella277.A2" office:value-type="string">
            <text:p text:style-name="Standard_20__28_user_29_"><text:span text:style-name="T178">Afferenza del Progetto alla MACROAEREA-PROGETTUALE </text:span><text:span text:style-name="T202">(secondo gli obiettivi della macroarea)</text:span></text:p>
          </table:table-cell>
          <table:table-cell table:style-name="Tabella277.B2" office:value-type="string">
            <text:p text:style-name="Standard_20__28_user_29_"><text:span text:style-name="T211"><text:s text:c="9"/>X <text:s text:c="5"/>AREA 1 MIGLIORAMENTO DEGLI ESITI</text:span></text:p>
            <text:list xml:id="list28471555" text:continue-list="list7484918184787780039" text:style-name="WW8Num54">
              <text:list-item>
                <text:p text:style-name="P303">AREA 2 INCLUSIONE E SOSTENIBILITA’</text:p>
              </text:list-item>
              <text:list-item>
                <text:p text:style-name="P303">AREA 3 ACCOGLIENZA. CONTINUITA’, ORIENTAMENTO</text:p>
              </text:list-item>
              <text:list-item>
                <text:p text:style-name="P355"><text:span text:style-name="T211">AREA 4 INTERCULTURA</text:span></text:p>
              </text:list-item>
            </text:list>
          </table:table-cell>
        </table:table-row>
      </table:table>
      <text:p text:style-name="P259"/>
      <text:p text:style-name="P259">Tipologia Progetto</text:p>
      <table:table table:name="Tabella278" table:style-name="Tabella278">
        <table:table-column table:style-name="Tabella278.A"/>
        <table:table-column table:style-name="Tabella278.B" table:number-columns-repeated="2"/>
        <table:table-column table:style-name="Tabella278.D"/>
        <table:table-row table:style-name="Tabella278.1">
          <table:table-cell table:style-name="Tabella278.A1" office:value-type="string">
            <text:p text:style-name="P246">□ <text:s text:c="4"/>F.i.s.</text:p>
          </table:table-cell>
          <table:table-cell table:style-name="Tabella278.B1" table:number-columns-spanned="2" office:value-type="string">
            <text:p text:style-name="Standard_20__28_user_29_"><text:span text:style-name="T185">X <text:s text:c="3"/>Finanziato da esterni</text:span></text:p>
          </table:table-cell>
          <table:covered-table-cell/>
          <table:table-cell table:style-name="Tabella278.D1" office:value-type="string">
            <text:p text:style-name="P246">□ <text:s text:c="6"/>Finanziato dalle famiglie</text:p>
          </table:table-cell>
        </table:table-row>
        <table:table-row table:style-name="Tabella278.2">
          <table:table-cell table:style-name="Tabella278.A2" table:number-columns-spanned="2" office:value-type="string">
            <text:list xml:id="list28463174" text:continue-list="list28475894" text:style-name="WW8Num76">
              <text:list-item>
                <text:p text:style-name="P352"><text:span text:style-name="T185">Solo con personale interno</text:span></text:p>
              </text:list-item>
            </text:list>
          </table:table-cell>
          <table:covered-table-cell/>
          <table:table-cell table:style-name="Tabella278.C2" table:number-columns-spanned="2" office:value-type="string">
            <text:p text:style-name="P638">X <text:s text:c="3"/>Anche con personale esterno</text:p>
          </table:table-cell>
          <table:covered-table-cell/>
        </table:table-row>
      </table:table>
      <text:p text:style-name="P259"/>
      <text:p text:style-name="P259">Responsabile/Referente del Progetto e Gruppo di Lavoro</text:p>
      <table:table table:name="Tabella279" table:style-name="Tabella279">
        <table:table-column table:style-name="Tabella279.A"/>
        <table:table-row table:style-name="Tabella279.1">
          <table:table-cell table:style-name="Tabella279.A1" office:value-type="string">
            <text:p text:style-name="P248"/>
            <text:p text:style-name="Standard_20__28_user_29_"><text:span text:style-name="T186">DOCENTE. REFERENTE: PERINELLI PATRIZIA – NAPOLITANO ISABELLA</text:span></text:p>
            <text:p text:style-name="P372"><text:span text:style-name="T179">Gruppo di lavoro (se previsto):</text:span></text:p>
            <text:p text:style-name="Table_20_Paragraph"><text:span text:style-name="T259">Classi scuola Primaria: 3C, 4 A, 4C</text:span></text:p>
            <text:p text:style-name="P372"><text:span text:style-name="T257">Scuola secondaria di I grado classe 1D -1 E –</text:span><text:span text:style-name="T259">2D – 2C - A – 3D – </text:span><text:span text:style-name="T257">3 E</text:span><text:span text:style-name="T259">3 </text:span></text:p>
          </table:table-cell>
        </table:table-row>
      </table:table>
      <text:p text:style-name="Standard_20__28_user_29_"><text:span text:style-name="T178">Destinatari previsti in fase di progettazione </text:span><text:span text:style-name="T186">(in presenza e in DDI)</text:span></text:p>
      <table:table table:name="Tabella280" table:style-name="Tabella280">
        <table:table-column table:style-name="Tabella280.A"/>
        <table:table-row table:style-name="Tabella280.1">
          <table:table-cell table:style-name="Tabella280.A1" office:value-type="string">
            <text:p text:style-name="P259">Alunni della scuola Primaria e secondaria</text:p>
          </table:table-cell>
        </table:table-row>
      </table:table>
      <text:p text:style-name="Standard_20__28_user_29_"><text:span text:style-name="T178"><text:s text:c="15"/></text:span></text:p>
      <text:p text:style-name="P259"/>
      <table:table table:name="Tabella281" table:style-name="Tabella281">
        <table:table-column table:style-name="Tabella281.A"/>
        <table:table-row table:style-name="Tabella281.1">
          <table:table-cell table:style-name="Tabella281.A1" office:value-type="string">
            <text:p text:style-name="P415">SINTESI DELL’AZIONE PROGETTUALE</text:p>
          </table:table-cell>
        </table:table-row>
        <table:table-row table:style-name="Tabella281.2">
          <table:table-cell table:style-name="Tabella281.A2" office:value-type="string">
            <text:p text:style-name="P259">Descrizione attività:</text:p>
            <text:p text:style-name="Standard_20__28_user_29_"><text:span text:style-name="T46">Il progetto nasce dalla collaborazione tra la Banca d’Italia e il Ministero dell’Istruzione e mira a contribuire all’accrescimento della cultura finanziaria delle giovani generazioni, per formare cittadini e cittadine in grado di effettuare le scelte finanziarie in maniera più serena e consapevole. Le materie trattate sono: reddito e pianificazione, moneta e prezzi, pagamenti e acquisti, risparmio e investimento, credito. I/le docenti potranno integrare questi temi negli insegnamenti delle diverse discipline, tra cui </text:span><text:soft-page-break/><text:span text:style-name="T46">anche l’educazione civica.</text:span></text:p>
          </table:table-cell>
        </table:table-row>
        <table:table-row table:style-name="Tabella281.2">
          <table:table-cell table:style-name="Tabella281.A3" office:value-type="string">
            <text:p text:style-name="P392"><text:span text:style-name="T178">Obiettivi specifici (almeno 3 valutabili):</text:span></text:p>
            <text:p text:style-name="P703">Aiutare gli alunni a:</text:p>
            <text:list xml:id="list28450270" text:continue-list="list8592230524787997786" text:style-name="WW8Num10">
              <text:list-item>
                <text:p text:style-name="P702">orientarsi nelle decisioni finanziarie;</text:p>
              </text:list-item>
              <text:list-item>
                <text:p text:style-name="P701"><text:span text:style-name="T291">imparare a gestire situazioni di incertezza considerando la probabilità del verificarsi</text:span></text:p>
              </text:list-item>
            </text:list>
            <text:p text:style-name="P704">degli eventi.</text:p>
            <text:p text:style-name="P392"><text:span text:style-name="T292">3.Iniziare a comprendere l’importanza della moneta e dell’economia per il proprio bene e per il bene della collettività</text:span></text:p>
          </table:table-cell>
        </table:table-row>
        <table:table-row table:style-name="Tabella281.2">
          <table:table-cell table:style-name="Tabella281.A3" office:value-type="string">
            <text:p text:style-name="P259">Metodologie:</text:p>
            <text:p text:style-name="Standard_20__28_user_29_"><text:span text:style-name="T296">Lavori di Gruppo; attività multimediali; compiti di realtà; attività didattiche sugli argomenti bancari presenti nella guida fornita dagli organizzatori del progetto</text:span></text:p>
          </table:table-cell>
        </table:table-row>
        <table:table-row table:style-name="Tabella281.2">
          <table:table-cell table:style-name="Tabella281.A3" office:value-type="string">
            <text:p text:style-name="Standard_20__28_user_29_"><text:span text:style-name="T178">Modalità di svolgimento e </text:span><text:span text:style-name="T88">Piattaforme strumenti canali di comunicazione utilizzati:</text:span></text:p>
            <text:p text:style-name="P697"><text:span text:style-name="T268">Informazioni disponibili su L’Economia per tutti, il portale dell’educazione finanziaria della Banca d’Italia.</text:span></text:p>
            <text:p text:style-name="Standard_20__28_user_29_"><text:span text:style-name="T46">Materiale didattico disponibile online nel sito della Banca d’Italia</text:span></text:p>
            <text:p text:style-name="P259"/>
          </table:table-cell>
        </table:table-row>
        <table:table-row table:style-name="Tabella281.2">
          <table:table-cell table:style-name="Tabella281.A3" office:value-type="string">
            <text:p text:style-name="P260">Tipologia di gestione delle interazioni con gli alunni – specificare con quale frequenza:</text:p>
            <text:p text:style-name="Standard_20__28_user_29_"><text:span text:style-name="T258">(lezioni frontali, videolezioni, chat, restituzione degli elaborati corretti tramite posta elettronica, chiamate vocali di gruppo, chiamate vocali di gruppo)</text:span></text:p>
            <text:p text:style-name="Standard_20__28_user_29_"><text:span text:style-name="T297">lezioni</text:span><text:span text:style-name="T298"> </text:span><text:span text:style-name="T299">frontali e</text:span><text:span text:style-name="T300"> </text:span><text:span text:style-name="T290">restituzione</text:span><text:span text:style-name="T293"> </text:span><text:span text:style-name="T301">degli</text:span><text:span text:style-name="T302"> </text:span><text:span text:style-name="T290">elaborati</text:span><text:span text:style-name="T294"> </text:span><text:span text:style-name="T124">corretti</text:span><text:span text:style-name="T135"> </text:span><text:span text:style-name="T295">in presenza.</text:span></text:p>
          </table:table-cell>
        </table:table-row>
        <table:table-row table:style-name="Tabella281.2">
          <table:table-cell table:style-name="Tabella281.A3" office:value-type="string">
            <text:p text:style-name="Standard_20__28_user_29_"><text:span text:style-name="T178">Spazi:</text:span><text:span text:style-name="T303"> </text:span><text:span text:style-name="T304">AULE, AULA INFORMATICA.</text:span></text:p>
            <text:p text:style-name="P259"/>
          </table:table-cell>
        </table:table-row>
        <table:table-row table:style-name="Tabella281.2">
          <table:table-cell table:style-name="Tabella281.A3" office:value-type="string">
            <text:p text:style-name="Standard_20__28_user_29_"><text:span text:style-name="T178">Risultati attesi: </text:span><text:span text:style-name="T207">(</text:span><text:span text:style-name="T201">C</text:span><text:span text:style-name="T207">on riferimento agli indicatori utilizzati, al termine del percorso)</text:span></text:p>
            <text:p text:style-name="Standard_20__28_user_29_"><text:span text:style-name="T47">Accrescere negli alunni la capacità di capire i concetti base della finanza e saperli usare per fare scelte più consapevoli.</text:span></text:p>
          </table:table-cell>
        </table:table-row>
        <table:table-row table:style-name="Tabella281.2">
          <table:table-cell table:style-name="Tabella281.A3" office:value-type="string">
            <text:p text:style-name="Standard_20__28_user_29_"><text:span text:style-name="T178">Indicatori utilizzati: </text:span><text:span text:style-name="T201">(</text:span><text:span text:style-name="T207">Quali indicatori si propongono per misurare il livello di raggiungimento dei risultati alla fine del processo)</text:span></text:p>
            <text:p text:style-name="P259"/>
          </table:table-cell>
        </table:table-row>
      </table:table>
      <text:p text:style-name="P265">Scansione temporale</text:p>
      <table:table table:name="Tabella282" table:style-name="Tabella282">
        <table:table-column table:style-name="Tabella282.A"/>
        <table:table-row table:style-name="Tabella282.1">
          <table:table-cell table:style-name="Tabella282.A1" office:value-type="string">
            <text:p text:style-name="Standard_20__28_user_29_"><text:span text:style-name="T178">Durata del percorso: <text:s/></text:span><text:span text:style-name="T186">(barrare parte interessata)</text:span></text:p>
            <text:list xml:id="list28453995" text:continue-list="list3296524678026181932" text:style-name="WW8Num39">
              <text:list-item>
                <text:p text:style-name="P266">QUADRIMESTRE <text:s text:c="20"/></text:p>
              </text:list-item>
              <text:list-item>
                <text:p text:style-name="P266"><text:s/>ANNUALE <text:s text:c="2"/></text:p>
              </text:list-item>
            </text:list>
          </table:table-cell>
        </table:table-row>
        <table:table-row table:style-name="Tabella282.1">
          <table:table-cell table:style-name="Tabella282.A1" office:value-type="string">
            <text:p text:style-name="Standard_20__28_user_29_"><text:span text:style-name="T178">Tempi di realizzazione (inizio e fine): <text:s text:c="5"/></text:span><text:span text:style-name="T186">da <text:s text:c="11"/>Gennaio 2023 <text:s text:c="4"/>a Maggio 2023</text:span></text:p>
          </table:table-cell>
        </table:table-row>
        <table:table-row table:style-name="Tabella282.1">
          <table:table-cell table:style-name="Tabella282.A1" office:value-type="string">
            <text:p text:style-name="Standard_20__28_user_29_"><text:span text:style-name="T178">Orario di svolgimento delle attività:</text:span></text:p>
          </table:table-cell>
        </table:table-row>
      </table:table>
      <text:p text:style-name="P259"/>
      <table:table table:name="Tabella283" table:style-name="Tabella283">
        <table:table-column table:style-name="Tabella283.A"/>
        <table:table-column table:style-name="Tabella283.B"/>
        <table:table-column table:style-name="Tabella283.C"/>
        <table:table-column table:style-name="Tabella283.D"/>
        <table:table-column table:style-name="Tabella283.E"/>
        <table:table-column table:style-name="Tabella283.D"/>
        <table:table-column table:style-name="Tabella283.E"/>
        <table:table-column table:style-name="Tabella283.H"/>
        <table:table-column table:style-name="Tabella283.I"/>
        <table:table-column table:style-name="Tabella283.J"/>
        <table:table-row table:style-name="Tabella283.1">
          <table:table-cell table:style-name="Tabella283.A1" office:value-type="string">
            <text:p text:style-name="P259"><text:s/>Azioni</text:p>
          </table:table-cell>
          <table:table-cell table:style-name="Tabella283.B1" office:value-type="string">
            <text:p text:style-name="P279">sett</text:p>
          </table:table-cell>
          <table:table-cell table:style-name="Tabella283.B1" office:value-type="string">
            <text:p text:style-name="P279">ott</text:p>
          </table:table-cell>
          <table:table-cell table:style-name="Tabella283.B1" office:value-type="string">
            <text:p text:style-name="P279">nov</text:p>
          </table:table-cell>
          <table:table-cell table:style-name="Tabella283.B1" office:value-type="string">
            <text:p text:style-name="P279">dic</text:p>
          </table:table-cell>
          <table:table-cell table:style-name="Tabella283.B1" office:value-type="string">
            <text:p text:style-name="P282">gen</text:p>
          </table:table-cell>
          <table:table-cell table:style-name="Tabella283.B1" office:value-type="string">
            <text:p text:style-name="P282">feb</text:p>
          </table:table-cell>
          <table:table-cell table:style-name="Tabella283.B1" office:value-type="string">
            <text:p text:style-name="P96"><text:span text:style-name="T196">mar</text:span></text:p>
          </table:table-cell>
          <table:table-cell table:style-name="Tabella283.B1" office:value-type="string">
            <text:p text:style-name="P247">apr</text:p>
          </table:table-cell>
          <table:table-cell table:style-name="Tabella283.J1" office:value-type="string">
            <text:p text:style-name="P247">mag</text:p>
          </table:table-cell>
        </table:table-row>
        <table:table-row table:style-name="Tabella283.2">
          <table:table-cell table:style-name="Tabella283.A2" office:value-type="string">
            <text:p text:style-name="P419">ORARIO SCOLASTICO</text:p>
            <text:p text:style-name="P392"><text:span text:style-name="T182">(4 ore mensili circa)</text:span></text:p>
          </table:table-cell>
          <table:table-cell table:style-name="Tabella283.B2" office:value-type="string">
            <text:p text:style-name="P424"/>
          </table:table-cell>
          <table:table-cell table:style-name="Tabella283.B2" office:value-type="string">
            <text:p text:style-name="P424"/>
          </table:table-cell>
          <table:table-cell table:style-name="Tabella283.B2" office:value-type="string">
            <text:p text:style-name="P424"/>
          </table:table-cell>
          <table:table-cell table:style-name="Tabella283.B2" office:value-type="string">
            <text:p text:style-name="P424"/>
          </table:table-cell>
          <table:table-cell table:style-name="Tabella283.B2" office:value-type="string">
            <text:p text:style-name="P416">X</text:p>
          </table:table-cell>
          <table:table-cell table:style-name="Tabella283.B2" office:value-type="string">
            <text:p text:style-name="P416">X</text:p>
          </table:table-cell>
          <table:table-cell table:style-name="Tabella283.B2" office:value-type="string">
            <text:p text:style-name="P416">X</text:p>
          </table:table-cell>
          <table:table-cell table:style-name="Tabella283.B2" office:value-type="string">
            <text:p text:style-name="P416">X</text:p>
          </table:table-cell>
          <table:table-cell table:style-name="Tabella283.J2" office:value-type="string">
            <text:p text:style-name="P416">X</text:p>
          </table:table-cell>
        </table:table-row>
      </table:table>
      <text:p text:style-name="P259"/>
      <text:p text:style-name="Standard_20__28_user_29_"><text:span text:style-name="T178">Personale ATA (presenza necessaria per le attività)</text:span></text:p>
      <table:table table:name="Tabella284" table:style-name="Tabella284">
        <table:table-column table:style-name="Tabella284.A"/>
        <table:table-row table:style-name="Tabella284.1">
          <table:table-cell table:style-name="Tabella284.A1" office:value-type="string">
            <text:p text:style-name="P263"/>
          </table:table-cell>
        </table:table-row>
      </table:table>
      <text:p text:style-name="P259">Risorse Esterne (se previste)</text:p>
      <text:p text:style-name="P260"/>
      <table:table table:name="Tabella285" table:style-name="Tabella285">
        <table:table-column table:style-name="Tabella285.A"/>
        <table:table-column table:style-name="Tabella285.B"/>
        <table:table-row table:style-name="Tabella285.1">
          <table:table-cell table:style-name="Tabella285.A1" office:value-type="string">
            <text:p text:style-name="P259">Esperti</text:p>
            <text:p text:style-name="Standard_20__28_user_29_"><text:span text:style-name="T208">(indicare nome, qualifica ed ente di provenienza)</text:span></text:p>
          </table:table-cell>
          <table:table-cell table:style-name="Tabella285.B1" office:value-type="string">
            <text:p text:style-name="P259">Ore</text:p>
          </table:table-cell>
        </table:table-row>
        <table:table-row table:style-name="Tabella285.1">
          <table:table-cell table:style-name="Tabella285.A1" office:value-type="string">
            <text:p text:style-name="P705"/>
            <text:p text:style-name="P290">FORMATORI DIPENDENTI DELLA BANCA D’ITALIA</text:p>
            <text:p text:style-name="P259"/>
          </table:table-cell>
          <table:table-cell table:style-name="Tabella285.B1" office:value-type="string">
            <text:p text:style-name="P706"><text:span text:style-name="T187">4 ORE PER DOCENTI SCUOLA PRIMARIA</text:span></text:p>
            <text:p text:style-name="P249">4 ORE PER DOCENTI SCUOLA SECONDARIA DI I GRADO</text:p>
          </table:table-cell>
        </table:table-row>
      </table:table>
      <text:p text:style-name="P259"/>
      <text:p text:style-name="Standard_20__28_user_29_"><text:span text:style-name="T178">N.B. SI PRECISA CHE I DOCENTI PARTECIPANTI AI PROGETTI SONO TENUTI A COMUNICARE QUALSIASI VARIAZIONE DI PARTECIPAZIONE AI PROGETTI STESSI CHE SI DOVESSERO VERIFICARE NEL CORSO DELL’ANNO SCOLASTICO, AL FINE DI UNA RENDICONTAZIONE TRASPARENTE E FEDELE.</text:span></text:p>
      <text:p text:style-name="P259"/>
      <text:p text:style-name="Standard_20__28_user_29_"><text:span text:style-name="T178"><text:s text:c="129"/></text:span><text:span text:style-name="T220">IL REFERENTE DEL PROGETTO</text:span></text:p>
      <text:p text:style-name="P314"/>
      <text:p text:style-name="Standard_20__28_user_29_"><text:span text:style-name="T63"><text:s text:c="87"/>PERINELLI PATRIZIA</text:span></text:p>
      <text:p text:style-name="Standard_20__28_user_29_"><text:span text:style-name="T63"><text:s text:c="86"/>NAPOLITANO ISABELLA</text:span></text:p>
      <text:p text:style-name="P316"/>
      <text:p text:style-name="P316"/>
      <text:p text:style-name="Standard_20__28_user_29_"><text:a xlink:type="simple" xlink:href="#1.HOME DI “PROGETTI D'ISTITUTO”|outline" text:style-name="Internet_20_link" text:visited-style-name="Visited_20_Internet_20_Link"><text:span text:style-name="Internet_20_link"><text:span text:style-name="T157">RITORNA ALLA HOME DI “PROGETTI DI ISTITUTO”</text:span></text:span></text:a></text:p>
      <text:h text:style-name="P663" text:outline-level="1"><text:soft-page-break/><text:a xlink:type="simple" xlink:href="#1.1.1.32.TUTORING|outline" text:style-name="Internet_20_link" text:visited-style-name="Visited_20_Internet_20_Link"><text:span text:style-name="T169">TUTORING</text:span></text:a></text:h>
      <text:p text:style-name="P99"/>
      <text:p text:style-name="P96"><text:span text:style-name="T4">I.C. “Via Poseidone” - Roma</text:span></text:p>
      <text:p text:style-name="P101">Scheda Progetto A.S. 2021/2022</text:p>
      <text:p text:style-name="P240"/>
      <table:table table:name="Tabella286" table:style-name="Tabella286">
        <table:table-column table:style-name="Tabella286.A"/>
        <table:table-column table:style-name="Tabella286.B"/>
        <table:table-row table:style-name="Tabella286.1">
          <table:table-cell table:style-name="Tabella286.A1" office:value-type="string">
            <text:p text:style-name="P252">Denominazione del progetto</text:p>
            <text:p text:style-name="P252"/>
          </table:table-cell>
          <table:table-cell table:style-name="Tabella286.B1" office:value-type="string">
            <text:p text:style-name="P101">“TUTORING”</text:p>
            <text:h text:style-name="P55" text:outline-level="4"/>
          </table:table-cell>
        </table:table-row>
        <table:table-row table:style-name="Tabella286.2">
          <table:table-cell table:style-name="Tabella286.A2" office:value-type="string">
            <text:h text:style-name="Heading_20_1" text:outline-level="1"><text:span text:style-name="T239">Priorità del RAV cui il progetto si riferisce</text:span></text:h>
            <text:p text:style-name="P291"/>
          </table:table-cell>
          <table:table-cell table:style-name="Tabella286.B2" office:value-type="string">
            <text:p text:style-name="P175">PRIORITA’ 3</text:p>
            <text:p text:style-name="P98">“Sviluppare e potenziare le competenze civiche”</text:p>
          </table:table-cell>
        </table:table-row>
        <table:table-row table:style-name="Tabella286.3">
          <table:table-cell table:style-name="Tabella286.A2" office:value-type="string">
            <text:p text:style-name="P254">Traguardo di risultato del RAV</text:p>
            <text:p text:style-name="P292"/>
          </table:table-cell>
          <table:table-cell table:style-name="Tabella286.B2" office:value-type="string">
            <text:p text:style-name="P176">“Ridurre del 10% la percentuale degli alunni che si collocano al livello Base nel raggiungimento delle competenze chiave</text:p>
            <text:p text:style-name="P177">Europee”</text:p>
          </table:table-cell>
        </table:table-row>
        <table:table-row table:style-name="Tabella286.4">
          <table:table-cell table:style-name="Tabella286.A2" office:value-type="string">
            <text:p text:style-name="Standard_20__28_user_29_"><text:span text:style-name="T175">Obiettivo di processo del RAV</text:span></text:p>
            <text:p text:style-name="P291"/>
          </table:table-cell>
          <table:table-cell table:style-name="Tabella286.B2" office:value-type="string">
            <text:p text:style-name="P163"/>
            <text:list xml:id="list28454538" text:continue-numbering="true" text:style-name="WW8Num39">
              <text:list-item>
                <text:p text:style-name="P660"><text:s/>AREA Inclusione e Differenziazione</text:p>
              </text:list-item>
            </text:list>
            <text:list xml:id="list28451825" text:continue-list="list2762368864175526047" text:style-name="WW8Num89">
              <text:list-item>
                <text:p text:style-name="P371"><text:span text:style-name="T116">Sensibilizzare all'accoglienza e f</text:span><text:span text:style-name="T264">avorire uno stile relazionale cooperativo e co-costruttivo</text:span><text:span text:style-name="T262">.</text:span></text:p>
              </text:list-item>
            </text:list>
            <text:list xml:id="list28475835" text:continue-list="list28454538" text:style-name="WW8Num39">
              <text:list-item>
                <text:h text:style-name="P69" text:outline-level="1"/>
              </text:list-item>
            </text:list>
            <text:p text:style-name="Standard_20__28_user_29_"/>
          </table:table-cell>
        </table:table-row>
        <table:table-row table:style-name="Tabella286.4">
          <table:table-cell table:style-name="Tabella286.A2" office:value-type="string">
            <text:p text:style-name="P250">Competenza/e cui concorre</text:p>
          </table:table-cell>
          <table:table-cell table:style-name="Tabella286.B2" office:value-type="string">
            <text:p text:style-name="P672"><text:span text:style-name="T128"><text:s text:c="10"/>X</text:span><text:span text:style-name="T125"> <text:s text:c="4"/>Competenza alfabetica funzionale</text:span></text:p>
            <text:list xml:id="list28465868" text:continue-list="list28449534" text:style-name="WW8Num1">
              <text:list-item>
                <text:p text:style-name="P673"><text:span text:style-name="T125">Competenza multilinguistica</text:span></text:p>
              </text:list-item>
              <text:list-item>
                <text:p text:style-name="P678">Competenza matematica e competenza in scienze, tecnologie e ingegneria</text:p>
              </text:list-item>
            </text:list>
            <text:p text:style-name="P684"><text:span text:style-name="T130">□ </text:span><text:span text:style-name="T128"><text:s text:c="5"/></text:span><text:span text:style-name="T125">Competenza digitale</text:span></text:p>
            <text:p text:style-name="P672"><text:span text:style-name="T128"><text:s text:c="9"/>X <text:s text:c="5"/></text:span><text:span text:style-name="T125">Competenza personale, sociale e capacità di imparare a imparare</text:span></text:p>
            <text:p text:style-name="P672"><text:span text:style-name="T128"><text:s text:c="9"/>X</text:span><text:span text:style-name="T125"> <text:s text:c="5"/>Competenza in materia di cittadinanza</text:span></text:p>
            <text:list xml:id="list28455677" text:continue-numbering="true" text:style-name="WW8Num1">
              <text:list-item>
                <text:p text:style-name="P678">Competenza imprenditoriale</text:p>
              </text:list-item>
            </text:list>
            <text:p text:style-name="Standard_20__28_user_29_"><text:span text:style-name="T128"><text:s text:c="9"/>X</text:span><text:span text:style-name="T125"> <text:s text:c="5"/>Competenza in materia di consapevolezza ed espressione culturali</text:span></text:p>
          </table:table-cell>
        </table:table-row>
        <table:table-row table:style-name="Tabella286.6">
          <table:table-cell table:style-name="Tabella286.A2" office:value-type="string">
            <text:p text:style-name="P250">Situazione su cui si interviene</text:p>
            <text:p text:style-name="Standard_20__28_user_29_"><text:span text:style-name="T204">Descrizione accurata, ma sintetica, della situazione su cui si vuole intervenire per modificarla in meglio. Indicare in particolare i valori che si vogliono migliorare o gli aspetti che si vogliono sviluppare o eliminare.</text:span></text:p>
            <text:p text:style-name="P295"><text:s/></text:p>
          </table:table-cell>
          <table:table-cell table:style-name="Tabella286.B2" office:value-type="string">
            <text:p text:style-name="P172">Si interviene per migliorare e valorizzare:</text:p>
            <text:p text:style-name="P165">- Il progetto nasce dall’esigenza di accogliere ed inserire, gradualmente, i nuovi alunni nell’ambiente scolastico</text:p>
            <text:p text:style-name="P165">- Promozione di metodologie inclusive per il pieno coinvolgimento di tutti gli alunni.</text:p>
            <text:p text:style-name="P165">- Favorire l’accoglienza, l’integrazione e la socializzazione.</text:p>
            <text:p text:style-name="P165">- Organizzare momenti comuni ben strutturati <text:s/>ove ciascuno faccia emergere le sue potenzialità.</text:p>
            <text:p text:style-name="P165">- Promuovere lo sviluppo della personalità del bambino nel rispetto delle diversità individuali, sociali e culturali di ciascuno.</text:p>
            <text:p text:style-name="P165">- Prevenire le difficoltà e i disagi, propri del passaggio tra i diversi ordini di scuola.</text:p>
            <text:p text:style-name="Standard_20__28_user_29_">Il progetto nasce dall’esigenza di accogliere ed inserire, gradualmente, i nuovi alunni nell’ambiente scolastico</text:p>
          </table:table-cell>
        </table:table-row>
        <table:table-row table:style-name="Tabella286.6">
          <table:table-cell table:style-name="Tabella286.A2" office:value-type="string">
            <text:p text:style-name="Standard_20__28_user_29_"><text:span text:style-name="T175">Afferenza del Progetto alla MACROAEREA-PROGETTUALE </text:span><text:span text:style-name="T200">(secondo gli obiettivi della macroarea)</text:span></text:p>
          </table:table-cell>
          <table:table-cell table:style-name="Tabella286.B2" office:value-type="string">
            <text:list xml:id="list28446769" text:continue-list="list28469548" text:style-name="WW8Num2">
              <text:list-item>
                <text:p text:style-name="P184"><text:span text:style-name="T210">AREA 1 MIGLIORAMENTO DEGLI ESITI</text:span></text:p>
              </text:list-item>
            </text:list>
            <text:p text:style-name="P640">X <text:s text:c="4"/>AREA 2 INCLUSIONE E SOSTENIBILITA’</text:p>
            <text:p text:style-name="P300"><text:s text:c="9"/>X <text:s text:c="4"/>AREA 3 ACCOGLIENZA. CONTINUITA’, ORIENTAMENTO</text:p>
            <text:p text:style-name="P300"><text:s text:c="8"/>X <text:s text:c="4"/>AREA 4 INTERCULTURA</text:p>
          </table:table-cell>
        </table:table-row>
      </table:table>
      <text:p text:style-name="P250"/>
      <text:p text:style-name="Standard_20__28_user_29_"><text:span text:style-name="T175">Tipologia Progetto</text:span></text:p>
      <table:table table:name="Tabella287" table:style-name="Tabella287">
        <table:table-column table:style-name="Tabella287.A"/>
        <table:table-column table:style-name="Tabella287.B" table:number-columns-repeated="2"/>
        <table:table-column table:style-name="Tabella287.D"/>
        <table:table-row table:style-name="Tabella287.1">
          <table:table-cell table:style-name="Tabella287.A1" office:value-type="string">
            <text:p text:style-name="Standard_20__28_user_29_"><text:span text:style-name="T176">X</text:span><text:span text:style-name="T183"> <text:s text:c="4"/>F.i.s.</text:span></text:p>
          </table:table-cell>
          <table:table-cell table:style-name="Tabella287.B1" table:number-columns-spanned="2" office:value-type="string">
            <text:p text:style-name="P240">□ <text:s text:c="4"/>Finanziato da esterni</text:p>
          </table:table-cell>
          <table:covered-table-cell/>
          <table:table-cell table:style-name="Tabella287.D1" office:value-type="string">
            <text:p text:style-name="Standard_20__28_user_29_"><text:span text:style-name="T183">□ <text:s text:c="6"/>Finanziato dalle famiglie</text:span></text:p>
          </table:table-cell>
        </table:table-row>
        <table:table-row table:style-name="Tabella287.2">
          <table:table-cell table:style-name="Tabella287.A2" table:number-columns-spanned="2" office:value-type="string">
            <text:p text:style-name="P616"><text:span text:style-name="T176">X </text:span><text:span text:style-name="T183">Solo con personale interno</text:span></text:p>
          </table:table-cell>
          <table:covered-table-cell/>
          <table:table-cell table:style-name="Tabella287.C2" table:number-columns-spanned="2" office:value-type="string">
            <text:list xml:id="list28465014" text:continue-list="list28462815" text:style-name="WW8Num82">
              <text:list-item>
                <text:p text:style-name="P241">Anche con personale esterno</text:p>
              </text:list-item>
            </text:list>
          </table:table-cell>
          <table:covered-table-cell/>
        </table:table-row>
      </table:table>
      <text:p text:style-name="P250"/>
      <text:p text:style-name="P251">Responsabile/Referente del Progetto e Gruppo di Lavoro</text:p>
      <table:table table:name="Tabella288" table:style-name="Tabella288">
        <table:table-column table:style-name="Tabella288.A"/>
        <table:table-row table:style-name="Tabella288.1">
          <table:table-cell table:style-name="Tabella288.A1" office:value-type="string">
            <text:p text:style-name="P227"/>
            <text:p text:style-name="P242"><text:soft-page-break/>DOCENTE. REFERENTE: Ins.ti AMICI SABRINA – MASSA ROSARIA</text:p>
            <text:p text:style-name="P372"><text:span text:style-name="T176">Gruppo di lavoro (se previsto): </text:span><text:span text:style-name="T35">tutti i docenti delle classi prime e quarte della scuola primaria.</text:span></text:p>
            <text:p text:style-name="P383"/>
          </table:table-cell>
        </table:table-row>
      </table:table>
      <text:p text:style-name="P250"/>
      <text:p text:style-name="Standard_20__28_user_29_"><text:span text:style-name="T175">Destinatari previsti in fase di progettazione </text:span><text:span text:style-name="T184">(in presenza e in DDI)</text:span></text:p>
      <table:table table:name="Tabella289" table:style-name="Tabella289">
        <table:table-column table:style-name="Tabella289.A"/>
        <table:table-row table:style-name="Tabella289.1">
          <table:table-cell table:style-name="Tabella289.A1" office:value-type="string">
            <text:p text:style-name="Standard_20__28_user_29_">Tutti gli alunni delle classi prime e quarte (scuola primaria).</text:p>
          </table:table-cell>
        </table:table-row>
      </table:table>
      <text:p text:style-name="P250"><text:s text:c="15"/></text:p>
      <text:p text:style-name="P245"/>
      <text:p text:style-name="P250"/>
      <table:table table:name="Tabella290" table:style-name="Tabella290">
        <table:table-column table:style-name="Tabella290.A"/>
        <table:table-row table:style-name="Tabella290.1">
          <table:table-cell table:style-name="Tabella290.A1" office:value-type="string">
            <text:p text:style-name="P393"><text:span text:style-name="T175">SINTESI DELL’AZIONE PROGETTUALE</text:span></text:p>
          </table:table-cell>
        </table:table-row>
        <table:table-row table:style-name="Tabella290.2">
          <table:table-cell table:style-name="Tabella290.A2" office:value-type="string">
            <text:p text:style-name="P250">Descrizione attività:</text:p>
            <text:p text:style-name="Standard_20__28_user_29_"><text:span text:style-name="T35">Lettura del libro: UN PESCIOLINO CURIOSO</text:span></text:p>
            <text:p text:style-name="P176">Attività laboratoriali sugli argomenti: l’amicizia, l’unione, il rispetto delle regole.</text:p>
            <text:p text:style-name="P176">Le attività collettive verranno svolte, relativamente alle tematiche di volta in volta scelte dai docenti,</text:p>
            <text:p text:style-name="P176">Gli alunni potranno conoscersi mantenendo il distanziamento sociale, all’aperto nel cortile della scuola, nelle aule.</text:p>
            <text:p text:style-name="P250"/>
          </table:table-cell>
        </table:table-row>
        <table:table-row table:style-name="Tabella290.2">
          <table:table-cell table:style-name="Tabella290.A3" office:value-type="string">
            <text:p text:style-name="P412">Obiettivi specifici (almeno 3 valutabili):</text:p>
            <text:p text:style-name="P392">- Rendere consapevoli gli alunni delle classi quarte delle loro competenze strumentali e della possibilità di utilizzarle nelle attività con i bambini di prima.</text:p>
            <text:p text:style-name="P392">- Imparare a conoscersi meglio e aprirsi all’altro.</text:p>
            <text:p text:style-name="P392">- Favorire l’integrazione e l’aiuto reciproco.</text:p>
            <text:p text:style-name="P392">- Sviluppare l’empatia.</text:p>
            <text:p text:style-name="P412"/>
          </table:table-cell>
        </table:table-row>
        <table:table-row table:style-name="Tabella290.2">
          <table:table-cell table:style-name="Tabella290.A3" office:value-type="string">
            <text:p text:style-name="P250">Metodologie:</text:p>
            <text:p text:style-name="Standard_20__28_user_29_"><text:span text:style-name="T35">Attività in piccoli gruppi (lettura, ascolto della storia, attività grafiche e manipolative, giochi motori, attività musicali).</text:span></text:p>
            <text:p text:style-name="P250"/>
          </table:table-cell>
        </table:table-row>
        <table:table-row table:style-name="Tabella290.2">
          <table:table-cell table:style-name="Tabella290.A3" office:value-type="string">
            <text:p text:style-name="Standard_20__28_user_29_"><text:span text:style-name="T175">Modalità di svolgimento e </text:span><text:span text:style-name="T87">Piattaforme strumenti canali di comunicazione utilizzati:</text:span></text:p>
            <text:p text:style-name="P228"><text:s/>Spazi all’aperto, aula, palestra.</text:p>
            <text:p text:style-name="Standard_20__28_user_29_"><text:span text:style-name="T35">Verranno definiti gli orari per gli incontri durante le riunioni collegiali, da un confronto con i docenti delle classi di riferimento.</text:span></text:p>
            <text:p text:style-name="Standard_20__28_user_29_"><text:span text:style-name="T35">I Tutor (alunni delle classi quarte) in abbinamento con i più piccoli, (Tutee) si incontreranno sin dal primo giorno. I tutor accoglieranno i loro tutee la mattina. In quell’occasione i Tutor accompagneranno i Tutee dall’ingresso alla loro aula, e gli doneranno un presente per incoraggiarli nel nuovo percorso scolastico. Verrà recitata una poesia di benvenuto.</text:span></text:p>
            <text:p text:style-name="Standard_20__28_user_29_"><text:span text:style-name="T35">Durante l’anno scolastico verranno definite le date degli <text:s/>incontri di svago e momenti per stare insieme svolgendo attività decise dalle docenti relative al filo conduttore del libro scelto. Nei momenti insieme si svolgeranno attività di ascolto e comprensione, rielaborazione, drammatizzazione e canzoni.</text:span></text:p>
            <text:p text:style-name="P228"/>
          </table:table-cell>
        </table:table-row>
        <table:table-row table:style-name="Tabella290.2">
          <table:table-cell table:style-name="Tabella290.A3" office:value-type="string">
            <text:p text:style-name="Standard_20__28_user_29_"><text:span text:style-name="T176">Tipologia di gestione delle interazioni con gli alunni – specificare con quale frequenza:</text:span></text:p>
            <text:p text:style-name="Standard_20__28_user_29_">Attività per piccoli gruppi,- attività collettive- giochi motori.</text:p>
            <text:p text:style-name="P250"/>
          </table:table-cell>
        </table:table-row>
        <table:table-row table:style-name="Tabella290.2">
          <table:table-cell table:style-name="Tabella290.A3" office:value-type="string">
            <text:p text:style-name="P250">Spazi:</text:p>
            <text:p text:style-name="P228">Aula, giardino, palestra</text:p>
            <text:p text:style-name="P250"/>
          </table:table-cell>
        </table:table-row>
        <table:table-row table:style-name="Tabella290.2">
          <table:table-cell table:style-name="Tabella290.A3" office:value-type="string">
            <text:p text:style-name="Standard_20__28_user_29_"><text:span text:style-name="T175">Risultati attesi: </text:span><text:span text:style-name="T204">(</text:span><text:span text:style-name="T199">C</text:span><text:span text:style-name="T204">on riferimento agli indicatori utilizzati, al termine del percorso)</text:span></text:p>
            <text:p text:style-name="Standard_20__28_user_29_">Successo formativo di tutti gli alunni<text:span text:style-name="T203">.</text:span></text:p>
            <text:p text:style-name="P240"/>
          </table:table-cell>
        </table:table-row>
        <table:table-row table:style-name="Tabella290.2">
          <table:table-cell table:style-name="Tabella290.A3" office:value-type="string">
            <text:p text:style-name="Standard_20__28_user_29_"><text:span text:style-name="T175">Indicatori utilizzati: </text:span><text:span text:style-name="T199">(</text:span><text:span text:style-name="T204">Quali indicatori si propongono per misurare il livello di raggiungimento dei risultati alla fine del processo)</text:span></text:p>
            <text:p text:style-name="Standard_20__28_user_29_">- Livello di partecipazione;</text:p>
            <text:p text:style-name="Standard_20__28_user_29_">- Ricaduta sull’andamento scolastico.</text:p>
            <text:p text:style-name="Standard_20__28_user_29_">- Acquisizione di competenze disciplinari</text:p>
          </table:table-cell>
        </table:table-row>
      </table:table>
      <text:p text:style-name="P250"/>
      <text:p text:style-name="P256">Scansione temporale</text:p>
      <table:table table:name="Tabella291" table:style-name="Tabella291">
        <table:table-column table:style-name="Tabella291.A"/>
        <table:table-row table:style-name="Tabella291.1">
          <table:table-cell table:style-name="Tabella291.A1" office:value-type="string">
            <text:p text:style-name="P250">Durata del percorso: <text:s text:c="17"/>intero anno scolastico <text:s text:c="9"/></text:p>
          </table:table-cell>
        </table:table-row>
        <table:table-row table:style-name="Tabella291.1">
          <table:table-cell table:style-name="Tabella291.A1" office:value-type="string">
            <text:p text:style-name="P250">Tempi di realizzazione (inizio e fine) settembre/Maggio 2023</text:p>
          </table:table-cell>
        </table:table-row>
        <text:soft-page-break/>
        <table:table-row table:style-name="Tabella291.1">
          <table:table-cell table:style-name="Tabella291.A1" office:value-type="string">
            <text:p text:style-name="Standard_20__28_user_29_"><text:span text:style-name="T175">Orario di svolgimento delle attività: in orario scolastico</text:span></text:p>
          </table:table-cell>
        </table:table-row>
      </table:table>
      <text:p text:style-name="P250"/>
      <table:table table:name="Tabella292" table:style-name="Tabella292">
        <table:table-column table:style-name="Tabella292.A"/>
        <table:table-column table:style-name="Tabella292.B"/>
        <table:table-column table:style-name="Tabella292.C"/>
        <table:table-column table:style-name="Tabella292.D"/>
        <table:table-column table:style-name="Tabella292.E" table:number-columns-repeated="2"/>
        <table:table-column table:style-name="Tabella292.G"/>
        <table:table-column table:style-name="Tabella292.H"/>
        <table:table-column table:style-name="Tabella292.I"/>
        <table:table-column table:style-name="Tabella292.J"/>
        <table:table-row table:style-name="Tabella292.1">
          <table:table-cell table:style-name="Tabella292.A1" office:value-type="string">
            <text:p text:style-name="P250"><text:s/>Azioni</text:p>
          </table:table-cell>
          <table:table-cell table:style-name="Tabella292.B1" office:value-type="string">
            <text:p text:style-name="P277">sett</text:p>
          </table:table-cell>
          <table:table-cell table:style-name="Tabella292.B1" office:value-type="string">
            <text:p text:style-name="P277">ott</text:p>
          </table:table-cell>
          <table:table-cell table:style-name="Tabella292.B1" office:value-type="string">
            <text:p text:style-name="P277">nov</text:p>
          </table:table-cell>
          <table:table-cell table:style-name="Tabella292.B1" office:value-type="string">
            <text:p text:style-name="P277">Dic</text:p>
          </table:table-cell>
          <table:table-cell table:style-name="Tabella292.B1" office:value-type="string">
            <text:p text:style-name="P280">gen</text:p>
          </table:table-cell>
          <table:table-cell table:style-name="Tabella292.B1" office:value-type="string">
            <text:p text:style-name="P280">feb</text:p>
          </table:table-cell>
          <table:table-cell table:style-name="Tabella292.B1" office:value-type="string">
            <text:p text:style-name="P280">mar</text:p>
          </table:table-cell>
          <table:table-cell table:style-name="Tabella292.B1" office:value-type="string">
            <text:p text:style-name="P243">apr</text:p>
          </table:table-cell>
          <table:table-cell table:style-name="Tabella292.J1" office:value-type="string">
            <text:p text:style-name="P243">mag</text:p>
          </table:table-cell>
        </table:table-row>
        <table:table-row table:style-name="Tabella292.1">
          <table:table-cell table:style-name="Tabella292.A1" office:value-type="string">
            <text:p text:style-name="P228">Accoglienza</text:p>
            <text:p text:style-name="P250"/>
          </table:table-cell>
          <table:table-cell table:style-name="Tabella292.B1" office:value-type="string">
            <text:p text:style-name="P237">X</text:p>
          </table:table-cell>
          <table:table-cell table:style-name="Tabella292.B1" office:value-type="string">
            <text:p text:style-name="P278"/>
          </table:table-cell>
          <table:table-cell table:style-name="Tabella292.B1" office:value-type="string">
            <text:p text:style-name="P278"/>
          </table:table-cell>
          <table:table-cell table:style-name="Tabella292.B1" office:value-type="string">
            <text:p text:style-name="P278"/>
          </table:table-cell>
          <table:table-cell table:style-name="Tabella292.B1" office:value-type="string">
            <text:p text:style-name="P281"/>
          </table:table-cell>
          <table:table-cell table:style-name="Tabella292.B1" office:value-type="string">
            <text:p text:style-name="P281"/>
          </table:table-cell>
          <table:table-cell table:style-name="Tabella292.B1" office:value-type="string">
            <text:p text:style-name="P281"/>
          </table:table-cell>
          <table:table-cell table:style-name="Tabella292.B1" office:value-type="string">
            <text:p text:style-name="P244"/>
          </table:table-cell>
          <table:table-cell table:style-name="Tabella292.J1" office:value-type="string">
            <text:p text:style-name="P244"/>
          </table:table-cell>
        </table:table-row>
        <table:table-row table:style-name="Tabella292.3">
          <table:table-cell table:style-name="Tabella292.A3" office:value-type="string">
            <text:p text:style-name="P392">Incontri per conoscersi</text:p>
          </table:table-cell>
          <table:table-cell table:style-name="Tabella292.B3" office:value-type="string">
            <text:p text:style-name="P421"/>
          </table:table-cell>
          <table:table-cell table:style-name="Tabella292.B3" office:value-type="string">
            <text:p text:style-name="P420">X</text:p>
          </table:table-cell>
          <table:table-cell table:style-name="Tabella292.B3" office:value-type="string">
            <text:p text:style-name="P421"/>
          </table:table-cell>
          <table:table-cell table:style-name="Tabella292.B3" office:value-type="string">
            <text:p text:style-name="P399"/>
          </table:table-cell>
          <table:table-cell table:style-name="Tabella292.B3" office:value-type="string">
            <text:p text:style-name="P394"/>
          </table:table-cell>
          <table:table-cell table:style-name="Tabella292.B3" office:value-type="string">
            <text:p text:style-name="P394"/>
          </table:table-cell>
          <table:table-cell table:style-name="Tabella292.B3" office:value-type="string">
            <text:p text:style-name="P394"/>
          </table:table-cell>
          <table:table-cell table:style-name="Tabella292.B3" office:value-type="string">
            <text:p text:style-name="P394"/>
          </table:table-cell>
          <table:table-cell table:style-name="Tabella292.J3" office:value-type="string">
            <text:p text:style-name="P394"/>
          </table:table-cell>
        </table:table-row>
        <table:table-row table:style-name="Tabella292.3">
          <table:table-cell table:style-name="Tabella292.A3" office:value-type="string">
            <text:p text:style-name="P392">Attività laboratoriali</text:p>
          </table:table-cell>
          <table:table-cell table:style-name="Tabella292.B3" office:value-type="string">
            <text:p text:style-name="P421"/>
          </table:table-cell>
          <table:table-cell table:style-name="Tabella292.B3" office:value-type="string">
            <text:p text:style-name="P421"/>
          </table:table-cell>
          <table:table-cell table:style-name="Tabella292.B3" office:value-type="string">
            <text:p text:style-name="P420">X</text:p>
          </table:table-cell>
          <table:table-cell table:style-name="Tabella292.B3" office:value-type="string">
            <text:p text:style-name="P399"/>
          </table:table-cell>
          <table:table-cell table:style-name="Tabella292.B3" office:value-type="string">
            <text:p text:style-name="P394"/>
          </table:table-cell>
          <table:table-cell table:style-name="Tabella292.B3" office:value-type="string">
            <text:p text:style-name="P393">X</text:p>
          </table:table-cell>
          <table:table-cell table:style-name="Tabella292.B3" office:value-type="string">
            <text:p text:style-name="P393">X</text:p>
          </table:table-cell>
          <table:table-cell table:style-name="Tabella292.B3" office:value-type="string">
            <text:p text:style-name="P394"/>
          </table:table-cell>
          <table:table-cell table:style-name="Tabella292.J3" office:value-type="string">
            <text:p text:style-name="P394"/>
          </table:table-cell>
        </table:table-row>
        <table:table-row table:style-name="Tabella292.3">
          <table:table-cell table:style-name="Tabella292.A3" office:value-type="string">
            <text:p text:style-name="P392"><text:s/>Feedback finale</text:p>
          </table:table-cell>
          <table:table-cell table:style-name="Tabella292.B3" office:value-type="string">
            <text:p text:style-name="P411"/>
          </table:table-cell>
          <table:table-cell table:style-name="Tabella292.B3" office:value-type="string">
            <text:p text:style-name="P411"/>
          </table:table-cell>
          <table:table-cell table:style-name="Tabella292.B3" office:value-type="string">
            <text:p text:style-name="P411"/>
          </table:table-cell>
          <table:table-cell table:style-name="Tabella292.B3" office:value-type="string">
            <text:p text:style-name="P411"/>
          </table:table-cell>
          <table:table-cell table:style-name="Tabella292.B3" office:value-type="string">
            <text:p text:style-name="P411"/>
          </table:table-cell>
          <table:table-cell table:style-name="Tabella292.B3" office:value-type="string">
            <text:p text:style-name="P411"/>
          </table:table-cell>
          <table:table-cell table:style-name="Tabella292.B3" office:value-type="string">
            <text:p text:style-name="P411"/>
          </table:table-cell>
          <table:table-cell table:style-name="Tabella292.B3" office:value-type="string">
            <text:p text:style-name="P411"/>
          </table:table-cell>
          <table:table-cell table:style-name="Tabella292.J3" office:value-type="string">
            <text:p text:style-name="P392">x</text:p>
          </table:table-cell>
        </table:table-row>
      </table:table>
      <text:p text:style-name="P256"/>
      <text:p text:style-name="P250"/>
      <text:p text:style-name="P250"><text:s/></text:p>
      <text:p text:style-name="P250"/>
      <text:p text:style-name="P250">Personale ATA (presenza necessaria per le attività)</text:p>
      <table:table table:name="Tabella293" table:style-name="Tabella293">
        <table:table-column table:style-name="Tabella293.A"/>
        <table:table-row table:style-name="Tabella293.1">
          <table:table-cell table:style-name="Tabella293.A1" office:value-type="string">
            <text:p text:style-name="P227"/>
          </table:table-cell>
        </table:table-row>
      </table:table>
      <text:p text:style-name="P250"/>
      <text:p text:style-name="Standard_20__28_user_29_"><text:span text:style-name="T175">Risorse Esterne (se previste)</text:span></text:p>
      <text:p text:style-name="P251"/>
      <table:table table:name="Tabella294" table:style-name="Tabella294">
        <table:table-column table:style-name="Tabella294.A"/>
        <table:table-column table:style-name="Tabella294.B"/>
        <table:table-row table:style-name="Tabella294.1">
          <table:table-cell table:style-name="Tabella294.A1" office:value-type="string">
            <text:p text:style-name="P250">Esperti</text:p>
            <text:p text:style-name="P297">(indicare nome, qualifica ed ente di provenienza)</text:p>
          </table:table-cell>
          <table:table-cell table:style-name="Tabella294.B1" office:value-type="string">
            <text:p text:style-name="P250">Ore</text:p>
          </table:table-cell>
        </table:table-row>
        <table:table-row table:style-name="Tabella294.1">
          <table:table-cell table:style-name="Tabella294.A1" office:value-type="string">
            <text:p text:style-name="P255"/>
            <text:p text:style-name="P250"/>
          </table:table-cell>
          <table:table-cell table:style-name="Tabella294.B1" office:value-type="string">
            <text:p text:style-name="P255"/>
          </table:table-cell>
        </table:table-row>
      </table:table>
      <text:p text:style-name="P250"/>
      <text:p text:style-name="Standard_20__28_user_29_"><text:span text:style-name="T175">N.B. SI PRECISA CHE I DOCENTI PARTECIPANTI AI PROGETTI SONO TENUTI A COMUNICARE QUALSIASI VARIAZIONE DI PARTECIPAZIONE AI PROGETTI STESSI CHE SI DOVESSERO VERIFICARE NEL CORSO DELL’ANNO SCOLASTICO, <text:s/>AL FINE DI UNA RENDICONTAZIONE TRASPARENTE E FEDELE.</text:span></text:p>
      <text:p text:style-name="P250"/>
      <text:p text:style-name="Standard_20__28_user_29_"><text:span text:style-name="T175"><text:s text:c="129"/></text:span><text:span text:style-name="T218">I REFERENTI DEL PROGETTO</text:span></text:p>
      <text:p text:style-name="Standard_20__28_user_29_"><text:span text:style-name="T177"><text:s text:c="135"/></text:span><text:span text:style-name="T23">Amici Sabrina <text:s/></text:span></text:p>
      <text:p text:style-name="Standard_20__28_user_29_"><text:span text:style-name="T23"><text:s text:c="99"/>Massa Rosaria</text:span></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a xlink:type="simple" xlink:href="#1.HOME DI “PROGETTI D'ISTITUTO”|outline" text:style-name="Internet_20_link" text:visited-style-name="Visited_20_Internet_20_Link"><text:span text:style-name="Internet_20_link"><text:span text:style-name="T158">RITORNA ALLA HOME DI “PROGETTI DI ISTITUTO”</text:span></text:span></text:a></text:p>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p text:style-name="P217"/>
      <text:h text:style-name="P663" text:outline-level="1"><text:soft-page-break/><text:a xlink:type="simple" xlink:href="#1.1.1.33.UNDERADIO: DIRITTI E PARTECIPAZIONE CIVICA|outline" text:style-name="Internet_20_link" text:visited-style-name="Visited_20_Internet_20_Link"><text:span text:style-name="T169">UNDERADIO - SAVE THE CHILDREN</text:span></text:a></text:h>
      <text:p text:style-name="P217"/>
      <text:p text:style-name="P109">I.C. “Via Poseidone” - Roma</text:p>
      <text:p text:style-name="P96"><text:span text:style-name="T10">Scheda Progetto A.S. 2022/2023</text:span></text:p>
      <text:p text:style-name="P260"/>
      <table:table table:name="Tabella295" table:style-name="Tabella295">
        <table:table-column table:style-name="Tabella295.A"/>
        <table:table-column table:style-name="Tabella295.B"/>
        <table:table-row table:style-name="Tabella295.1">
          <table:table-cell table:style-name="Tabella295.A1" office:value-type="string">
            <text:p text:style-name="P165"><text:span text:style-name="T179">Denominazione del progetto</text:span></text:p>
            <text:p text:style-name="P261"/>
          </table:table-cell>
          <table:table-cell table:style-name="Tabella295.B1" office:value-type="string">
            <text:h text:style-name="P56" text:outline-level="4">UNDERADIO - <text:s text:c="2"/>SAVE THE CHILDREN</text:h>
            <text:h text:style-name="P52" text:outline-level="4">YOU THE FUTURE</text:h>
            <text:p text:style-name="P348">DIRITTI E PARTECIPAZIONE <text:s/>CIVICA</text:p>
          </table:table-cell>
        </table:table-row>
        <table:table-row table:style-name="Tabella295.2">
          <table:table-cell table:style-name="Tabella295.A2" office:value-type="string">
            <text:h text:style-name="P665" text:outline-level="1">Priorità del RAV cui il progetto si riferisce</text:h>
            <text:p text:style-name="P302"/>
          </table:table-cell>
          <table:table-cell table:style-name="Tabella295.B2" office:value-type="string">
            <text:p text:style-name="P213">Priorità 1</text:p>
            <text:p text:style-name="P216">Potenziare le competenze disciplinari in uscita</text:p>
          </table:table-cell>
        </table:table-row>
        <table:table-row table:style-name="Tabella295.3">
          <table:table-cell table:style-name="Tabella295.A2" office:value-type="string">
            <text:p text:style-name="P177"><text:span text:style-name="T178">Traguardo di risultato del RAV</text:span></text:p>
            <text:p text:style-name="P310"/>
          </table:table-cell>
          <table:table-cell table:style-name="Tabella295.B2" office:value-type="string">
            <text:p text:style-name="P96"><text:span text:style-name="T22">Innalzare del 5% le percentuali di alunni con</text:span></text:p>
            <text:p text:style-name="P215">votazione finale superiore al voto 8</text:p>
          </table:table-cell>
        </table:table-row>
        <table:table-row table:style-name="Tabella295.4">
          <table:table-cell table:style-name="Tabella295.A2" office:value-type="string">
            <text:p text:style-name="P259">Obiettivo di processo del RAV</text:p>
            <text:p text:style-name="P309"/>
          </table:table-cell>
          <table:table-cell table:style-name="Tabella295.B2" office:value-type="string">
            <text:list xml:id="list28472454" text:continue-list="list136364813882172666" text:style-name="WW8Num65">
              <text:list-item>
                <text:p text:style-name="P65"><text:span text:style-name="T242">AREA </text:span><text:span text:style-name="T243">Ambiente di apprendimento</text:span></text:p>
              </text:list-item>
            </text:list>
            <text:p text:style-name="P76"><text:span text:style-name="T246">1.Progettare e realizzare attivita' di tipo laboratoriale per classi parallele anche per la realizzazione di interventi</text:span></text:p>
            <text:p text:style-name="P66"><text:span text:style-name="T247">di recupero, di <text:s/>consolidamento <text:s/>e di potenziamento</text:span><text:span text:style-name="T248">.</text:span></text:p>
          </table:table-cell>
        </table:table-row>
        <table:table-row table:style-name="Tabella295.4">
          <table:table-cell table:style-name="Tabella295.A2" office:value-type="string">
            <text:p text:style-name="P259">Competenza/e cui concorre</text:p>
          </table:table-cell>
          <table:table-cell table:style-name="Tabella295.B2" office:value-type="string">
            <text:list xml:id="list28464789" text:continue-list="list5010193445574330443" text:style-name="WW8Num98">
              <text:list-item>
                <text:p text:style-name="P694">Competenza alfabetica funzionale</text:p>
              </text:list-item>
              <text:list-item>
                <text:p text:style-name="P691"><text:span text:style-name="T125">Competenza multilinguistica</text:span></text:p>
              </text:list-item>
              <text:list-item>
                <text:p text:style-name="P695">Competenza matematica e competenza in scienze, tecnologie e ingegneria</text:p>
              </text:list-item>
              <text:list-item>
                <text:p text:style-name="P694">Competenza digitale</text:p>
              </text:list-item>
              <text:list-item>
                <text:p text:style-name="P691"><text:span text:style-name="T128">Competenza personale, sociale e capacità di imparare a imparare</text:span></text:p>
              </text:list-item>
              <text:list-item>
                <text:p text:style-name="P694">Competenza in materia di cittadinanza</text:p>
              </text:list-item>
              <text:list-item>
                <text:p text:style-name="P695">Competenza imprenditoriale</text:p>
              </text:list-item>
              <text:list-item>
                <text:p text:style-name="P626"><text:span text:style-name="T129">Competenza in materia di consapevolezza ed espressione culturali</text:span></text:p>
              </text:list-item>
            </text:list>
          </table:table-cell>
        </table:table-row>
        <table:table-row table:style-name="Tabella295.6">
          <table:table-cell table:style-name="Tabella295.A2" office:value-type="string">
            <text:p text:style-name="P259">Situazione su cui si interviene</text:p>
            <text:p text:style-name="Standard_20__28_user_29_"><text:span text:style-name="T207">Descrizione accurata, ma sintetica, della situazione su cui si vuole intervenire per modificarla in meglio. Indicare in particolare i valori che si vogliono migliorare o gli aspetti che si vogliono sviluppare o eliminare.</text:span></text:p>
            <text:p text:style-name="P298"><text:s/></text:p>
          </table:table-cell>
          <table:table-cell table:style-name="Tabella295.B2" office:value-type="string">
            <text:p text:style-name="P227"><text:span text:style-name="T27">-</text:span><text:span text:style-name="T46">Promuovere il rispetto, la tolleranza e la comprensione reciproca</text:span></text:p>
            <text:p text:style-name="P361">- Promuovere percorsi didattici interculturali</text:p>
            <text:p text:style-name="P361">- Promuovere comportamenti rispettosi dell’ambiente in cui si vive</text:p>
            <text:p text:style-name="P227"><text:span text:style-name="T46">- Sensibilizzare ai valori della Educazione civica, della solidarietà e dell’integrazione tra alunni in <text:s/>contesti multiculturali e multietnici</text:span></text:p>
          </table:table-cell>
        </table:table-row>
        <table:table-row table:style-name="Tabella295.6">
          <table:table-cell table:style-name="Tabella295.A2" office:value-type="string">
            <text:p text:style-name="Standard_20__28_user_29_"><text:span text:style-name="T178">Afferenza del Progetto alla MACROAEREA-PROGETTUALE </text:span><text:span text:style-name="T202">(secondo gli obiettivi della macroarea)</text:span></text:p>
          </table:table-cell>
          <table:table-cell table:style-name="Tabella295.B2" office:value-type="string">
            <text:list xml:id="list28446696" text:continue-list="list28472951" text:style-name="WW8Num102">
              <text:list-item>
                <text:p text:style-name="P627">AREA 1 MIGLIORAMENTO DEGLI ESITI <text:s text:c="2"/>X</text:p>
              </text:list-item>
              <text:list-item>
                <text:p text:style-name="P625"><text:span text:style-name="T211">AREA 2 INCLUSIONE E SOSTENIBILITA’</text:span></text:p>
              </text:list-item>
              <text:list-item>
                <text:p text:style-name="P627">AREA 3 ACCOGLIENZA. CONTINUITA’, ORIENTAMENTO</text:p>
              </text:list-item>
              <text:list-item>
                <text:p text:style-name="P625"><text:span text:style-name="T211">AREA 4 INTERCULTURA</text:span></text:p>
              </text:list-item>
            </text:list>
          </table:table-cell>
        </table:table-row>
      </table:table>
      <text:p text:style-name="P259"/>
      <text:p text:style-name="P259">Tipologia Progetto</text:p>
      <table:table table:name="Tabella296" table:style-name="Tabella296">
        <table:table-column table:style-name="Tabella296.A"/>
        <table:table-column table:style-name="Tabella296.B" table:number-columns-repeated="2"/>
        <table:table-column table:style-name="Tabella296.D"/>
        <table:table-row table:style-name="Tabella296.1">
          <table:table-cell table:style-name="Tabella296.A1" office:value-type="string">
            <text:p text:style-name="Standard_20__28_user_29_"><text:span text:style-name="T185">□ <text:s text:c="4"/>F.i.s. </text:span><text:span text:style-name="T211">X</text:span></text:p>
          </table:table-cell>
          <table:table-cell table:style-name="Tabella296.B1" table:number-columns-spanned="2" office:value-type="string">
            <text:p text:style-name="P246">□ <text:s text:c="4"/>Finanziato da esterni</text:p>
          </table:table-cell>
          <table:covered-table-cell/>
          <table:table-cell table:style-name="Tabella296.D1" office:value-type="string">
            <text:p text:style-name="P246">□ <text:s text:c="6"/>Finanziato dalle famiglie</text:p>
          </table:table-cell>
        </table:table-row>
        <table:table-row table:style-name="Tabella296.2">
          <table:table-cell table:style-name="Tabella296.A2" table:number-columns-spanned="2" office:value-type="string">
            <text:p text:style-name="P623">Solo con personale interno</text:p>
          </table:table-cell>
          <table:covered-table-cell/>
          <table:table-cell table:style-name="Tabella296.C2" table:number-columns-spanned="2" office:value-type="string">
            <text:p text:style-name="P624"><text:span text:style-name="T211">X </text:span><text:span text:style-name="T185">Anche con personale esterno</text:span></text:p>
          </table:table-cell>
          <table:covered-table-cell/>
        </table:table-row>
      </table:table>
      <text:p text:style-name="P259"/>
      <text:p text:style-name="P260">Responsabile/Referente del Progetto e Gruppo di Lavoro</text:p>
      <table:table table:name="Tabella297" table:style-name="Tabella297">
        <table:table-column table:style-name="Tabella297.A"/>
        <table:table-row table:style-name="Tabella297.1">
          <table:table-cell table:style-name="Tabella297.A1" office:value-type="string">
            <text:p text:style-name="P227"/>
            <text:p text:style-name="Standard_20__28_user_29_"><text:span text:style-name="T186">DOCENTE. REFERENTE: Prof.ssa Anna Maria Indiati</text:span></text:p>
            <text:p text:style-name="P372"><text:span text:style-name="T179">Gruppo di lavoro (se previsto):</text:span></text:p>
            <text:p text:style-name="P382"/>
          </table:table-cell>
        </table:table-row>
      </table:table>
      <text:p text:style-name="P259"/>
      <text:p text:style-name="Standard_20__28_user_29_"><text:span text:style-name="T178">Destinatari previsti in fase di progettazione </text:span><text:span text:style-name="T186">(in presenza e in DDI)</text:span></text:p>
      <table:table table:name="Tabella298" table:style-name="Tabella298">
        <table:table-column table:style-name="Tabella298.A"/>
        <table:table-row table:style-name="Tabella298.1">
          <table:table-cell table:style-name="Tabella298.A1" office:value-type="string">
            <text:p text:style-name="P263">Le classi I C e IIC</text:p>
          </table:table-cell>
        </table:table-row>
        <table:table-row table:style-name="Tabella298.1">
          <table:table-cell table:style-name="Tabella298.A1" office:value-type="string">
            <text:p text:style-name="P263"/>
          </table:table-cell>
        </table:table-row>
        <table:table-row table:style-name="Tabella298.1">
          <table:table-cell table:style-name="Tabella298.A1" office:value-type="string">
            <text:p text:style-name="P263"/>
          </table:table-cell>
        </table:table-row>
      </table:table>
      <text:p text:style-name="P259"><text:s text:c="15"/></text:p>
      <text:p text:style-name="P264"/>
      <text:p text:style-name="P264"/>
      <table:table table:name="Tabella299" table:style-name="Tabella299">
        <table:table-column table:style-name="Tabella299.A"/>
        <table:table-row table:style-name="Tabella299.1">
          <table:table-cell table:style-name="Tabella299.A1" office:value-type="string">
            <text:p text:style-name="P415">SINTESI DELL’AZIONE PROGETTUALE</text:p>
          </table:table-cell>
        </table:table-row>
        <table:table-row table:style-name="Tabella299.2">
          <table:table-cell table:style-name="Tabella299.A2" office:value-type="string">
            <text:p text:style-name="P259">Descrizione attività:</text:p>
            <text:list xml:id="list28468394" text:continue-list="list28464789" text:style-name="WW8Num98">
              <text:list-item>
                <text:p text:style-name="P626"><text:span text:style-name="T75">Fase preparatoria</text:span></text:p>
              </text:list-item>
              <text:list-item>
                <text:p text:style-name="P626"><text:span text:style-name="T75">Fase predisposizione di strumenti comuni e condivisi di utilizzo del sito di supporto</text:span></text:p>
              </text:list-item>
              <text:list-item>
                <text:p text:style-name="P629">Fase attuativa</text:p>
              </text:list-item>
              <text:list-item>
                <text:p text:style-name="P629">Fase di monitoraggio</text:p>
              </text:list-item>
            </text:list>
            <text:p text:style-name="P259"/>
          </table:table-cell>
        </table:table-row>
        <text:soft-page-break/>
        <table:table-row table:style-name="Tabella299.2">
          <table:table-cell table:style-name="Tabella299.A3" office:value-type="string">
            <text:p text:style-name="P414">Obiettivi specifici (almeno 3 valutabili):</text:p>
            <text:p text:style-name="P392"><text:span text:style-name="T92"><text:s text:c="2"/>- <text:s text:c="2"/></text:span><text:span text:style-name="T75"><text:s/>supportare l’auto-costruzione dell’identità giovanile sui temi dell’integrazione e non discriminazione;</text:span></text:p>
            <text:list xml:id="list28460726" text:continue-list="list28446696" text:style-name="WW8Num102">
              <text:list-item>
                <text:p text:style-name="P625"><text:span text:style-name="T75">supportare l’aggregazione giovanile in ottica interculturale;</text:span></text:p>
              </text:list-item>
              <text:list-item>
                <text:p text:style-name="P630">sostenere percorsi per il contrasto di razzismo e xenofobia attraverso incontro e scambio di conoscenze;</text:p>
              </text:list-item>
              <text:list-item>
                <text:p text:style-name="P625"><text:span text:style-name="T75">implementare new media digitali per supporto e condivisione dei percorsi didattici curriculari integrati;</text:span></text:p>
              </text:list-item>
              <text:list-item>
                <text:p text:style-name="P625"><text:span text:style-name="T75">promuovere l'integrazione di forme di apprendimento formale e non formale, anche con l’uso delle</text:span></text:p>
              </text:list-item>
              <text:list-item>
                <text:p text:style-name="P630">nuove tecnologie digitali;</text:p>
              </text:list-item>
              <text:list-item>
                <text:p text:style-name="P625"><text:span text:style-name="T75">promuovere e curare forme di coscienza critica della comunicazione attraverso la media education;</text:span></text:p>
              </text:list-item>
              <text:list-item>
                <text:p text:style-name="P625"><text:span text:style-name="T75">realizzare una mappatura delle discriminazioni scolastiche;</text:span></text:p>
              </text:list-item>
              <text:list-item>
                <text:p text:style-name="P630">sviluppare un intervento educativo volto a contrastare le discriminazioni in ambito curriculare ed extra-curriculare;</text:p>
              </text:list-item>
              <text:list-item>
                <text:p text:style-name="P625"><text:span text:style-name="T75">promuovere l’uso delle nuove tecnologie digitali come strumento di partecipazione e di integrazione;</text:span></text:p>
              </text:list-item>
            </text:list>
            <text:p text:style-name="P392"><text:span text:style-name="T46"><text:s text:c="6"/>- <text:s text:c="3"/>promuovere lo sviluppo di molteplici linguaggi, comunicativi ed espressivi, vicini ai ragazzi.</text:span></text:p>
          </table:table-cell>
        </table:table-row>
        <table:table-row table:style-name="Tabella299.2">
          <table:table-cell table:style-name="Tabella299.A3" office:value-type="string">
            <text:p text:style-name="P259">Metodologie:</text:p>
            <text:p text:style-name="Standard_20__28_user_29_"><text:span text:style-name="T46">- la media education intesa come approccio critico all’informazione e all’utilizzo dei media, in particolare quelli digitali;</text:span></text:p>
            <text:p text:style-name="Standard_20__28_user_29_"><text:span text:style-name="T46">- il prendere voce come esercizio di cittadinanza e partecipazione, in ottica di cambiamento e di tutela dei diritti propri e altrui;</text:span></text:p>
            <text:p text:style-name="P360">- la narrazione orale come strumento di cura ed empowerment personale;</text:p>
            <text:p text:style-name="Standard_20__28_user_29_"><text:span text:style-name="T46">- il lavoro redazionale come luogo di accrescimento di competenze di base, digitali e trasversali.</text:span></text:p>
            <text:p text:style-name="P360">Uso dello strumento radiofonico (webradio)</text:p>
          </table:table-cell>
        </table:table-row>
        <table:table-row table:style-name="Tabella299.2">
          <table:table-cell table:style-name="Tabella299.A3" office:value-type="string">
            <text:p text:style-name="Standard_20__28_user_29_"><text:span text:style-name="T178">Modalità di svolgimento e </text:span><text:span text:style-name="T88">Piattaforme strumenti canali di comunicazione utilizzati:</text:span></text:p>
            <text:p text:style-name="P164">Webradio, podcast</text:p>
            <text:p text:style-name="P151"/>
          </table:table-cell>
        </table:table-row>
        <table:table-row table:style-name="Tabella299.2">
          <table:table-cell table:style-name="Tabella299.A3" office:value-type="string">
            <text:p text:style-name="P260">Tipologia di gestione delle interazioni con gli alunni – specificare con quale frequenza:</text:p>
            <text:p text:style-name="Standard_20__28_user_29_"><text:span text:style-name="T258">(lezioni frontali, videolezioni, chat, restituzione degli elaborati corretti tramite posta elettronica, chiamate vocali di gruppo, chiamate vocali di gruppo) <text:s/>(</text:span><text:span text:style-name="T46">lezioni frontali, videolezioni, chat,</text:span><text:span text:style-name="T258">) </text:span><text:span text:style-name="T46">Attività redazionale in remoto, quale spazio della relazione, della partecipazione, del patto educativo, dell’aggancio empatico ed emotivo con il gruppo classe;</text:span></text:p>
            <text:p text:style-name="Standard_20__28_user_29_"><text:span text:style-name="T46">- attività radiofonica a distanza, quale spazio del fare in autonomia, della sperimentazione con strumenti</text:span></text:p>
            <text:p text:style-name="P360">digitali, dell’approfondimento e della ricerca.</text:p>
          </table:table-cell>
        </table:table-row>
        <table:table-row table:style-name="Tabella299.2">
          <table:table-cell table:style-name="Tabella299.A3" office:value-type="string">
            <text:p text:style-name="P259">Spazi:</text:p>
            <text:p text:style-name="P259">Aula</text:p>
          </table:table-cell>
        </table:table-row>
        <table:table-row table:style-name="Tabella299.2">
          <table:table-cell table:style-name="Tabella299.A3" office:value-type="string">
            <text:p text:style-name="Standard_20__28_user_29_"><text:span text:style-name="T178">Risultati attesi: </text:span><text:span text:style-name="T207">(</text:span><text:span text:style-name="T201">C</text:span><text:span text:style-name="T207">on riferimento agli indicatori utilizzati, al termine del percorso)</text:span></text:p>
            <text:p text:style-name="Standard_20__28_user_29_"><text:span text:style-name="T305">Aumentare la </text:span><text:span text:style-name="T306">capacità dei ragazzi (come individui e come collettività) di farsi promotori dei</text:span></text:p>
            <text:p text:style-name="Standard_20__28_user_29_"><text:span text:style-name="T306">propri diritti </text:span><text:span text:style-name="T305">e dei diritti dei propri coetanei.</text:span></text:p>
            <text:p text:style-name="Standard_20__28_user_29_"><text:span text:style-name="T305">Contribuire a </text:span><text:span text:style-name="T306">valorizzare l’utilizzo delle tecnologie digitali come strumenti di partecipazione e</text:span></text:p>
            <text:p text:style-name="P364">di cittadinanza “onlife”.</text:p>
          </table:table-cell>
        </table:table-row>
        <table:table-row table:style-name="Tabella299.2">
          <table:table-cell table:style-name="Tabella299.A3" office:value-type="string">
            <text:p text:style-name="Standard_20__28_user_29_"><text:span text:style-name="T178">Indicatori utilizzati: </text:span><text:span text:style-name="T201">(</text:span><text:span text:style-name="T207">Quali indicatori si propongono per misurare il livello di raggiungimento dei risultati alla fine del processo)</text:span></text:p>
            <text:p text:style-name="Standard_20__28_user_29_"><text:span text:style-name="T27">Test di gradimento da somministrare agli alunni al termine delle attività</text:span></text:p>
          </table:table-cell>
        </table:table-row>
      </table:table>
      <text:p text:style-name="P259"/>
      <text:p text:style-name="P265">Scansione temporale</text:p>
      <table:table table:name="Tabella300" table:style-name="Tabella300">
        <table:table-column table:style-name="Tabella300.A"/>
        <table:table-row table:style-name="Tabella300.1">
          <table:table-cell table:style-name="Tabella300.A1" office:value-type="string">
            <text:p text:style-name="Standard_20__28_user_29_"><text:span text:style-name="T178">Durata del percorso: <text:s text:c="15"/>ANNUALE <text:s/></text:span><text:span text:style-name="T186">(cancellare parte non interessata)</text:span></text:p>
          </table:table-cell>
        </table:table-row>
        <table:table-row table:style-name="Tabella300.1">
          <table:table-cell table:style-name="Tabella300.A1" office:value-type="string">
            <text:p text:style-name="P259">Tempi di realizzazione (inizio e fine) : da definire</text:p>
          </table:table-cell>
        </table:table-row>
        <table:table-row table:style-name="Tabella300.1">
          <table:table-cell table:style-name="Tabella300.A1" office:value-type="string">
            <text:p text:style-name="Standard_20__28_user_29_"><text:span text:style-name="T178">Orario di svolgimento delle attività: curricolare</text:span></text:p>
          </table:table-cell>
        </table:table-row>
      </table:table>
      <text:p text:style-name="P259"/>
      <table:table table:name="Tabella301" table:style-name="Tabella301">
        <table:table-column table:style-name="Tabella301.A"/>
        <table:table-column table:style-name="Tabella301.B"/>
        <table:table-column table:style-name="Tabella301.C" table:number-columns-repeated="4"/>
        <table:table-column table:style-name="Tabella301.G"/>
        <table:table-column table:style-name="Tabella301.H"/>
        <table:table-column table:style-name="Tabella301.I"/>
        <table:table-row table:style-name="Tabella301.1">
          <table:table-cell table:style-name="Tabella301.A1" office:value-type="string">
            <text:p text:style-name="P259"><text:s/>Azioni</text:p>
          </table:table-cell>
          <table:table-cell table:style-name="Tabella301.B1" office:value-type="string">
            <text:p text:style-name="P279">ott</text:p>
          </table:table-cell>
          <table:table-cell table:style-name="Tabella301.B1" office:value-type="string">
            <text:p text:style-name="P279">nov</text:p>
          </table:table-cell>
          <table:table-cell table:style-name="Tabella301.B1" office:value-type="string">
            <text:p text:style-name="P279">dic</text:p>
          </table:table-cell>
          <table:table-cell table:style-name="Tabella301.B1" office:value-type="string">
            <text:p text:style-name="P282">gen</text:p>
          </table:table-cell>
          <table:table-cell table:style-name="Tabella301.B1" office:value-type="string">
            <text:p text:style-name="P282">feb</text:p>
          </table:table-cell>
          <table:table-cell table:style-name="Tabella301.B1" office:value-type="string">
            <text:p text:style-name="P282">mar</text:p>
          </table:table-cell>
          <table:table-cell table:style-name="Tabella301.B1" office:value-type="string">
            <text:p text:style-name="P247">apr</text:p>
          </table:table-cell>
          <table:table-cell table:style-name="Tabella301.I1" office:value-type="string">
            <text:p text:style-name="P247">mag</text:p>
          </table:table-cell>
        </table:table-row>
        <table:table-row table:style-name="Tabella301.2">
          <table:table-cell table:style-name="Tabella301.A2" office:value-type="string">
            <text:p text:style-name="P424">DA DEFINIRE</text:p>
          </table:table-cell>
          <table:table-cell table:style-name="Tabella301.B2" office:value-type="string">
            <text:p text:style-name="P424"/>
          </table:table-cell>
          <table:table-cell table:style-name="Tabella301.B2" office:value-type="string">
            <text:p text:style-name="P424"/>
          </table:table-cell>
          <table:table-cell table:style-name="Tabella301.B2" office:value-type="string">
            <text:p text:style-name="P424"/>
          </table:table-cell>
          <table:table-cell table:style-name="Tabella301.B2" office:value-type="string">
            <text:p text:style-name="P424"/>
          </table:table-cell>
          <table:table-cell table:style-name="Tabella301.B2" office:value-type="string">
            <text:p text:style-name="P424"/>
          </table:table-cell>
          <table:table-cell table:style-name="Tabella301.B2" office:value-type="string">
            <text:p text:style-name="P424"/>
          </table:table-cell>
          <table:table-cell table:style-name="Tabella301.B2" office:value-type="string">
            <text:p text:style-name="P424"/>
          </table:table-cell>
          <table:table-cell table:style-name="Tabella301.I2" office:value-type="string">
            <text:p text:style-name="P424"/>
          </table:table-cell>
        </table:table-row>
      </table:table>
      <text:p text:style-name="P265"/>
      <text:p text:style-name="P259"/>
      <text:p text:style-name="P259"><text:soft-page-break/><text:s/></text:p>
      <text:p text:style-name="P259"/>
      <text:p text:style-name="Standard_20__28_user_29_"><text:span text:style-name="T178">Personale ATA (presenza necessaria per le attività)</text:span></text:p>
      <table:table table:name="Tabella302" table:style-name="Tabella302">
        <table:table-column table:style-name="Tabella302.A"/>
        <table:table-row table:style-name="Tabella302.1">
          <table:table-cell table:style-name="Tabella302.A1" office:value-type="string">
            <text:p text:style-name="P263">Richiesta fotocopie</text:p>
          </table:table-cell>
        </table:table-row>
      </table:table>
      <text:p text:style-name="P259"/>
      <text:p text:style-name="P259">Risorse Esterne (se previste)</text:p>
      <text:p text:style-name="P260"/>
      <table:table table:name="Tabella303" table:style-name="Tabella303">
        <table:table-column table:style-name="Tabella303.A"/>
        <table:table-column table:style-name="Tabella303.B"/>
        <table:table-row table:style-name="Tabella303.1">
          <table:table-cell table:style-name="Tabella303.A1" office:value-type="string">
            <text:p text:style-name="P259">Esperti</text:p>
            <text:p text:style-name="P299">(indicare nome, qualifica ed ente di provenienza)</text:p>
          </table:table-cell>
          <table:table-cell table:style-name="Tabella303.B1" office:value-type="string">
            <text:p text:style-name="P259">Ore</text:p>
          </table:table-cell>
        </table:table-row>
        <table:table-row table:style-name="Tabella303.1">
          <table:table-cell table:style-name="Tabella303.A1" office:value-type="string">
            <text:p text:style-name="P263">Da definire</text:p>
            <text:p text:style-name="P259"/>
          </table:table-cell>
          <table:table-cell table:style-name="Tabella303.B1" office:value-type="string">
            <text:p text:style-name="P263">Da definire</text:p>
          </table:table-cell>
        </table:table-row>
      </table:table>
      <text:p text:style-name="P259"/>
      <text:p text:style-name="Standard_20__28_user_29_"><text:span text:style-name="T178">N.B. SI PRECISA CHE I DOCENTI PARTECIPANTI AI PROGETTI SONO TENUTI A COMUNICARE QUALSIASI VARIAZIONE DI PARTECIPAZIONE AI PROGETTI STESSI CHE SI DOVESSERO VERIFICARE NEL CORSO DELL’ANNO SCOLASTICO, <text:s/>AL FINE DI UNA RENDICONTAZIONE TRASPARENTE E FEDELE.</text:span></text:p>
      <text:p text:style-name="P259"/>
      <text:p text:style-name="Standard_20__28_user_29_"><text:span text:style-name="T178"><text:s text:c="129"/></text:span><text:span text:style-name="T220">IL REFERENTE DEL PROGETTO</text:span></text:p>
      <text:p text:style-name="P318"><text:tab/><text:tab/><text:tab/><text:tab/><text:tab/><text:tab/><text:tab/><text:tab/> <text:s text:c="6"/>Prof.ssa Anna Maria Indiati</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text:a xlink:type="simple" xlink:href="#1.HOME DI “PROGETTI D'ISTITUTO”|outline" text:style-name="Internet_20_link" text:visited-style-name="Visited_20_Internet_20_Link"><text:span text:style-name="Internet_20_link"><text:span text:style-name="T158">RITORNA ALLA HOME DI “PROGETTI DI ISTITUTO”</text:span></text:span></text:a></text:p>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p text:style-name="P318"/>
      <text:h text:style-name="P663" text:outline-level="1"><text:soft-page-break/><text:a xlink:type="simple" xlink:href="#1.1.1.34.VIVI INTERNET AL MEGLIO|outline" text:style-name="Internet_20_link" text:visited-style-name="Visited_20_Internet_20_Link"><text:span text:style-name="T169">VIVI INTERNET AL MEGLIO</text:span></text:a></text:h>
      <text:p text:style-name="P318"/>
      <text:p text:style-name="P448">I.C. “Via Poseidone” - Roma</text:p>
      <text:p text:style-name="P442"><text:span text:style-name="T65">Scheda Progetto A.S. 202</text:span><text:span text:style-name="T4">2</text:span><text:span text:style-name="T65">/202</text:span><text:span text:style-name="T4">3</text:span></text:p>
      <text:p text:style-name="P454"/>
      <table:table table:name="Tabella304" table:style-name="Tabella304">
        <table:table-column table:style-name="Tabella304.A"/>
        <table:table-column table:style-name="Tabella304.B"/>
        <table:table-row table:style-name="Tabella304.1">
          <table:table-cell table:style-name="Tabella304.A1" office:value-type="string">
            <text:p text:style-name="P463">Denominazione del progetto</text:p>
            <text:p text:style-name="P455"/>
          </table:table-cell>
          <table:table-cell table:style-name="Tabella304.B1" office:value-type="string">
            <text:p text:style-name="P558"><text:span text:style-name="T65">Vivi Internet, al meglio!</text:span></text:p>
          </table:table-cell>
        </table:table-row>
        <table:table-row table:style-name="Tabella304.2">
          <table:table-cell table:style-name="Tabella304.A1" office:value-type="string">
            <text:p text:style-name="P561">Priorità del RAV cui il progetto si riferisce</text:p>
            <text:p text:style-name="P469"/>
          </table:table-cell>
          <table:table-cell table:style-name="Tabella304.B1" office:value-type="string">
            <text:p text:style-name="P478">PRIORITA’ 3</text:p>
            <text:p text:style-name="P441"><text:span text:style-name="T78">Sviluppare e potenziare le competenze civiche”</text:span></text:p>
            <text:p text:style-name="P478">PRIORITA’ 4</text:p>
            <text:p text:style-name="P490">“Sviluppare relazioni positive a scuola per mettere in pratica i comportamenti prosociali”</text:p>
          </table:table-cell>
        </table:table-row>
        <table:table-row table:style-name="Tabella304.3">
          <table:table-cell table:style-name="Tabella304.A1" office:value-type="string">
            <text:p text:style-name="P519"><text:span text:style-name="T86">Traguardo di risultato del RAV</text:span></text:p>
            <text:p text:style-name="P470"/>
          </table:table-cell>
          <table:table-cell table:style-name="Tabella304.B1" office:value-type="string">
            <text:p text:style-name="P441"><text:span text:style-name="T77">“Ridurre del 10% la percentuale degli alunni che si collocano al livello Base nel raggiungimento delle competenze chiave</text:span></text:p>
            <text:p text:style-name="P492">Europee”</text:p>
            <text:p text:style-name="P497"/>
            <text:p text:style-name="P519"><text:span text:style-name="T77">“Acquisire conoscenza degli aspetti problematici del bullismo e del cyber bullismo e delle buone prassi per prevenirlo</text:span><text:span text:style-name="T64">”</text:span></text:p>
          </table:table-cell>
        </table:table-row>
        <table:table-row table:style-name="Tabella304.4">
          <table:table-cell table:style-name="Tabella304.A1" office:value-type="string">
            <text:p text:style-name="P441"><text:span text:style-name="T86">Obiettivo di processo del RAV</text:span></text:p>
            <text:p text:style-name="P469"/>
          </table:table-cell>
          <table:table-cell table:style-name="Tabella304.B1" office:value-type="string">
            <text:list xml:id="list5602491864872551521" text:style-name="WW8Num106">
              <text:list-item>
                <text:p text:style-name="P449">AREA Ambiente di apprendimento</text:p>
              </text:list-item>
            </text:list>
            <text:p text:style-name="P441"><text:span text:style-name="T77">Progettare e realizzare attività di tipo Virtual Learning Enviroment, ovvero realizzare ambienti di apprendimento virtuali per lo sviluppo di conoscenze reali, sviluppo/potenziamento delle competenze digitali degli studenti e introduzione di nuovi scenari relazionali.</text:span></text:p>
            <text:p text:style-name="P446"/>
            <text:list xml:id="list911135161375390668" text:style-name="WW8Num111">
              <text:list-item>
                <text:p text:style-name="P450">AREA Inclusione e Differenziazione</text:p>
              </text:list-item>
            </text:list>
            <text:p text:style-name="P491">Favorire uno stile relazionale cooperativo e co-costruttivo</text:p>
          </table:table-cell>
        </table:table-row>
        <table:table-row table:style-name="Tabella304.4">
          <table:table-cell table:style-name="Tabella304.A1" office:value-type="string">
            <text:p text:style-name="P462">Competenza/e cui concorre</text:p>
          </table:table-cell>
          <table:table-cell table:style-name="Tabella304.B1" office:value-type="string">
            <text:list xml:id="list28448864" text:continue-list="list28468112" text:style-name="WW8Num35">
              <text:list-item>
                <text:p text:style-name="P572">Competenza alfabetica funzionale</text:p>
              </text:list-item>
              <text:list-item>
                <text:p text:style-name="P568"><text:span text:style-name="T125">Competenza multilinguistica</text:span></text:p>
              </text:list-item>
              <text:list-item>
                <text:p text:style-name="P568"><text:span text:style-name="T125">Competenza matematica e competenza in scienze, tecnologie e ingegneria</text:span></text:p>
              </text:list-item>
            </text:list>
            <text:p text:style-name="P564"><text:span text:style-name="T125"><text:s text:c="9"/></text:span><text:span text:style-name="T136">X</text:span><text:span text:style-name="T125"> <text:s text:c="5"/>Competenza digitale</text:span></text:p>
            <text:list xml:id="list28455450" text:continue-numbering="true" text:style-name="WW8Num35">
              <text:list-item>
                <text:p text:style-name="P572">Competenza personale, sociale e capacità di imparare a imparare</text:p>
              </text:list-item>
            </text:list>
            <text:p text:style-name="P564"><text:span text:style-name="T136">X</text:span><text:span text:style-name="T125"> <text:s text:c="5"/>Competenza in materia di cittadinanza</text:span></text:p>
            <text:list xml:id="list28448568" text:continue-numbering="true" text:style-name="WW8Num35">
              <text:list-item>
                <text:p text:style-name="P572">Competenza imprenditoriale</text:p>
              </text:list-item>
              <text:list-item>
                <text:p text:style-name="P556"><text:span text:style-name="T125">Competenza in materia di consapevolezza ed espressione culturali</text:span></text:p>
              </text:list-item>
            </text:list>
          </table:table-cell>
        </table:table-row>
        <table:table-row table:style-name="Tabella304.6">
          <table:table-cell table:style-name="Tabella304.A1" office:value-type="string">
            <text:p text:style-name="P462">Situazione su cui si interviene</text:p>
            <text:p text:style-name="P441"><text:span text:style-name="T93">Descrizione accurata, ma sintetica, della situazione su cui si vuole intervenire per modificarla in meglio. Indicare in particolare i valori che si vogliono migliorare o gli aspetti che si vogliono sviluppare o eliminare.</text:span></text:p>
            <text:p text:style-name="P472"><text:s/></text:p>
          </table:table-cell>
          <table:table-cell table:style-name="Tabella304.B1" office:value-type="string">
            <text:p text:style-name="P661"><text:span text:style-name="T64">L’istituto è situato in una zona periferica di Roma (quartiere Torre Angela), con numerose problematiche socio-culturali e carenze di servizi. Il progetto si prefigge di aiutare giovani e adulti a vivere il Web in modo</text:span></text:p>
            <text:p text:style-name="P446">responsabile e consapevole, apprendendo i principi di base della</text:p>
            <text:p text:style-name="P446">cittadinanza digitale</text:p>
          </table:table-cell>
        </table:table-row>
        <table:table-row table:style-name="Tabella304.6">
          <table:table-cell table:style-name="Tabella304.A1" office:value-type="string">
            <text:p text:style-name="P441"><text:span text:style-name="T86">Afferenza del Progetto alla MACROAEREA-PROGETTUALE </text:span><text:span text:style-name="T95">(secondo gli obiettivi della macroarea)</text:span></text:p>
          </table:table-cell>
          <table:table-cell table:style-name="Tabella304.B1" office:value-type="string">
            <text:list xml:id="list6568013019350571907" text:style-name="WW8Num30">
              <text:list-item>
                <text:p text:style-name="P475">AREA 1 MIGLIORAMENTO DEGLI ESITI</text:p>
              </text:list-item>
            </text:list>
            <text:p text:style-name="P441"><text:span text:style-name="T78">X </text:span><text:span text:style-name="T94"><text:s text:c="4"/>AREA 2 INCLUSIONE E SOSTENIBILITA’</text:span></text:p>
            <text:list xml:id="list28472942" text:continue-numbering="true" text:style-name="WW8Num30">
              <text:list-item>
                <text:p text:style-name="P475">AREA 3 ACCOGLIENZA. CONTINUITA’, ORIENTAMENTO</text:p>
              </text:list-item>
              <text:list-item>
                <text:p text:style-name="P475">AREA 4 INTERCULTURA</text:p>
              </text:list-item>
            </text:list>
          </table:table-cell>
        </table:table-row>
      </table:table>
      <text:p text:style-name="P454"/>
      <text:p text:style-name="P462">Tipologia Progetto</text:p>
      <table:table table:name="Tabella305" table:style-name="Tabella305">
        <table:table-column table:style-name="Tabella305.A"/>
        <table:table-column table:style-name="Tabella305.B" table:number-columns-repeated="2"/>
        <table:table-column table:style-name="Tabella305.D"/>
        <table:table-row table:style-name="Tabella305.1">
          <table:table-cell table:style-name="Tabella305.A1" office:value-type="string">
            <text:p text:style-name="P454">□ <text:s text:c="4"/>F.i.s.</text:p>
          </table:table-cell>
          <table:table-cell table:style-name="Tabella305.B1" table:number-columns-spanned="2" office:value-type="string">
            <text:p text:style-name="P441"><text:span text:style-name="T86">X </text:span><text:span text:style-name="T91"><text:s text:c="3"/>Finanziato da esterni</text:span></text:p>
          </table:table-cell>
          <table:covered-table-cell/>
          <table:table-cell table:style-name="Tabella305.D1" office:value-type="string">
            <text:p text:style-name="P454">□ <text:s text:c="6"/>Finanziato dalle famiglie</text:p>
          </table:table-cell>
        </table:table-row>
        <table:table-row table:style-name="Tabella305.2">
          <table:table-cell table:style-name="Tabella305.A1" table:number-columns-spanned="2" office:value-type="string">
            <text:list xml:id="list3244857995781961234" text:style-name="WW8Num118">
              <text:list-item>
                <text:p text:style-name="P461">Solo con personale interno</text:p>
              </text:list-item>
            </text:list>
          </table:table-cell>
          <table:covered-table-cell/>
          <table:table-cell table:style-name="Tabella305.D1" table:number-columns-spanned="2" office:value-type="string">
            <text:p text:style-name="P441"><text:span text:style-name="T86">X </text:span><text:span text:style-name="T91"><text:s/>Anche con personale esterno</text:span></text:p>
          </table:table-cell>
          <table:covered-table-cell/>
        </table:table-row>
      </table:table>
      <text:p text:style-name="P454"/>
      <text:p text:style-name="P462">Responsabile/Referente del Progetto e Gruppo di Lavoro</text:p>
      <table:table table:name="Tabella306" table:style-name="Tabella306">
        <table:table-column table:style-name="Tabella306.A"/>
        <table:table-row table:style-name="Tabella306.1">
          <table:table-cell table:style-name="Tabella306.A1" office:value-type="string">
            <text:p text:style-name="P526"/>
            <text:p text:style-name="P454">DOCENTE. REFERENTE: Ins.ti Mancini Riccardo, La Greca Tiziana</text:p>
            <text:p text:style-name="P563"><text:span text:style-name="T86">Gruppo di lavoro (se previsto):</text:span></text:p>
            <text:p text:style-name="P578">Ins.ti primaria:, Perinelli, Buttinelli, Caffari, <text:s/>Monteleone, Santillo, Fassari, Giannandrea, Fioravanti, Borzi, <text:s/>Mastroianni, Amici, Cocchi,</text:p>
            <text:p text:style-name="P578"><text:soft-page-break/>Prof.ri secondaria:</text:p>
          </table:table-cell>
        </table:table-row>
      </table:table>
      <text:p text:style-name="P454"/>
      <text:p text:style-name="P441"><text:span text:style-name="T86">Destinatari previsti in fase di progettazione </text:span><text:span text:style-name="T91">(in presenza e in DDI)</text:span></text:p>
      <table:table table:name="Tabella307" table:style-name="Tabella307">
        <table:table-column table:style-name="Tabella307.A"/>
        <table:table-row table:style-name="Tabella307.1">
          <table:table-cell table:style-name="Tabella307.A1" office:value-type="string">
            <text:p text:style-name="P462">Classi– IV B/C/D e V B/C PRIMARIA</text:p>
            <text:p text:style-name="P462">Classi: 1°E Prof.ssa Napolitano – Prof. Cucco 1°D SECONDARIA</text:p>
          </table:table-cell>
        </table:table-row>
      </table:table>
      <text:p text:style-name="P462"><text:s text:c="15"/></text:p>
      <text:p text:style-name="P454"/>
      <text:p text:style-name="P454"/>
      <table:table table:name="Tabella308" table:style-name="Tabella308">
        <table:table-column table:style-name="Tabella308.A"/>
        <table:table-row table:style-name="Tabella308.1">
          <table:table-cell table:style-name="Tabella308.A1" office:value-type="string">
            <text:p text:style-name="P591">SINTESI DELL’AZIONE PROGETTUALE</text:p>
          </table:table-cell>
        </table:table-row>
        <table:table-row table:style-name="Tabella308.2">
          <table:table-cell table:style-name="Tabella308.A2" office:value-type="string">
            <text:p text:style-name="P462">Descrizione attività:</text:p>
            <text:p text:style-name="P441"><text:span text:style-name="T64">Formazione online gratuita sull’educazione civica con un focus specifico sul tema della cittadinanza digitale nell'ambito del progetto "Vivi Internet, al meglio", promosso da Google in collaborazione con Fondazione Mondo Digitale, Altroconsumo e Polizia Postale.</text:span></text:p>
            <text:p text:style-name="P441"><text:span text:style-name="T64">(Per cittadinanza digitale deve intendersi la capacità di un individuo di avvalersi consapevolmente e responsabilmente dei mezzi di comunicazione virtuali.)</text:span></text:p>
            <text:p text:style-name="P454"/>
          </table:table-cell>
        </table:table-row>
        <table:table-row table:style-name="Tabella308.2">
          <table:table-cell table:style-name="Tabella308.A1" office:value-type="string">
            <text:p text:style-name="P590">Obiettivi specifici (almeno 3 valutabili):</text:p>
            <text:p text:style-name="P446">Sviluppare empatia per contrastare il cyberbullismo e l’odio online attraverso l’uso corretto delle parole.</text:p>
            <text:p text:style-name="P446"/>
            <text:p text:style-name="P441"><text:span text:style-name="T64">Apprendere principi base di cittadinanza digitale.</text:span></text:p>
            <text:p text:style-name="P446"/>
            <text:p text:style-name="P441"><text:span text:style-name="T64">Acquisire consapevolezza dei reati riguardo ai dati personali e alla privacy, sviluppando un approccio </text:span>cosciente<text:span text:style-name="T64"> alla Rete.</text:span></text:p>
            <text:p text:style-name="P446"/>
            <text:p text:style-name="P441"><text:span text:style-name="T64">Apprendere competenze sulla narrazione e creazione di contenuti</text:span><text:span text:style-name="T76">.</text:span></text:p>
            <text:p text:style-name="P592"/>
          </table:table-cell>
        </table:table-row>
        <table:table-row table:style-name="Tabella308.2">
          <table:table-cell table:style-name="Tabella308.A1" office:value-type="string">
            <text:p text:style-name="P462">Metodologie:</text:p>
            <text:p text:style-name="P454"/>
            <text:p text:style-name="P441"><text:span text:style-name="T64">Laboratorio interattivo online tenuto dai nostri formatori.</text:span></text:p>
          </table:table-cell>
        </table:table-row>
        <table:table-row table:style-name="Tabella308.2">
          <table:table-cell table:style-name="Tabella308.A1" office:value-type="string">
            <text:p text:style-name="P462">Modalità di svolgimento e Piattaforme strumenti canali di comunicazione utilizzati:</text:p>
            <text:p text:style-name="P454"/>
            <text:p text:style-name="P441"><text:span text:style-name="T64">Webinar online della durata di 1.5 h per modulo su piattaforma concordata insieme ( Gotowebinar, Gotomeeting, Teams, Zoom..etc).</text:span></text:p>
            <text:p text:style-name="P446">Lezione frontale di ca 2 ore con I formatori di Mondo digitale</text:p>
          </table:table-cell>
        </table:table-row>
        <table:table-row table:style-name="Tabella308.2">
          <table:table-cell table:style-name="Tabella308.A1" office:value-type="string">
            <text:p text:style-name="P441"><text:span text:style-name="T86">Tipologia di gestione delle interazioni con gli alunni – specificare con quale frequenza:</text:span></text:p>
            <text:p text:style-name="P441"><text:span text:style-name="T117">(lezioni frontali, videolezioni, chat, restituzione degli elaborati corretti tramite posta elettronica, chiamate vocali di gruppo, chiamate vocali di gruppo)</text:span></text:p>
            <text:p text:style-name="P498"/>
            <text:p text:style-name="P446">Laboratorio online e in presenza tenuto dai formatori.</text:p>
          </table:table-cell>
        </table:table-row>
        <table:table-row table:style-name="Tabella308.2">
          <table:table-cell table:style-name="Tabella308.A1" office:value-type="string">
            <text:p text:style-name="P441"><text:span text:style-name="T86">Spazi: </text:span><text:span text:style-name="T64">aule scolastiche</text:span><text:span text:style-name="T86"> – </text:span><text:span text:style-name="T64">Teatro – Aula informatica</text:span></text:p>
            <text:p text:style-name="P454"/>
          </table:table-cell>
        </table:table-row>
        <table:table-row table:style-name="Tabella308.2">
          <table:table-cell table:style-name="Tabella308.A1" office:value-type="string">
            <text:p text:style-name="P441"><text:span text:style-name="T86">Risultati attesi: </text:span><text:span text:style-name="T93">(</text:span><text:span text:style-name="T95">C</text:span><text:span text:style-name="T93">on riferimento agli indicatori utilizzati, al termine del percorso)</text:span></text:p>
            <text:p text:style-name="P454"/>
            <text:list xml:id="list4883652993119379858" text:style-name="WW8Num52">
              <text:list-item>
                <text:p text:style-name="P499">Saper produrre contenuti (racconti, foto, post) online nel rispetto degli altri.</text:p>
              </text:list-item>
              <text:list-item>
                <text:p text:style-name="P557"><text:span text:style-name="T64">Essere in grado di stare in Rete senza incorrere in reati legati alla privacy e ai dati personali.</text:span></text:p>
              </text:list-item>
              <text:list-item>
                <text:p text:style-name="P557"><text:span text:style-name="T64">Imparare a comunicare online in maniera gentile e con empatia, prendendo le distanze dal cyberbullismo e I discorsi d’odio.</text:span></text:p>
              </text:list-item>
            </text:list>
            <text:p text:style-name="P454"/>
          </table:table-cell>
        </table:table-row>
        <table:table-row table:style-name="Tabella308.2">
          <table:table-cell table:style-name="Tabella308.A1" office:value-type="string">
            <text:p text:style-name="P441"><text:span text:style-name="T86">Indicatori utilizzati: </text:span><text:span text:style-name="T95">(</text:span><text:span text:style-name="T93">Quali indicatori si propongono per misurare il livello di raggiungimento dei risultati alla fine del processo)</text:span></text:p>
            <text:p text:style-name="P454"/>
          </table:table-cell>
        </table:table-row>
      </table:table>
      <text:p text:style-name="P454"/>
      <text:p text:style-name="P465">Scansione temporale</text:p>
      <table:table table:name="Tabella309" table:style-name="Tabella309">
        <table:table-column table:style-name="Tabella309.A"/>
        <table:table-row table:style-name="Tabella309.1">
          <table:table-cell table:style-name="Tabella309.A1" office:value-type="string">
            <text:p text:style-name="P441"><text:span text:style-name="T86">Durata del percorso: <text:s text:c="7"/>I/II QUADRIMESTRE <text:s/></text:span><text:span text:style-name="T91">(cancellare parte non interessata)</text:span></text:p>
          </table:table-cell>
        </table:table-row>
        <table:table-row table:style-name="Tabella309.1">
          <table:table-cell table:style-name="Tabella309.A1" office:value-type="string">
            <text:p text:style-name="P462">Tempi di realizzazione (inizio e fine) OTTOBRE /APRILE</text:p>
          </table:table-cell>
        </table:table-row>
        <table:table-row table:style-name="Tabella309.1">
          <table:table-cell table:style-name="Tabella309.A1" office:value-type="string">
            <text:p text:style-name="P441"><text:span text:style-name="T86">Orario di svolgimento delle attività: da definire</text:span></text:p>
          </table:table-cell>
        </table:table-row>
      </table:table>
      <text:p text:style-name="P454"/>
      <table:table table:name="Tabella310" table:style-name="Tabella310">
        <table:table-column table:style-name="Tabella310.A"/>
        <table:table-column table:style-name="Tabella310.B"/>
        <table:table-column table:style-name="Tabella310.C" table:number-columns-repeated="4"/>
        <table:table-column table:style-name="Tabella310.G"/>
        <table:table-column table:style-name="Tabella310.H"/>
        <table:table-column table:style-name="Tabella310.I"/>
        <table:table-row table:style-name="Tabella310.1">
          <table:table-cell table:style-name="Tabella310.A1" office:value-type="string">
            <text:p text:style-name="P462"><text:s/>Azioni</text:p>
          </table:table-cell>
          <table:table-cell table:style-name="Tabella310.B1" office:value-type="string">
            <text:p text:style-name="P457">ott</text:p>
          </table:table-cell>
          <table:table-cell table:style-name="Tabella310.B1" office:value-type="string">
            <text:p text:style-name="P457">nov</text:p>
          </table:table-cell>
          <table:table-cell table:style-name="Tabella310.B1" office:value-type="string">
            <text:p text:style-name="P457">dic</text:p>
          </table:table-cell>
          <table:table-cell table:style-name="Tabella310.B1" office:value-type="string">
            <text:p text:style-name="P457">gen</text:p>
          </table:table-cell>
          <table:table-cell table:style-name="Tabella310.B1" office:value-type="string">
            <text:p text:style-name="P457">feb</text:p>
          </table:table-cell>
          <table:table-cell table:style-name="Tabella310.B1" office:value-type="string">
            <text:p text:style-name="P457">mar</text:p>
          </table:table-cell>
          <table:table-cell table:style-name="Tabella310.B1" office:value-type="string">
            <text:p text:style-name="P457">apr</text:p>
          </table:table-cell>
          <table:table-cell table:style-name="Tabella310.I1" office:value-type="string">
            <text:p text:style-name="P457">mag</text:p>
          </table:table-cell>
        </table:table-row>
        <text:soft-page-break/>
        <table:table-row table:style-name="Tabella310.2">
          <table:table-cell table:style-name="Tabella310.A2" office:value-type="string">
            <text:p text:style-name="P592">Pianificazioni incontri</text:p>
          </table:table-cell>
          <table:table-cell table:style-name="Tabella310.B2" office:value-type="string">
            <text:p text:style-name="P592">X</text:p>
          </table:table-cell>
          <table:table-cell table:style-name="Tabella310.B2" office:value-type="string">
            <text:p text:style-name="P593"/>
          </table:table-cell>
          <table:table-cell table:style-name="Tabella310.B2" office:value-type="string">
            <text:p text:style-name="P593"/>
          </table:table-cell>
          <table:table-cell table:style-name="Tabella310.B2" office:value-type="string">
            <text:p text:style-name="P593"/>
          </table:table-cell>
          <table:table-cell table:style-name="Tabella310.B2" office:value-type="string">
            <text:p text:style-name="P593"/>
          </table:table-cell>
          <table:table-cell table:style-name="Tabella310.B2" office:value-type="string">
            <text:p text:style-name="P593"/>
          </table:table-cell>
          <table:table-cell table:style-name="Tabella310.B2" office:value-type="string">
            <text:p text:style-name="P593"/>
          </table:table-cell>
          <table:table-cell table:style-name="Tabella310.I2" office:value-type="string">
            <text:p text:style-name="P593"/>
          </table:table-cell>
        </table:table-row>
        <table:table-row table:style-name="Tabella310.2">
          <table:table-cell table:style-name="Tabella310.A2" office:value-type="string">
            <text:p text:style-name="P592">Webinar per docenti</text:p>
          </table:table-cell>
          <table:table-cell table:style-name="Tabella310.B2" office:value-type="string">
            <text:p text:style-name="P593"/>
          </table:table-cell>
          <table:table-cell table:style-name="Tabella310.B2" office:value-type="string">
            <text:p text:style-name="P592">X</text:p>
          </table:table-cell>
          <table:table-cell table:style-name="Tabella310.B2" office:value-type="string">
            <text:p text:style-name="P593"/>
          </table:table-cell>
          <table:table-cell table:style-name="Tabella310.B2" office:value-type="string">
            <text:p text:style-name="P592">X</text:p>
          </table:table-cell>
          <table:table-cell table:style-name="Tabella310.B2" office:value-type="string">
            <text:p text:style-name="P592">X</text:p>
          </table:table-cell>
          <table:table-cell table:style-name="Tabella310.B2" office:value-type="string">
            <text:p text:style-name="P592">X</text:p>
          </table:table-cell>
          <table:table-cell table:style-name="Tabella310.B2" office:value-type="string">
            <text:p text:style-name="P593"/>
          </table:table-cell>
          <table:table-cell table:style-name="Tabella310.I2" office:value-type="string">
            <text:p text:style-name="P593"/>
          </table:table-cell>
        </table:table-row>
        <table:table-row table:style-name="Tabella310.2">
          <table:table-cell table:style-name="Tabella310.A2" office:value-type="string">
            <text:p text:style-name="P583"><text:span text:style-name="T91">Dirette con formatori con gli alunni</text:span></text:p>
          </table:table-cell>
          <table:table-cell table:style-name="Tabella310.B2" office:value-type="string">
            <text:p text:style-name="P593"/>
          </table:table-cell>
          <table:table-cell table:style-name="Tabella310.B2" office:value-type="string">
            <text:p text:style-name="P592">X</text:p>
          </table:table-cell>
          <table:table-cell table:style-name="Tabella310.B2" office:value-type="string">
            <text:p text:style-name="P593"/>
          </table:table-cell>
          <table:table-cell table:style-name="Tabella310.B2" office:value-type="string">
            <text:p text:style-name="P592">X</text:p>
          </table:table-cell>
          <table:table-cell table:style-name="Tabella310.B2" office:value-type="string">
            <text:p text:style-name="P592">X</text:p>
          </table:table-cell>
          <table:table-cell table:style-name="Tabella310.B2" office:value-type="string">
            <text:p text:style-name="P593"/>
          </table:table-cell>
          <table:table-cell table:style-name="Tabella310.B2" office:value-type="string">
            <text:p text:style-name="P592">X</text:p>
          </table:table-cell>
          <table:table-cell table:style-name="Tabella310.I2" office:value-type="string">
            <text:p text:style-name="P593"/>
          </table:table-cell>
        </table:table-row>
        <table:table-row table:style-name="Tabella310.2">
          <table:table-cell table:style-name="Tabella310.A2" office:value-type="string">
            <text:p text:style-name="P583"><text:span text:style-name="T91">Incontro in presenza </text:span><text:span text:style-name="T86">(da definire)</text:span></text:p>
          </table:table-cell>
          <table:table-cell table:style-name="Tabella310.B2" office:value-type="string">
            <text:p text:style-name="P593"/>
          </table:table-cell>
          <table:table-cell table:style-name="Tabella310.B2" office:value-type="string">
            <text:p text:style-name="P593"/>
          </table:table-cell>
          <table:table-cell table:style-name="Tabella310.B2" office:value-type="string">
            <text:p text:style-name="P593"/>
          </table:table-cell>
          <table:table-cell table:style-name="Tabella310.B2" office:value-type="string">
            <text:p text:style-name="P593"/>
          </table:table-cell>
          <table:table-cell table:style-name="Tabella310.B2" office:value-type="string">
            <text:p text:style-name="P593"/>
          </table:table-cell>
          <table:table-cell table:style-name="Tabella310.B2" office:value-type="string">
            <text:p text:style-name="P593"/>
          </table:table-cell>
          <table:table-cell table:style-name="Tabella310.B2" office:value-type="string">
            <text:p text:style-name="P593"/>
          </table:table-cell>
          <table:table-cell table:style-name="Tabella310.I2" office:value-type="string">
            <text:p text:style-name="P593"/>
          </table:table-cell>
        </table:table-row>
      </table:table>
      <text:p text:style-name="P457"/>
      <text:p text:style-name="P441"><text:span text:style-name="T86">Personale ATA (presenza necessaria per le attività)</text:span></text:p>
      <table:table table:name="Tabella311" table:style-name="Tabella311">
        <table:table-column table:style-name="Tabella311.A"/>
        <table:table-row table:style-name="Tabella311.1">
          <table:table-cell table:style-name="Tabella311.A1" office:value-type="string">
            <text:p text:style-name="P526"/>
          </table:table-cell>
        </table:table-row>
      </table:table>
      <text:p text:style-name="P454"/>
      <text:p text:style-name="P462">Risorse Esterne (se previste)</text:p>
      <text:p text:style-name="P454"/>
      <table:table table:name="Tabella312" table:style-name="Tabella312">
        <table:table-column table:style-name="Tabella312.A"/>
        <table:table-column table:style-name="Tabella312.B"/>
        <table:table-row table:style-name="Tabella312.1">
          <table:table-cell table:style-name="Tabella312.A1" office:value-type="string">
            <text:p text:style-name="P462">Esperti</text:p>
            <text:p text:style-name="P472">(indicare nome, qualifica ed ente di provenienza)</text:p>
          </table:table-cell>
          <table:table-cell table:style-name="Tabella312.B1" office:value-type="string">
            <text:p text:style-name="P462">Ore</text:p>
          </table:table-cell>
        </table:table-row>
        <table:table-row table:style-name="Tabella312.1">
          <table:table-cell table:style-name="Tabella312.A1" office:value-type="string">
            <text:p text:style-name="P462">FORMATORI “FONDAZIONE MONDO DIGITALE”</text:p>
            <text:p text:style-name="P454"/>
          </table:table-cell>
          <table:table-cell table:style-name="Tabella312.B1" office:value-type="string">
            <text:p text:style-name="P458"/>
          </table:table-cell>
        </table:table-row>
      </table:table>
      <text:p text:style-name="P454"/>
      <text:p text:style-name="P441"><text:span text:style-name="T86">N.B. SI PRECISA CHE I DOCENTI PARTECIPANTI AI PROGETTI SONO TENUTI A COMUNICARE QUALSIASI VARIAZIONE DI PARTECIPAZIONE AI PROGETTI STESSI CHE SI DOVESSERO VERIFICARE NEL CORSO DELL’ANNO SCOLASTICO, <text:s/>AL FINE DI UNA RENDICONTAZIONE TRASPARENTE E FEDELE.</text:span></text:p>
      <text:p text:style-name="P454"/>
      <text:p text:style-name="P441"><text:span text:style-name="T86"><text:s text:c="129"/></text:span><text:span text:style-name="T96">I REFERENTI DEL PROGETTO</text:span></text:p>
      <text:p text:style-name="P500"/>
      <text:p text:style-name="P442"><text:span text:style-name="T97"><text:s text:c="81"/>Ins.ti Mancini Riccardo <text:s text:c="4"/>La Greca Tiziana</text:span></text:p>
      <text:p text:style-name="P442"/>
      <text:p text:style-name="P442"/>
      <text:p text:style-name="P442"/>
      <text:p text:style-name="P442"/>
      <text:p text:style-name="P442"/>
      <text:p text:style-name="P442"/>
      <text:p text:style-name="P442"/>
      <text:p text:style-name="P441"><text:a xlink:type="simple" xlink:href="#1.HOME DI “PROGETTI D'ISTITUTO”|outline" text:style-name="Internet_20_link" text:visited-style-name="Visited_20_Internet_20_Link"><text:span text:style-name="Internet_20_link"><text:span text:style-name="T158">RITORNA ALLA HOME DI “PROGETTI DI ISTITUTO”</text:span></text:span></text:a></text:p>
      <text:p text:style-name="P129"/>
      <text:p text:style-name="P467"/>
      <text:p text:style-name="P60"/>
      <text:p text:style-name="P136"><text:s text:c="88"/></text:p>
      <text:p text:style-name="P343"/>
      <text:p text:style-name="P662"/>
      <text:p text:style-name="Standard_20__28_user_29_"/>
      <text:p text:style-name="P61"/>
      <text:p text:style-name="P108"/>
      <text:p text:style-name="P98"/>
      <text:p text:style-name="P98"/>
      <text:p text:style-name="P118"/>
      <text:p text:style-name="P114"/>
      <text:p text:style-name="P114"/>
      <text:p text:style-name="P114"/>
      <text:p text:style-name="P114"/>
      <text:p text:style-name="P114"/>
      <text:p text:style-name="P114"/>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oto Sans Symbols" svg:font-family="'Noto Sans Symbols', Calibri"/>
    <style:font-face style:name="Sigmar One" svg:font-family="'Sigmar One', Calibri"/>
    <style:font-face style:name="Courier New" svg:font-family="'Courier New'" style:font-family-generic="modern"/>
    <style:font-face style:name="NSimSun" svg:font-family="NSimSun" style:font-family-generic="modern"/>
    <style:font-face style:name="Arial Black" svg:font-family="'Arial Black'" style:font-family-generic="roman"/>
    <style:font-face style:name="Times New Roman1" svg:font-family="'Times New Roman'" style:font-family-generic="roman"/>
    <style:font-face style:name="Lucida Sans1" svg:font-family="'Lucida Sans'" style:font-family-generic="swiss"/>
    <style:font-face style:name="Noto Sans Symbols1" svg:font-family="'Noto Sans Symbols', Calibri" style:font-family-generic="swiss"/>
    <style:font-face style:name="Courier New1" svg:font-family="'Courier New'" style:font-family-generic="modern" style:font-pitch="fixed"/>
    <style:font-face style:name="OpenSymbol, 'Arial Unicode MS'" svg:font-family="'OpenSymbol, 'Arial Unicode MS''" style:font-pitch="variable"/>
    <style:font-face style:name="SimSun, 宋体" svg:font-family="'SimSun, 宋体'" style:font-pitch="variable"/>
    <style:font-face style:name="SimSun1" svg:font-family="SimSun, 宋体" style:font-pitch="variable"/>
    <style:font-face style:name="Cambria" svg:font-family="Cambria" style:font-family-generic="roman" style:font-pitch="variable"/>
    <style:font-face style:name="Mangal, Cambria" svg:font-family="'Mangal, Cambr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IDFont+F3, Calibri" svg:font-family="'CIDFont+F3, Calibri', Calibri" style:font-family-generic="swiss" style:font-pitch="variable"/>
    <style:font-face style:name="CIDFont+F5, Calibri" svg:font-family="'CIDFont+F5, Calibri', Calibri"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it" fo:country="IT"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_20__28_user_29_" style:class="list">
      <style:paragraph-properties fo:hyphenation-ladder-count="no-limit"/>
      <style:text-properties style:letter-kerning="true" style:font-name-complex="Lucida Sans2" fo:hyphenate="false" fo:hyphenation-remain-char-count="2" fo:hyphenation-push-char-count="2"/>
    </style:style>
    <style:style style:name="Caption" style:family="paragraph" style:parent-style-name="Standard_20__28_user_29__20__28_user_29_"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Arial" fo:font-size="12pt" fo:language="it" fo:country="IT" style:letter-kerning="true" style:font-name-asian="Times New Roman" style:font-size-asian="12pt" style:language-asian="zh" style:country-asian="CN" style:font-name-complex="Arial" style:font-size-complex="10pt" style:language-complex="ar" style:country-complex="SA" fo:hyphenate="false" fo:hyphenation-remain-char-count="2" fo:hyphenation-push-char-count="2"/>
    </style:style>
    <style:style style:name="Heading_20_1" style:display-name="Heading 1" style:family="paragraph" style:parent-style-name="Standard_20__28_user_29__20__28_user_29_" style:next-style-name="Standard_20__28_user_29__20__28_user_29_" style:default-outline-level="1" style:class="text">
      <style:paragraph-properties fo:keep-with-next="always"/>
      <style:text-properties fo:language="en" fo:country="GB" fo:font-style="italic" style:font-style-asian="italic" style:font-style-complex="italic"/>
    </style:style>
    <style:style style:name="Heading_20_2" style:display-name="Heading 2" style:family="paragraph" style:parent-style-name="Standard_20__28_user_29__20__28_user_29_" style:next-style-name="Standard_20__28_user_29__20__28_user_29_" style:default-outline-level="2" style:class="text">
      <style:paragraph-properties fo:keep-with-next="always"/>
      <style:text-properties style:text-underline-style="solid" style:text-underline-width="auto" style:text-underline-color="font-color"/>
    </style:style>
    <style:style style:name="Heading_20_3" style:display-name="Heading 3" style:family="paragraph" style:parent-style-name="Standard_20__28_user_29__20__28_user_29_" style:next-style-name="Standard_20__28_user_29__20__28_user_29_" style:default-outline-level="3" style:class="text">
      <style:paragraph-properties fo:keep-with-next="always"/>
      <style:text-properties fo:font-weight="bold" style:font-weight-asian="bold"/>
    </style:style>
    <style:style style:name="Heading_20_4" style:display-name="Heading 4" style:family="paragraph" style:parent-style-name="Standard_20__28_user_29__20__28_user_29_" style:next-style-name="Standard_20__28_user_29__20__28_user_29_" style:default-outline-level="4" style:class="text">
      <style:paragraph-properties fo:margin-left="0.741cm" fo:margin-right="0cm" fo:text-indent="0cm" style:auto-text-indent="false" fo:keep-with-next="always"/>
      <style:text-properties fo:language="en" fo:country="GB" fo:font-weight="bold" style:font-weight-asian="bold" style:font-weight-complex="bold"/>
    </style:style>
    <style:style style:name="Intestazione1" style:family="paragraph" style:parent-style-name="Standard_20__28_user_29__20__28_user_29_" style:next-style-name="Text_20_body_20__28_user_29__20__28_user_29_">
      <style:paragraph-properties fo:margin-top="0.423cm" fo:margin-bottom="0.212cm" fo:hyphenation-ladder-count="no-limit" fo:keep-with-next="always"/>
      <style:text-properties fo:font-size="14pt" style:letter-kerning="true" style:font-name-asian="Microsoft YaHei1" style:font-size-asian="14pt" style:font-name-complex="Lucida Sans2" style:font-size-complex="14pt" fo:hyphenate="false" fo:hyphenation-remain-char-count="2" fo:hyphenation-push-char-count="2"/>
    </style:style>
    <style:style style:name="Heading_20_5" style:display-name="Heading 5" style:family="paragraph" style:parent-style-name="Intestazione1" style:next-style-name="Text_20_body_20__28_user_29__20__28_user_29_" style:default-outline-level="5" style:class="text">
      <style:text-properties style:font-name="Times New Roman" fo:font-size="10pt" fo:font-weight="bold" style:font-name-asian="SimSun, 宋体" style:font-size-asian="10pt" style:font-weight-asian="bold" style:font-name-complex="Times New Roman" style:font-size-complex="10pt"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it" fo:country="IT" style:letter-kerning="true" style:font-name-asian="NSimSun" style:font-size-asian="12pt" style:language-asian="zh" style:country-asian="CN" style:font-name-complex="Lucida Sans2"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keep-with-next="always"/>
      <style:text-properties style:font-name="Arial" fo:font-size="14pt" style:font-name-asian="Microsoft YaHei1" style:font-size-asian="14pt" style:font-name-complex="Lucida Sans2" style:font-size-complex="14pt"/>
    </style:style>
    <style:style style:name="Heading_20_6" style:display-name="Heading 6" style:family="paragraph" style:parent-style-name="Heading_20__28_user_29_" style:next-style-name="Text_20_body_20__28_user_29_" style:default-outline-level="6" style:class="text">
      <style:text-properties fo:font-weight="bold" style:font-weight-asian="bold" style:font-weight-complex="bold"/>
    </style:style>
    <style:style style:name="Heading_20_7" style:display-name="Heading 7" style:family="paragraph" style:parent-style-name="Heading_20__28_user_29_" style:next-style-name="Text_20_body_20__28_user_29_" style:default-outline-level="7" style:class="text">
      <style:text-properties fo:font-weight="bold" style:font-weight-asian="bold" style:font-weight-complex="bold"/>
    </style:style>
    <style:style style:name="Heading_20_8" style:display-name="Heading 8" style:family="paragraph" style:parent-style-name="Heading_20__28_user_29_" style:next-style-name="Text_20_body_20__28_user_29_" style:default-outline-level="8" style:class="text">
      <style:text-properties fo:font-weight="bold" style:font-weight-asian="bold" style:font-weight-complex="bold"/>
    </style:style>
    <style:style style:name="Heading_20_9" style:display-name="Heading 9" style:family="paragraph" style:parent-style-name="Heading_20__28_user_29_" style:next-style-name="Text_20_body_20__28_user_29_" style:default-outline-level="9" style:class="text">
      <style:text-properties fo:font-weight="bold" style:font-weight-asian="bold" style:font-weight-complex="bold"/>
    </style:style>
    <style:style style:name="Text_20_body_20__28_user_29_" style:display-name="Text body (user)" style:family="paragraph" style:parent-style-name="Standard_20__28_user_29_">
      <style:paragraph-properties fo:margin-top="0cm" fo:margin-bottom="0.212cm"/>
      <style:text-properties style:font-name-complex="Mangal, Cambria" style:font-size-complex="10.5pt"/>
    </style:style>
    <style:style style:name="Text_20_body_20__28_user_29__20__28_user_29_" style:display-name="Text body (user) (user)" style:family="paragraph" style:parent-style-name="Standard_20__28_user_29__20__28_user_29_">
      <style:text-properties fo:font-style="italic" style:font-style-asian="italic" style:font-style-complex="italic" style:font-weight-complex="bold"/>
    </style:style>
    <style:style style:name="Index_20__28_user_29_" style:display-name="Index (user)" style:family="paragraph" style:parent-style-name="Standard_20__28_user_29_">
      <style:paragraph-properties text:number-lines="false" text:line-number="0"/>
      <style:text-properties style:font-name-complex="Lucida Sans2"/>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fo:keep-with-next="always"/>
      <style:text-properties style:font-name="Liberation Sans" fo:font-size="14pt" style:font-name-asian="Microsoft YaHei1" style:font-size-asian="14pt" style:font-name-complex="Lucida Sans2" style:font-size-complex="14pt"/>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style:letter-kerning="true" style:font-name-complex="Lucida Sans2" fo:hyphenate="false" fo:hyphenation-remain-char-count="2" fo:hyphenation-push-char-count="2"/>
    </style:style>
    <style:style style:name="Header" style:family="paragraph" style:parent-style-name="Standard_20__28_user_29__20__28_user_29_" style:class="extra"/>
    <style:style style:name="Text_20_body_20_indent_20__28_user_29__20__28_user_29_" style:display-name="Text body indent (user) (user)" style:family="paragraph" style:parent-style-name="Standard_20__28_user_29__20__28_user_29_">
      <style:paragraph-properties fo:margin-left="0.741cm" fo:margin-right="0cm" fo:text-indent="0cm" style:auto-text-indent="false"/>
    </style:style>
    <style:style style:name="Corpo_20_del_20_testo_20_2" style:display-name="Corpo del testo 2" style:family="paragraph" style:parent-style-name="Standard_20__28_user_29__20__28_user_29_">
      <style:text-properties fo:font-weight="bold" style:font-weight-asian="bold"/>
    </style:style>
    <style:style style:name="Testo_20_fumetto" style:display-name="Testo fumetto" style:family="paragraph" style:parent-style-name="Standard_20__28_user_29__20__28_user_29_">
      <style:text-properties style:font-name="Tahoma" fo:font-size="8pt" fo:language="none" fo:country="none" style:font-name-asian="Tahoma" style:font-size-asian="8pt" style:font-name-complex="Tahoma" style:font-size-complex="8pt"/>
    </style:style>
    <style:style style:name="Paragrafo_20_elenco" style:display-name="Paragrafo elenco" style:family="paragraph" style:parent-style-name="Standard_20__28_user_29_">
      <style:paragraph-properties fo:margin-left="1.27cm" fo:margin-right="0cm" fo:margin-top="0cm" fo:margin-bottom="0.353cm" fo:text-indent="0cm" style:auto-text-indent="false" style:vertical-align="auto"/>
      <style:text-properties style:font-name="Arial" style:letter-kerning="true" style:font-name-asian="Times New Roman" style:font-name-complex="Arial" style:font-size-complex="10pt" style:language-complex="ar" style:country-complex="SA"/>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Arial" fo:font-size="12pt" fo:language="it" fo:country="IT" style:letter-kerning="true" style:font-name-asian="Times New Roman" style:font-size-asian="12pt" style:language-asian="zh" style:country-asian="CN" style:font-name-complex="Arial" style:font-size-complex="10pt" style:language-complex="ar" style:country-complex="SA" fo:hyphenate="false" fo:hyphenation-remain-char-count="2" fo:hyphenation-push-char-count="2"/>
    </style:style>
    <style:style style:name="Intestazione2" style:family="paragraph" style:parent-style-name="Standard_20__28_user_29__20__28_user_29_" style:next-style-name="Text_20_body_20__28_user_29__20__28_user_29_">
      <style:paragraph-properties fo:margin-top="0.423cm" fo:margin-bottom="0.212cm" fo:hyphenation-ladder-count="no-limit" fo:keep-with-next="always"/>
      <style:text-properties fo:font-size="14pt" style:letter-kerning="true" style:font-name-asian="Microsoft YaHei1" style:font-size-asian="14pt" style:font-name-complex="Lucida Sans2" style:font-size-complex="14pt" fo:hyphenate="false" fo:hyphenation-remain-char-count="2" fo:hyphenation-push-char-count="2"/>
    </style:style>
    <style:style style:name="Didascalia2" style:family="paragraph" style:parent-style-name="Standard_20__28_user_29__20__28_user_29_">
      <style:paragraph-properties fo:margin-top="0.212cm" fo:margin-bottom="0.212cm" fo:hyphenation-ladder-count="no-limit" text:number-lines="false" text:line-number="0"/>
      <style:text-properties fo:font-style="italic" style:letter-kerning="true" style:font-style-asian="italic" style:font-name-complex="Lucida Sans2" style:font-size-complex="12pt" style:font-style-complex="italic" fo:hyphenate="false" fo:hyphenation-remain-char-count="2" fo:hyphenation-push-char-count="2"/>
    </style:style>
    <style:style style:name="Didascalia1" style:family="paragraph" style:parent-style-name="Standard_20__28_user_29__20__28_user_29_">
      <style:paragraph-properties fo:margin-top="0.212cm" fo:margin-bottom="0.212cm" fo:hyphenation-ladder-count="no-limit" text:number-lines="false" text:line-number="0"/>
      <style:text-properties fo:font-style="italic" style:letter-kerning="true" style:font-style-asian="italic" style:font-name-complex="Lucida Sans2" style:font-size-complex="12pt" style:font-style-complex="italic" fo:hyphenate="false" fo:hyphenation-remain-char-count="2" fo:hyphenation-push-char-count="2"/>
    </style:style>
    <style:style style:name="Corpo_20_del_20_testo_20_21" style:display-name="Corpo del testo 21" style:family="paragraph" style:parent-style-name="Standard_20__28_user_29__20__28_user_29_">
      <style:paragraph-properties fo:hyphenation-ladder-count="no-limit"/>
      <style:text-properties fo:font-weight="bold" style:letter-kerning="true" style:font-weight-asian="bold" style:font-name-complex="Arial" fo:hyphenate="false" fo:hyphenation-remain-char-count="2" fo:hyphenation-push-char-count="2"/>
    </style:style>
    <style:style style:name="Table_20_Contents_20__28_user_29__20__28_user_29_" style:display-name="Table Contents (user) (user)" style:family="paragraph" style:parent-style-name="Standard_20__28_user_29__20__28_user_29_">
      <style:paragraph-properties fo:hyphenation-ladder-count="no-limit" text:number-lines="false" text:line-number="0"/>
      <style:text-properties style:letter-kerning="true" style:font-name-complex="Arial" fo:hyphenate="false" fo:hyphenation-remain-char-count="2" fo:hyphenation-push-char-count="2"/>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_20__28_user_29__20__28_user_29_">
      <style:paragraph-properties fo:hyphenation-ladder-count="no-limit" style:text-autospace="none"/>
      <style:text-properties fo:color="#000000" style:letter-kerning="true" style:font-name-asian="Arial" style:font-name-complex="Arial" style:font-size-complex="12pt" style:language-complex="hi" style:country-complex="IN" fo:hyphenate="false" fo:hyphenation-remain-char-count="2" fo:hyphenation-push-char-count="2"/>
    </style:style>
    <style:style style:name="p1" style:family="paragraph" style:parent-style-name="Standard_20__28_user_29__20__28_user_29_">
      <style:text-properties fo:color="#000000" fo:font-size="7pt" style:font-name-asian="Times New Roman" style:font-size-asian="7pt" style:font-name-complex="Arial" style:font-size-complex="7pt"/>
    </style:style>
    <style:style style:name="li1" style:family="paragraph" style:parent-style-name="Standard_20__28_user_29__20__28_user_29_">
      <style:text-properties fo:color="#000000" fo:font-size="7pt" style:font-name-asian="Times New Roman" style:font-size-asian="7pt" style:font-name-complex="Arial" style:font-size-complex="7pt"/>
    </style:style>
    <style:style style:name="Paragrafo_20_elenco1" style:display-name="Paragrafo elenco1" style:family="paragraph" style:parent-style-name="Standard_20__28_user_29__20__28_user_29_">
      <style:paragraph-properties fo:margin-left="1.27cm" fo:margin-right="0cm" fo:hyphenation-ladder-count="no-limit" fo:text-indent="0cm" style:auto-text-indent="false"/>
      <style:text-properties style:letter-kerning="true" style:font-name-complex="Arial" fo:hyphenate="false" fo:hyphenation-remain-char-count="2" fo:hyphenation-push-char-count="2"/>
    </style:style>
    <style:style style:name="Footer" style:family="paragraph" style:parent-style-name="Standard_20__28_user_29__20__28_user_29_" style:class="extra"/>
    <style:style style:name="Standard_20__28_user_29__20__28_user_29__20__28_user_29__20__28_user_29_" style:display-name="Standard (user) (user) (user) (user)" style:family="paragraph">
      <style:paragraph-properties fo:orphans="2" fo:widows="2" fo:hyphenation-ladder-count="no-limit" style:vertical-align="baseline"/>
      <style:text-properties style:use-window-font-color="true" style:font-name="Arial" fo:font-size="12pt" fo:language="it" fo:country="IT" style:letter-kerning="true" style:font-name-asian="Times New Roman" style:font-size-asian="12pt" style:language-asian="zh" style:country-asian="CN" style:font-name-complex="Arial" style:font-size-complex="10pt" style:language-complex="ar" style:country-complex="SA" fo:hyphenate="false" fo:hyphenation-remain-char-count="2" fo:hyphenation-push-char-count="2"/>
    </style:style>
    <style:style style:name="Normale_20__28_Web_29_" style:display-name="Normale (Web)" style:family="paragraph" style:parent-style-name="Standard_20__28_user_29__20__28_user_29_">
      <style:paragraph-properties fo:margin-left="0cm" fo:margin-right="0cm" fo:margin-top="0.176cm" fo:margin-bottom="0.176cm" fo:text-indent="0cm" style:auto-text-indent="false"/>
      <style:text-properties style:font-name="Times New Roman" style:font-name-asian="Times New Roman" style:font-name-complex="Times New Roman" style:font-size-complex="12pt"/>
    </style:style>
    <style:style style:name="Table_20_Contents_20__28_user_29_" style:display-name="Table Contents (user)" style:family="paragraph" style:parent-style-name="Standard_20__28_user_29_">
      <style:paragraph-properties fo:orphans="0" fo:widows="0" text:number-lines="false" text:line-number="0" style:vertical-align="auto"/>
      <style:text-properties style:letter-kerning="true" style:font-name-asian="SimSun, 宋体"/>
    </style:style>
    <style:style style:name="Table_20_Paragraph" style:display-name="Table Paragraph" style:family="paragraph" style:parent-style-name="Standard_20__28_user_29_">
      <style:paragraph-properties fo:orphans="0" fo:widows="0" fo:hyphenation-ladder-count="no-limit" style:text-autospace="none" style:vertical-align="auto"/>
      <style:text-properties fo:font-size="11pt" style:letter-kerning="true" style:font-name-asian="Times New Roman" style:font-size-asian="11pt" style:font-name-complex="Times New Roman" style:font-size-complex="11pt" style:language-complex="ar" style:country-complex="SA" fo:hyphenate="true" fo:hyphenation-remain-char-count="2" fo:hyphenation-push-char-count="2"/>
    </style:style>
    <style:style style:name="Title" style:family="paragraph" style:parent-style-name="Standard_20__28_user_29_" style:next-style-name="Subtitle" style:class="chapter">
      <style:paragraph-properties fo:margin-left="6.828cm" fo:margin-right="6.454cm" fo:margin-top="0.016cm" fo:margin-bottom="0cm" fo:text-align="center" style:justify-single-word="false" fo:orphans="0" fo:widows="0" fo:hyphenation-ladder-count="no-limit" fo:text-indent="0cm" style:auto-text-indent="false" style:text-autospace="none" style:vertical-align="auto"/>
      <style:text-properties fo:font-weight="bold" style:letter-kerning="true" style:font-name-asian="Times New Roman" style:font-weight-asian="bold" style:font-name-complex="Times New Roman" style:language-complex="ar" style:country-complex="SA" style:font-weight-complex="bold" fo:hyphenate="true" fo:hyphenation-remain-char-count="2" fo:hyphenation-push-char-count="2"/>
    </style:style>
    <style:style style:name="Subtitle" style:family="paragraph" style:parent-style-name="Heading_20__28_user_29_"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WW-Intestazione_20_1" style:display-name="WW-Intestazione 1" style:family="paragraph" style:parent-style-name="Standard_20__28_user_29_" style:next-style-name="Text_20_body_20__28_user_29_">
      <style:paragraph-properties fo:margin-left="-0.002cm" fo:margin-right="0cm" style:line-height-at-least="0.002cm" fo:hyphenation-ladder-count="no-limit" fo:text-indent="-0.002cm" style:auto-text-indent="false" fo:keep-with-next="always" style:vertical-align="top"/>
      <style:text-properties style:text-position="0% 100%" style:font-name="Arial" fo:language="en" fo:country="GB" fo:font-style="italic" style:letter-kerning="true" style:font-name-asian="Times New Roman" style:font-style-asian="italic" style:font-name-complex="Times New Roman" style:font-size-complex="10pt" style:language-complex="ar" style:country-complex="SA" style:font-style-complex="italic" fo:hyphenate="true" fo:hyphenation-remain-char-count="2" fo:hyphenation-push-char-count="2"/>
    </style:style>
    <style:style style:name="WW-Intestazione_20_2" style:display-name="WW-Intestazione 2" style:family="paragraph" style:parent-style-name="Standard_20__28_user_29_" style:next-style-name="Text_20_body_20__28_user_29_">
      <style:paragraph-properties fo:margin-left="-0.002cm" fo:margin-right="0cm" style:line-height-at-least="0.002cm" fo:hyphenation-ladder-count="no-limit" fo:text-indent="-0.002cm" style:auto-text-indent="false" fo:keep-with-next="always" style:vertical-align="top"/>
      <style:text-properties style:text-position="0% 100%" style:font-name="Arial" style:text-underline-style="solid" style:text-underline-width="auto" style:text-underline-color="font-color" style:letter-kerning="true" style:font-name-asian="Times New Roman" style:font-name-complex="Times New Roman" style:font-size-complex="10pt" style:language-complex="ar" style:country-complex="SA" fo:hyphenate="true" fo:hyphenation-remain-char-count="2" fo:hyphenation-push-char-count="2"/>
    </style:style>
    <style:style style:name="WW-Intestazione_20_3" style:display-name="WW-Intestazione 3" style:family="paragraph" style:parent-style-name="Standard_20__28_user_29_" style:next-style-name="Text_20_body_20__28_user_29_">
      <style:paragraph-properties fo:margin-left="-0.002cm" fo:margin-right="0cm" style:line-height-at-least="0.002cm" fo:hyphenation-ladder-count="no-limit" fo:text-indent="-0.002cm" style:auto-text-indent="false" fo:keep-with-next="always" style:vertical-align="top"/>
      <style:text-properties style:text-position="0% 100%" style:font-name="Arial" fo:font-weight="bold" style:letter-kerning="true" style:font-name-asian="Times New Roman" style:font-weight-asian="bold" style:font-name-complex="Times New Roman" style:font-size-complex="10pt" style:language-complex="ar" style:country-complex="SA" fo:hyphenate="true" fo:hyphenation-remain-char-count="2" fo:hyphenation-push-char-count="2"/>
    </style:style>
    <style:style style:name="WW-Intestazione_20_4" style:display-name="WW-Intestazione 4" style:family="paragraph" style:parent-style-name="Standard_20__28_user_29_" style:next-style-name="Text_20_body_20__28_user_29_" style:list-style-name="WW8Num79">
      <style:paragraph-properties fo:margin-left="0cm" fo:margin-right="0cm" style:line-height-at-least="0.002cm" fo:hyphenation-ladder-count="no-limit" fo:text-indent="0cm" style:auto-text-indent="false" fo:keep-with-next="always" style:vertical-align="top"/>
      <style:text-properties style:text-position="0% 100%" style:font-name="Arial" fo:language="en" fo:country="GB" fo:font-weight="bold" style:letter-kerning="true" style:font-name-asian="Times New Roman" style:font-weight-asian="bold" style:font-name-complex="Times New Roman" style:font-size-complex="10pt" style:language-complex="ar" style:country-complex="SA" style:font-weight-complex="bold" fo:hyphenate="tru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ing_20_10_20__28_user_29_" style:display-name="Heading 10 (user)" style:family="paragraph" style:parent-style-name="Heading_20__28_user_29_" style:next-style-name="Text_20_body_20__28_user_29_">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text-transform="uppercase" fo:color="#c00000" fo:font-size="16pt" style:font-size-asian="16pt" style:font-name-complex="Times New Roman" style:font-size-complex="16pt" style:font-style-complex="italic" style:font-weight-complex="bold"/>
    </style:style>
    <style:style style:name="WW8Num1z1" style:family="text"/>
    <style:style style:name="WW8Num1z2" style:family="text"/>
    <style:style style:name="WW8Num1z3" style:family="text"/>
    <style:style style:name="WW8Num1z4" style:family="text">
      <style:text-properties style:font-name="Courier New" style:font-name-asian="Courier New" style:font-name-complex="Courier New"/>
    </style:style>
    <style:style style:name="WW8Num1z5" style:family="text"/>
    <style:style style:name="WW8Num1z6" style:family="text"/>
    <style:style style:name="WW8Num1z7" style:family="text"/>
    <style:style style:name="WW8Num1z8" style:family="text"/>
    <style:style style:name="WW8Num2z0" style:family="text">
      <style:text-properties fo:text-transform="uppercase" fo:color="#333333" fo:font-size="8pt" fo:font-style="italic" style:font-name-asian="Arial" style:font-size-asian="8pt" style:font-style-asian="italic" style:font-name-complex="Times New Roman" style:font-size-complex="8pt" style:font-style-complex="italic"/>
    </style:style>
    <style:style style:name="WW8Num2z1" style:family="text"/>
    <style:style style:name="WW8Num2z2" style:family="text"/>
    <style:style style:name="WW8Num2z3" style:family="text">
      <style:text-properties fo:font-variant="small-caps" style:font-name="Times New Roman" fo:language="en" fo:country="GB" style:font-name-asian="Times New Roman" style:font-name-complex="Times New Roman" style:font-size-complex="12pt"/>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1pt" style:font-name-asian="Arial" style:font-size-asian="11pt" style:font-name-complex="Times New Roman" style:font-size-complex="11pt"/>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size="8pt" fo:background-color="#ffffff" style:font-name-asian="Arial" style:font-size-asian="8pt" style:font-name-complex="Wingdings" style:font-size-complex="11pt" style:language-complex="it" style:country-complex="IT"/>
    </style:style>
    <style:style style:name="WW8Num4z1" style:family="text">
      <style:text-properties style:font-name="Courier New" style:font-name-asian="Courier New" style:font-name-complex="Courier New"/>
    </style:style>
    <style:style style:name="WW8Num4z2" style:family="text"/>
    <style:style style:name="WW8Num4z3" style:family="text">
      <style:text-properties style:font-name="Symbol" style:font-name-asian="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1pt" style:font-name-asian="Symbol" style:font-size-asian="11pt" style:language-asian="ar" style:country-asian="SA" style:font-name-complex="Wingdings" style:font-size-complex="11pt"/>
    </style:style>
    <style:style style:name="WW8Num5z1" style:family="text">
      <style:text-properties style:font-name="Courier New" style:font-name-asian="Courier New" style:font-name-complex="Courier New"/>
    </style:style>
    <style:style style:name="WW8Num5z2" style:family="text"/>
    <style:style style:name="WW8Num5z3" style:family="text">
      <style:text-properties style:font-name="Symbol" style:font-name-asian="Symbol" style:font-name-comple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fo:font-size="11pt" style:font-name-asian="Symbol" style:font-size-asian="11pt" style:font-name-complex="Wingdings" style:font-size-complex="11pt"/>
    </style:style>
    <style:style style:name="WW8Num6z1" style:family="text">
      <style:text-properties style:font-name="Courier New" style:font-name-asian="Courier New" style:font-name-complex="Courier New"/>
    </style:style>
    <style:style style:name="WW8Num6z2" style:family="text"/>
    <style:style style:name="WW8Num6z3" style:family="text">
      <style:text-properties style:font-name="Symbol" style:font-name-asian="Symbol" style:font-name-comple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line-through-style="none" style:font-name="Wingdings" fo:font-size="11pt" style:font-name-asian="Wingdings" style:font-size-asian="11pt" style:font-name-complex="Wingdings" style:font-size-complex="11pt"/>
    </style:style>
    <style:style style:name="WW8Num7z1" style:family="text">
      <style:text-properties style:font-name="Courier New" style:font-name-asian="Courier New" style:font-name-complex="Courier New"/>
    </style:style>
    <style:style style:name="WW8Num7z2" style:family="text">
      <style:text-properties style:font-name="Wingdings" style:font-name-asian="Wingdings" style:font-name-complex="Wingdings"/>
    </style:style>
    <style:style style:name="WW8Num7z3" style:family="text">
      <style:text-properties style:font-name="Symbol" style:font-name-asian="Symbol" style:font-name-comple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size="11pt" fo:font-style="italic" fo:font-weight="bold" style:font-name-asian="Symbol" style:font-size-asian="11pt" style:font-style-asian="italic" style:font-weight-asian="bold" style:font-name-complex="Symbol" style:font-size-complex="11pt"/>
    </style:style>
    <style:style style:name="WW8Num8z1" style:family="text">
      <style:text-properties style:font-name="Courier New" style:font-name-asian="Courier New" style:font-name-complex="Courier New"/>
    </style:style>
    <style:style style:name="WW8Num9z0" style:family="text">
      <style:text-properties style:font-name="Symbol" fo:font-size="8pt" style:font-name-asian="Symbol" style:font-size-asian="8pt" style:font-name-complex="Wingdings" style:font-size-complex="12pt"/>
    </style:style>
    <style:style style:name="WW8Num9z1" style:family="text">
      <style:text-properties style:font-name="Courier New" style:font-name-asian="Courier New" style:font-name-complex="Courier New"/>
    </style:style>
    <style:style style:name="WW8Num9z2" style:family="text">
      <style:text-properties style:font-name="Wingdings" style:font-name-asian="Wingdings" style:font-name-complex="Wingdings"/>
    </style:style>
    <style:style style:name="WW8Num9z3" style:family="text">
      <style:text-properties style:font-name="Symbol" style:font-name-asian="Symbol" style:font-name-complex="Symbol"/>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Symbol" fo:font-size="12pt" fo:letter-spacing="-0.002cm" style:font-name-asian="Times New Roman" style:font-size-asian="12pt" style:font-name-complex="Arial" style:font-size-complex="12pt" style:text-scale="110%"/>
    </style:style>
    <style:style style:name="WW8Num10z1" style:family="text">
      <style:text-properties style:font-name="Courier New" style:font-name-asian="Courier New" style:font-name-complex="Courier New"/>
    </style:style>
    <style:style style:name="WW8Num10z2" style:family="text">
      <style:text-properties style:font-name="Wingdings" style:font-name-asian="Wingdings" style:font-name-complex="Wingdings"/>
    </style:style>
    <style:style style:name="WW8Num11z0" style:family="text">
      <style:text-properties style:font-name="Symbol" fo:font-size="8pt" style:font-name-asian="Symbol" style:font-size-asian="8pt" style:font-name-complex="Wingdings"/>
    </style:style>
    <style:style style:name="WW8Num11z1" style:family="text">
      <style:text-properties style:font-name="Courier New" style:font-name-asian="Courier New" style:font-name-complex="Courier New"/>
    </style:style>
    <style:style style:name="WW8Num11z2" style:family="text">
      <style:text-properties style:font-name="Wingdings" style:font-name-asian="Wingdings" style:font-name-complex="Wingdings"/>
    </style:style>
    <style:style style:name="WW8Num11z3" style:family="text">
      <style:text-properties style:font-name="Symbol" style:font-name-asian="Symbol" style:font-name-comple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style:font-name-asian="Times New Roman" style:font-name-complex="Symbol" style:font-style-complex="italic"/>
    </style:style>
    <style:style style:name="WW8Num12z1" style:family="text">
      <style:text-properties style:font-name="Courier New" style:font-name-asian="Courier New" style:font-name-complex="Courier New"/>
    </style:style>
    <style:style style:name="WW8Num12z2" style:family="text">
      <style:text-properties style:font-name="Wingdings" style:font-name-asian="Wingdings" style:font-name-complex="Wingdings"/>
    </style:style>
    <style:style style:name="WW8Num12z3" style:family="text">
      <style:text-properties style:font-name="Symbol" style:font-name-asian="Symbol" style:font-name-comple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size="8pt" style:font-name-asian="Times New Roman" style:font-size-asian="8pt" style:font-name-complex="Wingdings"/>
    </style:style>
    <style:style style:name="WW8Num13z1" style:family="text">
      <style:text-properties style:font-name="Courier New" style:font-name-asian="Courier New" style:font-name-complex="Courier New"/>
    </style:style>
    <style:style style:name="WW8Num13z2" style:family="text">
      <style:text-properties style:font-name="Wingdings" style:font-name-asian="Wingdings" style:font-name-complex="Wingdings"/>
    </style:style>
    <style:style style:name="WW8Num13z3" style:family="text">
      <style:text-properties style:font-name="Symbol" style:font-name-asian="Symbol" style:font-name-comple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202124" style:font-name="Symbol" style:font-name-asian="Times New Roman" style:font-name-complex="Arial"/>
    </style:style>
    <style:style style:name="WW8Num14z1" style:family="text">
      <style:text-properties style:font-name="Courier New" style:font-name-asian="Courier New" style:font-name-complex="Courier New"/>
    </style:style>
    <style:style style:name="WW8Num14z2" style:family="text">
      <style:text-properties style:font-name="Wingdings" style:font-name-asian="Wingdings" style:font-name-complex="Wingdings"/>
    </style:style>
    <style:style style:name="WW8Num15z0" style:family="text">
      <style:text-properties style:font-name="Symbol" fo:font-size="8pt" fo:font-style="italic" style:font-name-asian="Symbol" style:font-size-asian="8pt" style:font-style-asian="italic" style:font-name-complex="Wingdings"/>
    </style:style>
    <style:style style:name="WW8Num15z1" style:family="text">
      <style:text-properties style:font-name="Courier New" style:font-name-asian="Courier New" style:font-name-complex="Courier New"/>
    </style:style>
    <style:style style:name="WW8Num16z0" style:family="text">
      <style:text-properties style:font-name="Symbol" fo:font-size="8pt" fo:language="en" fo:country="US" style:font-name-asian="Symbol" style:font-size-asian="8pt" style:font-name-complex="Wingdings" style:font-size-complex="12pt"/>
    </style:style>
    <style:style style:name="WW8Num16z1" style:family="text">
      <style:text-properties style:font-name="Courier New" style:font-name-asian="Courier New" style:font-name-complex="Courier New"/>
    </style:style>
    <style:style style:name="WW8Num17z0" style:family="text">
      <style:text-properties fo:color="#000000" style:font-name="Wingdings" fo:font-size="12pt" style:font-name-asian="Wingdings" style:font-size-asian="12pt" style:font-name-complex="Wingdings" style:font-size-complex="12pt"/>
    </style:style>
    <style:style style:name="WW8Num17z1" style:family="text">
      <style:text-properties style:font-name="Courier New" style:font-name-asian="Courier New" style:font-name-complex="Courier New"/>
    </style:style>
    <style:style style:name="WW8Num18z0" style:family="text">
      <style:text-properties style:font-name="Symbol" style:font-name-asian="Symbol" style:font-name-complex="Wingdings" style:font-size-complex="12pt"/>
    </style:style>
    <style:style style:name="WW8Num18z1" style:family="text">
      <style:text-properties style:font-name="Courier New" style:font-name-asian="Courier New" style:font-name-complex="Courier New"/>
    </style:style>
    <style:style style:name="WW8Num18z2" style:family="text">
      <style:text-properties style:font-name="Wingdings" style:font-name-asian="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style:font-name-asian="Symbol" style:font-name-complex="Symbol"/>
    </style:style>
    <style:style style:name="WW8Num19z1" style:family="text">
      <style:text-properties style:font-name="Courier New" style:font-name-asian="Courier New" style:font-name-complex="Courier New"/>
    </style:style>
    <style:style style:name="WW8Num19z2" style:family="text">
      <style:text-properties style:font-name="Wingdings" style:font-name-asian="Wingdings" style:font-name-complex="Wingdings"/>
    </style:style>
    <style:style style:name="WW8Num20z0" style:family="text">
      <style:text-properties fo:color="#000000" style:font-name="Wingdings" fo:font-size="8pt" style:font-name-asian="Wingdings" style:font-size-asian="8pt" style:font-name-complex="Wingdings"/>
    </style:style>
    <style:style style:name="WW8Num20z1" style:family="text">
      <style:text-properties style:font-name="Courier New" style:font-name-asian="Courier New" style:font-name-complex="Courier New"/>
    </style:style>
    <style:style style:name="WW8Num20z2" style:family="text">
      <style:text-properties style:font-name="Wingdings" style:font-name-asian="Wingdings" style:font-name-complex="Wingdings"/>
    </style:style>
    <style:style style:name="WW8Num21z0" style:family="text">
      <style:text-properties style:font-name="Arial" fo:font-size="8pt" style:font-name-asian="Arial" style:font-size-asian="8pt" style:font-name-complex="Wingdings" style:font-size-complex="9pt"/>
    </style:style>
    <style:style style:name="WW8Num21z1" style:family="text">
      <style:text-properties style:font-name="Courier New" style:font-name-asian="Courier New" style:font-name-complex="Courier New"/>
    </style:style>
    <style:style style:name="WW8Num21z2" style:family="text">
      <style:text-properties style:font-name="Wingdings" style:font-name-asian="Wingdings" style:font-name-complex="Wingdings"/>
    </style:style>
    <style:style style:name="WW8Num21z3" style:family="text">
      <style:text-properties style:font-name="Symbol" style:font-name-asian="Symbol" style:font-name-comple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size="8pt" style:font-name-asian="Symbol" style:font-size-asian="8pt" style:font-name-complex="Wingdings" style:font-size-complex="12pt"/>
    </style:style>
    <style:style style:name="WW8Num22z1" style:family="text">
      <style:text-properties style:font-name="Courier New" style:font-name-asian="Courier New" style:font-name-complex="Courier New"/>
    </style:style>
    <style:style style:name="WW8Num22z2" style:family="text">
      <style:text-properties style:font-name="Wingdings" style:font-name-asian="Wingdings" style:font-name-complex="Wingdings"/>
    </style:style>
    <style:style style:name="WW8Num22z3" style:family="text">
      <style:text-properties style:font-name="Symbol" style:font-name-asian="Symbol" style:font-name-complex="Symbol"/>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size="8pt" style:font-name-asian="Symbol" style:font-size-asian="8pt" style:font-name-complex="Wingdings"/>
    </style:style>
    <style:style style:name="WW8Num23z1" style:family="text">
      <style:text-properties style:font-name="Courier New" style:font-name-asian="Courier New" style:font-name-complex="Courier New"/>
    </style:style>
    <style:style style:name="WW8Num23z2" style:family="text">
      <style:text-properties style:font-name="Wingdings" style:font-name-asian="Wingdings" style:font-name-complex="Wingdings"/>
    </style:style>
    <style:style style:name="WW8Num23z3" style:family="text">
      <style:text-properties style:font-name="Symbol" style:font-name-asian="Symbol" style:font-name-complex="Symbol"/>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Symbol" fo:font-size="8pt" fo:font-weight="bold" style:font-name-asian="Symbol" style:font-size-asian="8pt" style:font-weight-asian="bold" style:font-name-complex="Wingdings" style:font-size-complex="12pt"/>
    </style:style>
    <style:style style:name="WW8Num24z1" style:family="text">
      <style:text-properties style:font-name="Courier New" style:font-name-asian="Courier New" style:font-name-complex="Courier New"/>
    </style:style>
    <style:style style:name="WW8Num24z2" style:family="text">
      <style:text-properties style:font-name="Wingdings" style:font-name-asian="Wingdings" style:font-name-complex="Wingdings"/>
    </style:style>
    <style:style style:name="WW8Num24z3" style:family="text">
      <style:text-properties style:font-name="Symbol" style:font-name-asian="Symbol" style:font-name-complex="Symbol"/>
    </style:style>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size="9pt" style:font-name-asian="Symbol" style:font-size-asian="9pt" style:font-name-complex="Symbol"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8pt" fo:font-style="italic" fo:font-weight="normal" style:font-size-asian="8pt" style:font-style-asian="italic" style:font-weight-asian="normal" style:font-size-complex="8pt" style:font-weight-complex="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size="12pt" style:font-name-asian="Times New Roman" style:font-size-asian="12pt" style:font-name-complex="Times New Roman" style:font-size-complex="12pt"/>
    </style:style>
    <style:style style:name="WW8Num27z1" style:family="text">
      <style:text-properties style:font-name="Courier New" style:font-name-asian="Courier New" style:font-name-complex="Courier New"/>
    </style:style>
    <style:style style:name="WW8Num27z2" style:family="text"/>
    <style:style style:name="WW8Num27z3" style:family="text">
      <style:text-properties style:font-name="Symbol" style:font-name-asian="Symbol" style:font-name-complex="Symbol"/>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Wingdings" fo:font-size="8pt" style:font-name-asian="Wingdings" style:font-size-asian="8pt" style:font-name-complex="Wingdings" style:font-size-complex="8pt"/>
    </style:style>
    <style:style style:name="WW8Num29z0" style:family="text">
      <style:text-properties style:font-name="Wingdings" fo:font-size="14pt" style:font-name-asian="Wingdings" style:font-size-asian="14pt" style:font-name-complex="Wingdings" style:font-size-complex="14pt"/>
    </style:style>
    <style:style style:name="WW8Num29z1" style:family="text">
      <style:text-properties fo:font-variant="normal" fo:text-transform="none" style:text-outline="false" style:text-line-through-style="none" style:text-position="0% 100%" style:font-name="Arial Unicode MS" fo:font-size="12pt" fo:letter-spacing="normal" fo:font-style="normal" fo:font-weight="normal" style:letter-kerning="true" fo:background-color="transparent" style:font-name-asian="Arial Unicode MS" style:font-size-asian="12pt" style:font-style-asian="normal" style:font-weight-asian="normal" style:font-name-complex="Arial Unicode MS" style:font-style-complex="normal" style:font-weight-complex="normal" style:text-scale="100%"/>
    </style:style>
    <style:style style:name="WW8Num30z0" style:family="text">
      <style:text-properties fo:font-variant="normal" fo:text-transform="none" fo:color="#000000" style:text-outline="false" style:text-line-through-style="none" style:text-position="0% 100%" style:font-name="Symbol" fo:font-size="12pt" fo:letter-spacing="normal" fo:font-style="normal" fo:font-weight="normal" style:letter-kerning="true" fo:background-color="transparent" style:font-name-asian="Symbol" style:font-size-asian="12pt" style:font-style-asian="normal" style:font-weight-asian="normal" style:font-name-complex="Symbol" style:font-style-complex="normal" style:font-weight-complex="normal" style:text-scale="100%"/>
    </style:style>
    <style:style style:name="WW8Num30z1" style:family="text">
      <style:text-properties style:font-name="Courier New" style:font-name-asian="Courier New" style:font-name-complex="Courier New"/>
    </style:style>
    <style:style style:name="WW8Num30z2" style:family="text">
      <style:text-properties style:font-name="Wingdings" style:font-name-asian="Wingdings" style:font-name-complex="Wingdings"/>
    </style:style>
    <style:style style:name="WW8Num31z0" style:family="text">
      <style:text-properties style:font-name="Symbol" fo:font-size="8pt" style:font-name-asian="Symbol" style:font-size-asian="8pt" style:font-name-complex="Symbol" style:font-size-complex="8pt"/>
    </style:style>
    <style:style style:name="WW8Num31z1" style:family="text">
      <style:text-properties style:font-name="Courier New" style:font-name-asian="Courier New" style:font-name-complex="Courier New"/>
    </style:style>
    <style:style style:name="WW8Num31z2" style:family="text">
      <style:text-properties style:font-name="Wingdings" style:font-name-asian="Wingdings" style:font-name-complex="Wingdings"/>
    </style:style>
    <style:style style:name="WW8Num31z3" style:family="text">
      <style:text-properties style:font-name="Symbol" style:font-name-asian="Symbol" style:font-name-complex="Symbol"/>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size="11pt" style:font-name-asian="Symbol" style:font-size-asian="11pt" style:font-name-complex="Symbol" style:font-size-complex="11pt"/>
    </style:style>
    <style:style style:name="WW8Num32z1" style:family="text">
      <style:text-properties style:font-name="Courier New" style:font-name-asian="Courier New" style:font-name-complex="Courier New"/>
    </style:style>
    <style:style style:name="WW8Num32z2" style:family="text">
      <style:text-properties style:font-name="Wingdings" style:font-name-asian="Wingdings" style:font-name-complex="Wingdings"/>
    </style:style>
    <style:style style:name="WW8Num33z0" style:family="text">
      <style:text-properties fo:color="#000000" style:font-name="Symbol" fo:font-size="11pt" fo:font-weight="bold" style:font-name-asian="Symbol" style:font-size-asian="11pt" style:font-weight-asian="bold" style:font-name-complex="Symbol" style:font-size-complex="11pt"/>
    </style:style>
    <style:style style:name="WW8Num33z1" style:family="text">
      <style:text-properties style:font-name="Courier New" style:font-name-asian="Courier New" style:font-name-complex="Courier New"/>
    </style:style>
    <style:style style:name="WW8Num34z0" style:family="text">
      <style:text-properties style:font-name="Symbol" fo:font-size="9pt" style:font-name-asian="Symbol" style:font-size-asian="9pt" style:font-name-complex="Symbol" style:font-size-complex="12pt"/>
    </style:style>
    <style:style style:name="WW8Num34z1" style:family="text">
      <style:text-properties style:font-name="Courier New" style:font-name-asian="Courier New" style:font-name-complex="Courier New"/>
    </style:style>
    <style:style style:name="WW8Num35z0" style:family="text">
      <style:text-properties fo:color="#333333" fo:font-size="8pt" style:font-size-asian="8pt" style:font-size-complex="8pt"/>
    </style:style>
    <style:style style:name="WW8Num35z1" style:family="text"/>
    <style:style style:name="WW8Num36z0" style:family="text">
      <style:text-properties fo:color="#000000" style:font-name="Symbol" fo:font-size="8pt" style:font-name-asian="Symbol" style:font-size-asian="8pt" style:font-name-complex="Symbol" style:font-size-complex="8pt"/>
    </style:style>
    <style:style style:name="WW8Num36z1" style:family="text"/>
    <style:style style:name="WW8Num36z2" style:family="text"/>
    <style:style style:name="WW8Num37z0" style:family="text"/>
    <style:style style:name="WW8Num37z1" style:family="text"/>
    <style:style style:name="WW8Num38z0" style:family="text">
      <style:text-properties fo:color="#000000" style:font-name="Symbol" fo:font-size="9pt" fo:font-weight="bold" style:font-name-asian="Symbol" style:font-size-asian="9pt" style:font-weight-asian="bold" style:font-name-complex="Symbol" style:font-size-complex="9pt"/>
    </style:style>
    <style:style style:name="WW8Num38z1" style:family="text">
      <style:text-properties style:font-name="Courier New" style:font-name-asian="Courier New" style:font-name-complex="Courier New"/>
    </style:style>
    <style:style style:name="WW8Num38z2" style:family="text">
      <style:text-properties style:font-name="Wingdings" style:font-name-asian="Wingdings" style:font-name-complex="Wingdings"/>
    </style:style>
    <style:style style:name="WW8Num39z0" style:family="text">
      <style:text-properties fo:color="#000000" style:font-name="Symbol" style:font-name-asian="Symbol" style:font-name-complex="Symbol" style:font-size-complex="12pt"/>
    </style:style>
    <style:style style:name="WW8Num39z1" style:family="text">
      <style:text-properties style:font-name="Courier New" style:font-name-asian="Courier New" style:font-name-complex="Courier New"/>
    </style:style>
    <style:style style:name="WW8Num39z2" style:family="text">
      <style:text-properties style:font-name="Wingdings" style:font-name-asian="Wingdings" style:font-name-complex="Wingdings"/>
    </style:style>
    <style:style style:name="WW8Num39z3" style:family="text">
      <style:text-properties style:font-name="Symbol" style:font-name-asian="Symbol" style:font-name-complex="Symbol"/>
    </style:style>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style:font-name-asian="Symbol" style:font-name-complex="Symbol"/>
    </style:style>
    <style:style style:name="WW8Num40z1" style:family="text">
      <style:text-properties style:font-name="Courier New" style:font-name-asian="Courier New" style:font-name-complex="Courier New"/>
    </style:style>
    <style:style style:name="WW8Num40z2" style:family="text">
      <style:text-properties style:font-name="Wingdings" style:font-name-asian="Wingdings" style:font-name-complex="Wingdings"/>
    </style:style>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Times New Roman" fo:font-size="12pt" fo:font-style="italic" style:font-name-asian="Times New Roman" style:font-size-asian="12pt" style:font-style-asian="italic" style:font-name-complex="Times New Roman" style:font-size-complex="12pt"/>
    </style:style>
    <style:style style:name="WW8Num41z1" style:family="text"/>
    <style:style style:name="WW8Num42z0" style:family="text">
      <style:text-properties style:font-name="Symbol" style:font-name-asian="Symbol" style:font-name-complex="Symbol"/>
    </style:style>
    <style:style style:name="WW8Num43z0" style:family="text">
      <style:text-properties fo:color="#000000" fo:font-size="9pt" fo:font-weight="bold" style:font-size-asian="9pt" style:font-weight-asian="bold" style:font-name-complex="Arial" style:font-size-complex="9pt"/>
    </style:style>
    <style:style style:name="WW8Num43z1" style:family="text">
      <style:text-properties style:font-name="Courier New" style:font-name-asian="Courier New" style:font-name-complex="Courier New"/>
    </style:style>
    <style:style style:name="WW8Num44z0" style:family="text">
      <style:text-properties fo:color="#000000"/>
    </style:style>
    <style:style style:name="WW8Num44z1" style:family="text"/>
    <style:style style:name="WW8Num44z2" style:family="text"/>
    <style:style style:name="WW8Num45z0" style:family="text"/>
    <style:style style:name="WW8Num45z1" style:family="text">
      <style:text-properties style:font-name="Courier New" style:font-name-asian="Courier New" style:font-name-complex="Courier New"/>
    </style:style>
    <style:style style:name="WW8Num45z2" style:family="text">
      <style:text-properties style:font-name="Wingdings" style:font-name-asian="Wingdings" style:font-name-complex="Wingdings"/>
    </style:style>
    <style:style style:name="WW8Num45z3" style:family="text">
      <style:text-properties style:font-name="Symbol" style:font-name-asian="Symbol" style:font-name-complex="Symbol"/>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fo:font-size="9pt" style:font-name-asian="Symbol" style:font-size-asian="9pt" style:font-name-complex="Symbol" style:font-size-complex="9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size="11pt" style:font-name-asian="Symbol" style:font-size-asian="11pt" style:font-name-complex="Symbol" style:font-size-complex="11pt"/>
    </style:style>
    <style:style style:name="WW8Num47z1" style:family="text">
      <style:text-properties style:font-name="Courier New" style:font-name-asian="Courier New" style:font-name-complex="Courier New"/>
    </style:style>
    <style:style style:name="WW8Num47z2" style:family="text">
      <style:text-properties style:font-name="Wingdings" style:font-name-asian="Wingdings" style:font-name-complex="Wingdings"/>
    </style:style>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weight="bold" style:font-name-asian="Symbol" style:font-weight-asian="bold" style:font-name-complex="Symbol"/>
    </style:style>
    <style:style style:name="WW8Num48z1" style:family="text">
      <style:text-properties style:font-name="Courier New" style:font-name-asian="Courier New" style:font-name-complex="Courier New"/>
    </style:style>
    <style:style style:name="WW8Num48z2" style:family="text">
      <style:text-properties style:font-name="Wingdings" style:font-name-asian="Wingdings" style:font-name-complex="Wingdings"/>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202124"/>
    </style:style>
    <style:style style:name="WW8Num49z1" style:family="text"/>
    <style:style style:name="WW8Num49z2" style:family="text"/>
    <style:style style:name="WW8Num50z0" style:family="text">
      <style:text-properties style:font-name="Wingdings" fo:font-size="9pt" fo:font-weight="bold" style:font-name-asian="Wingdings" style:font-size-asian="9pt" style:font-weight-asian="bold" style:font-name-complex="Wingdings" style:font-size-complex="12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000000" style:font-name="Symbol" style:font-name-asian="Symbol" style:font-name-complex="Symbol"/>
    </style:style>
    <style:style style:name="WW8Num52z0" style:family="text">
      <style:text-properties fo:color="#000000" style:font-name="Symbol" style:font-name-asian="Symbol" style:font-name-complex="Symbol"/>
    </style:style>
    <style:style style:name="WW8Num53z0" style:family="text">
      <style:text-properties style:font-name="Symbol" style:font-name-asian="Symbol" style:font-name-complex="Symbol"/>
    </style:style>
    <style:style style:name="WW8Num53z1" style:family="text">
      <style:text-properties style:font-name="Courier New" style:font-name-asian="Courier New" style:font-name-complex="Courier New"/>
    </style:style>
    <style:style style:name="WW8Num54z0" style:family="text">
      <style:text-properties fo:color="#000000" style:font-name="Symbol" fo:font-size="9pt" style:font-name-asian="Symbol" style:font-size-asian="9pt" style:font-name-complex="Symbol"/>
    </style:style>
    <style:style style:name="WW8Num54z1" style:family="text">
      <style:text-properties style:font-name="Courier New" style:font-name-asian="Courier New" style:font-name-complex="Courier New"/>
    </style:style>
    <style:style style:name="WW8Num55z0" style:family="text">
      <style:text-properties fo:color="#333333" style:font-name="Symbol" fo:font-size="8pt" style:font-name-asian="Symbol" style:font-size-asian="8pt" style:font-name-complex="Symbol" style:font-size-complex="8pt"/>
    </style:style>
    <style:style style:name="WW8Num55z1" style:family="text">
      <style:text-properties style:font-name="Courier New" style:font-name-asian="Courier New" style:font-name-complex="Courier New"/>
    </style:style>
    <style:style style:name="WW8Num55z2" style:family="text">
      <style:text-properties style:font-name="Wingdings" style:font-name-asian="Wingdings" style:font-name-complex="Wingdings"/>
    </style:style>
    <style:style style:name="WW8Num56z0" style:family="text">
      <style:text-properties style:font-name="Symbol" fo:font-size="9pt" style:font-name-asian="Symbol" style:font-size-asian="9pt" style:font-name-complex="Symbol" style:font-size-complex="9pt"/>
    </style:style>
    <style:style style:name="WW8Num56z1" style:family="text">
      <style:text-properties style:font-name="Courier New" style:font-name-asian="Courier New" style:font-name-complex="Courier New"/>
    </style:style>
    <style:style style:name="WW8Num56z2" style:family="text">
      <style:text-properties style:font-name="Wingdings" style:font-name-asian="Wingdings" style:font-name-complex="Wingdings"/>
    </style:style>
    <style:style style:name="WW8Num57z0" style:family="text">
      <style:text-properties style:font-name="Symbol" fo:font-size="12pt" style:font-name-asian="Symbol" style:font-size-asian="12pt" style:font-name-complex="Symbol" style:font-size-complex="12pt"/>
    </style:style>
    <style:style style:name="WW8Num57z1" style:family="text">
      <style:text-properties style:font-name="Courier New" style:font-name-asian="Courier New" style:font-name-complex="Courier New"/>
    </style:style>
    <style:style style:name="WW8Num57z2" style:family="text">
      <style:text-properties style:font-name="Wingdings" style:font-name-asian="Wingdings" style:font-name-complex="Wingdings"/>
    </style:style>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333333" fo:font-size="8pt" style:font-name-asian="Times New Roman" style:font-size-asian="8pt" style:font-name-complex="Times New Roman" style:font-size-complex="8pt"/>
    </style:style>
    <style:style style:name="WW8Num58z1" style:family="text">
      <style:text-properties style:font-name="Courier New" style:font-name-asian="Courier New" style:font-name-complex="Courier New"/>
    </style:style>
    <style:style style:name="WW8Num58z2" style:family="text">
      <style:text-properties style:font-name="Wingdings" style:font-name-asian="Wingdings" style:font-name-complex="Wingdings"/>
    </style:style>
    <style:style style:name="WW8Num59z0" style:family="text">
      <style:text-properties fo:color="#000000" style:font-name="Symbol" fo:font-size="8pt" style:font-name-asian="Symbol" style:font-size-asian="8pt" style:font-name-complex="Symbol" style:font-size-complex="8pt"/>
    </style:style>
    <style:style style:name="WW8Num60z0" style:family="text">
      <style:text-properties style:font-name="Symbol" style:font-name-asian="Symbol" style:font-name-complex="Symbol"/>
    </style:style>
    <style:style style:name="WW8Num60z1" style:family="text">
      <style:text-properties style:font-name="Courier New" style:font-name-asian="Courier New" style:font-name-complex="Courier New"/>
    </style:style>
    <style:style style:name="WW8Num60z2" style:family="text">
      <style:text-properties style:font-name="Wingdings" style:font-name-asian="Wingdings" style:font-name-complex="Wingdings"/>
    </style:style>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212529" style:font-name="Symbol" fo:font-size="9pt" style:font-name-asian="Symbol" style:font-size-asian="9pt" style:font-name-complex="Symbol" style:font-size-complex="9pt"/>
    </style:style>
    <style:style style:name="WW8Num61z1" style:family="text">
      <style:text-properties style:font-name="Courier New" style:font-name-asian="Courier New" style:font-name-complex="Courier New"/>
    </style:style>
    <style:style style:name="WW8Num61z2" style:family="text">
      <style:text-properties style:font-name="Wingdings" style:font-name-asian="Wingdings" style:font-name-complex="Wingdings"/>
    </style:style>
    <style:style style:name="WW8Num62z0" style:family="text">
      <style:text-properties fo:color="#000000" style:font-name="Wingdings" style:font-name-asian="Wingdings" style:font-name-complex="Wingdings"/>
    </style:style>
    <style:style style:name="WW8Num62z1" style:family="text">
      <style:text-properties style:font-name="Courier New" style:font-name-asian="Courier New" style:font-name-complex="Courier New"/>
    </style:style>
    <style:style style:name="WW8Num62z2" style:family="text">
      <style:text-properties style:font-name="Wingdings" style:font-name-asian="Wingdings" style:font-name-complex="Wingdings"/>
    </style:style>
    <style:style style:name="WW8Num63z0" style:family="text">
      <style:text-properties fo:color="#000000" style:font-name="Times New Roman" fo:font-size="9pt" fo:font-weight="bold" fo:background-color="#ffffff" style:font-name-asian="Times New Roman" style:font-size-asian="9pt" style:font-weight-asian="bold" style:font-name-complex="Times New Roman" style:font-size-complex="9pt" style:font-weight-complex="bold"/>
    </style:style>
    <style:style style:name="WW8Num63z1" style:family="text">
      <style:text-properties style:font-name="Courier New" style:font-name-asian="Courier New" style:font-name-complex="Courier New"/>
    </style:style>
    <style:style style:name="WW8Num63z2" style:family="text"/>
    <style:style style:name="WW8Num63z3" style:family="text">
      <style:text-properties style:font-name="Symbol" style:font-name-asian="Symbol" style:font-name-complex="Symbol"/>
    </style:style>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style:font-name="Times New Roman" style:font-name-asian="Times New Roman" style:font-name-complex="Times New Roman" style:font-size-complex="12pt"/>
    </style:style>
    <style:style style:name="WW8Num64z1" style:family="text"/>
    <style:style style:name="WW8Num65z0" style:family="text">
      <style:text-properties fo:color="#000000" style:font-name="Times New Roman" style:font-name-complex="Times New Roman" style:font-size-complex="12pt"/>
    </style:style>
    <style:style style:name="WW8Num65z1" style:family="text">
      <style:text-properties style:font-name="Courier New" style:font-name-asian="Courier New" style:font-name-complex="Courier New"/>
    </style:style>
    <style:style style:name="WW8Num65z2" style:family="text">
      <style:text-properties style:font-name="Wingdings" style:font-name-asian="Wingdings" style:font-name-complex="Wingdings"/>
    </style:style>
    <style:style style:name="WW8Num65z3" style:family="text">
      <style:text-properties style:font-name="Symbol" style:font-name-asian="Symbol" style:font-name-complex="Symbol"/>
    </style:style>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333333" fo:font-size="12pt" fo:font-weight="bold" style:font-size-asian="12pt" style:font-weight-asian="bold" style:font-size-complex="12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8z0" style:family="text">
      <style:text-properties fo:color="#000000" fo:font-weight="bold" style:font-weight-asian="bold"/>
    </style:style>
    <style:style style:name="WW8Num68z1" style:family="text"/>
    <style:style style:name="WW8Num68z2" style:family="text"/>
    <style:style style:name="WW8Num69z0" style:family="text">
      <style:text-properties style:font-name="Times New Roman" style:font-name-asian="Times New Roman" style:font-name-complex="Times New Roman" style:font-size-complex="12pt"/>
    </style:style>
    <style:style style:name="WW8Num69z1" style:family="text"/>
    <style:style style:name="WW8Num69z2" style:family="text"/>
    <style:style style:name="WW8Num70z0" style:family="text">
      <style:text-properties style:font-name="Symbol" style:font-name-asian="Symbol" style:font-name-complex="Symbol"/>
    </style:style>
    <style:style style:name="WW8Num70z1" style:family="text"/>
    <style:style style:name="WW8Num71z0" style:family="text">
      <style:text-properties style:font-name="Symbol" style:font-name-asian="Symbol" style:font-name-complex="Symbol"/>
    </style:style>
    <style:style style:name="WW8Num72z0" style:family="text">
      <style:text-properties style:font-name="Wingdings" fo:font-size="8pt" style:font-name-asian="Wingdings" style:font-size-asian="8pt" style:font-name-complex="Wingdings"/>
    </style:style>
    <style:style style:name="WW8Num72z1" style:family="text">
      <style:text-properties style:font-name="Courier New" style:font-name-asian="Courier New" style:font-name-complex="Courier New"/>
    </style:style>
    <style:style style:name="WW8Num72z2" style:family="text">
      <style:text-properties style:font-name="Wingdings" style:font-name-asian="Wingdings" style:font-name-complex="Wingdings"/>
    </style:style>
    <style:style style:name="WW8Num72z3" style:family="text">
      <style:text-properties style:font-name="Symbol" style:font-name-asian="Symbol" style:font-name-complex="Symbol"/>
    </style:style>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style:font-name="Wingdings" style:font-name-asian="Wingdings" style:font-name-complex="Wingdings" style:font-size-complex="12pt"/>
    </style:style>
    <style:style style:name="WW8Num73z1" style:family="text">
      <style:text-properties style:font-name="Courier New" style:font-name-asian="Courier New" style:font-name-complex="Courier New"/>
    </style:style>
    <style:style style:name="WW8Num73z2" style:family="text">
      <style:text-properties style:font-name="Wingdings" style:font-name-asian="Wingdings" style:font-name-complex="Wingdings"/>
    </style:style>
    <style:style style:name="WW8Num74z0" style:family="text">
      <style:text-properties style:font-name="Symbol" style:font-name-asian="Symbol" style:font-name-complex="Symbol"/>
    </style:style>
    <style:style style:name="WW8Num74z1" style:family="text">
      <style:text-properties style:font-name="Courier New" style:font-name-asian="Courier New" style:font-name-complex="Courier New"/>
    </style:style>
    <style:style style:name="WW8Num74z2" style:family="text"/>
    <style:style style:name="WW8Num74z3" style:family="text">
      <style:text-properties style:font-name="Symbol" style:font-name-asian="Symbol" style:font-name-complex="Symbol"/>
    </style:style>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Symbol" fo:font-size="9pt" style:font-name-asian="Symbol" style:font-size-asian="9pt" style:font-name-complex="Symbol" style:font-size-complex="9pt"/>
    </style:style>
    <style:style style:name="WW8Num76z0" style:family="text">
      <style:text-properties style:font-name="Symbol" style:font-name-asian="Symbol" style:font-name-complex="Symbol"/>
    </style:style>
    <style:style style:name="WW8Num76z1" style:family="text">
      <style:text-properties style:font-name="Courier New" style:font-name-asian="Courier New" style:font-name-complex="Courier New"/>
    </style:style>
    <style:style style:name="WW8Num76z2" style:family="text">
      <style:text-properties style:font-name="Wingdings" style:font-name-asian="Wingdings" style:font-name-complex="Wingdings"/>
    </style:style>
    <style:style style:name="WW8Num77z0" style:family="text">
      <style:text-properties style:font-name="Symbol" style:font-name-asian="Symbol" style:font-name-complex="Symbol"/>
    </style:style>
    <style:style style:name="WW8Num77z1" style:family="text">
      <style:text-properties style:font-name="Courier New" style:font-name-asian="Courier New" style:font-name-complex="Courier New"/>
    </style:style>
    <style:style style:name="WW8Num78z0" style:family="text">
      <style:text-properties fo:color="#000000" style:font-name="Symbol" fo:font-size="9pt" fo:font-weight="bold" style:font-name-asian="Symbol" style:font-size-asian="9pt" style:font-weight-asian="bold" style:font-name-complex="Symbol" style:font-size-complex="9pt"/>
    </style:style>
    <style:style style:name="WW8Num78z1" style:family="text">
      <style:text-properties style:font-name="Courier New" style:font-name-asian="Courier New" style:font-name-complex="Courier New"/>
    </style:style>
    <style:style style:name="WW8Num78z2" style:family="text">
      <style:text-properties style:font-name="Wingdings" style:font-name-asian="Wingdings" style:font-name-complex="Wingdings"/>
    </style:style>
    <style:style style:name="WW8Num79z0" style:family="text">
      <style:text-properties style:font-name="Symbol" style:font-name-asian="Symbol" style:font-name-complex="Symbol"/>
    </style:style>
    <style:style style:name="WW8Num80z0" style:family="text">
      <style:text-properties style:font-name="Times New Roman" fo:font-size="11pt" style:font-name-asian="Times New Roman" style:font-size-asian="11pt" style:font-name-complex="Times New Roman" style:font-size-complex="11pt"/>
    </style:style>
    <style:style style:name="WW8Num80z1" style:family="text">
      <style:text-properties style:font-name="Courier New" style:font-name-asian="Courier New" style:font-name-complex="Courier New"/>
    </style:style>
    <style:style style:name="WW8Num80z2" style:family="text">
      <style:text-properties style:font-name="Wingdings" style:font-name-asian="Wingdings" style:font-name-complex="Wingdings"/>
    </style:style>
    <style:style style:name="WW8Num80z3" style:family="text">
      <style:text-properties style:font-name="Symbol" style:font-name-asian="Symbol" style:font-name-complex="Symbol"/>
    </style:style>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000000" style:font-name="Symbol" fo:font-size="9pt" style:font-name-asian="Symbol" style:font-size-asian="9pt" style:font-name-complex="Symbol"/>
    </style:style>
    <style:style style:name="WW8Num81z1" style:family="text">
      <style:text-properties style:font-name="Courier New" style:font-name-asian="Courier New" style:font-name-complex="Courier New"/>
    </style:style>
    <style:style style:name="WW8Num82z0" style:family="text">
      <style:text-properties style:font-name="Symbol" fo:font-size="8pt" style:font-name-asian="Symbol" style:font-size-asian="8pt" style:font-name-complex="Symbol" style:font-size-complex="8pt"/>
    </style:style>
    <style:style style:name="WW8Num82z1" style:family="text">
      <style:text-properties style:font-name="Courier New" style:font-name-asian="Courier New" style:font-name-complex="Courier New"/>
    </style:style>
    <style:style style:name="WW8Num82z2" style:family="text">
      <style:text-properties style:font-name="Wingdings" style:font-name-asian="Wingdings" style:font-name-complex="Wingdings"/>
    </style:style>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text-transform="uppercase" fo:color="#000000" fo:font-size="12pt" fo:language="it" fo:country="IT" fo:font-style="italic" style:font-size-asian="12pt" style:font-style-asian="italic" style:font-name-complex="Arial" style:font-size-complex="12pt"/>
    </style:style>
    <style:style style:name="WW8Num83z1" style:family="text">
      <style:text-properties style:font-name="Courier New" style:font-name-asian="Courier New" style:font-name-complex="Courier New"/>
    </style:style>
    <style:style style:name="WW8Num83z2" style:family="text">
      <style:text-properties style:font-name="Wingdings" style:font-name-asian="Wingdings" style:font-name-complex="Wingdings"/>
    </style:style>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font-name="Times New Roman" fo:font-size="12pt" fo:font-weight="normal" style:font-size-asian="12pt" style:font-weight-asian="normal" style:font-name-complex="Times New Roman" style:font-size-complex="12pt" style:font-weight-complex="bold"/>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font-size="11pt" fo:font-weight="bold" style:font-name-asian="Calibri" style:font-size-asian="11pt" style:font-weight-asian="bold" style:font-name-complex="Times New Roman" style:font-size-complex="11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Times New Roman" fo:font-size="9pt" style:font-name-asian="Times New Roman" style:font-size-asian="9pt" style:font-name-complex="Times New Roman" style:font-size-complex="12pt"/>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Times New Roman" fo:font-size="10pt" fo:font-style="italic" style:font-name-asian="Times New Roman" style:font-size-asian="10pt" style:language-asian="en" style:country-asian="US" style:font-style-asian="italic" style:font-name-complex="Times New Roman"/>
    </style:style>
    <style:style style:name="WW8Num89z1" style:family="text">
      <style:text-properties style:font-name="Courier New" style:font-name-asian="Courier New" style:font-name-complex="Courier New"/>
    </style:style>
    <style:style style:name="WW8Num89z2" style:family="text">
      <style:text-properties style:font-name="Wingdings" style:font-name-asian="Wingdings" style:font-name-complex="Wingdings"/>
    </style:style>
    <style:style style:name="WW8Num89z3" style:family="text">
      <style:text-properties style:font-name="Symbol" style:font-name-asian="Symbol" style:font-name-complex="Symbol"/>
    </style:style>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style:font-name="Symbol" fo:font-size="11pt" style:font-name-asian="Symbol" style:font-size-asian="11pt" style:font-name-complex="Symbol" style:font-size-complex="11pt"/>
    </style:style>
    <style:style style:name="WW8Num91z0" style:family="text">
      <style:text-properties fo:font-size="8pt" style:font-size-asian="8pt" style:font-size-complex="8pt"/>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Times New Roman" fo:font-size="12pt" style:font-size-asian="12pt" style:font-name-complex="Times New Roman" style:font-size-complex="12pt"/>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text-properties style:font-name="Courier New" style:font-name-complex="Courier New"/>
    </style:style>
    <style:style style:name="WW8Num93z2" style:family="text">
      <style:text-properties style:font-name="Wingdings" style:font-name-complex="Wingdings"/>
    </style:style>
    <style:style style:name="WW8Num93z3" style:family="text">
      <style:text-properties style:font-name="Symbol" style:font-name-complex="Symbol"/>
    </style:style>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Symbol" style:font-name-complex="Symbol"/>
    </style:style>
    <style:style style:name="WW8Num94z1" style:family="text"/>
    <style:style style:name="WW8Num94z2" style:family="text"/>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text-properties fo:color="#000000" style:font-name="Wingdings" fo:font-size="14pt" style:font-name-asian="Arial" style:font-size-asian="14pt" style:font-name-complex="Wingdings" style:font-size-complex="14pt"/>
    </style:style>
    <style:style style:name="WW8Num96z1" style:family="text">
      <style:text-properties style:font-name="Courier New" style:font-name-complex="Courier New"/>
    </style:style>
    <style:style style:name="WW8Num96z2" style:family="text">
      <style:text-properties style:font-name="Wingdings" style:font-name-complex="Wingdings"/>
    </style:style>
    <style:style style:name="WW8Num96z3" style:family="text">
      <style:text-properties style:font-name="Symbol" style:font-name-complex="Symbol"/>
    </style:style>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333333" style:text-position="0% 100%" style:font-name="Noto Sans Symbols" fo:font-size="8pt" style:font-name-asian="Noto Sans Symbols" style:font-size-asian="8pt" style:font-name-complex="Noto Sans Symbols" style:font-size-complex="8pt"/>
    </style:style>
    <style:style style:name="WW8Num97z1" style:family="text">
      <style:text-properties style:text-position="0% 100%" style:font-name="Courier New" fo:font-size="12pt" style:font-name-asian="Courier New" style:font-size-asian="12pt" style:font-name-complex="Courier New"/>
    </style:style>
    <style:style style:name="WW8Num97z2" style:family="text">
      <style:text-properties style:text-position="0% 100%" style:font-name="Noto Sans Symbols" fo:font-size="12pt" style:font-name-asian="Noto Sans Symbols" style:font-size-asian="12pt" style:font-name-complex="Noto Sans Symbols"/>
    </style:style>
    <style:style style:name="WW8Num97z3" style:family="text">
      <style:text-properties style:font-name="Symbol" style:font-name-complex="Symbol"/>
    </style:style>
    <style:style style:name="WW8Num98z0" style:family="text">
      <style:text-properties fo:color="#333333" style:font-name="Noto Sans Symbols" fo:font-size="8pt" style:font-name-asian="Noto Sans Symbols" style:font-size-asian="8pt" style:font-name-complex="Noto Sans Symbols" style:font-size-complex="8pt"/>
    </style:style>
    <style:style style:name="WW8Num98z1" style:family="text">
      <style:text-properties style:font-name="Courier New" style:font-name-asian="Courier New" style:font-name-complex="Courier New"/>
    </style:style>
    <style:style style:name="WW8Num98z2" style:family="text">
      <style:text-properties style:text-position="0% 100%" style:font-name="Noto Sans Symbols" fo:font-size="12pt" style:font-size-asian="12pt" style:font-name-complex="Noto Sans Symbols"/>
    </style:style>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000000" style:font-name="Wingdings" style:font-name-asian="Times New Roman" style:font-name-complex="Wingdings" style:font-size-complex="12pt"/>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style:font-name="Times New Roman" fo:font-size="12pt" fo:language="it" fo:country="IT" style:font-name-asian="Times New Roman" style:font-size-asian="12pt" style:font-name-complex="Times New Roman" style:font-size-complex="12pt" style:language-complex="ar" style:country-complex="SA" style:text-scale="99%"/>
    </style:style>
    <style:style style:name="WW8Num100z1" style:family="text">
      <style:text-properties fo:language="it" fo:country="IT" style:language-complex="ar" style:country-complex="SA"/>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Symbol" fo:font-size="8pt" style:font-size-asian="8pt" style:font-name-complex="Symbol" style:font-size-complex="8pt"/>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000000" style:font-name="Symbol" fo:font-size="8pt" style:font-name-asian="Arial" style:font-size-asian="8pt" style:font-name-complex="Symbol" style:font-size-complex="8pt"/>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style:font-name="Symbol" style:font-name-complex="Symbol"/>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style:font-name="Symbol" style:font-name-complex="Symbol"/>
    </style:style>
    <style:style style:name="WW8Num104z1" style:family="text">
      <style:text-properties style:font-name="Courier New" style:font-name-complex="Courier New"/>
    </style:style>
    <style:style style:name="WW8Num104z2" style:family="text">
      <style:text-properties style:font-name="Wingdings" style:font-name-complex="Wingdings"/>
    </style:style>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Times New Roman" style:font-name-complex="Times New Roman" style:font-size-complex="12pt"/>
    </style:style>
    <style:style style:name="WW8Num106z0" style:family="text">
      <style:text-properties style:font-name="Symbol" style:font-name-complex="Symbol"/>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7z0" style:family="text">
      <style:text-properties fo:color="#000000" style:text-underline-style="none"/>
    </style:style>
    <style:style style:name="WW8Num107z1" style:family="text">
      <style:text-properties style:font-name="Courier New" style:font-name-asian="Courier New" style:font-name-complex="Courier New"/>
    </style:style>
    <style:style style:name="WW8Num107z2" style:family="text">
      <style:text-properties style:font-name="Noto Sans Symbols" style:font-name-asian="Wingdings" style:font-name-complex="Wingdings"/>
    </style:style>
    <style:style style:name="WW8Num108z0" style:family="text">
      <style:text-properties fo:color="#000000" style:text-position="0% 100%" style:font-name="Noto Sans Symbols" fo:font-size="8pt" style:font-name-asian="Noto Sans Symbols" style:font-size-asian="8pt" style:font-name-complex="Noto Sans Symbols" style:font-size-complex="8pt"/>
    </style:style>
    <style:style style:name="WW8Num108z1" style:family="text">
      <style:text-properties style:text-position="0% 100%" style:font-name="Courier New" fo:font-size="12pt" style:font-name-asian="Courier New" style:font-size-asian="12pt" style:font-name-complex="Courier New"/>
    </style:style>
    <style:style style:name="WW8Num108z2" style:family="text">
      <style:text-properties style:text-position="0% 100%" style:font-name="Noto Sans Symbols" fo:font-size="12pt" style:font-name-asian="Noto Sans Symbols" style:font-size-asian="12pt" style:font-name-complex="Noto Sans Symbols"/>
    </style:style>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text-properties fo:text-transform="uppercase" fo:color="#000099" style:text-outline="true" fo:font-size="16pt" style:font-size-asian="16pt" style:font-name-complex="Times New Roman" style:font-size-complex="16pt"/>
    </style:style>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text-position="0% 100%" style:font-name="Noto Sans Symbols" fo:font-size="8pt" style:font-name-asian="Noto Sans Symbols" style:font-size-asian="8pt" style:font-name-complex="Noto Sans Symbols" style:font-size-complex="8pt"/>
    </style:style>
    <style:style style:name="WW8Num110z1" style:family="text">
      <style:text-properties style:text-position="0% 100%" style:font-name="Courier New" fo:font-size="12pt" style:font-name-asian="Courier New" style:font-size-asian="12pt" style:font-name-complex="Courier New"/>
    </style:style>
    <style:style style:name="WW8Num110z2" style:family="text">
      <style:text-properties style:text-position="0% 100%" style:font-name="Noto Sans Symbols" fo:font-size="12pt" style:font-name-asian="Noto Sans Symbols" style:font-size-asian="12pt" style:font-name-complex="Noto Sans Symbols"/>
    </style:style>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000000" style:font-name="Wingdings" fo:font-size="8pt" style:font-size-asian="8pt" style:font-name-complex="Wingdings" style:font-size-complex="8pt"/>
    </style:style>
    <style:style style:name="WW8Num111z1" style:family="text">
      <style:text-properties style:font-name="Courier New" style:font-name-complex="Courier New"/>
    </style:style>
    <style:style style:name="WW8Num111z2" style:family="text">
      <style:text-properties style:font-name="Noto Sans Symbols" style:font-name-asian="Wingdings" style:font-name-complex="Wingdings"/>
    </style:style>
    <style:style style:name="WW8Num112z0" style:family="text">
      <style:text-properties fo:color="#333333" style:text-position="0% 100%" style:font-name="Noto Sans Symbols" fo:font-size="8pt" style:font-name-asian="Noto Sans Symbols" style:font-size-asian="8pt" style:font-name-complex="Noto Sans Symbols" style:font-size-complex="8pt"/>
    </style:style>
    <style:style style:name="WW8Num113z0" style:family="text">
      <style:text-properties fo:color="#000000" style:text-position="0% 100%" style:font-name="Arial" fo:font-size="12pt" style:font-name-asian="Arial" style:font-size-asian="12pt" style:font-name-complex="Arial"/>
    </style:style>
    <style:style style:name="WW8Num113z1" style:family="text">
      <style:text-properties style:text-position="0% 100%" style:font-name="Courier New" fo:font-size="12pt" style:font-name-asian="Courier New" style:font-size-asian="12pt" style:font-name-complex="Courier New"/>
    </style:style>
    <style:style style:name="WW8Num113z2" style:family="text">
      <style:text-properties style:text-position="0% 100%" style:font-name="Noto Sans Symbols" fo:font-size="12pt" style:font-name-asian="Noto Sans Symbols" style:font-size-asian="12pt" style:font-name-complex="Noto Sans Symbols"/>
    </style:style>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font-name="Symbol" style:font-name-complex="Symbol"/>
    </style:style>
    <style:style style:name="WW8Num114z1" style:family="text">
      <style:text-properties style:font-name="Courier New" style:font-name-complex="Courier New"/>
    </style:style>
    <style:style style:name="WW8Num114z2" style:family="text">
      <style:text-properties style:font-name="Wingdings" style:font-name-complex="Wingdings"/>
    </style:style>
    <style:style style:name="WW8Num115z0" style:family="text">
      <style:text-properties fo:color="#000000" style:text-position="0% 100%" style:font-name="Noto Sans Symbols" fo:font-size="12pt" style:font-name-asian="Noto Sans Symbols" style:font-size-asian="12pt" style:font-name-complex="Noto Sans Symbols"/>
    </style:style>
    <style:style style:name="WW8Num115z1" style:family="text">
      <style:text-properties style:text-position="0% 100%" style:font-name="Courier New" fo:font-size="12pt" style:font-name-asian="Courier New" style:font-size-asian="12pt" style:font-name-complex="Courier New"/>
    </style:style>
    <style:style style:name="WW8Num115z2" style:family="text">
      <style:text-properties style:font-name="Noto Sans Symbols" style:font-name-complex="Noto Sans Symbols"/>
    </style:style>
    <style:style style:name="WW8Num116z0" style:family="text">
      <style:text-properties fo:color="#000000" fo:font-size="11pt" style:font-size-asian="11pt" style:font-size-complex="11pt"/>
    </style:style>
    <style:style style:name="WW8Num116z1" style:family="text"/>
    <style:style style:name="WW8Num116z2" style:family="text"/>
    <style:style style:name="WW8Num117z0" style:family="text">
      <style:text-properties fo:color="#000000" style:text-position="0% 100%" fo:font-size="12pt" fo:font-weight="bold" style:font-name-asian="Times New Roman" style:font-size-asian="12pt" style:font-weight-asian="bold" style:font-name-complex="Times New Roman" style:font-size-complex="9pt"/>
    </style:style>
    <style:style style:name="WW8Num117z1" style:family="text">
      <style:text-properties style:text-position="0% 100%" fo:font-size="12pt" style:font-size-asian="12pt"/>
    </style:style>
    <style:style style:name="WW8Num117z2" style:family="text">
      <style:text-properties style:font-name="Wingdings" style:font-name-asian="Wingdings" style:font-name-complex="Wingdings"/>
    </style:style>
    <style:style style:name="WW8Num117z3" style:family="text">
      <style:text-properties style:font-name="Symbol" style:font-name-asian="Symbol" style:font-name-complex="Symbol"/>
    </style:style>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style:font-name="Symbol" fo:font-size="11pt" style:font-size-asian="11pt" style:font-name-complex="Symbol" style:font-size-complex="11pt"/>
    </style:style>
    <style:style style:name="WW8Num118z1" style:family="text">
      <style:text-properties style:font-name="Courier New" style:font-name-complex="Courier New"/>
    </style:style>
    <style:style style:name="WW8Num119z0" style:family="text">
      <style:text-properties fo:font-variant="normal" fo:text-transform="none" style:text-outline="false" style:text-line-through-style="none" style:text-position="0% 100%" fo:font-size="11pt" fo:letter-spacing="normal" style:letter-kerning="true" fo:background-color="transparent" style:font-name-asian="Calibri" style:font-size-asian="11pt" style:font-name-complex="Arial Unicode MS" style:font-size-complex="11pt" style:text-scale="100%"/>
    </style:style>
    <style:style style:name="WW8Num119z1" style:family="text">
      <style:text-properties style:font-name="Courier New" style:font-name-asian="Courier New" style:font-name-complex="Courier New"/>
    </style:style>
    <style:style style:name="WW8Num119z2" style:family="text">
      <style:text-properties style:font-name="Noto Sans Symbols" style:font-name-asian="Wingdings" style:font-name-complex="Wingdings"/>
    </style:style>
    <style:style style:name="WW8Num120z0" style:family="text">
      <style:text-properties fo:font-size="11pt" style:text-underline-style="none" style:font-name-asian="Calibri" style:font-size-asian="11pt" style:font-name-complex="Times New Roman" style:font-size-complex="11pt"/>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Car._20_predefinito_20_paragrafo" style:display-name="Car. predefinito paragrafo" style:family="text"/>
    <style:style style:name="WW8Num16z2" style:family="text">
      <style:text-properties style:font-name="Wingdings" style:font-name-asian="Wingdings" style:font-name-complex="Wingdings"/>
    </style:style>
    <style:style style:name="WW8Num29z2" style:family="text">
      <style:text-properties style:font-name="Wingdings" style:font-name-asian="Wingdings" style:font-name-complex="Wingdings"/>
    </style:style>
    <style:style style:name="WW8Num38z3" style:family="text">
      <style:text-properties style:font-name="Symbol" style:font-name-asian="Symbol" style:font-name-complex="Symbol"/>
    </style:style>
    <style:style style:name="WW8Num38z4" style:family="text"/>
    <style:style style:name="WW8Num38z5" style:family="text"/>
    <style:style style:name="WW8Num38z6" style:family="text"/>
    <style:style style:name="WW8Num38z7" style:family="text"/>
    <style:style style:name="WW8Num38z8" style:family="text"/>
    <style:style style:name="WW8Num59z1" style:family="text"/>
    <style:style style:name="WW8Num59z2" style:family="text"/>
    <style:style style:name="WW8Num75z1" style:family="text">
      <style:text-properties style:font-name="Courier New" style:font-name-asian="Courier New" style:font-name-complex="Courier New"/>
    </style:style>
    <style:style style:name="WW8Num75z2" style:family="text">
      <style:text-properties style:font-name="Wingdings" style:font-name-asian="Wingdings" style:font-name-complex="Wingdings"/>
    </style:style>
    <style:style style:name="WW8Num79z1" style:family="text">
      <style:text-properties style:font-name="Courier New" style:font-name-asian="Courier New" style:font-name-complex="Courier New"/>
    </style:style>
    <style:style style:name="WW8Num79z2" style:family="text">
      <style:text-properties style:font-name="Wingdings" style:font-name-asian="Wingdings" style:font-name-complex="Wingdings"/>
    </style:style>
    <style:style style:name="WW8Num105z1" style:family="text"/>
    <style:style style:name="WW8Num105z2" style:family="text"/>
    <style:style style:name="WW8Num8z2" style:family="text">
      <style:text-properties style:font-name="Wingdings" style:font-name-asian="Wingdings" style:font-name-complex="Wingdings"/>
    </style:style>
    <style:style style:name="WW8Num8z3" style:family="text">
      <style:text-properties style:font-name="Symbol" style:font-name-asian="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text-properties style:font-name="Symbol" style:font-name-asian="Symbol" style:font-name-complex="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4z3" style:family="text">
      <style:text-properties style:font-name="Symbol" style:font-name-asian="Symbol" style:font-name-comple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text-properties style:font-name="Wingdings" style:font-name-asian="Wingdings" style:font-name-complex="Wingdings"/>
    </style:style>
    <style:style style:name="WW8Num15z3" style:family="text">
      <style:text-properties style:font-name="Symbol" style:font-name-asian="Symbol" style:font-name-complex="Symbol"/>
    </style:style>
    <style:style style:name="WW8Num15z4" style:family="text"/>
    <style:style style:name="WW8Num15z5" style:family="text"/>
    <style:style style:name="WW8Num15z6" style:family="text"/>
    <style:style style:name="WW8Num15z7" style:family="text"/>
    <style:style style:name="WW8Num15z8" style:family="text"/>
    <style:style style:name="WW8Num16z3" style:family="text">
      <style:text-properties style:font-name="Symbol" style:font-name-asian="Symbol" style:font-name-complex="Symbol"/>
    </style:style>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text-properties style:font-name="Wingdings" style:font-name-asian="Wingdings" style:font-name-complex="Wingdings"/>
    </style:style>
    <style:style style:name="WW8Num20z3" style:family="text">
      <style:text-properties style:font-name="Symbol" style:font-name-asian="Symbol" style:font-name-complex="Symbol"/>
    </style:style>
    <style:style style:name="WW8Num20z4" style:family="text"/>
    <style:style style:name="WW8Num20z5" style:family="text"/>
    <style:style style:name="WW8Num20z6" style:family="text"/>
    <style:style style:name="WW8Num20z7" style:family="text"/>
    <style:style style:name="WW8Num20z8" style:family="text"/>
    <style:style style:name="WW8Num28z1" style:family="text">
      <style:text-properties style:font-name="Courier New" style:font-name-asian="Courier New" style:font-name-complex="Courier New"/>
    </style:style>
    <style:style style:name="WW8Num28z2" style:family="text">
      <style:text-properties style:font-name="Wingdings" style:font-name-asian="Wingdings" style:font-name-complex="Wingdings"/>
    </style:style>
    <style:style style:name="WW8Num29z3" style:family="text">
      <style:text-properties style:font-name="Symbol" style:font-name-asian="Symbol" style:font-name-complex="Symbol"/>
    </style:style>
    <style:style style:name="WW8Num29z4" style:family="text"/>
    <style:style style:name="WW8Num29z5" style:family="text"/>
    <style:style style:name="WW8Num29z6" style:family="text"/>
    <style:style style:name="WW8Num29z7" style:family="text"/>
    <style:style style:name="WW8Num29z8" style:family="text"/>
    <style:style style:name="WW8Num33z2" style:family="text"/>
    <style:style style:name="WW8Num34z2" style:family="text">
      <style:text-properties style:font-name="Wingdings" style:font-name-asian="Wingdings" style:font-name-complex="Wingdings"/>
    </style:style>
    <style:style style:name="WW8Num34z3" style:family="text">
      <style:text-properties style:font-name="Symbol" style:font-name-asian="Symbol" style:font-name-complex="Symbol"/>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41z2" style:family="text"/>
    <style:style style:name="WW8Num41z3" style:family="text"/>
    <style:style style:name="WW8Num42z1" style:family="text"/>
    <style:style style:name="WW8Num42z2" style:family="text"/>
    <style:style style:name="WW8Num42z3" style:family="text"/>
    <style:style style:name="WW8Num43z2" style:family="text">
      <style:text-properties style:font-name="Wingdings" style:font-name-asian="Wingdings" style:font-name-complex="Wingdings"/>
    </style:style>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2z1" style:family="text">
      <style:text-properties style:font-name="Courier New" style:font-name-asian="Courier New" style:font-name-complex="Courier New"/>
    </style:style>
    <style:style style:name="WW8Num53z2" style:family="text">
      <style:text-properties style:font-name="Wingdings" style:font-name-asian="Wingdings" style:font-name-complex="Wingdings"/>
    </style:style>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70z2" style:family="text"/>
    <style:style style:name="WW8Num71z1" style:family="text">
      <style:text-properties style:font-name="Courier New" style:font-name-asian="Courier New" style:font-name-complex="Courier New"/>
    </style:style>
    <style:style style:name="WW8Num73z3" style:family="text">
      <style:text-properties style:font-name="Symbol" style:font-name-asian="Symbol" style:font-name-complex="Symbol"/>
    </style:style>
    <style:style style:name="WW8Num73z4" style:family="text"/>
    <style:style style:name="WW8Num73z5" style:family="text"/>
    <style:style style:name="WW8Num73z6" style:family="text"/>
    <style:style style:name="WW8Num73z7" style:family="text"/>
    <style:style style:name="WW8Num73z8"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7z2" style:family="text">
      <style:text-properties style:font-name="Wingdings" style:font-name-asian="Wingdings" style:font-name-complex="Wingdings"/>
    </style:style>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1z2" style:family="text">
      <style:text-properties style:font-name="Wingdings" style:font-name-asian="Wingdings" style:font-name-complex="Wingdings"/>
    </style:style>
    <style:style style:name="WW8Num81z3" style:family="text">
      <style:text-properties style:font-name="Symbol" style:font-name-asian="Symbol" style:font-name-complex="Symbol"/>
    </style:style>
    <style:style style:name="WW8Num81z4" style:family="text"/>
    <style:style style:name="WW8Num81z5" style:family="text"/>
    <style:style style:name="WW8Num81z6" style:family="text"/>
    <style:style style:name="WW8Num81z7" style:family="text"/>
    <style:style style:name="WW8Num81z8" style:family="text"/>
    <style:style style:name="WW8Num90z1" style:family="text">
      <style:text-properties style:font-name="Courier New" style:font-name-asian="Courier New" style:font-name-complex="Courier New"/>
    </style:style>
    <style:style style:name="WW8Num90z2" style:family="text">
      <style:text-properties style:font-name="Wingdings" style:font-name-asian="Wingdings" style:font-name-complex="Wingdings"/>
    </style:style>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11z3" style:family="text">
      <style:text-properties style:font-name="Symbol" style:font-name-complex="Symbol"/>
    </style:style>
    <style:style style:name="WW8Num112z1" style:family="text">
      <style:text-properties style:text-position="0% 100%" style:font-name="Courier New" fo:font-size="12pt" style:font-name-asian="Courier New" style:font-size-asian="12pt" style:font-name-complex="Courier New"/>
    </style:style>
    <style:style style:name="WW8Num112z2" style:family="text">
      <style:text-properties style:text-position="0% 100%" style:font-name="Noto Sans Symbols" fo:font-size="12pt" style:font-name-asian="Noto Sans Symbols" style:font-size-asian="12pt" style:font-name-complex="Noto Sans Symbols"/>
    </style:style>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8z2" style:family="text">
      <style:text-properties style:font-name="Wingdings" style:font-name-complex="Wingdings"/>
    </style:style>
    <style:style style:name="WW8Num118z3" style:family="text">
      <style:text-properties style:font-name="Symbol" style:font-name-complex="Symbol"/>
    </style:style>
    <style:style style:name="WW8Num121z0" style:family="text">
      <style:text-properties fo:color="#000000" style:text-position="0% 100%" style:font-name="Noto Sans Symbols" fo:font-size="8pt" style:font-name-asian="Noto Sans Symbols" style:font-size-asian="8pt" style:font-name-complex="Noto Sans Symbols" style:font-size-complex="8pt"/>
    </style:style>
    <style:style style:name="WW8Num121z1" style:family="text">
      <style:text-properties style:text-position="0% 100%" style:font-name="Courier New" fo:font-size="12pt" style:font-name-asian="Courier New" style:font-size-asian="12pt" style:font-name-complex="Courier New"/>
    </style:style>
    <style:style style:name="WW8Num121z2" style:family="text">
      <style:text-properties style:text-position="0% 100%" style:font-name="Noto Sans Symbols" fo:font-size="12pt" style:font-name-asian="Noto Sans Symbols" style:font-size-asian="12pt" style:font-name-complex="Noto Sans Symbols"/>
    </style:style>
    <style:style style:name="WW8Num122z0" style:family="text">
      <style:text-properties style:font-name="Times New Roman" style:font-name-complex="Times New Roman"/>
    </style:style>
    <style:style style:name="WW8Num122z1" style:family="text">
      <style:text-properties style:font-name="Courier New" style:font-name-complex="Courier New"/>
    </style:style>
    <style:style style:name="WW8Num122z2" style:family="text">
      <style:text-properties style:font-name="Wingdings" style:font-name-complex="Wingdings"/>
    </style:style>
    <style:style style:name="WW8Num122z3" style:family="text">
      <style:text-properties style:font-name="Symbol" style:font-name-complex="Symbol"/>
    </style:style>
    <style:style style:name="WW8Num123z0" style:family="text">
      <style:text-properties fo:color="#000000" style:text-position="0% 100%" fo:font-size="12pt" style:font-size-asian="12pt"/>
    </style:style>
    <style:style style:name="WW8Num123z1" style:family="text">
      <style:text-properties style:text-position="0% 100%" fo:font-size="12pt" style:font-size-asian="12pt"/>
    </style:style>
    <style:style style:name="WW8Num124z0" style:family="text">
      <style:text-properties style:text-underline-style="none"/>
    </style:style>
    <style:style style:name="WW8Num125z0" style:family="text">
      <style:text-properties style:font-name="Arial" fo:font-size="8pt" style:font-size-asian="8pt" style:font-name-complex="Wingdings"/>
    </style:style>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text-properties style:font-name="Symbol" fo:font-size="8pt" style:font-size-asian="8pt" style:font-name-complex="Wingdings"/>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text-properties fo:color="#000000" style:text-position="0% 100%" style:font-name="Arial" fo:font-size="12pt" style:font-name-asian="Arial" style:font-size-asian="12pt" style:font-name-complex="Arial"/>
    </style:style>
    <style:style style:name="WW8Num127z1" style:family="text">
      <style:text-properties style:text-position="0% 100%" style:font-name="Courier New" fo:font-size="12pt" style:font-name-asian="Courier New" style:font-size-asian="12pt" style:font-name-complex="Courier New"/>
    </style:style>
    <style:style style:name="WW8Num127z2" style:family="text">
      <style:text-properties style:text-position="0% 100%" style:font-name="Noto Sans Symbols" fo:font-size="12pt" style:font-name-asian="Noto Sans Symbols" style:font-size-asian="12pt" style:font-name-complex="Noto Sans Symbols"/>
    </style:style>
    <style:style style:name="WW8Num128z0" style:family="text">
      <style:text-properties fo:color="#000000" style:text-line-through-style="none" style:font-name="Wingdings" fo:font-size="11pt" style:font-size-asian="11pt" style:font-name-complex="Wingdings" style:font-size-complex="11pt"/>
    </style:style>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text-properties style:text-position="0% 100%" style:font-name="Noto Sans Symbols" fo:font-size="8pt" style:font-name-asian="Noto Sans Symbols" style:font-size-asian="8pt" style:font-name-complex="Noto Sans Symbols" style:font-size-complex="8pt"/>
    </style:style>
    <style:style style:name="WW8Num129z1" style:family="text">
      <style:text-properties style:text-position="0% 100%" style:font-name="Courier New" fo:font-size="12pt" style:font-name-asian="Courier New" style:font-size-asian="12pt" style:font-name-complex="Courier New"/>
    </style:style>
    <style:style style:name="WW8Num129z2" style:family="text">
      <style:text-properties style:text-position="0% 100%" style:font-name="Noto Sans Symbols" fo:font-size="12pt" style:font-name-asian="Noto Sans Symbols" style:font-size-asian="12pt" style:font-name-complex="Noto Sans Symbols"/>
    </style:style>
    <style:style style:name="WW8Num130z0" style:family="text"/>
    <style:style style:name="WW8Num130z1" style:family="text"/>
    <style:style style:name="WW8Num130z2" style:family="text"/>
    <style:style style:name="WW8Num130z3" style:family="text">
      <style:text-properties fo:font-variant="small-caps" style:font-name="Times New Roman" fo:language="en" fo:country="GB" style:font-name-complex="Times New Roman" style:font-size-complex="12pt"/>
    </style:style>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style:font-name="Times New Roman" fo:font-size="12pt" fo:language="it" fo:country="IT" style:font-name-asian="Times New Roman" style:font-size-asian="12pt" style:font-name-complex="Times New Roman" style:font-size-complex="12pt" style:language-complex="ar" style:country-complex="SA" style:text-scale="99%"/>
    </style:style>
    <style:style style:name="WW8Num131z1" style:family="text">
      <style:text-properties fo:language="it" fo:country="IT" style:language-complex="ar" style:country-complex="SA"/>
    </style:style>
    <style:style style:name="WW8Num132z0" style:family="text">
      <style:text-properties fo:color="#000000" style:text-underline-style="none"/>
    </style:style>
    <style:style style:name="WW8Num133z0" style:family="text">
      <style:text-properties style:text-underline-style="none"/>
    </style:style>
    <style:style style:name="WW8Num134z0" style:family="text">
      <style:text-properties fo:color="#000000" style:text-position="0% 100%" style:font-name="Times New Roman" fo:font-size="12pt" style:font-name-asian="Times New Roman" style:font-size-asian="12pt" style:font-name-complex="Times New Roman"/>
    </style:style>
    <style:style style:name="WW8Num134z1" style:family="text">
      <style:text-properties style:text-position="0% 100%" style:font-name="Courier New" fo:font-size="12pt" style:font-name-asian="Courier New" style:font-size-asian="12pt" style:font-name-complex="Courier New"/>
    </style:style>
    <style:style style:name="WW8Num134z2" style:family="text">
      <style:text-properties style:text-position="0% 100%" style:font-name="Noto Sans Symbols" fo:font-size="12pt" style:font-name-asian="Noto Sans Symbols" style:font-size-asian="12pt" style:font-name-complex="Noto Sans Symbols"/>
    </style:style>
    <style:style style:name="WW8Num135z0" style:family="text">
      <style:text-properties fo:font-variant="normal" fo:text-transform="none" style:text-outline="false" style:text-line-through-style="none" style:text-position="0% 100%" fo:font-size="14.5pt" fo:letter-spacing="normal" style:letter-kerning="true" fo:background-color="transparent" style:font-name-asian="Calibri" style:font-size-asian="14.5pt" style:font-name-complex="Arial Unicode MS" style:font-size-complex="14.5pt" style:text-scale="100%"/>
    </style:style>
    <style:style style:name="WW8Num136z0" style:family="text">
      <style:text-properties style:font-name="Symbol" fo:font-size="9pt" style:font-size-asian="9pt" style:font-name-complex="Symbol"/>
    </style:style>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text-underline-style="none"/>
    </style:style>
    <style:style style:name="WW8Num138z0" style:family="text">
      <style:text-properties style:font-name="Symbol" fo:font-size="9pt" style:font-size-asian="9pt" style:font-name-complex="Symbol" style:font-size-complex="9pt"/>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style:font-name="Symbol" fo:font-size="8pt" style:font-size-asian="8pt" style:font-name-complex="Wingdings" style:font-size-complex="12pt"/>
    </style:style>
    <style:style style:name="WW8Num140z0" style:family="text">
      <style:text-properties style:text-position="0% 100%" style:font-name="Noto Sans Symbols" fo:font-size="8pt" style:font-name-asian="Noto Sans Symbols" style:font-size-asian="8pt" style:font-name-complex="Noto Sans Symbols" style:font-size-complex="8pt"/>
    </style:style>
    <style:style style:name="WW8Num140z1" style:family="text">
      <style:text-properties style:text-position="0% 100%" style:font-name="Courier New" fo:font-size="12pt" style:font-name-asian="Courier New" style:font-size-asian="12pt" style:font-name-complex="Courier New"/>
    </style:style>
    <style:style style:name="WW8Num140z2" style:family="text">
      <style:text-properties style:text-position="0% 100%" style:font-name="Noto Sans Symbols" fo:font-size="12pt" style:font-name-asian="Noto Sans Symbols" style:font-size-asian="12pt" style:font-name-complex="Noto Sans Symbols"/>
    </style:style>
    <style:style style:name="WW8Num141z0" style:family="text">
      <style:text-properties style:font-name="Symbol" style:font-name-asian="Times New Roman" style:font-name-complex="Arial"/>
    </style:style>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style:text-position="0% 100%" fo:font-size="12pt" style:font-size-asian="12pt"/>
    </style:style>
    <style:style style:name="WW8Num144z0" style:family="text">
      <style:text-properties style:font-name="Wingdings" fo:font-size="8pt" style:font-size-asian="8pt" style:font-name-complex="Wingdings"/>
    </style:style>
    <style:style style:name="WW8Num144z1" style:family="text">
      <style:text-properties style:font-name="Courier New" style:font-name-complex="Courier New"/>
    </style:style>
    <style:style style:name="WW8Num144z3" style:family="text">
      <style:text-properties style:font-name="Symbol" style:font-name-complex="Symbol"/>
    </style:style>
    <style:style style:name="WW8Num145z0" style:family="text">
      <style:text-properties style:text-position="0% 100%" style:font-name="Noto Sans Symbols" fo:font-size="12pt" style:font-name-asian="Noto Sans Symbols" style:font-size-asian="12pt" style:font-name-complex="Noto Sans Symbols"/>
    </style:style>
    <style:style style:name="WW8Num145z1" style:family="text">
      <style:text-properties style:text-position="0% 100%" style:font-name="Courier New" fo:font-size="12pt" style:font-name-asian="Courier New" style:font-size-asian="12pt" style:font-name-complex="Courier New"/>
    </style:style>
    <style:style style:name="WW8Num146z0" style:family="text">
      <style:text-properties style:font-name="Symbol" fo:font-size="8pt" style:font-size-asian="8pt" style:font-name-complex="Wingdings"/>
    </style:style>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text-properties style:font-name="Symbol" fo:font-size="9pt" style:font-size-asian="9pt" style:font-name-complex="Symbol"/>
    </style:style>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text-properties style:font-name="Symbol" style:font-name-complex="Symbol"/>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9z0" style:family="text">
      <style:text-properties style:font-name="Symbol" style:font-name-complex="Symbol"/>
    </style:style>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text-properties fo:color="#333333" style:text-position="0% 100%" style:font-name="Noto Sans Symbols" fo:font-size="8pt" style:font-name-asian="Noto Sans Symbols" style:font-size-asian="8pt" style:font-name-complex="Noto Sans Symbols" style:font-size-complex="8pt"/>
    </style:style>
    <style:style style:name="WW8Num150z1" style:family="text">
      <style:text-properties style:text-position="0% 100%" style:font-name="Courier New" fo:font-size="12pt" style:font-name-asian="Courier New" style:font-size-asian="12pt" style:font-name-complex="Courier New"/>
    </style:style>
    <style:style style:name="WW8Num150z2" style:family="text">
      <style:text-properties style:text-position="0% 100%" style:font-name="Noto Sans Symbols" fo:font-size="12pt" style:font-name-asian="Noto Sans Symbols" style:font-size-asian="12pt" style:font-name-complex="Noto Sans Symbols"/>
    </style:style>
    <style:style style:name="WW8Num151z0" style:family="text">
      <style:text-properties fo:color="#000000" style:text-position="0% 100%" style:font-name="Noto Sans Symbols" fo:font-size="8pt" style:font-name-asian="Noto Sans Symbols" style:font-size-asian="8pt" style:font-name-complex="Noto Sans Symbols" style:font-size-complex="8pt"/>
    </style:style>
    <style:style style:name="WW8Num151z1" style:family="text">
      <style:text-properties style:text-position="0% 100%" style:font-name="Courier New" fo:font-size="12pt" style:font-name-asian="Courier New" style:font-size-asian="12pt" style:font-name-complex="Courier New"/>
    </style:style>
    <style:style style:name="WW8Num151z2" style:family="text">
      <style:text-properties style:text-position="0% 100%" style:font-name="Noto Sans Symbols" fo:font-size="12pt" style:font-name-asian="Noto Sans Symbols" style:font-size-asian="12pt" style:font-name-complex="Noto Sans Symbols"/>
    </style:style>
    <style:style style:name="WW8Num152z0" style:family="text">
      <style:text-properties fo:color="#000000" style:font-name="Symbol" fo:font-size="11pt" style:font-size-asian="11pt" style:font-name-complex="Wingdings" style:font-size-complex="11pt"/>
    </style:style>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text-properties style:font-name="Symbol" style:font-name-complex="Symbol"/>
    </style:style>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style:font-name="Symbol" fo:font-size="9pt" style:font-size-asian="9pt" style:font-name-complex="Symbol" style:font-size-complex="9pt"/>
    </style:style>
    <style:style style:name="WW8Num154z1" style:family="text">
      <style:text-properties style:font-name="Courier New" style:font-name-complex="Courier New"/>
    </style:style>
    <style:style style:name="WW8Num154z2" style:family="text">
      <style:text-properties style:font-name="Wingdings" style:font-name-complex="Wingdings"/>
    </style:style>
    <style:style style:name="WW8Num155z0" style:family="text">
      <style:text-properties style:text-position="0% 100%" style:font-name="Noto Sans Symbols" fo:font-size="12pt" style:font-name-asian="Noto Sans Symbols" style:font-size-asian="12pt" style:font-name-complex="Noto Sans Symbols"/>
    </style:style>
    <style:style style:name="WW8Num155z1" style:family="text">
      <style:text-properties style:text-position="0% 100%" style:font-name="Courier New" fo:font-size="12pt" style:font-name-asian="Courier New" style:font-size-asian="12pt" style:font-name-complex="Courier New"/>
    </style:style>
    <style:style style:name="WW8Num156z0" style:family="text">
      <style:text-properties style:font-name="Times New Roman" style:font-name-complex="Times New Roman" style:font-size-complex="12pt"/>
    </style:style>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text-properties style:font-name="Symbol" style:font-name-complex="Symbol"/>
    </style:style>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text-properties fo:color="#000000" style:font-name="Times New Roman" fo:font-size="9pt" fo:font-weight="bold" fo:background-color="#ffffff" style:font-size-asian="9pt" style:font-weight-asian="bold" style:font-name-complex="Times New Roman" style:font-size-complex="9pt" style:font-weight-complex="bold"/>
    </style:style>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text-properties fo:color="#333333" style:font-name="Wingdings" fo:font-size="8pt" style:font-size-asian="8pt" style:font-name-complex="Wingdings"/>
    </style:style>
    <style:style style:name="WW8Num160z1" style:family="text">
      <style:text-properties style:font-name="Courier New" style:font-name-complex="Courier New"/>
    </style:style>
    <style:style style:name="WW8Num160z2" style:family="text">
      <style:text-properties style:font-name="Wingdings" style:font-name-complex="Wingdings"/>
    </style:style>
    <style:style style:name="WW8Num160z3" style:family="text">
      <style:text-properties style:font-name="Symbol" style:font-name-complex="Symbol"/>
    </style:style>
    <style:style style:name="WW8Num161z0" style:family="text">
      <style:text-properties style:font-name="Symbol" style:font-name-complex="Wingdings"/>
    </style:style>
    <style:style style:name="WW8Num161z1" style:family="text"/>
    <style:style style:name="WW8Num161z2" style:family="text"/>
    <style:style style:name="WW8Num161z3" style:family="text"/>
    <style:style style:name="WW8Num161z4" style:family="text"/>
    <style:style style:name="WW8Num161z5" style:family="text"/>
    <style:style style:name="WW8Num161z6" style:family="text"/>
    <style:style style:name="WW8Num161z7" style:family="text"/>
    <style:style style:name="WW8Num161z8" style:family="text"/>
    <style:style style:name="WW8Num162z0" style:family="text">
      <style:text-properties style:font-name="Calibri" fo:font-size="12pt" fo:language="it" fo:country="IT" style:font-name-asian="Calibri" style:font-size-asian="12pt" style:font-name-complex="Calibri" style:font-size-complex="12pt" style:language-complex="ar" style:country-complex="SA" style:text-scale="100%"/>
    </style:style>
    <style:style style:name="WW8Num162z1" style:family="text">
      <style:text-properties fo:language="it" fo:country="IT" style:language-complex="ar" style:country-complex="SA"/>
    </style:style>
    <style:style style:name="WW8Num163z0" style:family="text">
      <style:text-properties fo:color="#000000" style:text-position="0% 100%" style:font-name="Arial" fo:font-size="12pt" style:font-name-asian="Arial" style:font-size-asian="12pt" style:font-name-complex="Arial"/>
    </style:style>
    <style:style style:name="WW8Num163z1" style:family="text">
      <style:text-properties style:text-position="0% 100%" style:font-name="Courier New" fo:font-size="12pt" style:font-name-asian="Courier New" style:font-size-asian="12pt" style:font-name-complex="Courier New"/>
    </style:style>
    <style:style style:name="WW8Num163z2" style:family="text">
      <style:text-properties style:text-position="0% 100%" style:font-name="Noto Sans Symbols" fo:font-size="12pt" style:font-name-asian="Noto Sans Symbols" style:font-size-asian="12pt" style:font-name-complex="Noto Sans Symbols"/>
    </style:style>
    <style:style style:name="WW8Num164z0" style:family="text">
      <style:text-properties style:text-position="0% 100%" style:font-name="Noto Sans Symbols" fo:font-size="12pt" style:font-name-asian="Noto Sans Symbols" style:font-size-asian="12pt" style:font-name-complex="Noto Sans Symbols"/>
    </style:style>
    <style:style style:name="WW8Num164z1" style:family="text">
      <style:text-properties style:text-position="0% 100%" style:font-name="Courier New" fo:font-size="12pt" style:font-name-asian="Courier New" style:font-size-asian="12pt" style:font-name-complex="Courier New"/>
    </style:style>
    <style:style style:name="WW8Num165z0" style:family="text">
      <style:text-properties fo:color="#000000" style:text-position="0% 100%" style:font-name="Noto Sans Symbols" fo:font-size="12pt" style:font-name-asian="Noto Sans Symbols" style:font-size-asian="12pt" style:font-name-complex="Noto Sans Symbols"/>
    </style:style>
    <style:style style:name="WW8Num165z1" style:family="text">
      <style:text-properties style:text-position="0% 100%" style:font-name="Courier New" fo:font-size="12pt" style:font-name-asian="Courier New" style:font-size-asian="12pt" style:font-name-complex="Courier New"/>
    </style:style>
    <style:style style:name="WW8Num166z0" style:family="text">
      <style:text-properties fo:font-variant="normal" fo:text-transform="none" style:text-outline="false" style:text-line-through-style="none" style:text-position="0% 100%" fo:font-size="12pt" fo:letter-spacing="normal" style:letter-kerning="true" fo:background-color="transparent" style:font-size-asian="12pt" style:font-name-complex="Arial Unicode MS" style:text-scale="100%"/>
    </style:style>
    <style:style style:name="WW8Num167z0" style:family="text">
      <style:text-properties style:font-name="Times New Roman" style:font-name-complex="Symbol"/>
    </style:style>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text-properties fo:text-transform="uppercase" fo:color="#000000" fo:font-size="12pt" fo:language="it" fo:country="IT" style:font-size-asian="12pt" style:font-name-complex="Arial" style:font-size-complex="12pt"/>
    </style:style>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text-properties style:text-position="0% 100%" style:font-name="Noto Sans Symbols" fo:font-size="12pt" style:font-name-asian="Noto Sans Symbols" style:font-size-asian="12pt" style:font-name-complex="Noto Sans Symbols"/>
    </style:style>
    <style:style style:name="WW8Num169z1" style:family="text">
      <style:text-properties style:text-position="0% 100%" style:font-name="Courier New" fo:font-size="12pt" style:font-name-asian="Courier New" style:font-size-asian="12pt" style:font-name-complex="Courier New"/>
    </style:style>
    <style:style style:name="WW8Num170z0" style:family="text">
      <style:text-properties style:font-name="Times New Roman" style:font-name-asian="Times New Roman" style:font-name-complex="Times New Roman"/>
    </style:style>
    <style:style style:name="WW8Num170z1" style:family="text">
      <style:text-properties style:font-name="Courier New" style:font-name-complex="Courier New"/>
    </style:style>
    <style:style style:name="WW8Num170z2" style:family="text">
      <style:text-properties style:font-name="Wingdings" style:font-name-complex="Wingdings"/>
    </style:style>
    <style:style style:name="WW8Num170z3" style:family="text">
      <style:text-properties style:font-name="Symbol" style:font-name-complex="Symbol"/>
    </style:style>
    <style:style style:name="WW8Num171z0" style:family="text">
      <style:text-properties style:font-name="Symbol" style:font-name-complex="Symbol"/>
    </style:style>
    <style:style style:name="WW8Num171z1" style:family="text">
      <style:text-properties style:font-name="Courier New" style:font-name-complex="Courier New"/>
    </style:style>
    <style:style style:name="WW8Num171z2" style:family="text">
      <style:text-properties style:font-name="Wingdings" style:font-name-complex="Wingdings"/>
    </style:style>
    <style:style style:name="WW8Num172z0" style:family="text">
      <style:text-properties style:font-name="Wingdings" fo:font-size="14pt" style:font-size-asian="14pt" style:font-name-complex="Wingdings" style:font-size-complex="14pt"/>
    </style:style>
    <style:style style:name="WW8Num172z1" style:family="text"/>
    <style:style style:name="WW8Num172z2" style:family="text"/>
    <style:style style:name="WW8Num172z3" style:family="text"/>
    <style:style style:name="WW8Num172z4" style:family="text"/>
    <style:style style:name="WW8Num172z5" style:family="text"/>
    <style:style style:name="WW8Num172z6" style:family="text"/>
    <style:style style:name="WW8Num172z7" style:family="text"/>
    <style:style style:name="WW8Num172z8" style:family="text"/>
    <style:style style:name="WW8Num173z0" style:family="text">
      <style:text-properties style:font-name="Symbol" style:font-name-complex="Symbol"/>
    </style:style>
    <style:style style:name="WW8Num173z1" style:family="text">
      <style:text-properties style:font-name="Courier New" style:font-name-complex="Courier New"/>
    </style:style>
    <style:style style:name="WW8Num173z2" style:family="text">
      <style:text-properties style:font-name="Wingdings" style:font-name-complex="Wingdings"/>
    </style:style>
    <style:style style:name="WW8Num174z0" style:family="text">
      <style:text-properties fo:color="#333333" style:font-name="Wingdings" fo:font-size="8pt" style:font-size-asian="8pt" style:font-name-complex="Wingdings" style:font-size-complex="8pt"/>
    </style:style>
    <style:style style:name="WW8Num174z1" style:family="text">
      <style:text-properties style:font-name="Courier New" style:font-name-complex="Courier New"/>
    </style:style>
    <style:style style:name="WW8Num174z2" style:family="text">
      <style:text-properties style:font-name="Wingdings" style:font-name-complex="Wingdings"/>
    </style:style>
    <style:style style:name="WW8Num174z3" style:family="text">
      <style:text-properties style:font-name="Symbol" style:font-name-complex="Symbol"/>
    </style:style>
    <style:style style:name="WW8Num175z0" style:family="text">
      <style:text-properties style:font-name="Symbol" fo:font-size="8pt" style:font-size-asian="8pt" style:font-name-complex="Symbol" style:font-size-complex="8pt"/>
    </style:style>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text-properties style:text-position="0% 100%" style:font-name="Noto Sans Symbols" fo:font-size="12pt" style:font-name-asian="Noto Sans Symbols" style:font-size-asian="12pt" style:font-name-complex="Noto Sans Symbols"/>
    </style:style>
    <style:style style:name="WW8Num176z1" style:family="text">
      <style:text-properties style:text-position="0% 100%" style:font-name="Courier New" fo:font-size="12pt" style:font-name-asian="Courier New" style:font-size-asian="12pt" style:font-name-complex="Courier New"/>
    </style:style>
    <style:style style:name="WW8Num177z0" style:family="text">
      <style:text-properties style:text-position="0% 100%" style:font-name="Noto Sans Symbols" fo:font-size="8pt" style:font-name-asian="Noto Sans Symbols" style:font-size-asian="8pt" style:font-name-complex="Noto Sans Symbols" style:font-size-complex="8pt"/>
    </style:style>
    <style:style style:name="WW8Num177z1" style:family="text">
      <style:text-properties style:text-position="0% 100%" style:font-name="Courier New" fo:font-size="12pt" style:font-name-asian="Courier New" style:font-size-asian="12pt" style:font-name-complex="Courier New"/>
    </style:style>
    <style:style style:name="WW8Num177z2" style:family="text">
      <style:text-properties style:text-position="0% 100%" style:font-name="Noto Sans Symbols" fo:font-size="12pt" style:font-name-asian="Noto Sans Symbols" style:font-size-asian="12pt" style:font-name-complex="Noto Sans Symbols"/>
    </style:style>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text-properties fo:font-size="9pt" fo:font-weight="bold" style:font-size-asian="9pt" style:font-weight-asian="bold" style:font-name-complex="Arial" style:font-size-complex="9pt"/>
    </style:style>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text-properties fo:font-size="12pt" style:font-size-asian="12pt"/>
    </style:style>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text-properties fo:color="#333333" style:font-name="Segoe UI Symbol" fo:font-size="8pt" fo:language="it" fo:country="IT" style:font-name-asian="Segoe UI Symbol" style:font-size-asian="8pt" style:font-name-complex="Segoe UI Symbol" style:font-size-complex="8pt" style:language-complex="ar" style:country-complex="SA" style:text-scale="100%"/>
    </style:style>
    <style:style style:name="WW8Num181z1" style:family="text">
      <style:text-properties fo:language="it" fo:country="IT" style:language-complex="ar" style:country-complex="SA"/>
    </style:style>
    <style:style style:name="WW8Num182z0" style:family="text">
      <style:text-properties style:font-name="Symbol" style:font-name-complex="Symbol"/>
    </style:style>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text-properties style:font-name="Symbol" style:font-name-complex="Symbol"/>
    </style:style>
    <style:style style:name="WW8Num183z1" style:family="text">
      <style:text-properties style:font-name="Courier New" style:font-name-complex="Courier New"/>
    </style:style>
    <style:style style:name="WW8Num183z2" style:family="text">
      <style:text-properties style:font-name="Wingdings" style:font-name-complex="Wingdings"/>
    </style:style>
    <style:style style:name="WW8Num184z0" style:family="text">
      <style:text-properties fo:color="#000000" style:font-name="Arial" fo:font-size="8pt" fo:background-color="#ffffff" style:font-size-asian="8pt" style:font-name-complex="Wingdings" style:font-size-complex="11pt" style:language-complex="it" style:country-complex="IT"/>
    </style:style>
    <style:style style:name="WW8Num184z1" style:family="text"/>
    <style:style style:name="WW8Num184z2" style:family="text"/>
    <style:style style:name="WW8Num184z3" style:family="text"/>
    <style:style style:name="WW8Num184z4" style:family="text"/>
    <style:style style:name="WW8Num184z5" style:family="text"/>
    <style:style style:name="WW8Num184z6" style:family="text"/>
    <style:style style:name="WW8Num184z7" style:family="text"/>
    <style:style style:name="WW8Num184z8" style:family="text"/>
    <style:style style:name="WW8Num185z0" style:family="text">
      <style:text-properties style:font-name="Symbol" fo:font-size="9pt" style:font-size-asian="9pt" style:font-name-complex="Symbol" style:font-size-complex="9pt"/>
    </style:style>
    <style:style style:name="WW8Num185z1" style:family="text">
      <style:text-properties style:font-name="Courier New" style:font-name-complex="Courier New"/>
    </style:style>
    <style:style style:name="WW8Num185z2" style:family="text">
      <style:text-properties style:font-name="Wingdings" style:font-name-complex="Wingdings"/>
    </style:style>
    <style:style style:name="WW8Num186z0" style:family="text">
      <style:text-properties style:font-name="Symbol" style:font-name-complex="Symbol"/>
    </style:style>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text-properties fo:font-variant="normal" fo:text-transform="none" style:text-outline="false" style:text-line-through-style="none" style:text-position="0% 100%" style:font-name="Arial Unicode MS" fo:font-size="11pt" fo:letter-spacing="normal" fo:font-style="normal" fo:font-weight="normal" style:letter-kerning="true" fo:background-color="transparent" style:font-name-asian="Arial Unicode MS" style:font-size-asian="11pt" style:font-style-asian="normal" style:font-weight-asian="normal" style:font-name-complex="Arial Unicode MS" style:font-size-complex="11pt" style:font-style-complex="normal" style:font-weight-complex="normal" style:text-scale="100%"/>
    </style:style>
    <style:style style:name="WW8Num187z1" style:family="text">
      <style:text-properties fo:font-variant="normal" fo:text-transform="none" style:text-outline="false" style:text-line-through-style="none" style:text-position="0% 100%" style:font-name="Wingdings" fo:font-size="12pt" fo:letter-spacing="normal" fo:font-style="normal" fo:font-weight="normal" style:letter-kerning="true" fo:background-color="transparent" style:font-name-asian="Wingdings" style:font-size-asian="12pt" style:font-style-asian="normal" style:font-weight-asian="normal" style:font-name-complex="Wingdings" style:font-style-complex="normal" style:font-weight-complex="normal" style:text-scale="100%"/>
    </style:style>
    <style:style style:name="WW8Num188z0" style:family="text"/>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text-properties style:text-position="0% 100%" style:font-name="Noto Sans Symbols" fo:font-size="12pt" style:font-name-asian="Noto Sans Symbols" style:font-size-asian="12pt" style:font-name-complex="Noto Sans Symbols"/>
    </style:style>
    <style:style style:name="WW8Num189z1" style:family="text">
      <style:text-properties style:text-position="0% 100%" style:font-name="Courier New" fo:font-size="12pt" style:font-name-asian="Courier New" style:font-size-asian="12pt" style:font-name-complex="Courier New"/>
    </style:style>
    <style:style style:name="WW8Num190z0" style:family="text">
      <style:text-properties style:font-name="Symbol" style:font-name-complex="Symbol"/>
    </style:style>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text-properties fo:color="#333333" style:text-position="0% 100%" style:font-name="Noto Sans Symbols" fo:font-size="8pt" style:font-name-asian="Noto Sans Symbols" style:font-size-asian="8pt" style:font-name-complex="Noto Sans Symbols" style:font-size-complex="8pt"/>
    </style:style>
    <style:style style:name="WW8Num191z1" style:family="text">
      <style:text-properties style:text-position="0% 100%" style:font-name="Courier New" fo:font-size="12pt" style:font-name-asian="Courier New" style:font-size-asian="12pt" style:font-name-complex="Courier New"/>
    </style:style>
    <style:style style:name="WW8Num191z2" style:family="text">
      <style:text-properties style:text-position="0% 100%" style:font-name="Noto Sans Symbols" fo:font-size="12pt" style:font-name-asian="Noto Sans Symbols" style:font-size-asian="12pt" style:font-name-complex="Noto Sans Symbols"/>
    </style:style>
    <style:style style:name="WW8Num192z0" style:family="text">
      <style:text-properties fo:color="#000000" style:text-position="0% 100%" style:font-name="Times New Roman" fo:font-size="12pt" style:font-name-asian="Times New Roman" style:font-size-asian="12pt" style:font-name-complex="Times New Roman"/>
    </style:style>
    <style:style style:name="WW8Num192z1" style:family="text">
      <style:text-properties style:text-position="0% 100%" style:font-name="Courier New" fo:font-size="12pt" style:font-name-asian="Courier New" style:font-size-asian="12pt" style:font-name-complex="Courier New"/>
    </style:style>
    <style:style style:name="WW8Num192z2" style:family="text">
      <style:text-properties style:text-position="0% 100%" style:font-name="Noto Sans Symbols" fo:font-size="12pt" style:font-name-asian="Noto Sans Symbols" style:font-size-asian="12pt" style:font-name-complex="Noto Sans Symbols"/>
    </style:style>
    <style:style style:name="WW8Num193z0" style:family="text">
      <style:text-properties fo:font-variant="normal" fo:text-transform="none" style:text-outline="false" style:text-line-through-style="none" style:text-position="0% 100%" style:font-name="Arial Unicode MS" fo:font-size="11pt" fo:letter-spacing="normal" fo:font-style="normal" fo:font-weight="normal" style:letter-kerning="true" fo:background-color="transparent" style:font-name-asian="Arial Unicode MS" style:font-size-asian="11pt" style:font-style-asian="normal" style:font-weight-asian="normal" style:font-name-complex="Arial Unicode MS" style:font-size-complex="11pt" style:font-style-complex="normal" style:font-weight-complex="normal" style:text-scale="100%"/>
    </style:style>
    <style:style style:name="WW8Num193z1" style:family="text">
      <style:text-properties fo:font-variant="normal" fo:text-transform="none" style:text-outline="false" style:text-line-through-style="none" style:text-position="0% 100%" style:font-name="Wingdings" fo:font-size="12pt" fo:letter-spacing="normal" fo:font-style="normal" fo:font-weight="normal" style:letter-kerning="true" fo:background-color="transparent" style:font-name-asian="Wingdings" style:font-size-asian="12pt" style:font-style-asian="normal" style:font-weight-asian="normal" style:font-name-complex="Wingdings" style:font-style-complex="normal" style:font-weight-complex="normal" style:text-scale="100%"/>
    </style:style>
    <style:style style:name="WW8Num194z0" style:family="text">
      <style:text-properties style:font-name="Symbol" fo:font-size="8pt" style:font-size-asian="8pt" style:font-name-complex="Symbol" style:font-size-complex="8pt"/>
    </style:style>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text-properties style:font-name="Wingdings" fo:font-size="8pt" style:font-size-asian="8pt" style:font-name-complex="Wingdings"/>
    </style:style>
    <style:style style:name="WW8Num195z1" style:family="text">
      <style:text-properties style:font-name="Courier New" style:font-name-complex="Courier New"/>
    </style:style>
    <style:style style:name="WW8Num195z2" style:family="text">
      <style:text-properties style:font-name="Wingdings" style:font-name-complex="Wingdings"/>
    </style:style>
    <style:style style:name="WW8Num195z3" style:family="text">
      <style:text-properties style:font-name="Symbol" style:font-name-complex="Symbol"/>
    </style:style>
    <style:style style:name="WW8Num196z0" style:family="text">
      <style:text-properties style:font-name="Symbol" style:font-name-complex="Symbol"/>
    </style:style>
    <style:style style:name="WW8Num196z1" style:family="text"/>
    <style:style style:name="WW8Num196z2" style:family="text"/>
    <style:style style:name="WW8Num196z3" style:family="text"/>
    <style:style style:name="WW8Num196z4" style:family="text"/>
    <style:style style:name="WW8Num196z5" style:family="text"/>
    <style:style style:name="WW8Num196z6" style:family="text"/>
    <style:style style:name="WW8Num196z7" style:family="text"/>
    <style:style style:name="WW8Num196z8" style:family="text"/>
    <style:style style:name="WW8Num197z0" style:family="text">
      <style:text-properties style:font-name="Wingdings" fo:font-size="8pt" style:font-size-asian="8pt" style:font-name-complex="Wingdings" style:font-size-complex="8pt"/>
    </style:style>
    <style:style style:name="WW8Num197z1" style:family="text">
      <style:text-properties style:font-name="Courier New" style:font-name-complex="Courier New"/>
    </style:style>
    <style:style style:name="WW8Num197z2" style:family="text">
      <style:text-properties style:font-name="Wingdings" style:font-name-complex="Wingdings"/>
    </style:style>
    <style:style style:name="WW8Num197z3" style:family="text">
      <style:text-properties style:font-name="Symbol" style:font-name-complex="Symbol"/>
    </style:style>
    <style:style style:name="WW8Num198z0" style:family="text">
      <style:text-properties fo:font-style="italic" style:font-style-asian="italic"/>
    </style:style>
    <style:style style:name="WW8Num198z1" style:family="text"/>
    <style:style style:name="WW8Num198z2" style:family="text"/>
    <style:style style:name="WW8Num198z3" style:family="text"/>
    <style:style style:name="WW8Num198z4" style:family="text"/>
    <style:style style:name="WW8Num198z5" style:family="text"/>
    <style:style style:name="WW8Num198z6" style:family="text"/>
    <style:style style:name="WW8Num198z7" style:family="text"/>
    <style:style style:name="WW8Num198z8" style:family="text"/>
    <style:style style:name="WW8Num199z0" style:family="text">
      <style:text-properties style:font-name="Wingdings" style:font-name-complex="Wingdings" style:font-size-complex="12pt"/>
    </style:style>
    <style:style style:name="WW8Num199z1" style:family="text"/>
    <style:style style:name="WW8Num199z2" style:family="text"/>
    <style:style style:name="WW8Num199z3" style:family="text"/>
    <style:style style:name="WW8Num199z4" style:family="text"/>
    <style:style style:name="WW8Num199z5" style:family="text"/>
    <style:style style:name="WW8Num199z6" style:family="text"/>
    <style:style style:name="WW8Num199z7" style:family="text"/>
    <style:style style:name="WW8Num199z8" style:family="text"/>
    <style:style style:name="WW8Num200z0" style:family="text">
      <style:text-properties style:text-position="0% 100%" style:font-name="Noto Sans Symbols" fo:font-size="8pt" style:font-name-asian="Noto Sans Symbols" style:font-size-asian="8pt" style:font-name-complex="Noto Sans Symbols" style:font-size-complex="8pt"/>
    </style:style>
    <style:style style:name="WW8Num200z1" style:family="text">
      <style:text-properties style:text-position="0% 100%" style:font-name="Courier New" fo:font-size="12pt" style:font-name-asian="Courier New" style:font-size-asian="12pt" style:font-name-complex="Courier New"/>
    </style:style>
    <style:style style:name="WW8Num200z2" style:family="text">
      <style:text-properties style:text-position="0% 100%" style:font-name="Noto Sans Symbols" fo:font-size="12pt" style:font-name-asian="Noto Sans Symbols" style:font-size-asian="12pt" style:font-name-complex="Noto Sans Symbols"/>
    </style:style>
    <style:style style:name="WW8Num201z0" style:family="text">
      <style:text-properties style:font-name="Calibri" fo:font-size="12pt" fo:language="it" fo:country="IT" style:font-name-asian="Calibri" style:font-size-asian="12pt" style:font-name-complex="Calibri" style:font-size-complex="12pt" style:language-complex="ar" style:country-complex="SA" style:text-scale="100%"/>
    </style:style>
    <style:style style:name="WW8Num201z1" style:family="text">
      <style:text-properties fo:language="it" fo:country="IT" style:language-complex="ar" style:country-complex="SA"/>
    </style:style>
    <style:style style:name="WW8Num202z0" style:family="text">
      <style:text-properties style:font-name="Wingdings" style:font-name-complex="Wingdings"/>
    </style:style>
    <style:style style:name="WW8Num202z1" style:family="text">
      <style:text-properties style:font-name="Courier New" style:font-name-complex="Courier New"/>
    </style:style>
    <style:style style:name="WW8Num202z3" style:family="text">
      <style:text-properties style:font-name="Symbol" style:font-name-complex="Symbol"/>
    </style:style>
    <style:style style:name="WW8Num203z0" style:family="text">
      <style:text-properties style:font-name="Symbol" style:font-name-complex="Symbol"/>
    </style:style>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text-properties fo:color="#000000" style:font-name="Symbol" fo:font-size="11pt" style:font-size-asian="11pt" style:font-name-complex="Symbol" style:font-size-complex="11pt"/>
    </style:style>
    <style:style style:name="WW8Num204z1" style:family="text">
      <style:text-properties style:font-name="Courier New" style:font-name-complex="Courier New"/>
    </style:style>
    <style:style style:name="WW8Num204z2" style:family="text"/>
    <style:style style:name="WW8Num204z3" style:family="text">
      <style:text-properties style:font-name="Symbol" style:font-name-complex="Symbol"/>
    </style:style>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text-properties style:font-name="Segoe UI Symbol" fo:font-size="8pt" fo:language="it" fo:country="IT" style:font-name-asian="Segoe UI Symbol" style:font-size-asian="8pt" style:font-name-complex="Segoe UI Symbol" style:font-size-complex="8pt" style:language-complex="ar" style:country-complex="SA" style:text-scale="100%"/>
    </style:style>
    <style:style style:name="WW8Num205z1" style:family="text">
      <style:text-properties fo:language="it" fo:country="IT" style:language-complex="ar" style:country-complex="SA"/>
    </style:style>
    <style:style style:name="WW8Num206z0" style:family="text">
      <style:text-properties fo:color="#202124" style:font-name="Symbol" fo:font-size="10pt" style:font-size-asian="10pt" style:font-name-complex="Symbol"/>
    </style:style>
    <style:style style:name="WW8Num206z1" style:family="text">
      <style:text-properties style:font-name="Courier New" fo:font-size="10pt" style:font-size-asian="10pt" style:font-name-complex="Courier New"/>
    </style:style>
    <style:style style:name="WW8Num206z2" style:family="text">
      <style:text-properties style:font-name="Wingdings" fo:font-size="10pt" style:font-size-asian="10pt" style:font-name-complex="Wingdings"/>
    </style:style>
    <style:style style:name="WW8Num207z0" style:family="text">
      <style:text-properties fo:color="#202124" style:font-name="Symbol" fo:font-size="10pt" style:font-size-asian="10pt" style:font-name-complex="Symbol"/>
    </style:style>
    <style:style style:name="WW8Num207z1" style:family="text">
      <style:text-properties style:font-name="Courier New" fo:font-size="10pt" style:font-size-asian="10pt" style:font-name-complex="Courier New"/>
    </style:style>
    <style:style style:name="WW8Num207z2" style:family="text">
      <style:text-properties style:font-name="Wingdings" fo:font-size="10pt" style:font-size-asian="10pt" style:font-name-complex="Wingdings"/>
    </style:style>
    <style:style style:name="WW8Num208z0" style:family="text">
      <style:text-properties style:font-name="Symbol" style:font-name-complex="Symbol"/>
    </style:style>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text-properties style:font-name="Times New Roman" style:font-name-complex="Times New Roman"/>
    </style:style>
    <style:style style:name="WW8Num209z1" style:family="text">
      <style:text-properties style:font-name="Courier New" style:font-name-complex="Courier New"/>
    </style:style>
    <style:style style:name="WW8Num209z2" style:family="text">
      <style:text-properties style:font-name="Wingdings" style:font-name-complex="Wingdings"/>
    </style:style>
    <style:style style:name="WW8Num209z3" style:family="text">
      <style:text-properties style:font-name="Symbol" style:font-name-complex="Symbol"/>
    </style:style>
    <style:style style:name="WW8Num210z0" style:family="text"/>
    <style:style style:name="WW8Num210z1" style:family="text"/>
    <style:style style:name="WW8Num210z2" style:family="text"/>
    <style:style style:name="WW8Num210z3" style:family="text"/>
    <style:style style:name="WW8Num210z4" style:family="text">
      <style:text-properties style:font-name="Courier New" style:font-name-complex="Courier New"/>
    </style:style>
    <style:style style:name="WW8Num210z5" style:family="text"/>
    <style:style style:name="WW8Num210z6" style:family="text"/>
    <style:style style:name="WW8Num210z7" style:family="text"/>
    <style:style style:name="WW8Num210z8" style:family="text"/>
    <style:style style:name="WW8NumSt132z0" style:family="text">
      <style:text-properties fo:font-variant="normal" fo:text-transform="none" style:text-outline="false" style:text-line-through-style="none" style:text-position="0% 100%" style:font-name="Arial Unicode MS" fo:font-size="11pt" fo:letter-spacing="normal" fo:font-style="normal" fo:font-weight="normal" style:letter-kerning="true" fo:background-color="transparent" style:font-name-asian="Arial Unicode MS" style:font-size-asian="11pt" style:font-style-asian="normal" style:font-weight-asian="normal" style:font-name-complex="Arial Unicode MS" style:font-size-complex="11pt" style:font-style-complex="normal" style:font-weight-complex="normal" style:text-scale="100%"/>
    </style:style>
    <style:style style:name="WW8NumSt132z1" style:family="text">
      <style:text-properties fo:font-variant="normal" fo:text-transform="none" style:text-outline="false" style:text-line-through-style="none" style:text-position="0% 100%" style:font-name="Wingdings" fo:font-size="12pt" fo:letter-spacing="normal" fo:font-style="normal" fo:font-weight="normal" style:letter-kerning="true" fo:background-color="transparent" style:font-name-asian="Wingdings" style:font-size-asian="12pt" style:font-style-asian="normal" style:font-weight-asian="normal" style:font-name-complex="Wingdings" style:font-style-complex="normal" style:font-weight-complex="normal" style:text-scale="100%"/>
    </style:style>
    <style:style style:name="WW8NumSt134z0" style:family="text">
      <style:text-properties fo:font-variant="normal" fo:text-transform="none" style:text-outline="false" style:text-line-through-style="none" style:text-position="0% 100%" style:font-name="Arial Unicode MS" fo:font-size="12pt" fo:letter-spacing="normal" fo:font-style="normal" fo:font-weight="normal" style:letter-kerning="true" fo:background-color="transparent" style:font-name-asian="Arial Unicode MS" style:font-size-asian="12pt" style:font-style-asian="normal" style:font-weight-asian="normal" style:font-name-complex="Arial Unicode MS" style:font-style-complex="normal" style:font-weight-complex="normal" style:text-scale="100%"/>
    </style:style>
    <style:style style:name="WW8NumSt134z1" style:family="text">
      <style:text-properties fo:font-variant="normal" fo:text-transform="none" style:text-outline="false" style:text-line-through-style="none" style:text-position="0% 100%" style:font-name="Wingdings" fo:font-size="12pt" fo:letter-spacing="normal" fo:font-style="normal" fo:font-weight="normal" style:letter-kerning="true" fo:background-color="transparent" style:font-name-asian="Wingdings" style:font-size-asian="12pt" style:font-style-asian="normal" style:font-weight-asian="normal" style:font-name-complex="Wingdings" style:font-style-complex="normal" style:font-weight-complex="normal" style:text-scale="100%"/>
    </style:style>
    <style:style style:name="WW8NumSt139z0" style:family="text">
      <style:text-properties fo:font-variant="normal" fo:text-transform="none" style:text-outline="false" style:text-line-through-style="none" style:text-position="0% 100%" style:font-name="Symbol" fo:font-size="12pt" fo:letter-spacing="normal" fo:font-style="normal" fo:font-weight="normal" style:letter-kerning="true" fo:background-color="transparent" style:font-name-asian="Symbol" style:font-size-asian="12pt" style:font-style-asian="normal" style:font-weight-asian="normal" style:font-name-complex="Symbol" style:font-style-complex="normal" style:font-weight-complex="normal" style:text-scale="100%"/>
    </style:style>
    <style:style style:name="WW8NumSt139z1" style:family="text">
      <style:text-properties fo:font-variant="normal" fo:text-transform="none" style:text-outline="false" style:text-line-through-style="none" style:text-position="0% 100%" style:font-name="Arial Unicode MS" fo:font-size="12pt" fo:letter-spacing="normal" fo:font-style="normal" fo:font-weight="normal" style:letter-kerning="true" fo:background-color="transparent" style:font-name-asian="Arial Unicode MS" style:font-size-asian="12pt" style:font-style-asian="normal" style:font-weight-asian="normal" style:font-name-complex="Arial Unicode MS" style:font-style-complex="normal" style:font-weight-complex="normal" style:text-scale="100%"/>
    </style:style>
    <style:style style:name="WW8Num28z3" style:family="text">
      <style:text-properties style:font-name="Symbol" style:font-name-asian="Symbol" style:font-name-complex="Symbol"/>
    </style:style>
    <style:style style:name="WW8Num33z3" style:family="text">
      <style:text-properties style:font-name="Symbol" style:font-name-asian="Symbol" style:font-name-complex="Symbol"/>
    </style:style>
    <style:style style:name="WW8Num33z4" style:family="text"/>
    <style:style style:name="WW8Num33z5" style:family="text"/>
    <style:style style:name="WW8Num33z6" style:family="text"/>
    <style:style style:name="WW8Num33z7" style:family="text"/>
    <style:style style:name="WW8Num33z8" style:family="text"/>
    <style:style style:name="WW8Num41z4" style:family="text"/>
    <style:style style:name="WW8Num41z5" style:family="text"/>
    <style:style style:name="WW8Num41z6" style:family="text"/>
    <style:style style:name="WW8Num41z7" style:family="text"/>
    <style:style style:name="WW8Num41z8" style:family="text"/>
    <style:style style:name="WW8Num19z3" style:family="text">
      <style:text-properties style:font-name="Symbol" style:font-name-asian="Symbol" style:font-name-complex="Symbol"/>
    </style:style>
    <style:style style:name="WW8Num30z3" style:family="text">
      <style:text-properties style:font-name="Symbol" style:font-name-asian="Symbol" style:font-name-complex="Symbol"/>
    </style:style>
    <style:style style:name="WW8Num32z3" style:family="text">
      <style:text-properties style:font-name="Symbol" style:font-name-asian="Symbol" style:font-name-complex="Symbol"/>
    </style:style>
    <style:style style:name="WW8Num32z4" style:family="text"/>
    <style:style style:name="WW8Num32z5" style:family="text"/>
    <style:style style:name="WW8Num32z6" style:family="text"/>
    <style:style style:name="WW8Num32z7" style:family="text"/>
    <style:style style:name="WW8Num32z8"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42z4" style:family="text"/>
    <style:style style:name="WW8Num42z5" style:family="text"/>
    <style:style style:name="WW8Num42z6" style:family="text"/>
    <style:style style:name="WW8Num42z7" style:family="text"/>
    <style:style style:name="WW8Num42z8"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51z1" style:family="text">
      <style:text-properties style:font-name="Courier New" style:font-name-asian="Courier New" style:font-name-complex="Courier New"/>
    </style:style>
    <style:style style:name="WW8Num51z3" style:family="text">
      <style:text-properties style:font-name="Symbol" style:font-name-asian="Symbol" style:font-name-complex="Symbol"/>
    </style:style>
    <style:style style:name="WW8Num52z2" style:family="text">
      <style:text-properties style:font-name="Wingdings" style:font-name-asian="Wingdings" style:font-name-complex="Wingdings"/>
    </style:style>
    <style:style style:name="WW8Num54z2" style:family="text">
      <style:text-properties style:font-name="Wingdings" style:font-name-asian="Wingdings" style:font-name-complex="Wingdings"/>
    </style:style>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2" style:family="text">
      <style:text-properties style:font-name="Wingdings" style:font-name-asian="Wingdings" style:font-name-complex="Wingdings"/>
    </style:style>
    <style:style style:name="WW8NumSt84z0" style:family="text">
      <style:text-properties style:font-name="Wingdings" fo:font-size="11pt" style:font-name-asian="Wingdings" style:font-size-asian="11pt" style:font-name-complex="Wingdings" style:font-size-complex="11pt"/>
    </style:style>
    <style:style style:name="WW8NumSt85z0" style:family="text">
      <style:text-properties style:font-name="Wingdings" fo:font-size="11pt" style:font-name-asian="Wingdings" style:font-size-asian="11pt" style:font-name-complex="Wingdings" style:font-size-complex="11pt"/>
    </style:style>
    <style:style style:name="WW8NumSt86z0" style:family="text">
      <style:text-properties style:font-name="Wingdings" fo:font-size="11pt" style:font-name-asian="Wingdings" style:font-size-asian="11pt" style:font-name-complex="Wingdings" style:font-size-complex="11pt"/>
    </style:style>
    <style:style style:name="Internet_20_link_20__28_user_29__20__28_user_29_" style:display-name="Internet link (user) (user)"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size="8pt" style:font-name-asian="Tahoma" style:font-size-asian="8pt" style:font-name-complex="Tahoma" style:font-size-complex="8pt"/>
    </style:style>
    <style:style style:name="Nessuno" style:family="text"/>
    <style:style style:name="Titolo_20_5_20_Carattere" style:display-name="Titolo 5 Carattere" style:family="text">
      <style:text-properties fo:font-weight="bold" style:letter-kerning="true" style:font-name-asian="SimSun, 宋体" style:font-weight-asian="bold" style:font-name-complex="Lucida Sans2" style:font-weight-complex="bold"/>
    </style:style>
    <style:style style:name="Car._20_predefinito_20_paragrafo2" style:display-name="Car. predefinito paragrafo2" style:family="text"/>
    <style:style style:name="WW8Num17z3" style:family="text">
      <style:text-properties style:font-name="Symbol" style:font-name-asian="Symbol" style:font-name-complex="Symbol"/>
    </style:style>
    <style:style style:name="WW8NumSt2z0" style:family="text">
      <style:text-properties style:font-name="Symbol" style:font-name-asian="Symbol" style:font-name-complex="Symbol"/>
    </style:style>
    <style:style style:name="Car._20_predefinito_20_paragrafo1" style:display-name="Car. predefinito paragrafo1" style:family="text"/>
    <style:style style:name="Bullet_20_Symbols_20__28_user_29__20__28_user_29_" style:display-name="Bullet Symbols (user) (user)" style:family="text">
      <style:text-properties style:font-name="OpenSymbol, 'Arial Unicode MS'" style:font-name-asian="OpenSymbol, 'Arial Unicode MS'" style:font-name-complex="OpenSymbol, 'Arial Unicode MS'"/>
    </style:style>
    <style:style style:name="ListLabel_20_5" style:display-name="ListLabel 5" style:family="text">
      <style:text-properties fo:color="#00000a"/>
    </style:style>
    <style:style style:name="Numbering_20_Symbols_20__28_user_29__20__28_user_29_" style:display-name="Numbering Symbols (user) (user)" style:family="text"/>
    <style:style style:name="Strong_20_Emphasis_20__28_user_29__20__28_user_29_" style:display-name="Strong Emphasis (user) (user)" style:family="text">
      <style:text-properties fo:font-weight="bold" style:font-weight-asian="bold" style:font-weight-complex="bold"/>
    </style:style>
    <style:style style:name="s1" style:family="text">
      <style:text-properties style:font-name="Arial" fo:font-size="9pt" fo:font-style="normal" fo:font-weight="normal" style:font-name-asian="Arial" style:font-size-asian="9pt" style:font-style-asian="normal" style:font-weight-asian="normal" style:font-name-complex="Arial" style:font-size-complex="9pt" style:font-style-complex="normal" style:font-weight-complex="normal"/>
    </style:style>
    <style:style style:name="apple-converted-space" style:family="text"/>
    <style:style style:name="s2" style:family="text">
      <style:text-properties style:font-name="Arial" fo:font-size="9pt" fo:font-style="normal" fo:font-weight="normal" style:font-name-asian="Arial" style:font-size-asian="9pt" style:font-style-asian="normal" style:font-weight-asian="normal" style:font-name-complex="Arial" style:font-size-complex="9pt" style:font-style-complex="normal" style:font-weight-complex="normal"/>
    </style:style>
    <style:style style:name="Titolo_20_1_20_Carattere" style:display-name="Titolo 1 Carattere" style:family="text">
      <style:text-properties style:font-name="Arial" fo:font-size="12pt" fo:language="en" fo:country="GB" fo:font-style="italic" style:font-name-asian="Arial" style:font-size-asian="12pt" style:font-style-asian="italic" style:font-name-complex="Arial" style:font-style-complex="italic"/>
    </style:style>
    <style:style style:name="Titolo_20_4_20_Carattere" style:display-name="Titolo 4 Carattere" style:family="text">
      <style:text-properties style:font-name="Arial" fo:font-size="12pt" fo:language="en" fo:country="GB" fo:font-weight="bold" style:font-name-asian="Arial" style:font-size-asian="12pt" style:font-weight-asian="bold" style:font-name-complex="Arial" style:font-weight-complex="bold"/>
    </style:style>
    <style:style style:name="Intestazione_20_Carattere" style:display-name="Intestazione Carattere" style:family="text">
      <style:text-properties style:font-name="Arial" fo:font-size="12pt" style:font-name-asian="Arial" style:font-size-asian="12pt" style:font-name-complex="Arial"/>
    </style:style>
    <style:style style:name="Piè_20_di_20_pagina_20_Carattere" style:display-name="Piè di pagina Carattere" style:family="text">
      <style:text-properties style:font-name="Arial" fo:font-size="12pt" style:font-name-asian="Arial" style:font-size-asian="12pt" style:font-name-complex="Arial"/>
    </style:style>
    <style:style style:name="Visited_20_Internet_20_Link_20__28_user_29__20__28_user_29_" style:display-name="Visited Internet Link (user) (user)" style:family="text">
      <style:text-properties fo:color="#800080" style:text-underline-style="solid" style:text-underline-width="auto" style:text-underline-color="font-color"/>
    </style:style>
    <style:style style:name="Corpo_20_testo_20_Carattere" style:display-name="Corpo testo Carattere" style:family="text">
      <style:text-properties fo:font-size="12pt" style:letter-kerning="true" style:font-size-asian="12pt" style:language-asian="zh" style:country-asian="CN" style:font-name-complex="Mangal, Cambria" style:font-size-complex="10.5pt" style:language-complex="hi" style:country-complex="IN"/>
    </style:style>
    <style:style style:name="Titolo_20_Carattere" style:display-name="Titolo Carattere" style:family="text">
      <style:text-properties fo:font-size="12pt" fo:font-weight="bold" style:font-name-asian="Times New Roman" style:font-size-asian="12pt" style:font-weight-asian="bold" style:font-name-complex="Times New Roman" style:font-size-complex="12pt" style:font-weight-complex="bold"/>
    </style:style>
    <style:style style:name="Strong_20_Emphasis_20__28_user_29_" style:display-name="Strong Emphasis (user)" style:family="text">
      <style:text-properties fo:font-weight="bold" style:font-weight-asian="bold" style:font-weight-complex="bold"/>
    </style:style>
    <style:style style:name="Internet_20_link_20__28_user_29_" style:display-name="Internet link (user)" style:family="text">
      <style:text-properties fo:color="#0000ff" style:text-underline-style="solid" style:text-underline-width="auto" style:text-underline-color="font-color"/>
    </style:style>
    <style:style style:name="Visited_20_Internet_20_Link_20__28_user_29_" style:display-name="Visited Internet Link (user)" style:family="text">
      <style:text-properties fo:color="#800000" fo:language="none" fo:country="none" style:text-underline-style="solid" style:text-underline-width="auto" style:text-underline-color="font-color" style:language-complex="none" style:country-complex="none"/>
    </style:style>
    <style:style style:name="Numbering_20_Symbols_20__28_user_29_" style:display-name="Numbering Symbols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4cm" fo:margin-left="0.4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fo:text-indent="-0.4cm" fo:margin-left="0.801cm"/>
        </style:list-level-properties>
        <style:text-properties style:font-name="Times New Roman"/>
      </text:list-level-style-bullet>
      <text:list-level-style-bullet text:level="3" text:style-name="WW8Num4z2" style:num-suffix="." text:bullet-char="•">
        <style:list-level-properties text:list-level-position-and-space-mode="label-alignment">
          <style:list-level-label-alignment text:label-followed-by="listtab" fo:text-indent="-0.4cm" fo:margin-left="1.199cm"/>
        </style:list-level-properties>
        <style:text-properties style:font-name="Times New Roman"/>
      </text:list-level-style-bullet>
      <text:list-level-style-bullet text:level="4" text:style-name="WW8Num4z3" style:num-suffix="." text:bullet-char="•">
        <style:list-level-properties text:list-level-position-and-space-mode="label-alignment">
          <style:list-level-label-alignment text:label-followed-by="listtab" fo:text-indent="-0.4cm" fo:margin-left="1.6cm"/>
        </style:list-level-properties>
        <style:text-properties style:font-name="Times New Roman"/>
      </text:list-level-style-bullet>
      <text:list-level-style-bullet text:level="5" text:style-name="WW8Num4z4" style:num-suffix="." text:bullet-char="•">
        <style:list-level-properties text:list-level-position-and-space-mode="label-alignment">
          <style:list-level-label-alignment text:label-followed-by="listtab" fo:text-indent="-0.4cm" fo:margin-left="2cm"/>
        </style:list-level-properties>
        <style:text-properties style:font-name="Times New Roman"/>
      </text:list-level-style-bullet>
      <text:list-level-style-bullet text:level="6" text:style-name="WW8Num4z5" style:num-suffix="." text:bullet-char="•">
        <style:list-level-properties text:list-level-position-and-space-mode="label-alignment">
          <style:list-level-label-alignment text:label-followed-by="listtab" fo:text-indent="-0.4cm" fo:margin-left="2.401cm"/>
        </style:list-level-properties>
        <style:text-properties style:font-name="Times New Roman"/>
      </text:list-level-style-bullet>
      <text:list-level-style-bullet text:level="7" text:style-name="WW8Num4z6" style:num-suffix="." text:bullet-char="•">
        <style:list-level-properties text:list-level-position-and-space-mode="label-alignment">
          <style:list-level-label-alignment text:label-followed-by="listtab" fo:text-indent="-0.4cm" fo:margin-left="2.799cm"/>
        </style:list-level-properties>
        <style:text-properties style:font-name="Times New Roman"/>
      </text:list-level-style-bullet>
      <text:list-level-style-bullet text:level="8" text:style-name="WW8Num4z7" style:num-suffix="." text:bullet-char="•">
        <style:list-level-properties text:list-level-position-and-space-mode="label-alignment">
          <style:list-level-label-alignment text:label-followed-by="listtab" fo:text-indent="-0.4cm" fo:margin-left="3.2cm"/>
        </style:list-level-properties>
        <style:text-properties style:font-name="Times New Roman"/>
      </text:list-level-style-bullet>
      <text:list-level-style-bullet text:level="9" text:style-name="WW8Num4z8" style:num-suffix="." text:bullet-char="•">
        <style:list-level-properties text:list-level-position-and-space-mode="label-alignment">
          <style:list-level-label-alignment text:label-followed-by="listtab" fo:text-indent="-0.4cm" fo:margin-left="3.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1.108cm" fo:margin-left="1.743cm"/>
        </style:list-level-properties>
        <style:text-properties style:font-name="Arial Unicode MS"/>
      </text:list-level-style-bullet>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4cm" fo:margin-left="0.4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fo:text-indent="-0.4cm" fo:margin-left="0.801cm"/>
        </style:list-level-properties>
        <style:text-properties style:font-name="Times New Roman"/>
      </text:list-level-style-bullet>
      <text:list-level-style-bullet text:level="3" text:style-name="WW8Num9z2" style:num-suffix="." text:bullet-char="">
        <style:list-level-properties text:list-level-position-and-space-mode="label-alignment">
          <style:list-level-label-alignment text:label-followed-by="listtab" fo:text-indent="-0.4cm" fo:margin-left="1.199cm"/>
        </style:list-level-properties>
        <style:text-properties style:font-name="Times New Roman"/>
      </text:list-level-style-bullet>
      <text:list-level-style-bullet text:level="4" text:style-name="WW8Num9z3" style:num-suffix="." text:bullet-char="">
        <style:list-level-properties text:list-level-position-and-space-mode="label-alignment">
          <style:list-level-label-alignment text:label-followed-by="listtab" fo:text-indent="-0.4cm" fo:margin-left="1.6cm"/>
        </style:list-level-properties>
        <style:text-properties style:font-name="Times New Roman"/>
      </text:list-level-style-bullet>
      <text:list-level-style-bullet text:level="5" text:style-name="WW8Num9z4" style:num-suffix="." text:bullet-char="">
        <style:list-level-properties text:list-level-position-and-space-mode="label-alignment">
          <style:list-level-label-alignment text:label-followed-by="listtab" fo:text-indent="-0.4cm" fo:margin-left="2cm"/>
        </style:list-level-properties>
        <style:text-properties style:font-name="Times New Roman"/>
      </text:list-level-style-bullet>
      <text:list-level-style-bullet text:level="6" text:style-name="WW8Num9z5" style:num-suffix="." text:bullet-char="">
        <style:list-level-properties text:list-level-position-and-space-mode="label-alignment">
          <style:list-level-label-alignment text:label-followed-by="listtab" fo:text-indent="-0.4cm" fo:margin-left="2.401cm"/>
        </style:list-level-properties>
        <style:text-properties style:font-name="Times New Roman"/>
      </text:list-level-style-bullet>
      <text:list-level-style-bullet text:level="7" text:style-name="WW8Num9z6" style:num-suffix="." text:bullet-char="">
        <style:list-level-properties text:list-level-position-and-space-mode="label-alignment">
          <style:list-level-label-alignment text:label-followed-by="listtab" fo:text-indent="-0.4cm" fo:margin-left="2.799cm"/>
        </style:list-level-properties>
        <style:text-properties style:font-name="Times New Roman"/>
      </text:list-level-style-bullet>
      <text:list-level-style-bullet text:level="8" text:style-name="WW8Num9z7" style:num-suffix="." text:bullet-char="">
        <style:list-level-properties text:list-level-position-and-space-mode="label-alignment">
          <style:list-level-label-alignment text:label-followed-by="listtab" fo:text-indent="-0.4cm" fo:margin-left="3.2cm"/>
        </style:list-level-properties>
        <style:text-properties style:font-name="Times New Roman"/>
      </text:list-level-style-bullet>
      <text:list-level-style-bullet text:level="9" text:style-name="WW8Num9z8" style:num-suffix="." text:bullet-char="">
        <style:list-level-properties text:list-level-position-and-space-mode="label-alignment">
          <style:list-level-label-alignment text:label-followed-by="listtab" fo:text-indent="-0.4cm" fo:margin-left="3.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10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10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3cm" fo:margin-left="0.3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fo:text-indent="-0.3cm" fo:margin-left="0.6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fo:text-indent="-0.3cm" fo:margin-left="0.9cm"/>
        </style:list-level-properties>
        <style:text-properties style:font-name="Times New Roman"/>
      </text:list-level-style-bullet>
      <text:list-level-style-bullet text:level="4" text:style-name="WW8Num13z3" style:num-suffix="." text:bullet-char="–">
        <style:list-level-properties text:list-level-position-and-space-mode="label-alignment">
          <style:list-level-label-alignment text:label-followed-by="listtab" fo:text-indent="-0.3cm" fo:margin-left="1.199cm"/>
        </style:list-level-properties>
        <style:text-properties style:font-name="Times New Roman"/>
      </text:list-level-style-bullet>
      <text:list-level-style-bullet text:level="5" text:style-name="WW8Num13z4" style:num-suffix="." text:bullet-char="–">
        <style:list-level-properties text:list-level-position-and-space-mode="label-alignment">
          <style:list-level-label-alignment text:label-followed-by="listtab" fo:text-indent="-0.3cm" fo:margin-left="1.499cm"/>
        </style:list-level-properties>
        <style:text-properties style:font-name="Times New Roman"/>
      </text:list-level-style-bullet>
      <text:list-level-style-bullet text:level="6" text:style-name="WW8Num13z5" style:num-suffix="." text:bullet-char="–">
        <style:list-level-properties text:list-level-position-and-space-mode="label-alignment">
          <style:list-level-label-alignment text:label-followed-by="listtab" fo:text-indent="-0.3cm" fo:margin-left="1.799cm"/>
        </style:list-level-properties>
        <style:text-properties style:font-name="Times New Roman"/>
      </text:list-level-style-bullet>
      <text:list-level-style-bullet text:level="7" text:style-name="WW8Num13z6" style:num-suffix="." text:bullet-char="–">
        <style:list-level-properties text:list-level-position-and-space-mode="label-alignment">
          <style:list-level-label-alignment text:label-followed-by="listtab" fo:text-indent="-0.3cm" fo:margin-left="2.101cm"/>
        </style:list-level-properties>
        <style:text-properties style:font-name="Times New Roman"/>
      </text:list-level-style-bullet>
      <text:list-level-style-bullet text:level="8" text:style-name="WW8Num13z7" style:num-suffix="." text:bullet-char="–">
        <style:list-level-properties text:list-level-position-and-space-mode="label-alignment">
          <style:list-level-label-alignment text:label-followed-by="listtab" fo:text-indent="-0.3cm" fo:margin-left="2.401cm"/>
        </style:list-level-properties>
        <style:text-properties style:font-name="Times New Roman"/>
      </text:list-level-style-bullet>
      <text:list-level-style-bullet text:level="9" text:style-name="WW8Num13z8" style:num-suffix="." text:bullet-char="–">
        <style:list-level-properties text:list-level-position-and-space-mode="label-alignment">
          <style:list-level-label-alignment text:label-followed-by="listtab" fo:text-indent="-0.3cm" fo:margin-left="2.70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19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19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20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20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1.351cm"/>
        </style:list-level-properties>
        <style:text-properties style:font-name="Symbol"/>
      </text:list-level-style-bullet>
      <text:list-level-style-number text:level="2" text:style-name="WW8Num2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1.108cm" fo:margin-left="1.743cm"/>
        </style:list-level-properties>
        <style:text-properties style:font-name="Arial Unicode MS"/>
      </text:list-level-style-bullet>
      <text:list-level-style-number text:level="2" text:style-name="WW8Num2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30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30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32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32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36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36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37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37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38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38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3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4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1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41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1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41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1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4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4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43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4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3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43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4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3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44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44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3">
        <style:list-level-properties text:list-level-position-and-space-mode="label-alignment">
          <style:list-level-label-alignment text:label-followed-by="listtab" fo:text-indent="-0.635cm" fo:margin-left="0.953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ð">
        <style:list-level-properties text:list-level-position-and-space-mode="label-alignment">
          <style:list-level-label-alignment text:label-followed-by="listtab" fo:text-indent="-0.635cm" fo:margin-left="1.351cm"/>
        </style:list-level-properties>
        <style:text-properties style:font-name="Symbol"/>
      </text:list-level-style-bullet>
      <text:list-level-style-number text:level="2" text:style-name="WW8Num4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614cm" fo:margin-left="1.351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9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49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9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49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0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0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0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0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0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0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0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0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1z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5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1z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5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1z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3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53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3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53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3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5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4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54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5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4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54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5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4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5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55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5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55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5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5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56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5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6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56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5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6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fo:text-indent="-0.635cm" fo:margin-left="2.318cm"/>
        </style:list-level-properties>
        <style:text-properties style:font-name="Symbol"/>
      </text:list-level-style-bullet>
      <text:list-level-style-number text:level="2" text:style-name="WW8Num5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58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5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8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58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5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8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5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5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6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6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61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6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61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6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6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2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62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6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62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6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6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6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4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64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6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4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64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6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4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6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6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68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6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8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68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6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8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7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0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70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7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0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70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7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0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1z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7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1z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7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1z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ð">
        <style:list-level-properties text:list-level-position-and-space-mode="label-alignment">
          <style:list-level-label-alignment text:label-followed-by="listtab" fo:text-indent="-0.635cm" fo:margin-left="1.351cm"/>
        </style:list-level-properties>
        <style:text-properties style:font-name="Symbol"/>
      </text:list-level-style-bullet>
      <text:list-level-style-number text:level="2" text:style-name="WW8Num7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fo:text-indent="-0.4cm" fo:margin-left="0.4cm"/>
        </style:list-level-properties>
        <style:text-properties style:font-name="Times New Roman"/>
      </text:list-level-style-bullet>
      <text:list-level-style-bullet text:level="2" text:style-name="WW8Num74z1" style:num-suffix="." text:bullet-char="✗">
        <style:list-level-properties text:list-level-position-and-space-mode="label-alignment">
          <style:list-level-label-alignment text:label-followed-by="listtab" fo:text-indent="-0.4cm" fo:margin-left="0.801cm"/>
        </style:list-level-properties>
        <style:text-properties style:font-name="Times New Roman"/>
      </text:list-level-style-bullet>
      <text:list-level-style-bullet text:level="3" text:style-name="WW8Num74z2" style:num-suffix="." text:bullet-char="✗">
        <style:list-level-properties text:list-level-position-and-space-mode="label-alignment">
          <style:list-level-label-alignment text:label-followed-by="listtab" fo:text-indent="-0.4cm" fo:margin-left="1.199cm"/>
        </style:list-level-properties>
        <style:text-properties style:font-name="Times New Roman"/>
      </text:list-level-style-bullet>
      <text:list-level-style-bullet text:level="4" text:style-name="WW8Num74z3" style:num-suffix="." text:bullet-char="✗">
        <style:list-level-properties text:list-level-position-and-space-mode="label-alignment">
          <style:list-level-label-alignment text:label-followed-by="listtab" fo:text-indent="-0.4cm" fo:margin-left="1.6cm"/>
        </style:list-level-properties>
        <style:text-properties style:font-name="Times New Roman"/>
      </text:list-level-style-bullet>
      <text:list-level-style-bullet text:level="5" text:style-name="WW8Num74z4" style:num-suffix="." text:bullet-char="✗">
        <style:list-level-properties text:list-level-position-and-space-mode="label-alignment">
          <style:list-level-label-alignment text:label-followed-by="listtab" fo:text-indent="-0.4cm" fo:margin-left="2cm"/>
        </style:list-level-properties>
        <style:text-properties style:font-name="Times New Roman"/>
      </text:list-level-style-bullet>
      <text:list-level-style-bullet text:level="6" text:style-name="WW8Num74z5" style:num-suffix="." text:bullet-char="✗">
        <style:list-level-properties text:list-level-position-and-space-mode="label-alignment">
          <style:list-level-label-alignment text:label-followed-by="listtab" fo:text-indent="-0.4cm" fo:margin-left="2.401cm"/>
        </style:list-level-properties>
        <style:text-properties style:font-name="Times New Roman"/>
      </text:list-level-style-bullet>
      <text:list-level-style-bullet text:level="7" text:style-name="WW8Num74z6" style:num-suffix="." text:bullet-char="✗">
        <style:list-level-properties text:list-level-position-and-space-mode="label-alignment">
          <style:list-level-label-alignment text:label-followed-by="listtab" fo:text-indent="-0.4cm" fo:margin-left="2.799cm"/>
        </style:list-level-properties>
        <style:text-properties style:font-name="Times New Roman"/>
      </text:list-level-style-bullet>
      <text:list-level-style-bullet text:level="8" text:style-name="WW8Num74z7" style:num-suffix="." text:bullet-char="✗">
        <style:list-level-properties text:list-level-position-and-space-mode="label-alignment">
          <style:list-level-label-alignment text:label-followed-by="listtab" fo:text-indent="-0.4cm" fo:margin-left="3.2cm"/>
        </style:list-level-properties>
        <style:text-properties style:font-name="Times New Roman"/>
      </text:list-level-style-bullet>
      <text:list-level-style-bullet text:level="9" text:style-name="WW8Num74z8" style:num-suffix="." text:bullet-char="✗">
        <style:list-level-properties text:list-level-position-and-space-mode="label-alignment">
          <style:list-level-label-alignment text:label-followed-by="listtab" fo:text-indent="-0.4cm" fo:margin-left="3.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5z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7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5z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7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5z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7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6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76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7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6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76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7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6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7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7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77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7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7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77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7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7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7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8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78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7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8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78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7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8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79z0"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WW8Num79z0"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WW8Num79z0" style:num-format="1">
        <style:list-level-properties text:list-level-position-and-space-mode="label-alignment">
          <style:list-level-label-alignment text:label-followed-by="listtab" fo:text-indent="-1.524cm" fo:margin-left="1.524cm"/>
        </style:list-level-properties>
      </text:list-level-style-number>
      <text:list-level-style-number text:level="5" text:style-name="WW8Num79z0" style:num-format="1">
        <style:list-level-properties text:list-level-position-and-space-mode="label-alignment">
          <style:list-level-label-alignment text:label-followed-by="listtab" fo:text-indent="-1.778cm" fo:margin-left="1.778cm"/>
        </style:list-level-properties>
      </text:list-level-style-number>
      <text:list-level-style-number text:level="6" text:style-name="WW8Num79z0" style:num-format="1">
        <style:list-level-properties text:list-level-position-and-space-mode="label-alignment">
          <style:list-level-label-alignment text:label-followed-by="listtab" fo:text-indent="-2.032cm" fo:margin-left="2.032cm"/>
        </style:list-level-properties>
      </text:list-level-style-number>
      <text:list-level-style-number text:level="7" text:style-name="WW8Num79z0" style:num-format="1">
        <style:list-level-properties text:list-level-position-and-space-mode="label-alignment">
          <style:list-level-label-alignment text:label-followed-by="listtab" fo:text-indent="-2.286cm" fo:margin-left="2.286cm"/>
        </style:list-level-properties>
      </text:list-level-style-number>
      <text:list-level-style-number text:level="8" text:style-name="WW8Num79z0"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WW8Num79z0" style:num-format="1">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8Num80z0" style:num-suffix="." text:bullet-char="-">
        <style:list-level-properties text:list-level-position-and-space-mode="label-alignment">
          <style:list-level-label-alignment text:label-followed-by="listtab" fo:text-indent="-0.462cm" fo:margin-left="0.462cm"/>
        </style:list-level-properties>
        <style:text-properties style:font-name="Times New Roman"/>
      </text:list-level-style-bullet>
      <text:list-level-style-number text:level="2" text:style-name="WW8Num8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8Num8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8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8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listtab"/>
        </style:list-level-properties>
      </text:list-level-style-number>
      <text:list-level-style-number text:level="2" text:style-name="WW8Num8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8Num8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8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8Num8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8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8Num87z0" style:num-suffix="." text:bullet-char="❑">
        <style:list-level-properties text:list-level-position-and-space-mode="label-alignment">
          <style:list-level-label-alignment text:label-followed-by="listtab" fo:text-indent="-1.064cm" fo:margin-left="1.699cm"/>
        </style:list-level-properties>
        <style:text-properties style:font-name="Arial Unicode MS"/>
      </text:list-level-style-bullet>
      <text:list-level-style-number text:level="2" text:style-name="WW8Num8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8Num8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8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0z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9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0z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9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0z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8Num93z0" style:num-suffix="." text:bullet-char="">
        <style:list-level-properties text:list-level-position-and-space-mode="label-alignment">
          <style:list-level-label-alignment text:label-followed-by="listtab" fo:text-indent="-0.635cm" fo:margin-left="0.884cm"/>
        </style:list-level-properties>
        <style:text-properties style:font-name="Symbol"/>
      </text:list-level-style-bullet>
      <text:list-level-style-number text:level="2" text:style-name="WW8Num9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bullet text:level="1" text:style-name="WW8Num9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94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9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94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9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bullet text:level="1" text:style-name="WW8Num98z0" style:num-suffix="." text:bullet-char="">
        <style:list-level-properties text:list-level-position-and-space-mode="label-alignment">
          <style:list-level-label-alignment text:label-followed-by="listtab" fo:margin-left="0.635cm"/>
        </style:list-level-properties>
        <style:text-properties style:font-name="Wingdings"/>
      </text:list-level-style-bullet>
      <text:list-level-style-number text:level="2" text:style-name="WW8Num9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bullet text:level="1" text:style-name="WW8Num9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9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bullet text:level="1" text:style-name="WW8Num10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bullet text:level="1" text:style-name="WW8Num10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0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bullet text:level="1" text:style-name="WW8Num102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10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bullet text:level="1" text:style-name="WW8Num10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0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bullet text:level="1" text:style-name="WW8Num10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10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5z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10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5z0"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0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5z0"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bullet text:level="1" text:style-name="WW8Num106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10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6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106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10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6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106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10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6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bullet text:level="1" text:style-name="WW8Num107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10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7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107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10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7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107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10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7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WW8Num109z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WW8Num109z2"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WW8Num109z3"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WW8Num109z4"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WW8Num109z5"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WW8Num109z6"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WW8Num109z7"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WW8Num109z8"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style:num-suffix="." style:num-format="1">
        <style:list-level-properties text:list-level-position-and-space-mode="label-alignment">
          <style:list-level-label-alignment text:label-followed-by="listtab" fo:text-indent="-0.737cm" fo:margin-left="1.372cm"/>
        </style:list-level-properties>
      </text:list-level-style-number>
      <text:list-level-style-number text:level="2" text:style-name="WW8Num1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bullet text:level="1" text:style-name="WW8Num111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1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1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111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1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1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111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1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1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2z0"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112z0"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112z0"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112z0"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112z0"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8Num112z0"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8Num112z0" style:num-suffix="." text:bullet-char="-">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112z0"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1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1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1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1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1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bullet text:level="1" text:style-name="WW8Num114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1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4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114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1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4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114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1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4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bullet text:level="1" text:style-name="WW8Num11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5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115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1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5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115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1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5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bullet text:level="1" text:style-name="WW8Num11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6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116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1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6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116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1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6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bullet text:level="1" text:style-name="WW8Num118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1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8z0"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118z0"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1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8z0"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118z0"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1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8z0"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bullet text:level="1" text:style-name="WW8Num119z0" style:num-suffix="." text:bullet-char="❑">
        <style:list-level-properties text:list-level-position-and-space-mode="label-alignment">
          <style:list-level-label-alignment text:label-followed-by="listtab" fo:text-indent="-0.635cm" fo:margin-left="1.27cm"/>
        </style:list-level-properties>
        <style:text-properties style:font-name="Noto Sans Symbols1"/>
      </text:list-level-style-bullet>
      <text:list-level-style-bullet text:level="2" text:style-name="WW8Num1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9z2" style:num-suffix="." text:bullet-char="▪">
        <style:list-level-properties text:list-level-position-and-space-mode="label-alignment">
          <style:list-level-label-alignment text:label-followed-by="listtab" fo:text-indent="-0.635cm" fo:margin-left="3.81cm"/>
        </style:list-level-properties>
        <style:text-properties style:font-name="Noto Sans Symbols1"/>
      </text:list-level-style-bullet>
      <text:list-level-style-bullet text:level="4" text:style-name="WW8Num119z2" style:num-suffix="." text:bullet-char="●">
        <style:list-level-properties text:list-level-position-and-space-mode="label-alignment">
          <style:list-level-label-alignment text:label-followed-by="listtab" fo:text-indent="-0.635cm" fo:margin-left="5.08cm"/>
        </style:list-level-properties>
        <style:text-properties style:font-name="Noto Sans Symbols1"/>
      </text:list-level-style-bullet>
      <text:list-level-style-bullet text:level="5" text:style-name="WW8Num1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9z2" style:num-suffix="." text:bullet-char="▪">
        <style:list-level-properties text:list-level-position-and-space-mode="label-alignment">
          <style:list-level-label-alignment text:label-followed-by="listtab" fo:text-indent="-0.635cm" fo:margin-left="7.62cm"/>
        </style:list-level-properties>
        <style:text-properties style:font-name="Noto Sans Symbols1"/>
      </text:list-level-style-bullet>
      <text:list-level-style-bullet text:level="7" text:style-name="WW8Num119z2" style:num-suffix="." text:bullet-char="●">
        <style:list-level-properties text:list-level-position-and-space-mode="label-alignment">
          <style:list-level-label-alignment text:label-followed-by="listtab" fo:text-indent="-0.635cm" fo:margin-left="8.89cm"/>
        </style:list-level-properties>
        <style:text-properties style:font-name="Noto Sans Symbols1"/>
      </text:list-level-style-bullet>
      <text:list-level-style-bullet text:level="8" text:style-name="WW8Num1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9z2" style:num-suffix="." text:bullet-char="▪">
        <style:list-level-properties text:list-level-position-and-space-mode="label-alignment">
          <style:list-level-label-alignment text:label-followed-by="listtab" fo:text-indent="-0.635cm" fo:margin-left="11.4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bullet text:level="1" text:style-name="WW8Num120z0" style:num-suffix="." text:bullet-char="❑">
        <style:list-level-properties text:list-level-position-and-space-mode="label-alignment">
          <style:list-level-label-alignment text:label-followed-by="listtab" fo:text-indent="-2.127cm" fo:margin-left="2.762cm"/>
        </style:list-level-properties>
        <style:text-properties style:font-name="Arial Unicode MS"/>
      </text:list-level-style-bullet>
      <text:list-level-style-number text:level="2" text:style-name="WW8Num12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88cm" fo:margin-bottom="1.27cm" fo:margin-left="0.811cm" fo:margin-right="1.0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88cm" fo:margin-bottom="1.369cm" fo:margin-left="0.811cm" fo:margin-right="1.0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0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nominazione Istituto</dc:title>
    <meta:initial-creator>calamandrei</meta:initial-creator>
    <meta:creation-date>2022-11-12T16:15:00</meta:creation-date>
    <dc:date>2022-11-15T08:22:46.68</dc:date>
    <meta:print-date>2019-11-04T13:30:00</meta:print-date>
    <meta:editing-cycles>7</meta:editing-cycles>
    <meta:editing-duration>PT32M</meta:editing-duration>
    <meta:document-statistic meta:table-count="312" meta:image-count="0" meta:object-count="0" meta:page-count="107" meta:paragraph-count="3860" meta:word-count="32003" meta:character-count="232591"/>
    <meta:generator>OpenOffice/4.1.13$Win32 OpenOffice.org_project/4113m1$Build-9810</meta:generator>
  </office:meta>
</office:document-meta>
</file>